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fo:background-color="#ffff00" style:font-size-asian="11pt" style:font-size-complex="11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color="#000000" fo:font-size="10pt" style:font-size-asian="10pt" style:font-size-complex="10pt" style:font-weight-complex="bold"/>
    </style:style>
    <style:style style:name="P6" style:family="paragraph" style:parent-style-name="Standard">
      <style:text-properties fo:color="#000000" fo:font-size="10pt" fo:font-style="italic" style:font-size-asian="10pt" style:font-style-asian="italic" style:font-size-complex="10pt" style:font-weight-complex="bold"/>
    </style:style>
    <style:style style:name="P7" style:family="paragraph" style:parent-style-name="Standard">
      <style:paragraph-properties fo:padding-left="0.0555in" fo:padding-right="0.0555in" fo:padding-top="0.0138in" fo:padding-bottom="0.0138in" fo:border="0.51pt solid #000000"/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fo:padding-left="0.0555in" fo:padding-right="0.0555in" fo:padding-top="0.0138in" fo:padding-bottom="0.0138in" fo:border="0.51pt solid #000000"/>
      <style:text-properties fo:font-size="11pt" style:font-size-asian="11pt" style:font-size-complex="11pt"/>
    </style:style>
    <style:style style:name="P9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color="#000000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kladnja slovenskega knjižnega jezika</text:p>
      <text:p text:style-name="P1">2011/12</text:p>
      <text:p text:style-name="P1"/>
      <text:p text:style-name="P2"><text:span text:style-name="T1">NEKAJ</text:span> MOŽNIH IZPITNI VPRAŠANJ IZ 1. (TEORETIČNEGA) DELA TESTA</text:p>
      <text:p text:style-name="P1"/>
      <text:p text:style-name="P7"><text:span text:style-name="T2">Opomba:</text:span> Vprašanja objavljam kot pomoč pri študiju. V izpitnem testu so možna tudi druga vprašanja ali pa bodo vprašanja oblikovana drugače. Seznam je zgolj okvirni in se nanaša le na 1. del testa.</text:p>
      <text:p text:style-name="P8">Doc. dr. Nataša Logar Berginc</text:p>
      <text:p text:style-name="P1"/>
      <text:p text:style-name="P3">1. Kaj je besedilo?</text:p>
      <text:p text:style-name="P4"/>
      <text:p text:style-name="P4">2. V spodnjem zgledu označite nanašalnico, naveznik in napovednik. <text:span text:style-name="T3">/Sledi besedilo./</text:span></text:p>
      <text:p text:style-name="P4"/>
      <text:p text:style-name="P4"><text:span text:style-name="T4">3. </text:span>Opredelite se do terminološkega razmerja <text:span text:style-name="T3">sporočanje : sporazumevanje : komuniciranje.</text:span></text:p>
      <text:p text:style-name="P4"/>
      <text:p text:style-name="P4">4. Kakšno vlogo imajo v besedilu metabesedilna sredstva?</text:p>
      <text:p text:style-name="P4"/>
      <text:p text:style-name="P4">5<text:span text:style-name="T3">. </text:span>Poiščitev primere zaimenskega navezovanja.<text:span text:style-name="T3"> /Sledi besedilo./</text:span></text:p>
      <text:p text:style-name="P4"/>
      <text:p text:style-name="P3">6. Kaj veste o večpomenskosti in sopomenskosti?</text:p>
      <text:p text:style-name="P3"/>
      <text:p text:style-name="P3">7. Naštejte besedne vrste. </text:p>
      <text:p text:style-name="P3"/>
      <text:p text:style-name="P4">8. Narišite graf medleksemskih razmerij in vsako razmerje ponazorite z enim primerom.</text:p>
      <text:p text:style-name="P3"/>
      <text:p text:style-name="P3">9. Podčrtajte vse tvorjene besede. <text:span text:style-name="T3">/Sledi besedilo./</text:span></text:p>
      <text:p text:style-name="P5"/>
      <text:p text:style-name="P5">10. Kateri dve vlogi opravljajo nove besede? Vsako ponazorite s primerom.</text:p>
      <text:p text:style-name="P5"/>
      <text:p text:style-name="P4">11. Opredelite paralelizem in ga ponazorite z zgledom.</text:p>
      <text:p text:style-name="P4"><text:s/></text:p>
      <text:p text:style-name="P4">12. Kaj pravi pravilo členitve po aktualnosti? Pravilo <text:span text:style-name="T1">razložite</text:span> na primeru.</text:p>
      <text:p text:style-name="P4"><text:s text:c="7"/><text:tab/><text:tab/><text:tab/></text:p>
      <text:p text:style-name="P3">13. Opredelite kataforično rabo zaimka in jo ponazorite s primerom.</text:p>
      <text:p text:style-name="P3"/>
      <text:p text:style-name="P3">14. Kaj veste o denotativnem in konotativnem pomenu?</text:p>
      <text:p text:style-name="P3"/>
      <text:p text:style-name="P5">15. Samostalniška in pridevniška beseda – s primerom ponazorite:</text:p>
      <text:p text:style-name="P5"><text:tab/>a) sklanjanje: _______________________________________</text:p>
      <text:p text:style-name="P5"><text:tab/>b) pregibanje po številu: _______________________________________</text:p>
      <text:p text:style-name="P5"><text:tab/>c) pregibanje po spolu: __________________________________</text:p>
      <text:p text:style-name="P5"><text:tab/>č) stopnjevanje: _____________________________________</text:p>
      <text:p text:style-name="P5"/>
      <text:p text:style-name="P5">16. Opredelite preglas in ga ponazorite s tremi različnimi primeri.</text:p>
      <text:p text:style-name="P5"/>
      <text:p text:style-name="P5">17. V spodnjem naslovu novinarskega besedila poiščite dvoumnost in razložite, kaj slovničnega jo povzroča. <text:span text:style-name="T3">/Sledi besedilo./</text:span></text:p>
      <text:p text:style-name="P6"/>
      <text:p text:style-name="P5">17. S petimi različnimi primeri ponazorite stilistiko končnic.</text:p>
      <text:p text:style-name="P5"/>
      <text:p text:style-name="P5">18. Kaj veste o frazemih?</text:p>
      <text:p text:style-name="P5"/>
      <text:p text:style-name="P5">19. Izbirnost (stilistika) na skladenjski ravni – kaj lahko napišete o tem?</text:p>
      <text:p text:style-name="P5"/>
      <text:p text:style-name="P5">20. Vnesite pravilne vejice in jih utemeljite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_20_Char_20_Char2" style:display-name=" Char Char2" style:family="paragraph" style:parent-style-name="Standard">
      <style:paragraph-properties fo:margin-top="0in" fo:margin-bottom="0.111in" fo:line-height="0.1665in"/>
      <style:text-properties style:font-name="Tahoma" fo:font-size="10pt" fo:language="en" fo:country="US" style:font-name-asian="MS Mincho" style:font-size-asian="10pt" style:font-name-complex="Tahom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ladnja slovenskega knjižnega jezika</dc:title>
    <meta:initial-creator>Natasa Logar</meta:initial-creator>
    <meta:creation-date>2010-12-28T13:30:00</meta:creation-date>
    <dc:creator>Natasa Logar</dc:creator>
    <dc:date>2012-01-13T10:54:00</dc:date>
    <meta:editing-cycles>11</meta:editing-cycles>
    <meta:editing-duration>PT20M</meta:editing-duration>
    <meta:document-statistic meta:table-count="0" meta:image-count="0" meta:object-count="0" meta:page-count="1" meta:paragraph-count="32" meta:word-count="254" meta:character-count="1883" meta:non-whitespace-character-count="164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