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Nimbus Sans L1" svg:font-family="'Nimbus Sans 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486in" table:align="left" style:writing-mode="lr-tb"/>
    </style:style>
    <style:style style:name="Table1.A" style:family="table-column">
      <style:table-column-properties style:column-width="1.1319in"/>
    </style:style>
    <style:style style:name="Table1.B" style:family="table-column">
      <style:table-column-properties style:column-width="5.2653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1.A2" style:family="table-cell">
      <style:table-cell-properties style:vertical-align="top" fo:padding-left="0.0486in" fo:padding-right="0.0486in" fo:padding-top="0in" fo:padding-bottom="0in" fo:border-left="none" fo:border-right="none" fo:border-top="0.5pt solid #000000" fo:border-bottom="0.5pt solid #000000" style:writing-mode="lr-tb"/>
    </style:style>
    <style:style style:name="P1" style:family="paragraph" style:parent-style-name="Standard">
      <style:text-properties style:font-name="Trebuchet MS"/>
    </style:style>
    <style:style style:name="P2" style:family="paragraph" style:parent-style-name="Standard">
      <style:text-properties style:font-name="Trebuchet MS" style:font-name-complex="Trebuchet MS"/>
    </style:style>
    <style:style style:name="P3" style:family="paragraph" style:parent-style-name="Standard">
      <style:paragraph-properties fo:text-align="justify" style:justify-single-word="false"/>
      <style:text-properties style:font-name="Trebuchet MS" style:font-name-complex="Trebuchet MS"/>
    </style:style>
    <style:style style:name="P4" style:family="paragraph" style:parent-style-name="Standard" style:list-style-name="WW8Num9">
      <style:paragraph-properties fo:text-align="justify" style:justify-single-word="false"/>
      <style:text-properties style:font-name="Trebuchet MS" style:font-name-complex="Trebuchet MS"/>
    </style:style>
    <style:style style:name="P5" style:family="paragraph" style:parent-style-name="Standard" style:list-style-name="WW8Num5">
      <style:paragraph-properties fo:text-align="justify" style:justify-single-word="false"/>
      <style:text-properties style:font-name="Trebuchet MS" style:font-name-complex="Trebuchet MS"/>
    </style:style>
    <style:style style:name="P6" style:family="paragraph" style:parent-style-name="Standard" style:list-style-name="WW8Num45">
      <style:paragraph-properties fo:text-align="justify" style:justify-single-word="false"/>
      <style:text-properties style:font-name="Trebuchet MS" style:font-name-complex="Trebuchet MS"/>
    </style:style>
    <style:style style:name="P7" style:family="paragraph" style:parent-style-name="Standard" style:list-style-name="WW8Num16">
      <style:paragraph-properties fo:text-align="justify" style:justify-single-word="false">
        <style:tab-stops>
          <style:tab-stop style:position="3.15in"/>
        </style:tab-stops>
      </style:paragraph-properties>
      <style:text-properties style:font-name="Trebuchet MS" style:font-name-complex="Trebuchet MS"/>
    </style:style>
    <style:style style:name="P8" style:family="paragraph" style:parent-style-name="Standard" style:list-style-name="WW8Num43">
      <style:paragraph-properties fo:text-align="justify" style:justify-single-word="false"/>
      <style:text-properties style:font-name="Trebuchet MS" style:font-name-complex="Trebuchet MS"/>
    </style:style>
    <style:style style:name="P9" style:family="paragraph" style:parent-style-name="Standard" style:list-style-name="WW8Num7">
      <style:paragraph-properties fo:text-align="justify" style:justify-single-word="false"/>
      <style:text-properties style:font-name="Trebuchet MS" style:font-name-complex="Trebuchet MS"/>
    </style:style>
    <style:style style:name="P10" style:family="paragraph" style:parent-style-name="Standard" style:list-style-name="WW8Num15">
      <style:paragraph-properties fo:text-align="justify" style:justify-single-word="false"/>
      <style:text-properties style:font-name="Trebuchet MS" style:font-name-complex="Trebuchet MS"/>
    </style:style>
    <style:style style:name="P11" style:family="paragraph" style:parent-style-name="Standard" style:list-style-name="WW8Num33">
      <style:paragraph-properties fo:text-align="justify" style:justify-single-word="false"/>
      <style:text-properties style:font-name="Trebuchet MS" style:font-name-complex="Trebuchet MS"/>
    </style:style>
    <style:style style:name="P12" style:family="paragraph" style:parent-style-name="Standard" style:list-style-name="WW8Num41">
      <style:paragraph-properties fo:text-align="justify" style:justify-single-word="false"/>
      <style:text-properties style:font-name="Trebuchet MS" style:font-name-complex="Trebuchet MS"/>
    </style:style>
    <style:style style:name="P13" style:family="paragraph" style:parent-style-name="Standard" style:list-style-name="WW8Num29">
      <style:paragraph-properties fo:text-align="justify" style:justify-single-word="false"/>
      <style:text-properties style:font-name="Trebuchet MS" style:font-name-complex="Trebuchet MS"/>
    </style:style>
    <style:style style:name="P14" style:family="paragraph" style:parent-style-name="Standard" style:list-style-name="WW8Num26">
      <style:paragraph-properties fo:text-align="justify" style:justify-single-word="false"/>
      <style:text-properties style:font-name="Trebuchet MS" style:font-name-complex="Trebuchet MS"/>
    </style:style>
    <style:style style:name="P15" style:family="paragraph" style:parent-style-name="Standard" style:list-style-name="WW8Num4">
      <style:paragraph-properties fo:text-align="justify" style:justify-single-word="false"/>
      <style:text-properties style:font-name="Trebuchet MS" style:font-name-complex="Trebuchet MS"/>
    </style:style>
    <style:style style:name="P16" style:family="paragraph" style:parent-style-name="Standard" style:list-style-name="WW8Num18">
      <style:paragraph-properties fo:text-align="justify" style:justify-single-word="false"/>
      <style:text-properties style:font-name="Trebuchet MS" style:font-name-complex="Trebuchet MS"/>
    </style:style>
    <style:style style:name="P17" style:family="paragraph" style:parent-style-name="Standard">
      <style:paragraph-properties fo:text-align="center" style:justify-single-word="false"/>
      <style:text-properties style:font-name="Trebuchet MS" style:font-name-complex="Trebuchet MS"/>
    </style:style>
    <style:style style:name="P18" style:family="paragraph" style:parent-style-name="Standard" style:list-style-name="WW8Num30">
      <style:text-properties style:font-name="Trebuchet MS" style:font-name-complex="Trebuchet MS"/>
    </style:style>
    <style:style style:name="P19" style:family="paragraph" style:parent-style-name="Standard" style:list-style-name="WW8Num29">
      <style:text-properties style:font-name="Trebuchet MS" style:font-name-complex="Trebuchet MS"/>
    </style:style>
    <style:style style:name="P20" style:family="paragraph" style:parent-style-name="Standard" style:list-style-name="WW8Num18">
      <style:paragraph-properties fo:line-height="150%" fo:text-align="justify" style:justify-single-word="false"/>
      <style:text-properties style:font-name="Trebuchet MS" style:font-name-complex="Trebuchet MS"/>
    </style:style>
    <style:style style:name="P21" style:family="paragraph" style:parent-style-name="Standard">
      <style:paragraph-properties fo:text-align="center" style:justify-single-word="false"/>
      <style:text-properties style:font-name="Trebuchet MS" fo:font-size="36pt" fo:font-weight="bold" style:font-size-asian="36pt" style:font-weight-asian="bold" style:font-name-complex="Trebuchet MS" style:font-size-complex="36pt"/>
    </style:style>
    <style:style style:name="P22" style:family="paragraph" style:parent-style-name="Standard">
      <style:paragraph-properties fo:text-align="center" style:justify-single-word="false"/>
      <style:text-properties style:font-name="Trebuchet MS" fo:font-size="28pt" fo:font-weight="bold" style:font-size-asian="28pt" style:font-weight-asian="bold" style:font-name-complex="Trebuchet MS" style:font-size-complex="28pt"/>
    </style:style>
    <style:style style:name="P23" style:family="paragraph" style:parent-style-name="Standard">
      <style:paragraph-properties fo:text-align="center" style:justify-single-word="false"/>
      <style:text-properties style:font-name="Trebuchet MS" fo:font-size="16pt" style:font-size-asian="16pt" style:font-name-complex="Trebuchet MS" style:font-size-complex="16pt"/>
    </style:style>
    <style:style style:name="P24" style:family="paragraph" style:parent-style-name="Standard">
      <style:paragraph-properties fo:text-align="justify" style:justify-single-word="false"/>
      <style:text-properties style:font-name="Trebuchet MS" fo:font-size="10pt" style:font-size-asian="10pt" style:font-name-complex="Trebuchet MS" style:font-size-complex="10pt"/>
    </style:style>
    <style:style style:name="P25" style:family="paragraph" style:parent-style-name="Standard">
      <style:paragraph-properties fo:text-align="justify" style:justify-single-word="false">
        <style:tab-stops>
          <style:tab-stop style:position="0.3055in"/>
          <style:tab-stop style:position="6.2929in" style:type="right" style:leader-style="dotted" style:leader-text="."/>
          <style:tab-stop style:position="6.2984in" style:type="right" style:leader-style="dotted" style:leader-text="."/>
        </style:tab-stops>
      </style:paragraph-properties>
      <style:text-properties style:font-name="Trebuchet MS" fo:font-size="10pt" fo:language="none" fo:country="none" fo:font-style="normal" fo:font-weight="normal" style:font-size-asian="10pt" style:language-asian="none" style:country-asian="none" style:font-style-asian="normal" style:font-weight-asian="normal" style:font-name-complex="Trebuchet MS" style:font-size-complex="10pt"/>
    </style:style>
    <style:style style:name="P26" style:family="paragraph" style:parent-style-name="Standard">
      <style:text-properties style:font-name="Trebuchet MS" fo:font-weight="bold" style:font-weight-asian="bold" style:font-name-complex="Trebuchet MS"/>
    </style:style>
    <style:style style:name="P27" style:family="paragraph" style:parent-style-name="Standard">
      <style:paragraph-properties fo:text-align="justify" style:justify-single-word="false"/>
      <style:text-properties style:font-name="Trebuchet MS" fo:font-weight="bold" style:font-weight-asian="bold" style:font-name-complex="Trebuchet MS"/>
    </style:style>
    <style:style style:name="P28" style:family="paragraph" style:parent-style-name="Standard" style:list-style-name="WW8Num45">
      <style:paragraph-properties fo:text-align="justify" style:justify-single-word="false"/>
      <style:text-properties style:font-name="Trebuchet MS" fo:font-weight="bold" style:font-weight-asian="bold" style:font-name-complex="Trebuchet MS"/>
    </style:style>
    <style:style style:name="P29" style:family="paragraph" style:parent-style-name="Standard">
      <style:paragraph-properties fo:text-align="justify" style:justify-single-word="false">
        <style:tab-stops>
          <style:tab-stop style:position="3.15in"/>
        </style:tab-stops>
      </style:paragraph-properties>
      <style:text-properties style:font-name="Trebuchet MS" fo:font-weight="bold" style:font-weight-asian="bold" style:font-name-complex="Trebuchet MS"/>
    </style:style>
    <style:style style:name="P30" style:family="paragraph" style:parent-style-name="Standard">
      <style:paragraph-properties fo:text-align="justify" style:justify-single-word="false"/>
      <style:text-properties style:font-name="Trebuchet MS" style:font-name-asian="Trebuchet MS" style:font-name-complex="Trebuchet MS"/>
    </style:style>
    <style:style style:name="P31" style:family="paragraph" style:parent-style-name="Standard" style:list-style-name="WW8Num5">
      <style:paragraph-properties fo:text-align="justify" style:justify-single-word="false"/>
      <style:text-properties style:font-name="Trebuchet MS" style:font-name-asian="Trebuchet MS" style:font-name-complex="Trebuchet MS"/>
    </style:style>
    <style:style style:name="P32" style:family="paragraph" style:parent-style-name="Standard" style:list-style-name="WW8Num45">
      <style:paragraph-properties fo:text-align="justify" style:justify-single-word="false"/>
      <style:text-properties style:font-name="Trebuchet MS" style:font-name-asian="Trebuchet MS" style:font-name-complex="Trebuchet MS"/>
    </style:style>
    <style:style style:name="P33" style:family="paragraph" style:parent-style-name="Standard">
      <style:paragraph-properties fo:text-align="justify" style:justify-single-word="false"/>
      <style:text-properties style:font-name="Trebuchet MS"/>
    </style:style>
    <style:style style:name="P34" style:family="paragraph" style:parent-style-name="Standard" style:list-style-name="WW8Num45">
      <style:paragraph-properties fo:text-align="justify" style:justify-single-word="false"/>
      <style:text-properties style:font-name="Trebuchet MS"/>
    </style:style>
    <style:style style:name="P35" style:family="paragraph" style:parent-style-name="Standard" style:list-style-name="WW8Num49">
      <style:paragraph-properties fo:text-align="justify" style:justify-single-word="false"/>
      <style:text-properties style:font-name="Trebuchet MS"/>
    </style:style>
    <style:style style:name="P36" style:family="paragraph" style:parent-style-name="Standard" style:list-style-name="WW8Num27">
      <style:paragraph-properties fo:text-align="justify" style:justify-single-word="false"/>
      <style:text-properties style:font-name="Trebuchet MS"/>
    </style:style>
    <style:style style:name="P37" style:family="paragraph" style:parent-style-name="Standard">
      <style:paragraph-properties fo:text-align="justify" style:justify-single-word="false">
        <style:tab-stops>
          <style:tab-stop style:position="3.15in"/>
        </style:tab-stops>
      </style:paragraph-properties>
      <style:text-properties style:font-name="Trebuchet MS"/>
    </style:style>
    <style:style style:name="P38" style:family="paragraph" style:parent-style-name="Standard" style:list-style-name="WW8Num16">
      <style:paragraph-properties fo:text-align="justify" style:justify-single-word="false">
        <style:tab-stops>
          <style:tab-stop style:position="3.15in"/>
        </style:tab-stops>
      </style:paragraph-properties>
      <style:text-properties style:font-name="Trebuchet MS"/>
    </style:style>
    <style:style style:name="P39" style:family="paragraph" style:parent-style-name="Standard" style:list-style-name="WW8Num16">
      <style:paragraph-properties fo:text-align="justify" style:justify-single-word="false"/>
      <style:text-properties style:font-name="Trebuchet MS"/>
    </style:style>
    <style:style style:name="P40" style:family="paragraph" style:parent-style-name="Standard" style:list-style-name="WW8Num43">
      <style:paragraph-properties fo:text-align="justify" style:justify-single-word="false"/>
      <style:text-properties style:font-name="Trebuchet MS"/>
    </style:style>
    <style:style style:name="P41" style:family="paragraph" style:parent-style-name="Standard" style:list-style-name="WW8Num44">
      <style:paragraph-properties fo:text-align="justify" style:justify-single-word="false"/>
      <style:text-properties style:font-name="Trebuchet MS"/>
    </style:style>
    <style:style style:name="P42" style:family="paragraph" style:parent-style-name="Standard" style:list-style-name="WW8Num21">
      <style:paragraph-properties fo:text-align="justify" style:justify-single-word="false"/>
      <style:text-properties style:font-name="Trebuchet MS"/>
    </style:style>
    <style:style style:name="P43" style:family="paragraph" style:parent-style-name="Standard" style:list-style-name="WW8Num33">
      <style:paragraph-properties fo:text-align="justify" style:justify-single-word="false"/>
      <style:text-properties style:font-name="Trebuchet MS"/>
    </style:style>
    <style:style style:name="P44" style:family="paragraph" style:parent-style-name="Standard">
      <style:paragraph-properties fo:text-align="justify" style:justify-single-word="false">
        <style:tab-stops>
          <style:tab-stop style:position="2.7563in"/>
        </style:tab-stops>
      </style:paragraph-properties>
      <style:text-properties style:font-name="Trebuchet MS"/>
    </style:style>
    <style:style style:name="P45" style:family="paragraph" style:parent-style-name="Standard" style:list-style-name="WW8Num29">
      <style:paragraph-properties fo:text-align="justify" style:justify-single-word="false"/>
      <style:text-properties style:font-name="Trebuchet MS"/>
    </style:style>
    <style:style style:name="P46" style:family="paragraph" style:parent-style-name="Standard">
      <style:paragraph-properties fo:text-align="justify" style:justify-single-word="false"/>
      <style:text-properties style:font-name="Trebuchet MS" fo:font-style="italic" style:font-style-asian="italic" style:font-name-complex="Trebuchet MS"/>
    </style:style>
    <style:style style:name="P47" style:family="paragraph" style:parent-style-name="Standard" style:list-style-name="WW8Num45">
      <style:paragraph-properties fo:text-align="justify" style:justify-single-word="false"/>
      <style:text-properties style:font-name="Trebuchet MS" fo:font-style="italic" style:font-style-asian="italic" style:font-name-complex="Trebuchet MS"/>
    </style:style>
    <style:style style:name="P48" style:family="paragraph" style:parent-style-name="Standard" style:list-style-name="WW8Num43">
      <style:paragraph-properties fo:text-align="justify" style:justify-single-word="false"/>
      <style:text-properties style:font-name="Trebuchet MS" fo:font-style="italic" style:font-style-asian="italic" style:font-name-complex="Trebuchet MS"/>
    </style:style>
    <style:style style:name="P49" style:family="paragraph" style:parent-style-name="Standard">
      <style:paragraph-properties fo:text-align="justify" style:justify-single-word="false">
        <style:tab-stops>
          <style:tab-stop style:position="3.15in"/>
        </style:tab-stops>
      </style:paragraph-properties>
      <style:text-properties style:font-name="Trebuchet MS" fo:font-style="italic" style:font-style-asian="italic" style:font-name-complex="Trebuchet MS"/>
    </style:style>
    <style:style style:name="P50" style:family="paragraph" style:parent-style-name="Standard">
      <style:paragraph-properties fo:text-align="justify" style:justify-single-word="false">
        <style:tab-stops>
          <style:tab-stop style:position="2.7563in"/>
        </style:tab-stops>
      </style:paragraph-properties>
      <style:text-properties style:font-name="Trebuchet MS" fo:font-style="italic" style:font-style-asian="italic" style:font-name-complex="Trebuchet MS"/>
    </style:style>
    <style:style style:name="P51" style:family="paragraph" style:parent-style-name="Standard" style:list-style-name="WW8Num54">
      <style:paragraph-properties fo:text-align="justify" style:justify-single-word="false"/>
      <style:text-properties style:font-name="Trebuchet MS" fo:font-style="italic" style:font-style-asian="italic" style:font-name-complex="Trebuchet MS"/>
    </style:style>
    <style:style style:name="P52" style:family="paragraph" style:parent-style-name="Standard">
      <style:paragraph-properties fo:text-align="center" style:justify-single-word="false"/>
      <style:text-properties style:font-name="Trebuchet MS" fo:font-style="italic" style:font-style-asian="italic" style:font-name-complex="Trebuchet MS"/>
    </style:style>
    <style:style style:name="P53" style:family="paragraph" style:parent-style-name="Standard">
      <style:paragraph-properties fo:text-align="justify" style:justify-single-word="false"/>
      <style:text-properties style:font-name="Trebuchet MS" fo:font-style="italic" style:font-style-asian="italic"/>
    </style:style>
    <style:style style:name="P54" style:family="paragraph" style:parent-style-name="Standard">
      <style:text-properties style:font-name="Trebuchet MS" fo:font-style="italic" style:text-underline-style="solid" style:text-underline-width="auto" style:text-underline-color="font-color" fo:font-weight="bold" style:font-style-asian="italic" style:font-weight-asian="bold" style:font-name-complex="Trebuchet MS"/>
    </style:style>
    <style:style style:name="P55" style:family="paragraph" style:parent-style-name="Standard">
      <style:paragraph-properties fo:text-align="justify" style:justify-single-word="false"/>
      <style:text-properties style:font-name="Trebuchet MS" style:text-underline-style="solid" style:text-underline-width="auto" style:text-underline-color="font-color" style:font-name-complex="Trebuchet MS"/>
    </style:style>
    <style:style style:name="P56" style:family="paragraph" style:parent-style-name="Standard">
      <style:paragraph-properties fo:text-align="justify" style:justify-single-word="false">
        <style:tab-stops>
          <style:tab-stop style:position="3.15in"/>
        </style:tab-stops>
      </style:paragraph-properties>
      <style:text-properties style:font-name="Trebuchet MS" style:text-underline-style="solid" style:text-underline-width="auto" style:text-underline-color="font-color" style:font-name-complex="Trebuchet MS"/>
    </style:style>
    <style:style style:name="P57" style:family="paragraph" style:parent-style-name="Standard" style:list-style-name="WW8Num16">
      <style:paragraph-properties fo:text-align="justify" style:justify-single-word="false"/>
      <style:text-properties style:font-name="Trebuchet MS" style:text-underline-style="solid" style:text-underline-width="auto" style:text-underline-color="font-color" style:font-name-complex="Trebuchet MS"/>
    </style:style>
    <style:style style:name="P58" style:family="paragraph" style:parent-style-name="Standard">
      <style:text-properties style:font-name="Trebuchet MS" style:text-underline-style="solid" style:text-underline-width="auto" style:text-underline-color="font-color" fo:font-weight="bold" style:font-weight-asian="bold" style:font-name-complex="Trebuchet MS"/>
    </style:style>
    <style:style style:name="P59" style:family="paragraph" style:parent-style-name="Standard">
      <style:paragraph-properties fo:text-align="justify" style:justify-single-word="false">
        <style:tab-stops>
          <style:tab-stop style:position="3.15in"/>
        </style:tab-stops>
      </style:paragraph-properties>
      <style:text-properties style:font-name="Trebuchet MS" style:text-underline-style="solid" style:text-underline-width="auto" style:text-underline-color="font-color" fo:font-weight="bold" style:font-weight-asian="bold" style:font-name-complex="Trebuchet MS"/>
    </style:style>
    <style:style style:name="P60" style:family="paragraph" style:parent-style-name="Standard" style:list-style-name="WW8Num24">
      <style:text-properties style:font-name="Trebuchet MS"/>
    </style:style>
    <style:style style:name="P61" style:family="paragraph" style:parent-style-name="Standard" style:list-style-name="WW8Num39">
      <style:text-properties style:font-name="Trebuchet MS"/>
    </style:style>
    <style:style style:name="P62" style:family="paragraph" style:parent-style-name="Standard" style:list-style-name="WW8Num30">
      <style:text-properties style:font-name="Trebuchet MS"/>
    </style:style>
    <style:style style:name="P63" style:family="paragraph" style:parent-style-name="Standard" style:list-style-name="WW8Num29">
      <style:text-properties style:font-name="Trebuchet MS"/>
    </style:style>
    <style:style style:name="P64" style:family="paragraph" style:parent-style-name="Standard" style:list-style-name="WW8Num18">
      <style:paragraph-properties fo:line-height="150%" fo:text-align="justify" style:justify-single-word="false"/>
      <style:text-properties style:font-name="Trebuchet MS"/>
    </style:style>
    <style:style style:name="P65" style:family="paragraph" style:parent-style-name="Standard">
      <style:paragraph-properties fo:text-align="center" style:justify-single-word="false"/>
      <style:text-properties fo:font-variant="small-caps" style:font-name="Trebuchet MS" fo:font-size="26pt" fo:font-style="italic" fo:font-weight="bold" style:font-size-asian="26pt" style:font-style-asian="italic" style:font-weight-asian="bold" style:font-name-complex="Trebuchet MS"/>
    </style:style>
    <style:style style:name="P66" style:family="paragraph" style:parent-style-name="Standard">
      <style:paragraph-properties fo:text-align="justify" style:justify-single-word="false"/>
      <style:text-properties fo:font-variant="small-caps" style:font-name="Trebuchet MS" fo:font-weight="bold" style:font-weight-asian="bold" style:font-name-complex="Trebuchet MS"/>
    </style:style>
    <style:style style:name="P67" style:family="paragraph" style:parent-style-name="Standard">
      <style:paragraph-properties fo:text-align="justify" style:justify-single-word="false"/>
      <style:text-properties fo:font-variant="small-caps" style:font-name="Trebuchet MS" style:font-name-complex="Trebuchet MS"/>
    </style:style>
    <style:style style:name="P68" style:family="paragraph" style:parent-style-name="Standard">
      <style:paragraph-properties fo:text-align="justify" style:justify-single-word="false"/>
    </style:style>
    <style:style style:name="P69" style:family="paragraph" style:parent-style-name="Standard" style:list-style-name="WW8Num15">
      <style:paragraph-properties fo:text-align="justify" style:justify-single-word="false"/>
    </style:style>
    <style:style style:name="P70" style:family="paragraph" style:parent-style-name="Standard">
      <style:paragraph-properties fo:text-align="justify" style:justify-single-word="false"/>
      <style:text-properties style:text-underline-style="solid" style:text-underline-width="auto" style:text-underline-color="font-color"/>
    </style:style>
    <style:style style:name="P71" style:family="paragraph" style:parent-style-name="Standard" style:master-page-name="Standard">
      <style:paragraph-properties fo:margin-left="0in" fo:margin-right="-0.0752in" fo:text-indent="0in" style:auto-text-indent="false" style:page-number="auto"/>
      <style:text-properties style:font-name="Trebuchet MS" style:font-name-complex="Trebuchet MS"/>
    </style:style>
    <style:style style:name="P72" style:family="paragraph" style:parent-style-name="Standard">
      <style:paragraph-properties fo:text-align="justify" style:justify-single-word="false" fo:break-before="page"/>
      <style:text-properties style:font-name="Trebuchet MS" fo:font-weight="bold" style:font-weight-asian="bold" style:font-name-complex="Trebuchet MS"/>
    </style:style>
    <style:style style:name="P73" style:family="paragraph" style:parent-style-name="Standard" style:list-style-name="WW8Num27">
      <style:paragraph-properties fo:text-align="justify" style:justify-single-word="false" fo:break-before="page"/>
      <style:text-properties style:font-name="Trebuchet MS" fo:font-weight="bold" style:font-weight-asian="bold" style:font-name-complex="Trebuchet MS"/>
    </style:style>
    <style:style style:name="P74" style:family="paragraph" style:parent-style-name="Standard">
      <style:paragraph-properties fo:text-align="justify" style:justify-single-word="false" fo:break-before="page"/>
      <style:text-properties style:font-name="Trebuchet MS"/>
    </style:style>
    <style:style style:name="P75" style:family="paragraph" style:parent-style-name="Standard" style:list-style-name="WW8Num49">
      <style:paragraph-properties fo:text-align="justify" style:justify-single-word="false" fo:break-before="page"/>
      <style:text-properties style:font-name="Trebuchet MS"/>
    </style:style>
    <style:style style:name="P76" style:family="paragraph" style:parent-style-name="Standard">
      <style:paragraph-properties fo:break-before="page"/>
      <style:text-properties fo:font-variant="small-caps" style:font-name="Trebuchet MS" fo:font-weight="bold" style:font-weight-asian="bold" style:font-name-complex="Trebuchet MS"/>
    </style:style>
    <style:style style:name="P77" style:family="paragraph" style:parent-style-name="Standard">
      <style:paragraph-properties fo:margin-left="0.25in" fo:margin-right="0in" fo:text-align="justify" style:justify-single-word="false" fo:text-indent="-0.25in" style:auto-text-indent="false"/>
      <style:text-properties style:font-name="Trebuchet MS"/>
    </style:style>
    <style:style style:name="P78" style:family="paragraph" style:parent-style-name="Standard" style:list-style-name="WW8Num41">
      <style:paragraph-properties fo:margin-left="0.25in" fo:margin-right="0in" fo:text-align="justify" style:justify-single-word="false" fo:text-indent="-0.25in" style:auto-text-indent="false">
        <style:tab-stops>
          <style:tab-stop style:position="0.25in"/>
        </style:tab-stops>
      </style:paragraph-properties>
      <style:text-properties style:font-name="Trebuchet MS"/>
    </style:style>
    <style:style style:name="P79" style:family="paragraph" style:parent-style-name="Standard" style:list-style-name="WW8Num41">
      <style:paragraph-properties fo:margin-left="0.25in" fo:margin-right="0in" fo:text-align="justify" style:justify-single-word="false" fo:text-indent="-0.25in" style:auto-text-indent="false">
        <style:tab-stops>
          <style:tab-stop style:position="0.25in"/>
        </style:tab-stops>
      </style:paragraph-properties>
      <style:text-properties style:font-name="Trebuchet MS" style:font-name-complex="Trebuchet MS"/>
    </style:style>
    <style:style style:name="P80" style:family="paragraph" style:parent-style-name="Standard" style:list-style-name="WW8Num41">
      <style:paragraph-properties fo:margin-left="0.25in" fo:margin-right="0in" fo:text-indent="-0.25in" style:auto-text-indent="false">
        <style:tab-stops>
          <style:tab-stop style:position="0.25in"/>
        </style:tab-stops>
      </style:paragraph-properties>
      <style:text-properties style:font-name="Trebuchet MS" style:font-name-complex="Trebuchet MS"/>
    </style:style>
    <style:style style:name="P81" style:family="paragraph" style:parent-style-name="Standard" style:list-style-name="WW8Num41">
      <style:paragraph-properties fo:margin-left="0.25in" fo:margin-right="0in" fo:text-indent="-0.25in" style:auto-text-indent="false">
        <style:tab-stops>
          <style:tab-stop style:position="0.25in"/>
        </style:tab-stops>
      </style:paragraph-properties>
      <style:text-properties style:font-name="Trebuchet MS"/>
    </style:style>
    <style:style style:name="P82" style:family="paragraph" style:parent-style-name="Standard" style:list-style-name="WW8Num45">
      <style:paragraph-properties fo:margin-left="0.5in" fo:margin-right="0in" fo:text-align="justify" style:justify-single-word="false" fo:text-indent="-0.25in" style:auto-text-indent="false">
        <style:tab-stops>
          <style:tab-stop style:position="0.5in"/>
        </style:tab-stops>
      </style:paragraph-properties>
      <style:text-properties style:font-name="Trebuchet MS"/>
    </style:style>
    <style:style style:name="P83" style:family="paragraph" style:parent-style-name="Standard" style:list-style-name="WW8Num45">
      <style:paragraph-properties fo:margin-left="0.5in" fo:margin-right="0in" fo:text-align="justify" style:justify-single-word="false" fo:text-indent="-0.25in" style:auto-text-indent="false">
        <style:tab-stops>
          <style:tab-stop style:position="0.5in"/>
        </style:tab-stops>
      </style:paragraph-properties>
      <style:text-properties style:font-name="Trebuchet MS" style:text-underline-style="solid" style:text-underline-width="auto" style:text-underline-color="font-color" style:font-name-complex="Trebuchet MS"/>
    </style:style>
    <style:style style:name="P84" style:family="paragraph" style:parent-style-name="Standard" style:list-style-name="WW8Num45">
      <style:paragraph-properties fo:margin-left="0.5in" fo:margin-right="0in" fo:text-align="justify" style:justify-single-word="false" fo:text-indent="-0.25in" style:auto-text-indent="false">
        <style:tab-stops>
          <style:tab-stop style:position="0.5in"/>
        </style:tab-stops>
      </style:paragraph-properties>
      <style:text-properties style:font-name="Trebuchet MS" style:font-name-asian="Trebuchet MS" style:font-name-complex="Trebuchet MS"/>
    </style:style>
    <style:style style:name="P85" style:family="paragraph" style:parent-style-name="Standard" style:list-style-name="WW8Num45">
      <style:paragraph-properties fo:margin-left="0.5in" fo:margin-right="0in" fo:text-align="justify" style:justify-single-word="false" fo:text-indent="-0.25in" style:auto-text-indent="false">
        <style:tab-stops>
          <style:tab-stop style:position="0.5in"/>
        </style:tab-stops>
      </style:paragraph-properties>
      <style:text-properties style:font-name="Trebuchet MS" style:font-name-complex="Trebuchet MS"/>
    </style:style>
    <style:style style:name="P86" style:family="paragraph" style:parent-style-name="Standard" style:list-style-name="WW8Num45">
      <style:paragraph-properties fo:margin-left="0.5in" fo:margin-right="0in" fo:text-align="justify" style:justify-single-word="false" fo:text-indent="-0.25in" style:auto-text-indent="false">
        <style:tab-stops>
          <style:tab-stop style:position="0.5in"/>
        </style:tab-stops>
      </style:paragraph-properties>
      <style:text-properties style:font-name="Trebuchet MS" fo:font-style="italic" style:font-style-asian="italic" style:font-name-complex="Trebuchet MS"/>
    </style:style>
    <style:style style:name="P87" style:family="paragraph" style:parent-style-name="Standard">
      <style:paragraph-properties fo:margin-left="0.25in" fo:margin-right="0in" fo:text-indent="0in" style:auto-text-indent="false"/>
      <style:text-properties style:font-name="Trebuchet MS"/>
    </style:style>
    <style:style style:name="P88" style:family="paragraph" style:parent-style-name="Standard">
      <style:paragraph-properties fo:margin-left="0.25in" fo:margin-right="0in" fo:text-align="justify" style:justify-single-word="false" fo:text-indent="0in" style:auto-text-indent="false"/>
      <style:text-properties style:font-name="Trebuchet MS" style:font-name-complex="Trebuchet MS"/>
    </style:style>
    <style:style style:name="P89" style:family="paragraph" style:parent-style-name="Standard">
      <style:paragraph-properties fo:margin-left="0.25in" fo:margin-right="0in" fo:text-align="justify" style:justify-single-word="false" fo:text-indent="0in" style:auto-text-indent="false"/>
      <style:text-properties style:font-name="Trebuchet MS" style:text-underline-style="solid" style:text-underline-width="auto" style:text-underline-color="font-color" style:font-name-complex="Trebuchet MS"/>
    </style:style>
    <style:style style:name="P90" style:family="paragraph" style:parent-style-name="Standard">
      <style:paragraph-properties fo:margin-left="0.25in" fo:margin-right="0in" fo:text-align="justify" style:justify-single-word="false" fo:text-indent="0in" style:auto-text-indent="false"/>
      <style:text-properties style:font-name="Trebuchet MS"/>
    </style:style>
    <style:style style:name="P91" style:family="paragraph" style:parent-style-name="Standard">
      <style:paragraph-properties fo:margin-left="0.25in" fo:margin-right="0in" fo:text-indent="0in" style:auto-text-indent="false"/>
      <style:text-properties style:font-name="Trebuchet MS" fo:font-style="italic" style:font-style-asian="italic"/>
    </style:style>
    <style:style style:name="P92" style:family="paragraph" style:parent-style-name="Standard">
      <style:paragraph-properties fo:margin-left="0.25in" fo:margin-right="0in" fo:text-align="justify" style:justify-single-word="false" fo:text-indent="0in" style:auto-text-indent="false"/>
      <style:text-properties style:font-name="Trebuchet MS" fo:font-style="italic" style:font-style-asian="italic" style:font-name-complex="Trebuchet MS"/>
    </style:style>
    <style:style style:name="P93" style:family="paragraph" style:parent-style-name="Standard" style:list-style-name="WW8Num29">
      <style:paragraph-properties fo:margin-left="0.2756in" fo:margin-right="0in" fo:text-align="justify" style:justify-single-word="false" fo:text-indent="-0.2756in" style:auto-text-indent="false">
        <style:tab-stops>
          <style:tab-stop style:position="0.2756in"/>
        </style:tab-stops>
      </style:paragraph-properties>
      <style:text-properties style:font-name="Trebuchet MS"/>
    </style:style>
    <style:style style:name="P94" style:family="paragraph" style:parent-style-name="Standard" style:list-style-name="WW8Num29">
      <style:paragraph-properties fo:margin-left="0.2756in" fo:margin-right="0in" fo:text-align="justify" style:justify-single-word="false" fo:text-indent="-0.2756in" style:auto-text-indent="false"/>
      <style:text-properties style:font-name="Trebuchet MS"/>
    </style:style>
    <style:style style:name="P95" style:family="paragraph" style:parent-style-name="Standard" style:list-style-name="WW8Num29">
      <style:paragraph-properties fo:margin-left="0.2756in" fo:margin-right="0in" fo:text-align="justify" style:justify-single-word="false" fo:text-indent="-0.2756in" style:auto-text-indent="false">
        <style:tab-stops>
          <style:tab-stop style:position="0.2756in"/>
        </style:tab-stops>
      </style:paragraph-properties>
      <style:text-properties style:font-name="Trebuchet MS" style:font-name-complex="Trebuchet MS"/>
    </style:style>
    <style:style style:name="P96" style:family="paragraph" style:parent-style-name="Standard" style:list-style-name="WW8Num29">
      <style:paragraph-properties fo:margin-left="0.2756in" fo:margin-right="0in" fo:text-align="justify" style:justify-single-word="false" fo:text-indent="-0.2756in" style:auto-text-indent="false"/>
      <style:text-properties style:font-name="Trebuchet MS" style:font-name-complex="Trebuchet MS"/>
    </style:style>
    <style:style style:name="P97" style:family="paragraph" style:parent-style-name="Standard">
      <style:paragraph-properties fo:margin-left="0.7874in" fo:margin-right="0in" fo:text-align="justify" style:justify-single-word="false" fo:text-indent="0in" style:auto-text-indent="false"/>
      <style:text-properties style:font-name="Trebuchet MS" fo:font-style="italic" style:font-style-asian="italic" style:font-name-complex="Trebuchet MS"/>
    </style:style>
    <style:style style:name="P98" style:family="paragraph" style:parent-style-name="Standard" style:master-page-name="First_20_convert_20_1">
      <style:paragraph-properties fo:text-align="justify" style:justify-single-word="false" style:page-number="auto"/>
      <style:text-properties style:font-name="Trebuchet MS" fo:font-size="14pt" fo:font-weight="bold" style:font-size-asian="14pt" style:font-weight-asian="bold" style:font-name-complex="Trebuchet MS" style:font-size-complex="14pt"/>
    </style:style>
    <style:style style:name="P99" style:family="paragraph" style:parent-style-name="Standard" style:master-page-name="Convert_20_4">
      <style:paragraph-properties fo:text-align="justify" style:justify-single-word="false" style:page-number="auto"/>
      <style:text-properties style:font-name="Trebuchet MS"/>
    </style:style>
    <style:style style:name="P100" style:family="paragraph" style:parent-style-name="Text_20_body">
      <style:text-properties style:font-name="Trebuchet MS"/>
    </style:style>
    <style:style style:name="P101" style:family="paragraph" style:parent-style-name="Text_20_body">
      <style:text-properties style:font-name="Trebuchet MS" style:font-name-complex="Trebuchet MS"/>
    </style:style>
    <style:style style:name="P102" style:family="paragraph" style:parent-style-name="Text_20_body" style:list-style-name="WW8Num45">
      <style:text-properties style:font-name="Trebuchet MS" style:font-name-complex="Trebuchet MS"/>
    </style:style>
    <style:style style:name="P103" style:family="paragraph" style:parent-style-name="Text_20_body" style:list-style-name="WW8Num41">
      <style:text-properties style:font-name="Trebuchet MS" style:font-name-complex="Trebuchet MS"/>
    </style:style>
    <style:style style:name="P104" style:family="paragraph" style:parent-style-name="Text_20_body" style:list-style-name="WW8Num7">
      <style:text-properties style:font-name="Trebuchet MS" style:font-name-complex="Trebuchet MS"/>
    </style:style>
    <style:style style:name="P105" style:family="paragraph" style:parent-style-name="Text_20_body" style:list-style-name="WW8Num3">
      <style:text-properties style:font-name="Trebuchet MS" style:font-name-complex="Trebuchet MS"/>
    </style:style>
    <style:style style:name="P106" style:family="paragraph" style:parent-style-name="Text_20_body" style:list-style-name="WW8Num12">
      <style:text-properties style:font-name="Trebuchet MS" style:font-name-complex="Trebuchet MS"/>
    </style:style>
    <style:style style:name="P107" style:family="paragraph" style:parent-style-name="Text_20_body" style:list-style-name="WW8Num47">
      <style:text-properties style:font-name="Trebuchet MS" style:font-name-complex="Trebuchet MS"/>
    </style:style>
    <style:style style:name="P108" style:family="paragraph" style:parent-style-name="Text_20_body" style:list-style-name="WW8Num32">
      <style:text-properties style:font-name="Trebuchet MS" style:font-name-complex="Trebuchet MS"/>
    </style:style>
    <style:style style:name="P109" style:family="paragraph" style:parent-style-name="Text_20_body" style:list-style-name="WW8Num38">
      <style:text-properties style:font-name="Trebuchet MS" style:font-name-complex="Trebuchet MS"/>
    </style:style>
    <style:style style:name="P110" style:family="paragraph" style:parent-style-name="Text_20_body" style:list-style-name="WW8Num48">
      <style:text-properties style:font-name="Trebuchet MS" style:font-name-complex="Trebuchet MS"/>
    </style:style>
    <style:style style:name="P111" style:family="paragraph" style:parent-style-name="Text_20_body" style:list-style-name="WW8Num28">
      <style:text-properties style:font-name="Trebuchet MS" style:font-name-complex="Trebuchet MS"/>
    </style:style>
    <style:style style:name="P112" style:family="paragraph" style:parent-style-name="Text_20_body" style:list-style-name="WW8Num45">
      <style:text-properties style:font-name="Trebuchet MS"/>
    </style:style>
    <style:style style:name="P113" style:family="paragraph" style:parent-style-name="Text_20_body">
      <style:text-properties style:font-name="Trebuchet MS" fo:font-weight="bold" style:font-weight-asian="bold" style:font-name-complex="Trebuchet MS"/>
    </style:style>
    <style:style style:name="P114" style:family="paragraph" style:parent-style-name="Text_20_body">
      <style:paragraph-properties fo:text-align="center" style:justify-single-word="false"/>
      <style:text-properties style:font-name="Trebuchet MS" fo:font-weight="bold" style:font-weight-asian="bold" style:font-name-complex="Trebuchet MS"/>
    </style:style>
    <style:style style:name="P115" style:family="paragraph" style:parent-style-name="Text_20_body" style:list-style-name="WW8Num35">
      <style:text-properties style:font-name="Trebuchet MS"/>
    </style:style>
    <style:style style:name="P116" style:family="paragraph" style:parent-style-name="Text_20_body">
      <style:text-properties style:font-name="Trebuchet MS" style:text-underline-style="solid" style:text-underline-width="auto" style:text-underline-color="font-color" style:font-name-complex="Trebuchet MS"/>
    </style:style>
    <style:style style:name="P117" style:family="paragraph" style:parent-style-name="Text_20_body" style:list-style-name="WW8Num41">
      <style:text-properties style:font-name="Trebuchet MS"/>
    </style:style>
    <style:style style:name="P118" style:family="paragraph" style:parent-style-name="Text_20_body" style:list-style-name="WW8Num15">
      <style:text-properties style:font-name="Trebuchet MS"/>
    </style:style>
    <style:style style:name="P119" style:family="paragraph" style:parent-style-name="Text_20_body" style:list-style-name="WW8Num6">
      <style:text-properties style:font-name="Trebuchet MS"/>
    </style:style>
    <style:style style:name="P120" style:family="paragraph" style:parent-style-name="Text_20_body" style:list-style-name="WW8Num3">
      <style:text-properties style:font-name="Trebuchet MS"/>
    </style:style>
    <style:style style:name="P121" style:family="paragraph" style:parent-style-name="Text_20_body" style:list-style-name="WW8Num22">
      <style:text-properties style:font-name="Trebuchet MS"/>
    </style:style>
    <style:style style:name="P122" style:family="paragraph" style:parent-style-name="Text_20_body" style:list-style-name="WW8Num12">
      <style:text-properties style:font-name="Trebuchet MS"/>
    </style:style>
    <style:style style:name="P123" style:family="paragraph" style:parent-style-name="Text_20_body">
      <style:text-properties style:font-name="Trebuchet MS" fo:font-style="italic" style:font-style-asian="italic"/>
    </style:style>
    <style:style style:name="P124" style:family="paragraph" style:parent-style-name="Text_20_body">
      <style:text-properties style:font-name="Trebuchet MS" fo:font-style="italic" style:font-style-asian="italic" style:font-name-complex="Trebuchet MS"/>
    </style:style>
    <style:style style:name="P125" style:family="paragraph" style:parent-style-name="Text_20_body" style:list-style-name="WW8Num15">
      <style:text-properties style:font-name="Trebuchet MS" fo:font-style="italic" style:font-style-asian="italic" style:font-name-complex="Trebuchet MS"/>
    </style:style>
    <style:style style:name="P126" style:family="paragraph" style:parent-style-name="Text_20_body" style:list-style-name="WW8Num41">
      <style:text-properties style:font-name="Trebuchet MS" fo:font-style="italic" style:font-style-asian="italic" style:font-name-complex="Trebuchet MS"/>
    </style:style>
    <style:style style:name="P127" style:family="paragraph" style:parent-style-name="Text_20_body" style:list-style-name="WW8Num23">
      <style:text-properties style:font-name="Trebuchet MS"/>
    </style:style>
    <style:style style:name="P128" style:family="paragraph" style:parent-style-name="Text_20_body" style:list-style-name="WW8Num51">
      <style:text-properties style:font-name="Trebuchet MS"/>
    </style:style>
    <style:style style:name="P129" style:family="paragraph" style:parent-style-name="Text_20_body" style:list-style-name="WW8Num32">
      <style:text-properties style:font-name="Trebuchet MS"/>
    </style:style>
    <style:style style:name="P130" style:family="paragraph" style:parent-style-name="Text_20_body" style:list-style-name="WW8Num38">
      <style:text-properties style:font-name="Trebuchet MS"/>
    </style:style>
    <style:style style:name="P131" style:family="paragraph" style:parent-style-name="Text_20_body" style:list-style-name="WW8Num48">
      <style:text-properties style:font-name="Trebuchet MS"/>
    </style:style>
    <style:style style:name="P132" style:family="paragraph" style:parent-style-name="Text_20_body" style:list-style-name="WW8Num11">
      <style:text-properties style:font-name="Trebuchet MS"/>
    </style:style>
    <style:style style:name="P133" style:family="paragraph" style:parent-style-name="Text_20_body" style:list-style-name="WW8Num10">
      <style:text-properties style:font-name="Trebuchet MS"/>
    </style:style>
    <style:style style:name="P134" style:family="paragraph" style:parent-style-name="Text_20_body" style:list-style-name="WW8Num52">
      <style:text-properties style:font-name="Trebuchet MS"/>
    </style:style>
    <style:style style:name="P135" style:family="paragraph" style:parent-style-name="Text_20_body" style:list-style-name="WW8Num31">
      <style:text-properties style:font-name="Trebuchet MS"/>
    </style:style>
    <style:style style:name="P136" style:family="paragraph" style:parent-style-name="Text_20_body" style:list-style-name="WW8Num42">
      <style:text-properties style:font-name="Trebuchet MS"/>
    </style:style>
    <style:style style:name="P137" style:family="paragraph" style:parent-style-name="Text_20_body" style:list-style-name="WW8Num37">
      <style:text-properties style:font-name="Trebuchet MS"/>
    </style:style>
    <style:style style:name="P138" style:family="paragraph" style:parent-style-name="Text_20_body">
      <style:text-properties style:font-name="Trebuchet MS" fo:font-size="20pt" fo:font-weight="bold" style:font-size-asian="20pt" style:font-weight-asian="bold" style:font-name-complex="Trebuchet MS"/>
    </style:style>
    <style:style style:name="P139" style:family="paragraph" style:parent-style-name="Text_20_body">
      <style:paragraph-properties fo:text-align="center" style:justify-single-word="false"/>
      <style:text-properties style:font-name="Trebuchet MS" fo:font-size="20pt" fo:font-weight="bold" style:font-size-asian="20pt" style:font-weight-asian="bold" style:font-name-complex="Trebuchet MS"/>
    </style:style>
    <style:style style:name="P140" style:family="paragraph" style:parent-style-name="Text_20_body">
      <style:paragraph-properties fo:text-align="center" style:justify-single-word="false"/>
      <style:text-properties style:font-name="Trebuchet MS" fo:font-size="36pt" fo:font-weight="bold" style:font-size-asian="36pt" style:font-weight-asian="bold" style:font-name-complex="Trebuchet MS"/>
    </style:style>
    <style:style style:name="P141" style:family="paragraph" style:parent-style-name="Text_20_body" style:list-style-name="WW8Num19"/>
    <style:style style:name="P142" style:family="paragraph" style:parent-style-name="Text_20_body" style:list-style-name="WW8Num22"/>
    <style:style style:name="P143" style:family="paragraph" style:parent-style-name="Text_20_body" style:list-style-name="WW8Num36">
      <style:text-properties fo:font-style="italic" style:font-style-asian="italic"/>
    </style:style>
    <style:style style:name="P144" style:family="paragraph" style:parent-style-name="Text_20_body" style:list-style-name="WW8Num10"/>
    <style:style style:name="P145" style:family="paragraph" style:parent-style-name="Text_20_body">
      <style:text-properties fo:color="#0000ff" style:font-name="Trebuchet MS" style:text-underline-style="solid" style:text-underline-width="auto" style:text-underline-color="font-color" style:font-name-complex="Trebuchet MS"/>
    </style:style>
    <style:style style:name="P146" style:family="paragraph" style:parent-style-name="Text_20_body">
      <style:paragraph-properties fo:margin-left="0.25in" fo:margin-right="0in" fo:text-indent="-0.25in" style:auto-text-indent="false"/>
      <style:text-properties style:font-name="Trebuchet MS"/>
    </style:style>
    <style:style style:name="P147" style:family="paragraph" style:parent-style-name="Text_20_body">
      <style:paragraph-properties fo:margin-left="0.25in" fo:margin-right="0in" fo:text-indent="-0.25in" style:auto-text-indent="false">
        <style:tab-stops>
          <style:tab-stop style:position="0.25in"/>
        </style:tab-stops>
      </style:paragraph-properties>
      <style:text-properties style:font-name="Trebuchet MS"/>
    </style:style>
    <style:style style:name="P148" style:family="paragraph" style:parent-style-name="Text_20_body" style:list-style-name="WW8Num41">
      <style:paragraph-properties fo:margin-left="0.25in" fo:margin-right="0in" fo:text-indent="-0.25in" style:auto-text-indent="false">
        <style:tab-stops>
          <style:tab-stop style:position="0.25in"/>
        </style:tab-stops>
      </style:paragraph-properties>
      <style:text-properties style:font-name="Trebuchet MS"/>
    </style:style>
    <style:style style:name="P149" style:family="paragraph" style:parent-style-name="Text_20_body" style:list-style-name="WW8Num41">
      <style:paragraph-properties fo:margin-left="0.25in" fo:margin-right="0in" fo:text-indent="-0.25in" style:auto-text-indent="false">
        <style:tab-stops>
          <style:tab-stop style:position="0.25in"/>
        </style:tab-stops>
      </style:paragraph-properties>
      <style:text-properties style:font-name="Trebuchet MS" style:text-underline-style="solid" style:text-underline-width="auto" style:text-underline-color="font-color" style:font-name-complex="Trebuchet MS"/>
    </style:style>
    <style:style style:name="P150" style:family="paragraph" style:parent-style-name="Text_20_body">
      <style:paragraph-properties fo:margin-left="0.8335in" fo:margin-right="0in" fo:text-indent="0in" style:auto-text-indent="false"/>
      <style:text-properties style:font-name="Trebuchet MS" style:font-name-complex="Trebuchet MS"/>
    </style:style>
    <style:style style:name="P151" style:family="paragraph" style:parent-style-name="Text_20_body">
      <style:paragraph-properties fo:margin-left="0.5835in" fo:margin-right="0in" fo:text-indent="0in" style:auto-text-indent="false"/>
      <style:text-properties style:font-name="Trebuchet MS" style:text-underline-style="solid" style:text-underline-width="auto" style:text-underline-color="font-color" style:font-name-complex="Trebuchet MS"/>
    </style:style>
    <style:style style:name="P152" style:family="paragraph" style:parent-style-name="Text_20_body">
      <style:paragraph-properties fo:margin-left="-0.0984in" fo:margin-right="0in" fo:text-indent="0in" style:auto-text-indent="false"/>
      <style:text-properties style:font-name="Trebuchet MS"/>
    </style:style>
    <style:style style:name="P153" style:family="paragraph" style:parent-style-name="Text_20_body" style:list-style-name="WW8Num53">
      <style:paragraph-properties fo:margin-left="0.7626in" fo:margin-right="0in" fo:text-indent="-0.2709in" style:auto-text-indent="false">
        <style:tab-stops>
          <style:tab-stop style:position="0.7626in"/>
        </style:tab-stops>
      </style:paragraph-properties>
      <style:text-properties style:font-name="Trebuchet MS" style:font-name-complex="Trebuchet MS"/>
    </style:style>
    <style:style style:name="P154" style:family="paragraph" style:parent-style-name="Text_20_body" style:list-style-name="WW8Num41">
      <style:paragraph-properties fo:margin-left="0.7417in" fo:margin-right="0in" fo:text-indent="-0.25in" style:auto-text-indent="false">
        <style:tab-stops>
          <style:tab-stop style:position="0.7417in"/>
        </style:tab-stops>
      </style:paragraph-properties>
      <style:text-properties style:font-name="Trebuchet MS" style:font-name-complex="Trebuchet MS"/>
    </style:style>
    <style:style style:name="P155" style:family="paragraph" style:parent-style-name="Text_20_body">
      <style:paragraph-properties fo:margin-left="0.25in" fo:margin-right="0in" fo:text-indent="0in" style:auto-text-indent="false"/>
      <style:text-properties style:font-name="Trebuchet MS"/>
    </style:style>
    <style:style style:name="P156" style:family="paragraph" style:parent-style-name="Text_20_body">
      <style:paragraph-properties fo:margin-left="0.25in" fo:margin-right="0in" fo:text-indent="0in" style:auto-text-indent="false"/>
      <style:text-properties style:font-name="Trebuchet MS" style:font-name-complex="Trebuchet MS"/>
    </style:style>
    <style:style style:name="P157" style:family="paragraph" style:parent-style-name="Text_20_body">
      <style:paragraph-properties fo:margin-left="0.25in" fo:margin-right="0in" fo:text-indent="0in" style:auto-text-indent="false"/>
      <style:text-properties style:font-name="Trebuchet MS" style:text-underline-style="solid" style:text-underline-width="auto" style:text-underline-color="font-color" style:font-name-complex="Trebuchet MS"/>
    </style:style>
    <style:style style:name="P158" style:family="paragraph" style:parent-style-name="Text_20_body">
      <style:paragraph-properties fo:margin-left="0in" fo:margin-right="-1.1228in" fo:text-indent="0in" style:auto-text-indent="false"/>
      <style:text-properties style:font-name="Trebuchet MS" style:font-name-complex="Trebuchet MS"/>
    </style:style>
    <style:style style:name="P159" style:family="paragraph" style:parent-style-name="Text_20_body">
      <style:paragraph-properties fo:break-before="page"/>
      <style:text-properties style:font-name="Trebuchet MS" fo:font-weight="bold" style:font-weight-asian="bold" style:font-name-complex="Trebuchet MS"/>
    </style:style>
    <style:style style:name="P160" style:family="paragraph" style:parent-style-name="Heading">
      <style:paragraph-properties fo:text-align="justify" style:justify-single-word="false"/>
      <style:text-properties style:font-name="Trebuchet MS" fo:font-size="11pt" style:font-size-asian="11pt" style:font-name-complex="Trebuchet MS"/>
    </style:style>
    <style:style style:name="P161" style:family="paragraph" style:parent-style-name="Heading_20_2">
      <style:paragraph-properties fo:text-align="justify" style:justify-single-word="false"/>
      <style:text-properties style:font-name="Trebuchet MS" fo:font-size="11pt" style:font-size-asian="11pt" style:font-name-complex="Trebuchet MS"/>
    </style:style>
    <style:style style:name="P162" style:family="paragraph" style:parent-style-name="Heading_20_1">
      <style:text-properties style:font-name="Trebuchet MS" fo:font-size="12pt" style:font-size-asian="12pt" style:font-name-complex="Trebuchet MS"/>
    </style:style>
    <style:style style:name="P163" style:family="paragraph" style:parent-style-name="Heading_20_1" style:list-style-name="WW8Num40">
      <style:text-properties style:font-name="Trebuchet MS" fo:font-size="12pt" style:font-size-asian="12pt" style:font-name-complex="Trebuchet MS"/>
    </style:style>
    <style:style style:name="P164" style:family="paragraph" style:parent-style-name="Heading_20_1">
      <style:text-properties style:font-name="Trebuchet MS" fo:font-size="12pt" fo:text-shadow="1pt 1pt" style:font-size-asian="12pt" style:font-name-complex="Trebuchet MS"/>
    </style:style>
    <style:style style:name="P165" style:family="paragraph" style:parent-style-name="Heading_20_1" style:list-style-name="WW8Num20">
      <style:text-properties style:font-name="Trebuchet MS" fo:font-size="12pt" fo:text-shadow="1pt 1pt" style:font-size-asian="12pt" style:font-name-complex="Trebuchet MS"/>
    </style:style>
    <style:style style:name="P166" style:family="paragraph" style:parent-style-name="Heading_20_1">
      <style:text-properties style:font-name="Trebuchet MS" style:font-name-complex="Trebuchet MS"/>
    </style:style>
    <style:style style:name="P167" style:family="paragraph" style:parent-style-name="Heading_20_1" style:list-style-name="WW8Num25">
      <style:text-properties style:font-name="Trebuchet MS" style:font-name-complex="Trebuchet MS"/>
    </style:style>
    <style:style style:name="P168" style:family="paragraph" style:parent-style-name="Heading_20_1" style:list-style-name="WW8Num5">
      <style:text-properties style:font-name="Trebuchet MS" style:font-name-complex="Trebuchet MS"/>
    </style:style>
    <style:style style:name="P169" style:family="paragraph" style:parent-style-name="Heading_20_1" style:list-style-name="WW8Num50">
      <style:text-properties style:font-name="Trebuchet MS" style:font-name-complex="Trebuchet MS"/>
    </style:style>
    <style:style style:name="P170" style:family="paragraph" style:parent-style-name="Heading_20_1" style:list-style-name="WW8Num46">
      <style:text-properties style:font-name="Trebuchet MS" style:font-name-complex="Trebuchet MS"/>
    </style:style>
    <style:style style:name="P171" style:family="paragraph" style:parent-style-name="Heading_20_1" style:list-style-name="WW8Num20">
      <style:text-properties fo:font-variant="small-caps" style:font-name="Trebuchet MS" style:font-name-complex="Trebuchet MS"/>
    </style:style>
    <style:style style:name="P172" style:family="paragraph" style:parent-style-name="Heading_20_1" style:list-style-name="WW8Num14">
      <style:text-properties fo:font-variant="small-caps" style:font-name="Trebuchet MS" style:font-name-complex="Trebuchet MS"/>
    </style:style>
    <style:style style:name="P173" style:family="paragraph" style:parent-style-name="Heading_20_1" style:list-style-name="WW8Num34">
      <style:text-properties fo:font-variant="small-caps" style:font-name="Trebuchet MS" style:font-name-complex="Trebuchet MS"/>
    </style:style>
    <style:style style:name="P174" style:family="paragraph" style:parent-style-name="Heading_20_1" style:list-style-name="WW8Num55">
      <style:text-properties fo:font-variant="small-caps" style:font-name="Trebuchet MS" style:font-name-complex="Trebuchet MS"/>
    </style:style>
    <style:style style:name="P175" style:family="paragraph" style:parent-style-name="Heading_20_1" style:list-style-name="WW8Num13">
      <style:text-properties fo:font-variant="small-caps" style:font-name="Trebuchet MS" style:font-name-complex="Trebuchet MS"/>
    </style:style>
    <style:style style:name="P176" style:family="paragraph" style:parent-style-name="Heading_20_1" style:list-style-name="WW8Num5">
      <style:text-properties fo:font-variant="small-caps" style:font-name="Trebuchet MS" style:font-name-complex="Trebuchet MS"/>
    </style:style>
    <style:style style:name="P177" style:family="paragraph" style:parent-style-name="Heading_20_1" style:list-style-name="WW8Num17">
      <style:text-properties fo:font-variant="small-caps" style:font-name="Trebuchet MS" style:font-name-complex="Trebuchet MS"/>
    </style:style>
    <style:style style:name="P178" style:family="paragraph" style:parent-style-name="Heading_20_1" style:list-style-name="WW8Num50">
      <style:text-properties fo:font-variant="small-caps" style:font-name="Trebuchet MS" style:font-name-complex="Trebuchet MS"/>
    </style:style>
    <style:style style:name="P179" style:family="paragraph" style:parent-style-name="Heading_20_1" style:list-style-name="WW8Num46">
      <style:text-properties fo:font-variant="small-caps" style:font-name="Trebuchet MS" style:font-name-complex="Trebuchet MS"/>
    </style:style>
    <style:style style:name="P180" style:family="paragraph" style:parent-style-name="Heading_20_1" style:list-style-name="WW8Num8">
      <style:text-properties fo:font-variant="small-caps" style:font-name="Trebuchet MS" style:font-name-complex="Trebuchet MS"/>
    </style:style>
    <style:style style:name="P181" style:family="paragraph" style:parent-style-name="Heading_20_1" style:list-style-name="WW8Num2">
      <style:text-properties fo:font-variant="small-caps" style:font-name="Trebuchet MS" style:font-name-complex="Trebuchet MS"/>
    </style:style>
    <style:style style:name="P182" style:family="paragraph" style:parent-style-name="Heading_20_1" style:list-style-name="WW8Num40">
      <style:text-properties fo:text-transform="uppercase" style:font-name="Trebuchet MS" fo:font-size="12pt" style:font-size-asian="12pt" style:font-name-complex="Trebuchet MS"/>
    </style:style>
    <style:style style:name="P183" style:family="paragraph" style:parent-style-name="Heading_20_1">
      <style:paragraph-properties fo:break-before="page"/>
      <style:text-properties style:font-name="Trebuchet MS" fo:font-size="12pt" style:font-size-asian="12pt"/>
    </style:style>
    <style:style style:name="P184" style:family="paragraph" style:parent-style-name="Heading_20_1">
      <style:paragraph-properties fo:break-before="page"/>
      <style:text-properties style:font-name="Trebuchet MS" fo:font-size="12pt" style:font-size-asian="12pt" style:font-name-complex="Trebuchet MS"/>
    </style:style>
    <style:style style:name="P185" style:family="paragraph" style:parent-style-name="Heading_20_1" style:list-style-name="WW8Num40">
      <style:paragraph-properties fo:break-before="page"/>
      <style:text-properties style:font-name="Trebuchet MS" fo:font-size="12pt" style:font-size-asian="12pt" style:font-name-complex="Trebuchet MS"/>
    </style:style>
    <style:style style:name="P186" style:family="paragraph" style:parent-style-name="Heading_20_1">
      <style:paragraph-properties fo:break-before="page"/>
      <style:text-properties style:font-name="Trebuchet MS" style:font-name-complex="Trebuchet MS"/>
    </style:style>
    <style:style style:name="P187" style:family="paragraph" style:parent-style-name="Heading_20_1" style:list-style-name="WW8Num5">
      <style:paragraph-properties fo:break-before="page"/>
      <style:text-properties style:font-name="Trebuchet MS" style:font-name-complex="Trebuchet MS"/>
    </style:style>
    <style:style style:name="P188" style:family="paragraph" style:parent-style-name="Heading_20_1" style:list-style-name="WW8Num46">
      <style:paragraph-properties fo:break-before="page"/>
      <style:text-properties style:font-name="Trebuchet MS" style:font-name-complex="Trebuchet MS"/>
    </style:style>
    <style:style style:name="P189" style:family="paragraph" style:parent-style-name="Heading_20_1" style:list-style-name="WW8Num13">
      <style:paragraph-properties fo:break-before="page"/>
      <style:text-properties fo:font-variant="small-caps" style:font-name="Trebuchet MS" style:font-name-complex="Trebuchet MS"/>
    </style:style>
    <style:style style:name="P190" style:family="paragraph" style:parent-style-name="Heading_20_1" style:list-style-name="WW8Num46">
      <style:paragraph-properties fo:break-before="page"/>
      <style:text-properties fo:font-variant="small-caps" style:font-name="Trebuchet MS" style:font-name-complex="Trebuchet MS"/>
    </style:style>
    <style:style style:name="P191" style:family="paragraph" style:parent-style-name="Heading_20_1" style:list-style-name="WW8Num2">
      <style:paragraph-properties fo:break-before="page"/>
      <style:text-properties fo:font-variant="small-caps" style:font-name="Trebuchet MS" style:font-name-complex="Trebuchet MS"/>
    </style:style>
    <style:style style:name="P192" style:family="paragraph" style:parent-style-name="Heading_20_1" style:list-style-name="WW8Num40">
      <style:paragraph-properties fo:break-before="page"/>
      <style:text-properties fo:text-transform="uppercase" style:font-name="Trebuchet MS" fo:font-size="12pt" style:font-size-asian="12pt" style:font-name-complex="Trebuchet MS"/>
    </style:style>
    <style:style style:name="P193" style:family="paragraph" style:parent-style-name="Heading_20_1" style:master-page-name="First_20_convert_20_3">
      <style:paragraph-properties style:page-number="1"/>
      <style:text-properties style:font-name="Trebuchet MS" fo:font-size="12pt" style:font-size-asian="12pt" style:font-name-complex="Trebuchet MS"/>
    </style:style>
    <style:style style:name="P194" style:family="paragraph" style:parent-style-name="Heading_20_6">
      <style:text-properties style:font-name="Trebuchet MS" style:font-name-complex="Trebuchet MS"/>
    </style:style>
    <style:style style:name="P195" style:family="paragraph" style:parent-style-name="Heading_20_7">
      <style:text-properties style:font-name="Trebuchet MS" style:font-name-complex="Trebuchet MS"/>
    </style:style>
    <style:style style:name="P196" style:family="paragraph" style:parent-style-name="Heading_20_8">
      <style:paragraph-properties fo:text-align="justify" style:justify-single-word="false"/>
      <style:text-properties style:font-name="Trebuchet MS" style:font-name-complex="Trebuchet MS"/>
    </style:style>
    <style:style style:name="P197" style:family="paragraph" style:parent-style-name="Contents_20_1">
      <style:paragraph-properties>
        <style:tab-stops>
          <style:tab-stop style:position="0.3055in"/>
          <style:tab-stop style:position="6.2929in" style:type="right" style:leader-style="dotted" style:leader-text="."/>
          <style:tab-stop style:position="6.2984in" style:type="right" style:leader-style="dotted" style:leader-text="."/>
        </style:tab-stops>
      </style:paragraph-properties>
    </style:style>
    <style:style style:name="P198" style:family="paragraph" style:parent-style-name="Telo_20_besedila_20_2">
      <style:text-properties style:font-name="Trebuchet MS"/>
    </style:style>
    <style:style style:name="P199" style:family="paragraph" style:parent-style-name="Telo_20_besedila_20_2">
      <style:text-properties style:font-name="Trebuchet MS" style:font-name-complex="Trebuchet MS"/>
    </style:style>
    <style:style style:name="P200" style:family="paragraph" style:parent-style-name="Telo_20_besedila_20_2">
      <style:text-properties style:font-name="Trebuchet MS" fo:font-style="normal" style:font-style-asian="normal" style:font-name-complex="Trebuchet MS"/>
    </style:style>
    <style:style style:name="P201" style:family="paragraph" style:parent-style-name="Telo_20_besedila_20_2" style:list-style-name="WW8Num16">
      <style:text-properties style:font-name="Trebuchet MS" fo:font-style="normal" style:font-style-asian="normal" style:font-name-complex="Trebuchet MS"/>
    </style:style>
    <style:style style:name="P202" style:family="paragraph" style:parent-style-name="Telo_20_besedila_20_2">
      <style:text-properties style:font-name="Trebuchet MS" fo:font-style="normal" fo:font-weight="bold" style:font-style-asian="normal" style:font-weight-asian="bold" style:font-name-complex="Trebuchet MS"/>
    </style:style>
    <style:style style:name="P203" style:family="paragraph" style:parent-style-name="Telo_20_besedila_20_2" style:list-style-name="WW8Num16">
      <style:text-properties style:font-name="Trebuchet MS"/>
    </style:style>
    <style:style style:name="P204" style:family="paragraph" style:parent-style-name="Telo_20_besedila_20_2">
      <style:paragraph-properties>
        <style:tab-stops>
          <style:tab-stop style:position="2.7563in"/>
        </style:tab-stops>
      </style:paragraph-properties>
      <style:text-properties style:font-name="Trebuchet MS"/>
    </style:style>
    <style:style style:name="P205" style:family="paragraph" style:parent-style-name="Telo_20_besedila_20_2" style:list-style-name="WW8Num16"/>
    <style:style style:name="P206" style:family="paragraph" style:parent-style-name="Telo_20_besedila_20_2">
      <style:paragraph-properties fo:margin-left="0.25in" fo:margin-right="0in" fo:text-indent="0in" style:auto-text-indent="false"/>
      <style:text-properties style:font-name="Trebuchet MS"/>
    </style:style>
    <style:style style:name="P207" style:family="paragraph" style:parent-style-name="Subtitle">
      <style:paragraph-properties fo:text-align="justify" style:justify-single-word="false"/>
      <style:text-properties style:font-name="Trebuchet MS" fo:font-size="11pt" style:font-size-asian="11pt" style:font-name-complex="Trebuchet MS"/>
    </style:style>
    <style:style style:name="P208" style:family="paragraph" style:parent-style-name="Footer" style:list-style-name="WW8Num41">
      <style:paragraph-properties fo:margin-left="0.25in" fo:margin-right="0in" fo:text-align="justify" style:justify-single-word="false" fo:text-indent="-0.25in" style:auto-text-indent="false">
        <style:tab-stops>
          <style:tab-stop style:position="0.25in"/>
        </style:tab-stops>
      </style:paragraph-properties>
      <style:text-properties style:font-name="Trebuchet MS" style:font-name-complex="Trebuchet MS"/>
    </style:style>
    <style:style style:name="P209" style:family="paragraph" style:parent-style-name="Footer" style:list-style-name="WW8Num41">
      <style:paragraph-properties fo:margin-left="0.25in" fo:margin-right="0in" fo:text-indent="-0.25in" style:auto-text-indent="false">
        <style:tab-stops>
          <style:tab-stop style:position="0.25in"/>
        </style:tab-stops>
      </style:paragraph-properties>
      <style:text-properties style:font-name="Trebuchet MS" style:font-name-complex="Trebuchet MS"/>
    </style:style>
    <style:style style:name="P210"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text-properties fo:font-size="14pt" style:font-size-asian="14pt" style:font-name-complex="Tahoma" style:font-size-complex="14pt"/>
    </style:style>
    <style:style style:name="P211" style:family="paragraph" style:parent-style-name="Text_20_body_20_indent">
      <style:text-properties style:font-name="Trebuchet MS" style:font-name-complex="Trebuchet MS"/>
    </style:style>
    <style:style style:name="P212" style:family="paragraph" style:parent-style-name="Text_20_body_20_indent">
      <style:paragraph-properties fo:margin-left="0in" fo:margin-right="0in" fo:text-indent="0in" style:auto-text-indent="false"/>
      <style:text-properties style:font-name="Trebuchet MS"/>
    </style:style>
    <style:style style:name="P213" style:family="paragraph" style:parent-style-name="Text_20_body_20_indent">
      <style:paragraph-properties fo:margin-left="0in" fo:margin-right="0in" fo:text-indent="0in" style:auto-text-indent="false"/>
      <style:text-properties style:font-name="Trebuchet MS" style:font-name-complex="Trebuchet MS"/>
    </style:style>
    <style:style style:name="P214"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style:font-name="Tahoma" fo:font-size="14pt" style:font-size-asian="14pt" style:font-name-complex="Tahoma" style:font-size-complex="14pt"/>
    </style:style>
    <style:style style:name="P215" style:family="paragraph" style:parent-style-name="Contents_20_6">
      <style:paragraph-properties>
        <style:tab-stops>
          <style:tab-stop style:position="5.7102in" style:type="right" style:leader-style="dotted" style:leader-text="."/>
          <style:tab-stop style:position="6.2984in" style:type="right" style:leader-style="dotted" style:leader-text="."/>
        </style:tab-stops>
      </style:paragraph-properties>
    </style:style>
    <style:style style:name="P216" style:family="paragraph" style:parent-style-name="Contents_20_7">
      <style:paragraph-properties>
        <style:tab-stops>
          <style:tab-stop style:position="5.5138in" style:type="right" style:leader-style="dotted" style:leader-text="."/>
          <style:tab-stop style:position="6.2984in" style:type="right" style:leader-style="dotted" style:leader-text="."/>
        </style:tab-stops>
      </style:paragraph-properties>
    </style:style>
    <style:style style:name="P217" style:family="paragraph" style:parent-style-name="Contents_20_8">
      <style:paragraph-properties>
        <style:tab-stops>
          <style:tab-stop style:position="5.3173in" style:type="right" style:leader-style="dotted" style:leader-text="."/>
          <style:tab-stop style:position="6.2984in" style:type="right" style:leader-style="dotted" style:leader-text="."/>
        </style:tab-stops>
      </style:paragraph-properties>
    </style:style>
    <style:style style:name="T1" style:family="text">
      <style:text-properties style:font-name-complex="Trebuchet MS"/>
    </style:style>
    <style:style style:name="T2" style:family="text">
      <style:text-properties fo:font-size="16pt" style:font-size-asian="16pt" style:font-name-complex="Trebuchet MS" style:font-size-complex="16pt"/>
    </style:style>
    <style:style style:name="T3" style:family="text">
      <style:text-properties fo:font-size="10pt" style:font-size-asian="10pt" style:font-name-complex="Trebuchet MS"/>
    </style:style>
    <style:style style:name="T4" style:family="text">
      <style:text-properties fo:font-size="10pt" style:font-size-asian="10pt" style:font-name-complex="Trebuchet MS" style:font-size-complex="10pt"/>
    </style:style>
    <style:style style:name="T5" style:family="text">
      <style:text-properties fo:font-size="10pt" fo:font-weight="bold" style:font-size-asian="10pt" style:font-weight-asian="bold" style:font-name-complex="Trebuchet MS"/>
    </style:style>
    <style:style style:name="T6" style:family="text">
      <style:text-properties fo:font-weight="bold" style:font-weight-asian="bold" style:font-name-complex="Trebuchet MS"/>
    </style:style>
    <style:style style:name="T7" style:family="text">
      <style:text-properties style:text-underline-style="solid" style:text-underline-width="auto" style:text-underline-color="font-color" fo:font-weight="bold" style:font-weight-asian="bold" style:font-name-complex="Trebuchet MS"/>
    </style:style>
    <style:style style:name="T8" style:family="text">
      <style:text-properties style:text-underline-style="solid" style:text-underline-width="auto" style:text-underline-color="font-color" style:font-name-complex="Trebuchet MS"/>
    </style:style>
    <style:style style:name="T9" style:family="text">
      <style:text-properties fo:font-size="12pt" style:font-size-asian="12pt" style:font-name-complex="Trebuchet MS"/>
    </style:style>
    <style:style style:name="T10" style:family="text">
      <style:text-properties fo:font-size="12pt" fo:text-shadow="1pt 1pt" style:font-size-asian="12pt" style:font-name-complex="Trebuchet MS"/>
    </style:style>
    <style:style style:name="T11" style:family="text">
      <style:text-properties fo:text-shadow="1pt 1pt" style:font-name-complex="Trebuchet MS"/>
    </style:style>
    <style:style style:name="T12" style:family="text">
      <style:text-properties fo:font-style="italic" style:font-style-asian="italic" style:font-name-complex="Trebuchet MS"/>
    </style:style>
    <style:style style:name="T13" style:family="text">
      <style:text-properties fo:font-style="italic" fo:font-weight="bold" style:font-style-asian="italic" style:font-weight-asian="bold" style:font-name-complex="Trebuchet MS"/>
    </style:style>
    <style:style style:name="T14" style:family="text">
      <style:text-properties fo:font-style="italic" style:text-underline-style="solid" style:text-underline-width="auto" style:text-underline-color="font-color" style:font-style-asian="italic" style:font-name-complex="Trebuchet MS"/>
    </style:style>
    <style:style style:name="T15" style:family="text">
      <style:text-properties style:font-name="Trebuchet MS" style:font-name-complex="Trebuchet MS"/>
    </style:style>
    <style:style style:name="T16" style:family="text">
      <style:text-properties style:font-name="Trebuchet MS" fo:font-style="normal" style:font-style-asian="normal" style:font-name-complex="Trebuchet MS"/>
    </style:style>
    <style:style style:name="T17" style:family="text">
      <style:text-properties style:font-name="Trebuchet MS" fo:font-style="italic" style:font-style-asian="italic" style:font-name-complex="Trebuchet MS"/>
    </style:style>
    <style:style style:name="T18" style:family="text">
      <style:text-properties style:font-name="Symbol" style:font-name-complex="Symbol"/>
    </style:style>
    <style:style style:name="T19" style:family="text">
      <style:text-properties style:font-name="Symbol" fo:font-style="italic" style:font-style-asian="italic" style:font-name-complex="Symbol"/>
    </style:style>
    <style:style style:name="T20" style:family="text">
      <style:text-properties fo:font-size="11pt" style:font-size-asian="11pt" style:font-name-complex="Trebuchet MS"/>
    </style:style>
    <style:style style:name="T21" style:family="text">
      <style:text-properties fo:font-style="normal" style:font-style-asian="normal" style:font-name-complex="Trebuchet MS"/>
    </style:style>
    <style:style style:name="T22" style:family="text">
      <style:text-properties style:text-position="sub 58%" style:font-name="Trebuchet MS" style:font-name-complex="Trebuchet MS"/>
    </style:style>
    <style:style style:name="T23" style:family="text">
      <style:text-properties style:font-name-asian="Trebuchet MS" style:font-name-complex="Trebuchet MS"/>
    </style:style>
    <style:style style:name="T24" style:family="text">
      <style:text-properties style:text-position="super 58%" fo:font-style="italic" style:font-style-asian="italic" style:font-name-complex="Trebuchet MS"/>
    </style:style>
    <style:style style:name="T25" style:family="text">
      <style:text-properties fo:color="#ff0000" style:font-name="Trebuchet MS" style:font-name-complex="Trebuchet MS"/>
    </style:style>
    <style:style style:name="T26" style:family="text">
      <style:text-properties fo:color="#ff0000" style:font-name="Wingdings" style:font-name-complex="Wingdings"/>
    </style:style>
    <style:style style:name="T27" style:family="text">
      <style:text-properties fo:color="#ff0000" style:font-name-complex="Trebuchet MS"/>
    </style:style>
    <style:style style:name="T28" style:family="text">
      <style:text-properties fo:color="#0000ff" style:font-name="Trebuchet MS" style:font-name-complex="Trebuchet MS"/>
    </style:style>
    <style:style style:name="T29" style:family="text">
      <style:text-properties fo:color="#0000ff" style:font-name="Wingdings" style:font-name-complex="Wingdings"/>
    </style:style>
    <style:style style:name="T30" style:family="text">
      <style:text-properties fo:font-variant="small-caps" style:font-name-complex="Trebuchet MS"/>
    </style:style>
    <style:style style:name="T31" style:family="text"/>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tab/><text:tab/><text:tab/><text:tab/> <text:s text:c="8"/></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
      <text:p text:style-name="P22">POSLOVNO IN URADAVALNO KOMUNICIRANJE</text:p>
      <text:p text:style-name="P23">(prof. dr. Novak)</text:p>
      <text:p text:style-name="P2"/>
      <text:p text:style-name="P2"/>
      <text:p text:style-name="P65"/>
      <text:p text:style-name="P98">KAZALO:</text:p>
      <text:p text:style-name="P24"/>
      <text:table-of-content text:style-name="Sect1" text:name="Table of Content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index-entry-tab-stop style:type="left" style:position="0.3055in" style:leader-char=" " style:with-tab="false"/>
            <text:index-entry-tab-stop style:type="left" style:position="6.2929in" style:leader-char="." style:with-tab="false"/>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index-entry-tab-stop style:type="left" style:position="0.7638in" style:leader-char=" " style:with-tab="false"/>
            <text:index-entry-tab-stop style:type="left" style:position="6.2929in" style:leader-char="_" style:with-tab="false"/>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5.7102in"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5.5138in"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5.3173in"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5.1209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97"><text:a xlink:type="simple" xlink:href="#__RefHeading__1_1999926201" text:style-name="Index_20_Link" text:visited-style-name="Index_20_Link">1. ODNOS DO JEZIKA<text:tab/>1</text:a></text:p>
          <text:p text:style-name="P197"><text:a xlink:type="simple" xlink:href="#__RefHeading__3_1999926201" text:style-name="Index_20_Link" text:visited-style-name="Index_20_Link">2ZVRSTNE IN DRUGE STILNE LASTNOSTI TEGA JEZIKA<text:tab/>1</text:a></text:p>
          <text:p text:style-name="P197"><text:a xlink:type="simple" xlink:href="#__RefHeading__5_1999926201" text:style-name="Index_20_Link" text:visited-style-name="Index_20_Link">2.1Splošne zvrstne lastnosti poslovnega in uradovalnega jezika<text:tab/>1</text:a></text:p>
          <text:p text:style-name="P197"><text:a xlink:type="simple" xlink:href="#__RefHeading__7_1999926201" text:style-name="Index_20_Link" text:visited-style-name="Index_20_Link">2.2Slabosti jezika<text:tab/>1</text:a></text:p>
          <text:p text:style-name="P197"><text:a xlink:type="simple" xlink:href="#__RefHeading__9_1999926201" text:style-name="Index_20_Link" text:visited-style-name="Index_20_Link">3. <text:s/>GLASOSLOVJE <text:tab/>4</text:a></text:p>
          <text:p text:style-name="P197"><text:a xlink:type="simple" xlink:href="#__RefHeading__11_1999926201" text:style-name="Index_20_Link" text:visited-style-name="Index_20_Link">3.1Samoglasniki<text:tab/>4</text:a></text:p>
          <text:p text:style-name="P197"><text:a xlink:type="simple" xlink:href="#__RefHeading__13_1999926201" text:style-name="Index_20_Link" text:visited-style-name="Index_20_Link">3.1.1Premene samoglasnikov<text:tab/>4</text:a></text:p>
          <text:p text:style-name="P197"><text:a xlink:type="simple" xlink:href="#__RefHeading__15_1999926201" text:style-name="Index_20_Link" text:visited-style-name="Index_20_Link">3.2Zvočniki<text:tab/>4</text:a></text:p>
          <text:p text:style-name="P197"><text:a xlink:type="simple" xlink:href="#__RefHeading__17_1999926201" text:style-name="Index_20_Link" text:visited-style-name="Index_20_Link">3.3Nezvočniki<text:tab/>4</text:a></text:p>
          <text:p text:style-name="P197"><text:a xlink:type="simple" xlink:href="#__RefHeading__19_1999926201" text:style-name="Index_20_Link" text:visited-style-name="Index_20_Link">3.4Naglas<text:tab/>6</text:a></text:p>
          <text:p text:style-name="P197"><text:a xlink:type="simple" xlink:href="#__RefHeading__21_1999926201" text:style-name="Index_20_Link" text:visited-style-name="Index_20_Link">3.5Zlog<text:tab/>6</text:a></text:p>
          <text:p text:style-name="P197"><text:a xlink:type="simple" xlink:href="#__RefHeading__23_1999926201" text:style-name="Index_20_Link" text:visited-style-name="Index_20_Link">4. <text:s/>BESEDNE VRSTE<text:tab/>6</text:a></text:p>
          <text:p text:style-name="P197"><text:a xlink:type="simple" xlink:href="#__RefHeading__25_1999926201" text:style-name="Index_20_Link" text:visited-style-name="Index_20_Link">4.1Samostalnik<text:tab/>6</text:a></text:p>
          <text:p text:style-name="P197"><text:a xlink:type="simple" xlink:href="#__RefHeading__27_1999926201" text:style-name="Index_20_Link" text:visited-style-name="Index_20_Link">4.2Pridevnik<text:tab/>7</text:a></text:p>
          <text:p text:style-name="P197"><text:a xlink:type="simple" xlink:href="#__RefHeading__29_1999926201" text:style-name="Index_20_Link" text:visited-style-name="Index_20_Link">4.3Zaimek<text:tab/>7</text:a></text:p>
          <text:p text:style-name="P197"><text:a xlink:type="simple" xlink:href="#__RefHeading__31_1999926201" text:style-name="Index_20_Link" text:visited-style-name="Index_20_Link">4.4Glagol<text:tab/>7</text:a></text:p>
          <text:p text:style-name="P197"><text:a xlink:type="simple" xlink:href="#__RefHeading__33_1999926201" text:style-name="Index_20_Link" text:visited-style-name="Index_20_Link">4.5Prislov<text:tab/>8</text:a></text:p>
          <text:p text:style-name="P197"><text:a xlink:type="simple" xlink:href="#__RefHeading__35_1999926201" text:style-name="Index_20_Link" text:visited-style-name="Index_20_Link">4.6Predlog<text:tab/>8</text:a></text:p>
          <text:p text:style-name="P197"><text:a xlink:type="simple" xlink:href="#__RefHeading__37_1999926201" text:style-name="Index_20_Link" text:visited-style-name="Index_20_Link">4.7Veznik<text:tab/>8</text:a></text:p>
          <text:p text:style-name="P197"><text:a xlink:type="simple" xlink:href="#__RefHeading__39_1999926201" text:style-name="Index_20_Link" text:visited-style-name="Index_20_Link">4.8Členek<text:tab/>8</text:a></text:p>
          <text:p text:style-name="P197"><text:a xlink:type="simple" xlink:href="#__RefHeading__41_1999926201" text:style-name="Index_20_Link" text:visited-style-name="Index_20_Link">4.9Medmet<text:tab/>8</text:a></text:p>
          <text:p text:style-name="P197"><text:a xlink:type="simple" xlink:href="#__RefHeading__43_1999926201" text:style-name="Index_20_Link" text:visited-style-name="Index_20_Link">4.10Povedkovnik<text:tab/>8</text:a></text:p>
          <text:p text:style-name="P197"><text:a xlink:type="simple" xlink:href="#__RefHeading__45_1999926201" text:style-name="Index_20_Link" text:visited-style-name="Index_20_Link">5. <text:s/>OBLIKOSLOVJE<text:tab/>9</text:a></text:p>
          <text:p text:style-name="P197"><text:a xlink:type="simple" xlink:href="#__RefHeading__47_1999926201" text:style-name="Index_20_Link" text:visited-style-name="Index_20_Link">5.1Dvojina<text:tab/>9</text:a></text:p>
          <text:p text:style-name="P197"><text:a xlink:type="simple" xlink:href="#__RefHeading__49_1999926201" text:style-name="Index_20_Link" text:visited-style-name="Index_20_Link">5.2Trpnik<text:tab/>9</text:a></text:p>
          <text:p text:style-name="P197"><text:a xlink:type="simple" xlink:href="#__RefHeading__51_1999926201" text:style-name="Index_20_Link" text:visited-style-name="Index_20_Link">6. <text:s/>BESEDOTVORJE<text:tab/>10</text:a></text:p>
          <text:p text:style-name="P197"><text:a xlink:type="simple" xlink:href="#__RefHeading__53_1999926201" text:style-name="Index_20_Link" text:visited-style-name="Index_20_Link">6.1Osnovni pojmi<text:tab/>10</text:a></text:p>
          <text:p text:style-name="P197"><text:a xlink:type="simple" xlink:href="#__RefHeading__55_1999926201" text:style-name="Index_20_Link" text:visited-style-name="Index_20_Link">6.2Besedotvorje samostalnika<text:tab/>11</text:a></text:p>
          <text:p text:style-name="P197"><text:a xlink:type="simple" xlink:href="#__RefHeading__57_1999926201" text:style-name="Index_20_Link" text:visited-style-name="Index_20_Link">6.3Besedotvorje pridevnika<text:tab/>11</text:a></text:p>
          <text:p text:style-name="P197"><text:a xlink:type="simple" xlink:href="#__RefHeading__59_1999926201" text:style-name="Index_20_Link" text:visited-style-name="Index_20_Link">6.4Besedotvorje glagola<text:tab/>11</text:a></text:p>
          <text:p text:style-name="P197"><text:a xlink:type="simple" xlink:href="#__RefHeading__61_1999926201" text:style-name="Index_20_Link" text:visited-style-name="Index_20_Link">7. <text:s/>SKLADNJA<text:tab/>11</text:a></text:p>
          <text:p text:style-name="P197"><text:a xlink:type="simple" xlink:href="#__RefHeading__63_1999926201" text:style-name="Index_20_Link" text:visited-style-name="Index_20_Link">7.1Besedna zveza<text:tab/>11</text:a></text:p>
          <text:p text:style-name="P197"><text:a xlink:type="simple" xlink:href="#__RefHeading__65_1999926201" text:style-name="Index_20_Link" text:visited-style-name="Index_20_Link">7.2Besedilo<text:tab/>12</text:a></text:p>
          <text:p text:style-name="P197"><text:a xlink:type="simple" xlink:href="#__RefHeading__67_1999926201" text:style-name="Index_20_Link" text:visited-style-name="Index_20_Link">7.3Poved<text:tab/>12</text:a></text:p>
          <text:p text:style-name="P197"><text:a xlink:type="simple" xlink:href="#__RefHeading__69_1999926201" text:style-name="Index_20_Link" text:visited-style-name="Index_20_Link">7.4Stavek<text:tab/>12</text:a></text:p>
          <text:p text:style-name="P197"><text:a xlink:type="simple" xlink:href="#__RefHeading__71_1999926201" text:style-name="Index_20_Link" text:visited-style-name="Index_20_Link">7.5Zloženi stavek<text:tab/>13</text:a></text:p>
          <text:p text:style-name="P197"><text:a xlink:type="simple" xlink:href="#__RefHeading__73_1999926201" text:style-name="Index_20_Link" text:visited-style-name="Index_20_Link">7.5.1Priredno zloženi stavek<text:tab/>13</text:a></text:p>
          <text:p text:style-name="P217"><text:a xlink:type="simple" xlink:href="#__RefHeading__75_1999926201" text:style-name="Index_20_Link" text:visited-style-name="Index_20_Link">Pristavek v vezalnem priredju <text:tab/>13</text:a></text:p>
          <text:p text:style-name="P217"><text:a xlink:type="simple" xlink:href="#__RefHeading__77_1999926201" text:style-name="Index_20_Link" text:visited-style-name="Index_20_Link">Polstavek v vezalnem priredju <text:tab/>13</text:a></text:p>
          <text:p text:style-name="P197"><text:a xlink:type="simple" xlink:href="#__RefHeading__79_1999926201" text:style-name="Index_20_Link" text:visited-style-name="Index_20_Link">7.5.2Podredno zloženi stavek<text:tab/>15</text:a></text:p>
          <text:p text:style-name="P197"><text:a xlink:type="simple" xlink:href="#__RefHeading__81_1999926201" text:style-name="Index_20_Link" text:visited-style-name="Index_20_Link">8. <text:s/>BESEDNI ZAKLAD<text:tab/>17</text:a></text:p>
          <text:p text:style-name="P197"><text:a xlink:type="simple" xlink:href="#__RefHeading__83_1999926201" text:style-name="Index_20_Link" text:visited-style-name="Index_20_Link">8.1Temeljni pojmi<text:tab/>17</text:a></text:p>
          <text:p text:style-name="P197"><text:a xlink:type="simple" xlink:href="#__RefHeading__85_1999926201" text:style-name="Index_20_Link" text:visited-style-name="Index_20_Link">8.1.1Beseda<text:tab/>17</text:a></text:p>
          <text:p text:style-name="P197"><text:a xlink:type="simple" xlink:href="#__RefHeading__87_1999926201" text:style-name="Index_20_Link" text:visited-style-name="Index_20_Link">8.1.2Izraz<text:tab/>17</text:a></text:p>
          <text:p text:style-name="P197"><text:a xlink:type="simple" xlink:href="#__RefHeading__89_1999926201" text:style-name="Index_20_Link" text:visited-style-name="Index_20_Link">8.1.3Stalna besedna zveza<text:tab/>17</text:a></text:p>
          <text:p text:style-name="P197"><text:a xlink:type="simple" xlink:href="#__RefHeading__91_1999926201" text:style-name="Index_20_Link" text:visited-style-name="Index_20_Link">8.2Sistemska urejenost besednega zaklada<text:tab/>17</text:a></text:p>
          <text:p text:style-name="P197"><text:a xlink:type="simple" xlink:href="#__RefHeading__93_1999926201" text:style-name="Index_20_Link" text:visited-style-name="Index_20_Link">8.2.1Pomenska stran besednega zaklada<text:tab/>17</text:a></text:p>
          <text:p text:style-name="P197"><text:a xlink:type="simple" xlink:href="#__RefHeading__95_1999926201" text:style-name="Index_20_Link" text:visited-style-name="Index_20_Link">8.3 <text:s text:c="4"/>SLOGOVNI SESTAV BESEDNEGA ZAKLADA<text:tab/>18</text:a></text:p>
          <text:p text:style-name="P197"><text:a xlink:type="simple" xlink:href="#__RefHeading__97_1999926201" text:style-name="Index_20_Link" text:visited-style-name="Index_20_Link">9. <text:s/>PRAVOPIS<text:tab/>21</text:a></text:p>
          <text:p text:style-name="P197"><text:a xlink:type="simple" xlink:href="#__RefHeading__99_1999926201" text:style-name="Index_20_Link" text:visited-style-name="Index_20_Link">9.1Velika začetnica<text:tab/>21</text:a></text:p>
          <text:p text:style-name="P197"><text:a xlink:type="simple" xlink:href="#__RefHeading__101_1999926201" text:style-name="Index_20_Link" text:visited-style-name="Index_20_Link">9.1.1Prva beseda v povedi:<text:tab/>21</text:a></text:p>
          <text:p text:style-name="P197"><text:a xlink:type="simple" xlink:href="#__RefHeading__103_1999926201" text:style-name="Index_20_Link" text:visited-style-name="Index_20_Link">9.1.2Znotraj povedi:<text:tab/>21</text:a></text:p>
          <text:p text:style-name="P197"><text:a xlink:type="simple" xlink:href="#__RefHeading__105_1999926201" text:style-name="Index_20_Link" text:visited-style-name="Index_20_Link">9.1.3Lastna imena:<text:tab/>21</text:a></text:p>
          <text:p text:style-name="P197"><text:a xlink:type="simple" xlink:href="#__RefHeading__107_1999926201" text:style-name="Index_20_Link" text:visited-style-name="Index_20_Link">9.1.3.1 Imena bitij<text:tab/>22</text:a></text:p>
          <text:p text:style-name="P197"><text:a xlink:type="simple" xlink:href="#__RefHeading__109_1999926201" text:style-name="Index_20_Link" text:visited-style-name="Index_20_Link">9.1.3.2 zemljepisna lastna imena<text:tab/>23</text:a></text:p>
          <text:p text:style-name="P197"><text:a xlink:type="simple" xlink:href="#__RefHeading__111_1999926201" text:style-name="Index_20_Link" text:visited-style-name="Index_20_Link">9.1.3.3 Nenaselbinska lastna imena: <text:tab/>24</text:a></text:p>
          <text:p text:style-name="P197"><text:a xlink:type="simple" xlink:href="#__RefHeading__113_1999926201" text:style-name="Index_20_Link" text:visited-style-name="Index_20_Link">9.1.3.4 Stvarna lastna imena<text:tab/>25</text:a></text:p>
          <text:p text:style-name="P216"><text:a xlink:type="simple" xlink:href="#__RefHeading__115_1999926201" text:style-name="Index_20_Link" text:visited-style-name="Index_20_Link">Velika začetnica<text:tab/>25</text:a></text:p>
          <text:p text:style-name="P197"><text:a xlink:type="simple" xlink:href="#__RefHeading__117_1999926201" text:style-name="Index_20_Link" text:visited-style-name="Index_20_Link">9.1.4Izrazi posebnega razmerja in spoštovanja:<text:tab/>26</text:a></text:p>
          <text:p text:style-name="P197"><text:a xlink:type="simple" xlink:href="#__RefHeading__119_1999926201" text:style-name="Index_20_Link" text:visited-style-name="Index_20_Link">9.2Krajšave<text:tab/>27</text:a></text:p>
          <text:p text:style-name="P197"><text:a xlink:type="simple" xlink:href="#__RefHeading__121_1999926201" text:style-name="Index_20_Link" text:visited-style-name="Index_20_Link">9.2.1Kratice<text:tab/>27</text:a></text:p>
          <text:p text:style-name="P197"><text:a xlink:type="simple" xlink:href="#__RefHeading__123_1999926201" text:style-name="Index_20_Link" text:visited-style-name="Index_20_Link">9.2.2Simboli:<text:tab/>28</text:a></text:p>
          <text:p text:style-name="P197"><text:a xlink:type="simple" xlink:href="#__RefHeading__125_1999926201" text:style-name="Index_20_Link" text:visited-style-name="Index_20_Link">9.2.3formule<text:tab/>28</text:a></text:p>
          <text:p text:style-name="P197"><text:a xlink:type="simple" xlink:href="#__RefHeading__127_1999926201" text:style-name="Index_20_Link" text:visited-style-name="Index_20_Link">9.2.4Okrajšave<text:tab/>28</text:a></text:p>
          <text:p text:style-name="P197"><text:a xlink:type="simple" xlink:href="#__RefHeading__129_1999926201" text:style-name="Index_20_Link" text:visited-style-name="Index_20_Link">9.3Podredne zloženke<text:tab/>28</text:a></text:p>
          <text:p text:style-name="P215"><text:a xlink:type="simple" xlink:href="#__RefHeading__131_1999926201" text:style-name="Index_20_Link" text:visited-style-name="Index_20_Link">Pisava prirednih zloženk<text:tab/>29</text:a></text:p>
          <text:p text:style-name="P197"><text:a xlink:type="simple" xlink:href="#__RefHeading__133_1999926201" text:style-name="Index_20_Link" text:visited-style-name="Index_20_Link">9.4Deljenje<text:tab/>29</text:a></text:p>
          <text:p text:style-name="P197"><text:a xlink:type="simple" xlink:href="#__RefHeading__135_1999926201" text:style-name="Index_20_Link" text:visited-style-name="Index_20_Link">9.5Ločila <text:tab/>30</text:a></text:p>
          <text:p text:style-name="P197"><text:a xlink:type="simple" xlink:href="#__RefHeading__137_1999926201" text:style-name="Index_20_Link" text:visited-style-name="Index_20_Link">9.5.1Pika<text:tab/>30</text:a></text:p>
          <text:p text:style-name="P197"><text:a xlink:type="simple" xlink:href="#__RefHeading__139_1999926201" text:style-name="Index_20_Link" text:visited-style-name="Index_20_Link">9.5.2Vprašaj<text:tab/>31</text:a></text:p>
          <text:p text:style-name="P197"><text:a xlink:type="simple" xlink:href="#__RefHeading__141_1999926201" text:style-name="Index_20_Link" text:visited-style-name="Index_20_Link">9.5.3Klicaj<text:tab/>32</text:a></text:p>
          <text:p text:style-name="P197"><text:a xlink:type="simple" xlink:href="#__RefHeading__143_1999926201" text:style-name="Index_20_Link" text:visited-style-name="Index_20_Link">9.5.4Vejica<text:tab/>32</text:a></text:p>
          <text:p text:style-name="P197"><text:a xlink:type="simple" xlink:href="#__RefHeading__145_1999926201" text:style-name="Index_20_Link" text:visited-style-name="Index_20_Link">9.5.4.1 Vejica v priredju<text:tab/>32</text:a></text:p>
          <text:p text:style-name="P197"><text:a xlink:type="simple" xlink:href="#__RefHeading__147_1999926201" text:style-name="Index_20_Link" text:visited-style-name="Index_20_Link">9.5.4.2 Vejica v podredju<text:tab/>33</text:a></text:p>
          <text:p text:style-name="P197"><text:a xlink:type="simple" xlink:href="#__RefHeading__149_1999926201" text:style-name="Index_20_Link" text:visited-style-name="Index_20_Link">9.5.5Podpičje<text:tab/>34</text:a></text:p>
          <text:p text:style-name="P197"><text:a xlink:type="simple" xlink:href="#__RefHeading__151_1999926201" text:style-name="Index_20_Link" text:visited-style-name="Index_20_Link">9.5.6POMIŠLJAJ<text:tab/>35</text:a></text:p>
          <text:p text:style-name="P197"><text:a xlink:type="simple" xlink:href="#__RefHeading__153_1999926201" text:style-name="Index_20_Link" text:visited-style-name="Index_20_Link">9.5.7Vezaj (-)<text:tab/>36</text:a></text:p>
          <text:p text:style-name="P197"><text:a xlink:type="simple" xlink:href="#__RefHeading__155_1999926201" text:style-name="Index_20_Link" text:visited-style-name="Index_20_Link">9.5.8Tri pike<text:tab/>36</text:a></text:p>
          <text:p text:style-name="P197"><text:a xlink:type="simple" xlink:href="#__RefHeading__157_1999926201" text:style-name="Index_20_Link" text:visited-style-name="Index_20_Link">9.5.9Narekovaj<text:tab/>37</text:a></text:p>
          <text:p text:style-name="P197"><text:a xlink:type="simple" xlink:href="#__RefHeading__159_1999926201" text:style-name="Index_20_Link" text:visited-style-name="Index_20_Link">9.5.10Oklepaj (okrogli: (), iz poševnic /…/, oglati [], zaviti {})<text:tab/>37</text:a></text:p>
          <text:p text:style-name="P197"><text:a xlink:type="simple" xlink:href="#__RefHeading__161_1999926201" text:style-name="Index_20_Link" text:visited-style-name="Index_20_Link">9.5.11Zaklepaj <text:tab/>38</text:a></text:p>
          <text:p text:style-name="P197"><text:a xlink:type="simple" xlink:href="#__RefHeading__163_1999926201" text:style-name="Index_20_Link" text:visited-style-name="Index_20_Link">9.5.12Poševnica <text:tab/>38</text:a></text:p>
          <text:p text:style-name="P197"><text:a xlink:type="simple" xlink:href="#__RefHeading__165_1999926201" text:style-name="Index_20_Link" text:visited-style-name="Index_20_Link">9.5.13Opuščaj<text:tab/>38</text:a></text:p>
          <text:p text:style-name="P197"><text:a xlink:type="simple" xlink:href="#__RefHeading__167_1999926201" text:style-name="Index_20_Link" text:visited-style-name="Index_20_Link">9.5.14Deljaj<text:tab/>38</text:a></text:p>
          <text:p text:style-name="P197"><text:a xlink:type="simple" xlink:href="#__RefHeading__169_1999926201" text:style-name="Index_20_Link" text:visited-style-name="Index_20_Link">9.5.15Ponavljaj <text:tab/>38</text:a></text:p>
          <text:p text:style-name="P197"><text:a xlink:type="simple" xlink:href="#__RefHeading__171_1999926201" text:style-name="Index_20_Link" text:visited-style-name="Index_20_Link">1.SPLOŠNI DEL<text:tab/>40</text:a></text:p>
          <text:p text:style-name="P197"><text:a xlink:type="simple" xlink:href="#__RefHeading__173_1999926201" text:style-name="Index_20_Link" text:visited-style-name="Index_20_Link">2.VZOREC<text:tab/>40</text:a></text:p>
          <text:p text:style-name="P197"><text:a xlink:type="simple" xlink:href="#__RefHeading__175_1999926201" text:style-name="Index_20_Link" text:visited-style-name="Index_20_Link">3.obrazec<text:tab/>40</text:a></text:p>
          <text:p text:style-name="P197"><text:a xlink:type="simple" xlink:href="#__RefHeading__177_1999926201" text:style-name="Index_20_Link" text:visited-style-name="Index_20_Link">4.VAŽNEJŠE SESTAVINE POSAMEZNIH BESEDIL<text:tab/>41</text:a></text:p>
          <text:p text:style-name="P197"><text:a xlink:type="simple" xlink:href="#__RefHeading__179_1999926201" text:style-name="Index_20_Link" text:visited-style-name="Index_20_Link">4.1Glava<text:tab/>41</text:a></text:p>
          <text:p text:style-name="P197"><text:a xlink:type="simple" xlink:href="#__RefHeading__181_1999926201" text:style-name="Index_20_Link" text:visited-style-name="Index_20_Link">4.2Naslov<text:tab/>41</text:a></text:p>
          <text:p text:style-name="P197"><text:a xlink:type="simple" xlink:href="#__RefHeading__183_1999926201" text:style-name="Index_20_Link" text:visited-style-name="Index_20_Link">4.3Nagovor<text:tab/>41</text:a></text:p>
          <text:p text:style-name="P197"><text:a xlink:type="simple" xlink:href="#__RefHeading__185_1999926201" text:style-name="Index_20_Link" text:visited-style-name="Index_20_Link">4.4Odstavek<text:tab/>41</text:a></text:p>
          <text:p text:style-name="P197"><text:a xlink:type="simple" xlink:href="#__RefHeading__187_1999926201" text:style-name="Index_20_Link" text:visited-style-name="Index_20_Link">4.5Člen<text:tab/>41</text:a></text:p>
          <text:p text:style-name="P197"><text:a xlink:type="simple" xlink:href="#__RefHeading__189_1999926201" text:style-name="Index_20_Link" text:visited-style-name="Index_20_Link">4.6Pozdrav<text:tab/>41</text:a></text:p>
          <text:p text:style-name="P197"><text:a xlink:type="simple" xlink:href="#__RefHeading__191_1999926201" text:style-name="Index_20_Link" text:visited-style-name="Index_20_Link">4.7Navedba kraja in datuma<text:tab/>41</text:a></text:p>
          <text:p text:style-name="P197"><text:a xlink:type="simple" xlink:href="#__RefHeading__193_1999926201" text:style-name="Index_20_Link" text:visited-style-name="Index_20_Link">4.8Podpis<text:tab/>41</text:a></text:p>
          <text:p text:style-name="P197"><text:a xlink:type="simple" xlink:href="#__RefHeading__195_1999926201" text:style-name="Index_20_Link" text:visited-style-name="Index_20_Link">5. POSAMEZNA BESEDILA<text:tab/>42</text:a></text:p>
          <text:p text:style-name="P197"><text:a xlink:type="simple" xlink:href="#__RefHeading__197_1999926201" text:style-name="Index_20_Link" text:visited-style-name="Index_20_Link">5.1Analiza<text:tab/>42</text:a></text:p>
          <text:p text:style-name="P197"><text:a xlink:type="simple" xlink:href="#__RefHeading__199_1999926201" text:style-name="Index_20_Link" text:visited-style-name="Index_20_Link">5.2Ekspertiza ali strokovno mnenje<text:tab/>42</text:a></text:p>
          <text:p text:style-name="P197"><text:a xlink:type="simple" xlink:href="#__RefHeading__201_1999926201" text:style-name="Index_20_Link" text:visited-style-name="Index_20_Link">5.3Katalog<text:tab/>43</text:a></text:p>
          <text:p text:style-name="P197"><text:a xlink:type="simple" xlink:href="#__RefHeading__203_1999926201" text:style-name="Index_20_Link" text:visited-style-name="Index_20_Link">5.4Mnenje<text:tab/>43</text:a></text:p>
          <text:p text:style-name="P197"><text:a xlink:type="simple" xlink:href="#__RefHeading__205_1999926201" text:style-name="Index_20_Link" text:visited-style-name="Index_20_Link">5.5Načrt<text:tab/>43</text:a></text:p>
          <text:p text:style-name="P197"><text:a xlink:type="simple" xlink:href="#__RefHeading__207_1999926201" text:style-name="Index_20_Link" text:visited-style-name="Index_20_Link">5.6Nastop na seji (zboru)<text:tab/>44</text:a></text:p>
          <text:p text:style-name="P197"><text:a xlink:type="simple" xlink:href="#__RefHeading__209_1999926201" text:style-name="Index_20_Link" text:visited-style-name="Index_20_Link">5.7Odločba<text:tab/>44</text:a></text:p>
          <text:p text:style-name="P197"><text:a xlink:type="simple" xlink:href="#__RefHeading__211_1999926201" text:style-name="Index_20_Link" text:visited-style-name="Index_20_Link">5.8Odlok <text:tab/>45</text:a></text:p>
          <text:p text:style-name="P197"><text:a xlink:type="simple" xlink:href="#__RefHeading__213_1999926201" text:style-name="Index_20_Link" text:visited-style-name="Index_20_Link">5.9Pismo<text:tab/>45</text:a></text:p>
          <text:p text:style-name="P197"><text:a xlink:type="simple" xlink:href="#__RefHeading__215_1999926201" text:style-name="Index_20_Link" text:visited-style-name="Index_20_Link">5.10Pogodba<text:tab/>46</text:a></text:p>
          <text:p text:style-name="P197"><text:a xlink:type="simple" xlink:href="#__RefHeading__217_1999926201" text:style-name="Index_20_Link" text:visited-style-name="Index_20_Link">5.11pogovor<text:tab/>46</text:a></text:p>
          <text:p text:style-name="P197"><text:a xlink:type="simple" xlink:href="#__RefHeading__219_1999926201" text:style-name="Index_20_Link" text:visited-style-name="Index_20_Link">5.12Ponudba<text:tab/>47</text:a></text:p>
          <text:p text:style-name="P197"><text:a xlink:type="simple" xlink:href="#__RefHeading__221_1999926201" text:style-name="Index_20_Link" text:visited-style-name="Index_20_Link">5.13Poročilo<text:tab/>47</text:a></text:p>
          <text:p text:style-name="P197"><text:a xlink:type="simple" xlink:href="#__RefHeading__223_1999926201" text:style-name="Index_20_Link" text:visited-style-name="Index_20_Link">5.14Poslovnik<text:tab/>48</text:a></text:p>
          <text:p text:style-name="P197"><text:a xlink:type="simple" xlink:href="#__RefHeading__225_1999926201" text:style-name="Index_20_Link" text:visited-style-name="Index_20_Link">5.15Pravilnik<text:tab/>48</text:a></text:p>
          <text:p text:style-name="P197"><text:a xlink:type="simple" xlink:href="#__RefHeading__227_1999926201" text:style-name="Index_20_Link" text:visited-style-name="Index_20_Link">5.16Prošnja<text:tab/>49</text:a></text:p>
          <text:p text:style-name="P197"><text:a xlink:type="simple" xlink:href="#__RefHeading__229_1999926201" text:style-name="Index_20_Link" text:visited-style-name="Index_20_Link">5.17Reklamni oglas<text:tab/>49</text:a></text:p>
          <text:p text:style-name="P197"><text:a xlink:type="simple" xlink:href="#__RefHeading__231_1999926201" text:style-name="Index_20_Link" text:visited-style-name="Index_20_Link">5.18Seznam <text:s/>ali spisek<text:tab/>50</text:a></text:p>
          <text:p text:style-name="P197"><text:a xlink:type="simple" xlink:href="#__RefHeading__233_1999926201" text:style-name="Index_20_Link" text:visited-style-name="Index_20_Link">5.19Sklep<text:tab/>50</text:a></text:p>
          <text:p text:style-name="P197"><text:a xlink:type="simple" xlink:href="#__RefHeading__235_1999926201" text:style-name="Index_20_Link" text:visited-style-name="Index_20_Link">5.20Sporazum<text:tab/>51</text:a></text:p>
          <text:p text:style-name="P197"><text:a xlink:type="simple" xlink:href="#__RefHeading__237_1999926201" text:style-name="Index_20_Link" text:visited-style-name="Index_20_Link">5.21Statut<text:tab/>51</text:a></text:p>
          <text:p text:style-name="P197"><text:a xlink:type="simple" xlink:href="#__RefHeading__239_1999926201" text:style-name="Index_20_Link" text:visited-style-name="Index_20_Link">5.22Ustava<text:tab/>51</text:a></text:p>
          <text:p text:style-name="P197"><text:a xlink:type="simple" xlink:href="#__RefHeading__241_1999926201" text:style-name="Index_20_Link" text:visited-style-name="Index_20_Link">5.23Vabilo<text:tab/>52</text:a></text:p>
          <text:p text:style-name="P197"><text:a xlink:type="simple" xlink:href="#__RefHeading__243_1999926201" text:style-name="Index_20_Link" text:visited-style-name="Index_20_Link">5.24Vodenje seje, zbora …<text:tab/>52</text:a></text:p>
          <text:p text:style-name="P197"><text:a xlink:type="simple" xlink:href="#__RefHeading__245_1999926201" text:style-name="Index_20_Link" text:visited-style-name="Index_20_Link">5.25 <text:s/>ZAKON<text:tab/>53</text:a></text:p>
          <text:p text:style-name="P197"><text:a xlink:type="simple" xlink:href="#__RefHeading__247_1999926201" text:style-name="Index_20_Link" text:visited-style-name="Index_20_Link">5.25Zapisnik<text:tab/>53</text:a></text:p>
          <text:p text:style-name="P197"><text:a xlink:type="simple" xlink:href="#__RefHeading__249_1999926201" text:style-name="Index_20_Link" text:visited-style-name="Index_20_Link">5.26Življenjepis<text:tab/>55</text:a></text:p>
        </text:index-body>
      </text:table-of-content>
      <text:section text:style-name="Sect2" text:name="Section2">
        <text:p text:style-name="P25"><text:soft-page-break/></text:p>
        <text:p text:style-name="P3"/>
        <text:p text:style-name="P3"/>
        <text:p text:style-name="P3"/>
        <text:p text:style-name="P3"/>
        <text:p text:style-name="P3"/>
        <text:p text:style-name="P3"/>
      </text:section>
      <text:h text:style-name="P193" text:outline-level="1"><text:bookmark-start text:name="__RefHeading__1_1999926201"/>1. ODNOS DO JEZIKA<text:bookmark-end text:name="__RefHeading__1_1999926201"/></text:h>
      <text:p text:style-name="P2"/>
      <text:p text:style-name="P101">Pri odnosu do jezika se govori o načelih, po katerih naj bi se uporabniki ravnali pri uporabi in razvijanju jezika. najpomembnejša načela so:</text:p>
      <text:list xml:id="list2159735277" text:style-name="WW8Num9">
        <text:list-item>
          <text:p text:style-name="P4">v notranji komunikaciji je edini uradovalni in poslovalni jezik slovenščina, na dvojezičnem območju pa tudi italijanščina in madžarščina</text:p>
        </text:list-item>
        <text:list-item>
          <text:p text:style-name="P4">v javni rabi se praviloma uporablja tip knjižne slovenščine</text:p>
        </text:list-item>
        <text:list-item>
          <text:p text:style-name="P4">družba mora z normativnimi akti poskrbeti da kdo ne bi preveč kršil teh norm</text:p>
        </text:list-item>
        <text:list-item>
          <text:p text:style-name="P4">norme morajo biti prožne</text:p>
        </text:list-item>
        <text:list-item>
          <text:p text:style-name="P4">ljudje, ki uporabljajo tuje jezike, četudi ne obvladajo slovenščine, imajo na našem ozemlju vse človekove pravice</text:p>
        </text:list-item>
        <text:list-item>
          <text:p text:style-name="P4">tuji jeziki so sporazumevalno sredstvo poleg slovenščine, ne morejo pa je nadomestiti</text:p>
        </text:list-item>
      </text:list>
      <text:p text:style-name="P3"/>
      <text:p text:style-name="P3"/>
      <text:p text:style-name="P3"/>
      <text:list xml:id="list1332956887" text:style-name="WW8Num20">
        <text:list-item>
          <text:h text:style-name="P165" text:outline-level="1"><text:bookmark-start text:name="__RefHeading__3_1999926201"/>ZVRSTNE IN DRUGE STILNE LASTNOSTI TEGA JEZIKA<text:bookmark-end text:name="__RefHeading__3_1999926201"/></text:h>
        </text:list-item>
      </text:list>
      <text:p text:style-name="P27"/>
      <text:p text:style-name="P101">Zvrstnosti se moramo učiti, da laže spoznavamo in laže razumevamo slogovne posebnosti jezika na področju poslovanja in uradovanja.</text:p>
      <text:p text:style-name="P3"/>
      <text:list xml:id="list173784948" text:continue-numbering="true" text:style-name="WW8Num20">
        <text:list-item>
          <text:list>
            <text:list-item>
              <text:h text:style-name="P171" text:outline-level="1"><text:bookmark-start text:name="__RefHeading__5_1999926201"/>Splošne zvrstne lastnosti poslovnega in uradovalnega jezika<text:bookmark-end text:name="__RefHeading__5_1999926201"/></text:h>
            </text:list-item>
          </text:list>
        </text:list-item>
      </text:list>
      <text:p text:style-name="P3"/>
      <text:p text:style-name="P101">Te lastnosti so:</text:p>
      <text:list xml:id="list2121091136" text:style-name="WW8Num5">
        <text:list-item>
          <text:p text:style-name="P5">uporabljajo se nevtralni izrazi</text:p>
        </text:list-item>
        <text:list-item>
          <text:p text:style-name="P5">poleg tega se uporabljajo strokovni izrazi s področja na katerem se besedila uporabljajo</text:p>
        </text:list-item>
        <text:list-item>
          <text:p text:style-name="P5">značilni so besedilni in manjši vzorci</text:p>
        </text:list-item>
        <text:list-item>
          <text:p text:style-name="P5">značilni so obrazci</text:p>
        </text:list-item>
        <text:list-item>
          <text:p text:style-name="P5">natančnost formulacij</text:p>
        </text:list-item>
        <text:list-item>
          <text:p text:style-name="P5">obilica podatkov</text:p>
        </text:list-item>
        <text:list-item>
          <text:p text:style-name="P31">…</text:p>
        </text:list-item>
      </text:list>
      <text:p text:style-name="P3"/>
      <text:p text:style-name="P33"><text:span text:style-name="T6">Normativni jezik</text:span><text:span text:style-name="T1"> je jezik, v katerem so napisane norme. Značilnosti tega jezika so posplošitev, odsotnost utemeljevanj in analiz …</text:span></text:p>
      <text:p text:style-name="P3"/>
      <text:p text:style-name="P33"><text:span text:style-name="T6">Osebne poteze v jeziku.</text:span><text:span text:style-name="T1"> Teh potez praviloma ni.</text:span></text:p>
      <text:p text:style-name="P3"/>
      <text:p text:style-name="P33"><text:span text:style-name="T6">Narečne poteze.</text:span><text:span text:style-name="T1"> V jeziku poslovnega in uradovalnega komuniciranja praviloma ne uporabljamo narečnih elementov.</text:span></text:p>
      <text:p text:style-name="P3"/>
      <text:p text:style-name="P33"><text:span text:style-name="T6">Pastavčno izražanje.</text:span><text:span text:style-name="T1"> Le nekateri deli besedila, kot so naslovi, kraj in datum … torej deli, ki niso strnjeni v besedilu, so praviloma pastavčni.</text:span></text:p>
      <text:p text:style-name="P3"/>
      <text:list xml:id="list599675289" text:continue-list="list173784948" text:style-name="WW8Num20">
        <text:list-item>
          <text:list>
            <text:list-item>
              <text:h text:style-name="P171" text:outline-level="1"><text:bookmark-start text:name="__RefHeading__7_1999926201"/>Slabosti jezika<text:bookmark-end text:name="__RefHeading__7_1999926201"/></text:h>
            </text:list-item>
          </text:list>
        </text:list-item>
      </text:list>
      <text:p text:style-name="P3"/>
      <text:p text:style-name="P101"><text:soft-page-break/>Slabosti so sistemske in slogovne. Sistemske so slovnične in pravopisne, slogovne pa se pojavljajo v besedilih, ko izbor jezikovnih vzorcev ni primeren nalogam in vsebini.</text:p>
      <text:p text:style-name="P3"/>
      <text:p text:style-name="P99"><text:span text:style-name="T7">Gostobesednost</text:span><text:span text:style-name="T1">, tu uporabimo preveč besed za povedano vsebino. (dati poročilo – poročati, opravljati popravila – popravljati …)</text:span></text:p>
      <text:p text:style-name="P72">Ponavljanje trditev</text:p>
      <text:p text:style-name="P26">Slaba zgradba</text:p>
      <text:p text:style-name="P26">Neskrbna izdelava besedila</text:p>
      <text:h text:style-name="P164" text:outline-level="1"><text:bookmark-start text:name="__RefHeading__9_1999926201"/>3. <text:s/>GLASOSLOVJE <text:bookmark-end text:name="__RefHeading__9_1999926201"/></text:h>
      <text:p text:style-name="P27"/>
      <text:p text:style-name="P33"><text:span text:style-name="T6">Glasoslovje</text:span><text:span text:style-name="T1"> je del slovnice, ki se ukvarja z glasovi, njihovim druženjem in knjižnim izgovorom. Zvoki človeške govorice, iz katerih sestavljamo besede, se imenujejo </text:span><text:span text:style-name="T6">glasovi.</text:span><text:span text:style-name="T1"> So najmanjši deli govorice. V pisavi se glasovi označujejo s črkami.</text:span></text:p>
      <text:p text:style-name="P27"/>
      <text:p text:style-name="P33"><text:span text:style-name="T6">Fonem</text:span><text:span text:style-name="T1"> – glas.</text:span></text:p>
      <text:p text:style-name="P3"/>
      <text:list xml:id="list2024831565" text:style-name="WW8Num14">
        <text:list-item>
          <text:list>
            <text:list-item>
              <text:h text:style-name="P172" text:outline-level="1"><text:bookmark-start text:name="__RefHeading__11_1999926201"/>Samoglasniki<text:bookmark-end text:name="__RefHeading__11_1999926201"/></text:h>
            </text:list-item>
          </text:list>
        </text:list-item>
      </text:list>
      <text:p text:style-name="P211"/>
      <text:p text:style-name="P211">Poznamo:</text:p>
      <table:table table:name="Table1" table:style-name="Table1">
        <table:table-column table:style-name="Table1.A"/>
        <table:table-column table:style-name="Table1.B"/>
        <table:table-row table:style-name="Table1.1">
          <table:table-cell table:style-name="Table1.A1" office:value-type="string">
            <text:p text:style-name="P213">a</text:p>
          </table:table-cell>
          <table:table-cell table:style-name="Table1.A1" office:value-type="string">
            <text:p text:style-name="P212"><text:span text:style-name="T1">dolg ali kratek: </text:span><text:span text:style-name="T12">brata, brat, samota</text:span></text:p>
          </table:table-cell>
        </table:table-row>
        <table:table-row table:style-name="Table1.1">
          <table:table-cell table:style-name="Table1.A2" office:value-type="string">
            <text:p text:style-name="P213">ozki e</text:p>
          </table:table-cell>
          <table:table-cell table:style-name="Table1.A2" office:value-type="string">
            <text:p text:style-name="P212"><text:span text:style-name="T1">dolg: </text:span><text:span text:style-name="T12">lep</text:span></text:p>
          </table:table-cell>
        </table:table-row>
        <table:table-row table:style-name="Table1.1">
          <table:table-cell table:style-name="Table1.A2" office:value-type="string">
            <text:p text:style-name="P213">široki e</text:p>
          </table:table-cell>
          <table:table-cell table:style-name="Table1.A2" office:value-type="string">
            <text:p text:style-name="P212"><text:span text:style-name="T1">dolg ali kratek: </text:span><text:span text:style-name="T12">sestra, počep, brez</text:span></text:p>
          </table:table-cell>
        </table:table-row>
        <table:table-row table:style-name="Table1.1">
          <table:table-cell table:style-name="Table1.A2" office:value-type="string">
            <text:p text:style-name="P213">i</text:p>
          </table:table-cell>
          <table:table-cell table:style-name="Table1.A2" office:value-type="string">
            <text:p text:style-name="P212"><text:span text:style-name="T1">dolg ali kratek: </text:span><text:span text:style-name="T12">videti, nasip, in</text:span></text:p>
          </table:table-cell>
        </table:table-row>
        <table:table-row table:style-name="Table1.1">
          <table:table-cell table:style-name="Table1.A2" office:value-type="string">
            <text:p text:style-name="P213">ozki o</text:p>
          </table:table-cell>
          <table:table-cell table:style-name="Table1.A2" office:value-type="string">
            <text:p text:style-name="P212"><text:span text:style-name="T1">dolg: </text:span><text:span text:style-name="T12">sonce</text:span></text:p>
          </table:table-cell>
        </table:table-row>
        <table:table-row table:style-name="Table1.1">
          <table:table-cell table:style-name="Table1.A2" office:value-type="string">
            <text:p text:style-name="P213">široki o</text:p>
          </table:table-cell>
          <table:table-cell table:style-name="Table1.A2" office:value-type="string">
            <text:p text:style-name="P212"><text:span text:style-name="T1">dolg ali kratek: </text:span><text:span text:style-name="T12">gora, strop, ropotati</text:span></text:p>
          </table:table-cell>
        </table:table-row>
        <table:table-row table:style-name="Table1.1">
          <table:table-cell table:style-name="Table1.A2" office:value-type="string">
            <text:p text:style-name="P213">u</text:p>
          </table:table-cell>
          <table:table-cell table:style-name="Table1.A2" office:value-type="string">
            <text:p text:style-name="P212"><text:span text:style-name="T1">dolg ali kratek: </text:span><text:span text:style-name="T12">tukaj, smuk, prvemu</text:span></text:p>
          </table:table-cell>
        </table:table-row>
        <table:table-row table:style-name="Table1.1">
          <table:table-cell table:style-name="Table1.A2" office:value-type="string">
            <text:p text:style-name="P213">polglasnik</text:p>
          </table:table-cell>
          <table:table-cell table:style-name="Table1.A2" office:value-type="string">
            <text:p text:style-name="P212"><text:span text:style-name="T1">kratek: </text:span><text:span text:style-name="T12">pes, tema</text:span></text:p>
          </table:table-cell>
        </table:table-row>
      </table:table>
      <text:p text:style-name="Text_20_body_20_indent"/>
      <text:list xml:id="list1057183077" text:style-name="WW8Num25">
        <text:list-item>
          <text:list>
            <text:list-item>
              <text:list>
                <text:list-item>
                  <text:h text:style-name="P167" text:outline-level="1"><text:bookmark-start text:name="__RefHeading__13_1999926201"/>Premene samoglasnikov<text:bookmark-end text:name="__RefHeading__13_1999926201"/></text:h>
                </text:list-item>
              </text:list>
            </text:list-item>
          </text:list>
        </text:list-item>
      </text:list>
      <text:p text:style-name="P3">V posebnih okoliščinah se nekateri samoglasniki spreminjajo.</text:p>
      <text:p text:style-name="P3"/>
      <text:p text:style-name="P33"><text:span text:style-name="T6">Prevoj ali apofonija.</text:span><text:span text:style-name="T1"> samoglasniške spremembe v korenih:</text:span></text:p>
      <text:p text:style-name="P46">berem – brat – izbirati – izbor; umreti – umirati – umor, vleči – vlačiti</text:p>
      <text:p text:style-name="P3"/>
      <text:p text:style-name="P33"><text:span text:style-name="T6">Preglas.</text:span><text:span text:style-name="T1"> Sprememba samoglasnika zaradi soglasniškega okolja:</text:span></text:p>
      <text:list xml:id="list608472223" text:style-name="WW8Num45">
        <text:list-item>
          <text:p text:style-name="P6">o se zamenja z e za c č j š ž</text:p>
        </text:list-item>
        <text:list-item>
          <text:p text:style-name="P34"><text:span text:style-name="T1">za č š ž se e zamenja z a v glagolih tipa </text:span><text:span text:style-name="T12">kričati, mižati, slišati</text:span></text:p>
        </text:list-item>
      </text:list>
      <text:p text:style-name="P3"/>
      <text:p text:style-name="P33"><text:span text:style-name="T6">Premet ali metateza. </text:span><text:span text:style-name="T1"><text:s/>Zamena mesta samoglasnika ob r in l:</text:span></text:p>
      <text:list xml:id="list1003276276" text:continue-numbering="true" text:style-name="WW8Num45">
        <text:list-item>
          <text:p text:style-name="P47">mel-jem – mle-ti,</text:p>
        </text:list-item>
        <text:list-item>
          <text:p text:style-name="P47">der-em – dre-ti</text:p>
        </text:list-item>
        <text:list-item>
          <text:p text:style-name="P47">or-jem – ra-lo</text:p>
        </text:list-item>
      </text:list>
      <text:p text:style-name="P46"/>
      <text:list xml:id="list239098900" text:continue-list="list2024831565" text:style-name="WW8Num14">
        <text:list-item>
          <text:list>
            <text:list-item>
              <text:h text:style-name="P172" text:outline-level="1"><text:bookmark-start text:name="__RefHeading__15_1999926201"/>Zvočniki<text:bookmark-end text:name="__RefHeading__15_1999926201"/></text:h>
            </text:list-item>
          </text:list>
        </text:list-item>
      </text:list>
      <text:p text:style-name="P3"/>
      <text:p text:style-name="P101">Zvočniki so skupina glasov, ki imajo drugo največjo odprtnostno stopnjo. To so m, n, l, r, v, j.</text:p>
      <text:p text:style-name="P3"/>
      <text:list xml:id="list1919143816" text:continue-numbering="true" text:style-name="WW8Num14">
        <text:list-item>
          <text:list>
            <text:list-item>
              <text:h text:style-name="P172" text:outline-level="1"><text:bookmark-start text:name="__RefHeading__17_1999926201"/>Nezvočniki<text:bookmark-end text:name="__RefHeading__17_1999926201"/></text:h>
            </text:list-item>
          </text:list>
        </text:list-item>
      </text:list>
      <text:p text:style-name="P3"/>
      <text:p text:style-name="P101">Nezvočniki so glasovi najmanjše odprtnostne stopnje. Poznamo:</text:p>
      <text:list xml:id="list480512545" text:continue-list="list1003276276" text:style-name="WW8Num45">
        <text:list-item>
          <text:p text:style-name="P6">priporniki: delajo se s priporo: nezveneči f s š h, zveneči z ž,</text:p>
        </text:list-item>
        <text:list-item>
          <text:p text:style-name="P6">zaporniki: delajo se z zaporo: nezveneči p t k, zveneči b d g,</text:p>
        </text:list-item>
        <text:list-item>
          <text:p text:style-name="P6"><text:soft-page-break/>zlitniki: delajo se z zaporo in priporo: nezveneča c č, zveneč dž.</text:p>
        </text:list-item>
      </text:list>
      <text:p text:style-name="P74"><text:span text:style-name="T6">Jotacija.</text:span><text:span text:style-name="T1"> Spremenijo se nešumevski soglasniki pod vplivom sledečega j:</text:span></text:p>
      <text:list xml:id="list341414580" text:continue-numbering="true" text:style-name="WW8Num45">
        <text:list-item>
          <text:p text:style-name="P34"><text:span text:style-name="T1">ustničniki dobijo lj: </text:span><text:span text:style-name="T12">potopiti - potopljen, globlji, lomljiv, devljem, Škofljica</text:span></text:p>
        </text:list-item>
        <text:list-item>
          <text:p text:style-name="P34"><text:span text:style-name="T1">r, l in n dobijo j: </text:span><text:span text:style-name="T12">orjem, voljen, sanje</text:span></text:p>
        </text:list-item>
        <text:list-item>
          <text:p text:style-name="P34"><text:span text:style-name="T1">zobniki t, s in z in mehkonebniki k, h, g se spremenijo v zadlesnične glasove: </text:span><text:span text:style-name="T12">sveča, noša, vožen; mičen, šiše (pihati), stržem.</text:span></text:p>
        </text:list-item>
      </text:list>
      <text:p text:style-name="P3"/>
      <text:p text:style-name="P33"><text:span text:style-name="T6">Palatalizacija</text:span><text:span text:style-name="T1"> ali nebnenje ali mehčanje mehkonebnikov. Prenos izgovora na trdo nebo:</text:span></text:p>
      <text:list xml:id="list256782742" text:continue-numbering="true" text:style-name="WW8Num45">
        <text:list-item>
          <text:p text:style-name="P34"><text:span text:style-name="T1">k g h pred sprednjimi samoglasniki v č š ž: </text:span><text:span text:style-name="T12">peka – pečem, striga – strižem, kruh – krušen;</text:span></text:p>
        </text:list-item>
        <text:list-item>
          <text:p text:style-name="P34"><text:span text:style-name="T1">k g h pred i in jatom v c z s: </text:span><text:span text:style-name="T12">peka – peci, srh – srsi</text:span></text:p>
        </text:list-item>
        <text:list-item>
          <text:p text:style-name="P34"><text:span text:style-name="T1">k g h za sprednjim samoglasnikom pred zadnjimi v c z s: </text:span><text:span text:style-name="T12">narok – naricati,</text:span></text:p>
        </text:list-item>
      </text:list>
      <text:p text:style-name="P46"/>
      <text:p text:style-name="P3"/>
      <text:list xml:id="list2151258166" text:continue-list="list1919143816" text:style-name="WW8Num14">
        <text:list-item>
          <text:list>
            <text:list-item>
              <text:h text:style-name="P172" text:outline-level="1"><text:bookmark-start text:name="__RefHeading__19_1999926201"/>Naglas<text:bookmark-end text:name="__RefHeading__19_1999926201"/></text:h>
            </text:list-item>
          </text:list>
        </text:list-item>
      </text:list>
      <text:p text:style-name="P66"/>
      <text:p text:style-name="P101">Naglas je lastnost besede, da je eden izmed njenih samoglasnikov izgovorjen z večjo močjo ali tonsko bolj izrazito kot drugi. Znaki za naglas so: </text:p>
      <text:list xml:id="list1437845663" text:continue-list="list256782742" text:style-name="WW8Num45">
        <text:list-item>
          <text:p text:style-name="P34"><text:span text:style-name="T1">ostrivec ´ ki označuje dolžino samoglasnika, pri o in e pa tudi ožino (</text:span><text:span text:style-name="T12">sin, lep, mati, sonce, tukaj)</text:span></text:p>
        </text:list-item>
        <text:list-item>
          <text:p text:style-name="P34"><text:span text:style-name="T1">strešica ^, ki označuje dolžino in širino o-ja in e-ja (</text:span><text:span text:style-name="T12">gora, sestra</text:span><text:span text:style-name="T1">)</text:span></text:p>
        </text:list-item>
        <text:list-item>
          <text:p text:style-name="P34"><text:span text:style-name="T1">krativec `, ki označuje kračino in pri e-ju in o-ju tudi širino samoglasnika. Stoji na edinem ali zadnjem zlogu besede (</text:span><text:span text:style-name="T12">sit, zet, brat, konj, kruh, pes, počaščen</text:span><text:span text:style-name="T1"> …)</text:span></text:p>
        </text:list-item>
      </text:list>
      <text:p text:style-name="P100"><text:span text:style-name="T1">Opremljenost z naglasi se uporablja v jezikovnih priročnikih (</text:span><text:span text:style-name="T12">slovarjih, slovnicah</text:span><text:span text:style-name="T1">) in v okoliščinah kjer bi njihova odsotnost lahko povzročila nejasnost.</text:span></text:p>
      <text:p text:style-name="P3">Naglasa se moramo naučiti skupaj z besedo.</text:p>
      <text:p text:style-name="P3"/>
      <text:list xml:id="list1315855146" text:continue-list="list2151258166" text:style-name="WW8Num14">
        <text:list-item>
          <text:list>
            <text:list-item>
              <text:h text:style-name="P172" text:outline-level="1"><text:bookmark-start text:name="__RefHeading__21_1999926201"/>Zlog<text:bookmark-end text:name="__RefHeading__21_1999926201"/></text:h>
            </text:list-item>
          </text:list>
        </text:list-item>
      </text:list>
      <text:p text:style-name="P27"/>
      <text:p text:style-name="P100"><text:span text:style-name="T1">Zlog je izgovorni del besede. Nosilec zloga je samoglasnik. Nosilec zloga je lahko tudi zvočnik zlasti r: </text:span><text:span text:style-name="T12">vrt, prt, ministrski.</text:span></text:p>
      <text:p text:style-name="P3"/>
      <text:p text:style-name="P3"/>
      <text:p text:style-name="P3"/>
      <text:h text:style-name="P164" text:outline-level="1"><text:bookmark-start text:name="__RefHeading__23_1999926201"/>4. <text:s/>BESEDNE VRSTE<text:bookmark-end text:name="__RefHeading__23_1999926201"/></text:h>
      <text:p text:style-name="P3"/>
      <text:p text:style-name="P101">Besednih vrst se učimo, da opozarjamo na njihove pomenske lastnosti.</text:p>
      <text:p text:style-name="P3"/>
      <text:p text:style-name="P3"/>
      <text:list xml:id="list1136666009" text:style-name="WW8Num34">
        <text:list-item>
          <text:list>
            <text:list-item>
              <text:h text:style-name="P173" text:outline-level="1"><text:bookmark-start text:name="__RefHeading__25_1999926201"/>Samostalnik<text:bookmark-end text:name="__RefHeading__25_1999926201"/></text:h>
            </text:list-item>
          </text:list>
        </text:list-item>
      </text:list>
      <text:p text:style-name="P27"/>
      <text:p text:style-name="P100"><text:span text:style-name="T1">Označuje samostalniške pojave, ki jih zaznamujemo s čutili. So lahko zelo konkretni in zelo abstraktni: </text:span><text:span text:style-name="T12">svinčnik, mladost, misel, svoboda.</text:span></text:p>
      <text:p text:style-name="P3"/>
      <text:p text:style-name="P33"><text:span text:style-name="T6">Skladenjske vloge:</text:span><text:span text:style-name="T1"> osebek, predmet, povedkovo določilo, prislovno določilo, s prilastkom, kot prilastek.</text:span></text:p>
      <text:p text:style-name="P3"/>
      <text:p text:style-name="P33"><text:span text:style-name="T6">Samostalniška beseda:</text:span><text:span text:style-name="T1"> samostalnik, samostalniški zaimek, posamostaljeni pridevnik.</text:span></text:p>
      <text:p text:style-name="P3"/>
      <text:p text:style-name="P33"><text:span text:style-name="T1">Enobesedni samostalniški izraz: </text:span><text:span text:style-name="T12">učenec, jaz, dežurni</text:span></text:p>
      <text:p text:style-name="P33"><text:span text:style-name="T1">Večbesedni samostalniški izraz: </text:span><text:span text:style-name="T12">trgovina na debelo</text:span></text:p>
      <text:p text:style-name="P3"><text:soft-page-break/></text:p>
      <text:list xml:id="list1607892701" text:continue-numbering="true" text:style-name="WW8Num34">
        <text:list-item>
          <text:list>
            <text:list-item>
              <text:h text:style-name="P173" text:outline-level="1"><text:bookmark-start text:name="__RefHeading__27_1999926201"/>Pridevnik<text:bookmark-end text:name="__RefHeading__27_1999926201"/></text:h>
            </text:list-item>
          </text:list>
        </text:list-item>
      </text:list>
      <text:p text:style-name="P3"/>
      <text:p text:style-name="P101">Označuje pridevniške pojave, to je, kar je lastnost samostalnikov. Po pomenu imamo:</text:p>
      <text:list xml:id="list1579703158" text:continue-list="list1437845663" text:style-name="WW8Num45">
        <text:list-item>
          <text:p text:style-name="P112"><text:span text:style-name="T1">svojilne,(</text:span><text:span text:style-name="T12">očetov</text:span><text:span text:style-name="T1">)</text:span></text:p>
        </text:list-item>
        <text:list-item>
          <text:p text:style-name="P112"><text:span text:style-name="T1">kakovostne (</text:span><text:span text:style-name="T12">lep</text:span><text:span text:style-name="T1">)</text:span></text:p>
        </text:list-item>
        <text:list-item>
          <text:p text:style-name="P112"><text:span text:style-name="T1">vrstne (</text:span><text:span text:style-name="T12">slovenski</text:span><text:span text:style-name="T1">)</text:span></text:p>
        </text:list-item>
      </text:list>
      <text:p text:style-name="P101"/>
      <text:p text:style-name="P101">Vloga pridevnika v stavku: prilastek, povedkovo določilo, povedkov prilastek.</text:p>
      <text:p text:style-name="P101"/>
      <text:p text:style-name="P101"/>
      <text:list xml:id="list557276245" text:continue-list="list1607892701" text:style-name="WW8Num34">
        <text:list-item>
          <text:list>
            <text:list-item>
              <text:h text:style-name="P173" text:outline-level="1"><text:bookmark-start text:name="__RefHeading__29_1999926201"/>Zaimek<text:bookmark-end text:name="__RefHeading__29_1999926201"/></text:h>
            </text:list-item>
          </text:list>
        </text:list-item>
      </text:list>
      <text:p text:style-name="P101"/>
      <text:p text:style-name="P101">Zamenjuje samostalnik ali pridevnik:</text:p>
      <text:p text:style-name="P27">Samostalniški zaimki:</text:p>
      <text:list xml:id="list249193287" text:continue-list="list1579703158" text:style-name="WW8Num45">
        <text:list-item>
          <text:p text:style-name="P102">osebni (jaz, ti, on …)</text:p>
        </text:list-item>
        <text:list-item>
          <text:p text:style-name="P6">povratni (sebe)</text:p>
        </text:list-item>
        <text:list-item>
          <text:p text:style-name="P6">vprašalni (kdo, kaj)</text:p>
        </text:list-item>
        <text:list-item>
          <text:p text:style-name="P6">oziralni (kdor, kar)</text:p>
        </text:list-item>
        <text:list-item>
          <text:p text:style-name="P6">poljubnostni, nedoločni in mnognostni (kdo, nekdo, marsikdo, redko kdo; kaj, nekaj, marsikaj, redko kaj)</text:p>
        </text:list-item>
        <text:list-item>
          <text:p text:style-name="P6">nikalni (nihče, nič)</text:p>
        </text:list-item>
        <text:list-item>
          <text:p text:style-name="P6">totalni (vsakdo, vse)</text:p>
        </text:list-item>
        <text:list-item>
          <text:p text:style-name="P6">kazalni nedoločni (one).</text:p>
        </text:list-item>
      </text:list>
      <text:p text:style-name="P3"/>
      <text:p text:style-name="P27">Pridevniški zaimki:</text:p>
      <text:list xml:id="list1693577356" text:continue-numbering="true" text:style-name="WW8Num45">
        <text:list-item>
          <text:p text:style-name="P102">kakovostni (kakšen, kakršen …)</text:p>
        </text:list-item>
        <text:list-item>
          <text:p text:style-name="P6">vrstni (kateri, kateri/ki …)</text:p>
        </text:list-item>
        <text:list-item>
          <text:p text:style-name="P6">svojilni (čigav …)</text:p>
        </text:list-item>
        <text:list-item>
          <text:p text:style-name="P6">količinski (koliko, kolikor …)</text:p>
        </text:list-item>
      </text:list>
      <text:p text:style-name="P3"/>
      <text:p text:style-name="P33"><text:span text:style-name="T6">Prislovni zaimki </text:span><text:span text:style-name="T1">(kje, kdaj, kako, koliko; kjer, kadar, kakor, kolikor …)</text:span></text:p>
      <text:p text:style-name="P3"/>
      <text:p text:style-name="P3"/>
      <text:list xml:id="list1600948320" text:continue-list="list557276245" text:style-name="WW8Num34">
        <text:list-item>
          <text:list>
            <text:list-item>
              <text:h text:style-name="P173" text:outline-level="1"><text:bookmark-start text:name="__RefHeading__31_1999926201"/>Glagol<text:bookmark-end text:name="__RefHeading__31_1999926201"/></text:h>
            </text:list-item>
          </text:list>
        </text:list-item>
      </text:list>
      <text:p text:style-name="P3"/>
      <text:p text:style-name="P101">Označuje glagolske pojave, za katere je značilno, da obstajajo ali delujejo oz. potekajo v času.</text:p>
      <text:p text:style-name="P3">Vloga v stavku: povedek.</text:p>
      <text:p text:style-name="P3"/>
      <text:p text:style-name="P3">Pomembnejše lastnosti:</text:p>
      <text:list xml:id="list980317593" text:continue-list="list1693577356" text:style-name="WW8Num45">
        <text:list-item>
          <text:p text:style-name="P6">prehodnost ali neprehodnost</text:p>
        </text:list-item>
        <text:list-item>
          <text:p text:style-name="P6">dovršnost ali nedovršnost</text:p>
        </text:list-item>
        <text:list-item>
          <text:p text:style-name="P6">čas (sedanji, pretekli, prihodnji in predpretekli)</text:p>
        </text:list-item>
        <text:list-item>
          <text:p text:style-name="P6">število (ednina, dvoji, množina)</text:p>
        </text:list-item>
        <text:list-item>
          <text:p text:style-name="P6">naklon (povedni, velelni, pogojni; želelni, vprašalni)</text:p>
        </text:list-item>
        <text:list-item>
          <text:p text:style-name="P6">način (tvornik, trpnik)</text:p>
        </text:list-item>
        <text:list-item>
          <text:p text:style-name="P6">osebne glagolske oblike (1, 2, 3 oseba)</text:p>
        </text:list-item>
        <text:list-item>
          <text:p text:style-name="P6">neosebne glagolske oblike (deležje, deležnik, nedoločnik, namenilnik, glagolnik)</text:p>
        </text:list-item>
      </text:list>
      <text:p text:style-name="P3"><text:soft-page-break/></text:p>
      <text:list xml:id="list1519174515" text:continue-list="list1600948320" text:style-name="WW8Num34">
        <text:list-item>
          <text:list>
            <text:list-item>
              <text:h text:style-name="P173" text:outline-level="1"><text:bookmark-start text:name="__RefHeading__33_1999926201"/>Prislov<text:bookmark-end text:name="__RefHeading__33_1999926201"/></text:h>
            </text:list-item>
          </text:list>
        </text:list-item>
      </text:list>
      <text:p text:style-name="P3"/>
      <text:p text:style-name="P101">Označuje prislovne pojave, to so okoliščine, v katerih potek glagolsko dejanje, in nekakšne okoliščine pridevniških pojavov.</text:p>
      <text:p text:style-name="P33"><text:span text:style-name="T1">Vloga v stavku: zlasti prislovno določilo (ob povedku): </text:span><text:span text:style-name="T12">Lepo poje; Danes sije sonce</text:span><text:span text:style-name="T1">.</text:span></text:p>
      <text:p text:style-name="P33"><text:span text:style-name="T1">Natančnejše določa še: pridevnik (</text:span><text:span text:style-name="T12">zelo lep</text:span><text:span text:style-name="T1">), prislov (</text:span><text:span text:style-name="T12">danes zjutraj</text:span><text:span text:style-name="T1">), samostalnik (</text:span><text:span text:style-name="T12">pot navkreber, veliko vode</text:span><text:span text:style-name="T1">).</text:span></text:p>
      <text:p text:style-name="P3"/>
      <text:p text:style-name="P3"/>
      <text:list xml:id="list1645126057" text:continue-numbering="true" text:style-name="WW8Num34">
        <text:list-item>
          <text:list>
            <text:list-item>
              <text:h text:style-name="P173" text:outline-level="1"><text:bookmark-start text:name="__RefHeading__35_1999926201"/>Predlog<text:bookmark-end text:name="__RefHeading__35_1999926201"/></text:h>
            </text:list-item>
          </text:list>
        </text:list-item>
      </text:list>
      <text:p text:style-name="P101"/>
      <text:p text:style-name="P100"><text:span text:style-name="T1">Uporablja se za izražanje razmerja do samostalniških pojavov v predmetu, prislovnem določilu in prilastku </text:span><text:span text:style-name="T12">(na mizi, pod mizo, pred mizo, za mizo, ob mizi, vzdolž mize, k mizi, z mizo, o mizi </text:span><text:span text:style-name="T1">…).</text:span></text:p>
      <text:p text:style-name="P3"/>
      <text:p text:style-name="P3"/>
      <text:list xml:id="list1548554890" text:continue-numbering="true" text:style-name="WW8Num34">
        <text:list-item>
          <text:list>
            <text:list-item>
              <text:h text:style-name="P173" text:outline-level="1"><text:bookmark-start text:name="__RefHeading__37_1999926201"/>Veznik<text:bookmark-end text:name="__RefHeading__37_1999926201"/></text:h>
            </text:list-item>
          </text:list>
        </text:list-item>
      </text:list>
      <text:p text:style-name="P3"/>
      <text:p text:style-name="P101">Vezniki označujejo razmerje med dvema besedama, besednima zvezama, stavkoma, povedma. Povezuje te kategorije.</text:p>
      <text:p text:style-name="P3"/>
      <text:p text:style-name="P3"/>
      <text:list xml:id="list1334563235" text:continue-numbering="true" text:style-name="WW8Num34">
        <text:list-item>
          <text:list>
            <text:list-item>
              <text:h text:style-name="P173" text:outline-level="1"><text:bookmark-start text:name="__RefHeading__39_1999926201"/>Členek<text:bookmark-end text:name="__RefHeading__39_1999926201"/></text:h>
            </text:list-item>
          </text:list>
        </text:list-item>
      </text:list>
      <text:p text:style-name="P3"/>
      <text:p text:style-name="P33"><text:span text:style-name="T1">Izraža razmerje do trditve, torej zaznamuje kar cel drug stavek: </text:span><text:span text:style-name="T13">Gotovo</text:span><text:span text:style-name="T12"> bo prišel</text:span><text:span text:style-name="T1">.</text:span></text:p>
      <text:p text:style-name="P3"/>
      <text:p text:style-name="P3"/>
      <text:list xml:id="list686848609" text:continue-numbering="true" text:style-name="WW8Num34">
        <text:list-item>
          <text:list>
            <text:list-item>
              <text:h text:style-name="P173" text:outline-level="1"><text:bookmark-start text:name="__RefHeading__41_1999926201"/>Medmet<text:bookmark-end text:name="__RefHeading__41_1999926201"/></text:h>
            </text:list-item>
          </text:list>
        </text:list-item>
      </text:list>
      <text:p text:style-name="P3"/>
      <text:p text:style-name="P100"><text:span text:style-name="T1">Beseda, ki sam po sebi izraža stavčno vsebino (</text:span><text:span text:style-name="T12">au, psst</text:span><text:span text:style-name="T1">).</text:span></text:p>
      <text:p text:style-name="P3"/>
      <text:p text:style-name="P3"/>
      <text:list xml:id="list1818863269" text:continue-numbering="true" text:style-name="WW8Num34">
        <text:list-item>
          <text:list>
            <text:list-item>
              <text:h text:style-name="P173" text:outline-level="1"><text:bookmark-start text:name="__RefHeading__43_1999926201"/>Povedkovnik<text:bookmark-end text:name="__RefHeading__43_1999926201"/></text:h>
            </text:list-item>
          </text:list>
        </text:list-item>
      </text:list>
      <text:p text:style-name="P3"/>
      <text:p text:style-name="P33"><text:span text:style-name="T1">Izrazi, ki nastopajo samo v povedkovem določilu (</text:span><text:span text:style-name="T12">To mi je </text:span><text:span text:style-name="T13">všeč</text:span><text:span text:style-name="T12">; Zunaj je </text:span><text:span text:style-name="T13">mraz</text:span><text:span text:style-name="T1">).</text:span></text:p>
      <text:p text:style-name="P3"/>
      <text:h text:style-name="P183" text:outline-level="1"><text:bookmark-start text:name="__RefHeading__45_1999926201"/><text:span text:style-name="T1">5. <text:s/></text:span><text:span text:style-name="T11">OBLIKOSLOVJE</text:span><text:bookmark-end text:name="__RefHeading__45_1999926201"/></text:h>
      <text:p text:style-name="P3"/>
      <text:p text:style-name="P101">Pri oblikoslovju gre za: </text:p>
      <text:list xml:id="list1726895989" text:continue-list="list980317593" text:style-name="WW8Num45">
        <text:list-item>
          <text:p text:style-name="P6">sklanjatve, (samostalnik, pridevnik, števnik in zaimek)</text:p>
        </text:list-item>
        <text:list-item>
          <text:p text:style-name="P6">spregatve (glagoli) </text:p>
        </text:list-item>
        <text:list-item>
          <text:p text:style-name="P6">stopnjevanje (pridevniki in nekateri prislovi).</text:p>
        </text:list-item>
      </text:list>
      <text:p text:style-name="P3"/>
      <text:p text:style-name="P27"/>
      <text:list xml:id="list207940615" text:style-name="WW8Num55">
        <text:list-item>
          <text:list>
            <text:list-item>
              <text:h text:style-name="P174" text:outline-level="1"><text:bookmark-start text:name="__RefHeading__47_1999926201"/>Dvojina<text:bookmark-end text:name="__RefHeading__47_1999926201"/></text:h>
            </text:list-item>
          </text:list>
        </text:list-item>
      </text:list>
      <text:p text:style-name="P3"/>
      <text:p text:style-name="P33"><text:span text:style-name="T1">Je ena izmed podkategorij števila. Uporablja se za izražanje dveh stvari. Imajo jo samo redki jeziki. Paziti moramo da je ne mešamo z množino, tako je primer (</text:span><text:span text:style-name="T12">pred dvema letoma</text:span><text:span text:style-name="T1"> – nepravilno je </text:span><text:span text:style-name="T12">pred dvemi leti</text:span><text:span text:style-name="T1">, ali </text:span><text:span text:style-name="T12">prosim dve kave </text:span><text:span text:style-name="T1">namesto </text:span><text:span text:style-name="T12">prosim dve kavi</text:span><text:span text:style-name="T1">).</text:span></text:p>
      <text:p text:style-name="P3"/>
      <text:p text:style-name="P33"><text:span text:style-name="T1">Tiste stvari, ki nastopajo paroma, se praviloma izražajo z množinsko obliko: </text:span><text:span text:style-name="T12">njene oči so govorile, delati z rokami, noge ga bolijo, v ušesa ga zebe.</text:span></text:p>
      <text:p text:style-name="P33"><text:span text:style-name="T1">Pri takih samostalnikih je potrebno pravilno uporabljati števnika </text:span><text:span text:style-name="T12">dva, oba</text:span><text:span text:style-name="T1">. Kadar uporabljamo ta števnika je potrebno uporabljati dvojino (</text:span><text:span text:style-name="T12">zgrabil ga je z rokami – zgrabil ga je z </text:span><text:span text:style-name="T13">obema rokama</text:span><text:span text:style-name="T1">). Drugače pa je pri starših kjer beseda nima dvojine, tako ne moremo zapisati </text:span><text:span text:style-name="T12">na sestanek sta šla oba starša,</text:span><text:span text:style-name="T1"> lahko pa zapišemo </text:span><text:span text:style-name="T12">na sestanek sta šla oče in mati</text:span><text:span text:style-name="T1">.</text:span></text:p>
      <text:p text:style-name="P3"/>
      <text:p text:style-name="P3"/>
      <text:list xml:id="list1997109497" text:continue-numbering="true" text:style-name="WW8Num55">
        <text:list-item>
          <text:list>
            <text:list-item>
              <text:h text:style-name="P174" text:outline-level="1"><text:bookmark-start text:name="__RefHeading__49_1999926201"/>Trpnik<text:bookmark-end text:name="__RefHeading__49_1999926201"/></text:h>
            </text:list-item>
          </text:list>
        </text:list-item>
      </text:list>
      <text:p text:style-name="P27"/>
      <text:p text:style-name="P101">Je glagolski način, pri katerem osebek prestaja (trpi) dejanje. Osebek je v prvem sklonu (imenovalniku). Uporabljamo ga kadar ni treba povedati vršilca dejanja ali nosilca stanja. Poznamo ga samo pri glagolih, ki so prehodni s četrtim sklonom in pomenijo dejanje.</text:p>
      <text:p text:style-name="P3"/>
      <text:p text:style-name="P33"><text:span text:style-name="T6">Obilke trpnika.</text:span><text:span text:style-name="T1"> </text:span></text:p>
      <text:p text:style-name="P33"><text:span text:style-name="T8">Iz nedovršnih glagolov</text:span><text:span text:style-name="T1"> se dela trpniška oblika z morfemom </text:span><text:span text:style-name="T12">se</text:span><text:span text:style-name="T1">. Tako bi bil pravilen trpnik: </text:span><text:span text:style-name="T12">Dojenček se kopa vsak večer</text:span><text:span text:style-name="T1">, medtem ko bi poved – </text:span><text:span text:style-name="T12">Dekle se kopa vsak večer</text:span><text:span text:style-name="T1"> – pomenila, da dekle opravlja dejanje sama, torej gre za povratnost.</text:span></text:p>
      <text:p text:style-name="P3"/>
      <text:p text:style-name="P3">Drugi zgledi:</text:p>
      <text:p text:style-name="P199">Kruh se peče. Kosilo se kuha. Knjiga se tiska. Lasna imena se pišejo z veliko začetnico. Kosilo se je kuhalo dve uri. Knjiga se je tiskala v tej tiskarni. Kruh se bo pekel dve uri. Kosilo se bo kuhalo dve uri.</text:p>
      <text:p text:style-name="P46"/>
      <text:p text:style-name="P33"><text:span text:style-name="T8">Iz dovršnih glagolov</text:span><text:span text:style-name="T1"> se dela trpniška oblika praviloma s trpnim deležnikom na –n oziroma –t in pomožnim glagolom </text:span><text:span text:style-name="T12">biti.</text:span></text:p>
      <text:p text:style-name="P3">Zgledi:</text:p>
      <text:p text:style-name="P199">Odločba je bila izdana pred dvema letoma. Na sestanku bo obravnavano tudi to vprašanje. Most je bil med vojno porušen.</text:p>
      <text:p text:style-name="P33"><text:span text:style-name="T1">Če hočemo iz dovršnika narediti pravi trpnik sedanjega časa, moramo uporabiti nedovršno obliko: </text:span><text:span text:style-name="T12">Na sestanku se obravnava to vprašanje.</text:span><text:span text:style-name="T1"> Formulacije kot so: </text:span><text:span text:style-name="T12">sklep je sprejet, odločba je izdana, določilo je razveljavljeno</text:span><text:span text:style-name="T1"> – izražajo stanje po dejanju. </text:span></text:p>
      <text:p text:style-name="P3"/>
      <text:h text:style-name="P184" text:outline-level="1"><text:bookmark-start text:name="__RefHeading__51_1999926201"/>6. <text:s/>BESEDOTVORJE<text:bookmark-end text:name="__RefHeading__51_1999926201"/></text:h>
      <text:p text:style-name="P3"/>
      <text:p text:style-name="P3"/>
      <text:p text:style-name="P101">Besedotvorja se učimo, da znamo delati nove besede in da lažje prepoznavamo že narejene besede. To je način na kateri se tvori besedna vrsta.</text:p>
      <text:p text:style-name="P27"/>
      <text:list xml:id="list1188224235" text:style-name="WW8Num13">
        <text:list-item>
          <text:list>
            <text:list-item>
              <text:h text:style-name="P175" text:outline-level="1"><text:bookmark-start text:name="__RefHeading__53_1999926201"/>Osnovni pojmi<text:bookmark-end text:name="__RefHeading__53_1999926201"/></text:h>
            </text:list-item>
          </text:list>
        </text:list-item>
      </text:list>
      <text:p text:style-name="P33"><text:span text:style-name="T6">Podstava</text:span><text:span text:style-name="T1"> je tisti morfem, ki besedo vsebinsko motivira; </text:span><text:span text:style-name="T12">miz</text:span><text:span text:style-name="T1"> pri </text:span><text:span text:style-name="T12">mizica</text:span><text:span text:style-name="T1"> spravlja besedo v zvezo z </text:span><text:span text:style-name="T12">mizo.</text:span><text:span text:style-name="T1"> Praviloma dobimo podstave tako, da odbijemo obliki končnico.</text:span></text:p>
      <text:p text:style-name="P3"/>
      <text:p text:style-name="P33"><text:span text:style-name="T1">Če ima beseda drugotno izhodiščno obliko, so osnova za podstave nespremenjeni deli drugih sklonov. Primer: </text:span><text:span text:style-name="T12">mati, matere, materi, mater, pri materi, z materjo;</text:span><text:span text:style-name="T1"> tu je podstava </text:span><text:span text:style-name="T12">mater-:materin.</text:span></text:p>
      <text:p text:style-name="P33"><text:span text:style-name="T1">Pri besedi </text:span><text:span text:style-name="T12">uho</text:span><text:span text:style-name="T1"> je podstava </text:span><text:span text:style-name="T12">ušes-</text:span><text:span text:style-name="T1">, pri </text:span><text:span text:style-name="T12">drevo dreves-</text:span><text:span text:style-name="T1"> pri </text:span><text:span text:style-name="T12">seme</text:span><text:span text:style-name="T1"> pa </text:span><text:span text:style-name="T12">semen-</text:span><text:span text:style-name="T1">. </text:span><text:span text:style-name="T8">Tvorjenke</text:span><text:span text:style-name="T1"> so </text:span><text:span text:style-name="T12">ušesen, drevesen, semenski</text:span><text:span text:style-name="T1">.</text:span></text:p>
      <text:p text:style-name="P3"/>
      <text:p text:style-name="P33"><text:span text:style-name="T6">Obrazilo</text:span><text:span text:style-name="T1"> je morfem, ki vsebino, vključeno v podstavo, sistemsko izoblikuje, tako da novo besedo uvrsti v besedotvorni sestav. </text:span></text:p>
      <text:p text:style-name="P3">Obrazila so treh vrst:</text:p>
      <text:list xml:id="list1234409961" text:continue-list="list1726895989" text:style-name="WW8Num45">
        <text:list-item>
          <text:p text:style-name="P6">pripone, se dodajajo na koncu podstave</text:p>
        </text:list-item>
        <text:list-item>
          <text:p text:style-name="P6">predpone na začetek</text:p>
        </text:list-item>
        <text:list-item>
          <text:p text:style-name="P6">medpone pa na sredo dvodelne podstave.</text:p>
        </text:list-item>
      </text:list>
      <text:p text:style-name="P3"/>
      <text:p text:style-name="P52">miz – ica</text:p>
      <text:p text:style-name="P17">podstava <text:s text:c="5"/>obrazilo</text:p>
      <text:p text:style-name="P3"/>
      <text:p text:style-name="P33"><text:span text:style-name="T1">Glede na mesto obrazila oziroma podstave v tvorjenki imamo </text:span><text:span text:style-name="T6">besedotvorne vrste:</text:span></text:p>
      <text:list xml:id="list1854204329" text:continue-numbering="true" text:style-name="WW8Num45">
        <text:list-item>
          <text:p text:style-name="P34"><text:span text:style-name="T1">izpeljava (podstava + pripona: </text:span><text:span text:style-name="T12">miz-ica</text:span><text:span text:style-name="T1">)</text:span></text:p>
        </text:list-item>
        <text:list-item>
          <text:p text:style-name="P34"><text:span text:style-name="T1">sestava (predpona + podstava: </text:span><text:span text:style-name="T12">od-iti, ne-kulturnem</text:span><text:span text:style-name="T1">)</text:span></text:p>
        </text:list-item>
        <text:list-item>
          <text:p text:style-name="P34"><text:span text:style-name="T1">zlaganje (del podstave + medpona + del podstave: </text:span><text:span text:style-name="T12">živin-o-zdravnik</text:span><text:span text:style-name="T1">)</text:span></text:p>
        </text:list-item>
        <text:list-item>
          <text:p text:style-name="P34"><text:span text:style-name="T1">sklapljanje (pojmujemo besedno zvezo kot besedo; </text:span><text:span text:style-name="T12">ne-bodi-ga-treba, žalosti-poln</text:span><text:span text:style-name="T1">)</text:span></text:p>
        </text:list-item>
        <text:list-item>
          <text:p text:style-name="P34"><text:span text:style-name="T1">konverzija (spremeni se besedna vrsta, npr. iz pridevnika nastane samostalnik: </text:span><text:span text:style-name="T12">jaz - jaza</text:span><text:span text:style-name="T1">)</text:span></text:p>
        </text:list-item>
        <text:list-item>
          <text:p text:style-name="P34"><text:span text:style-name="T1">krnitev (nastane nova beseda iz okrajšane besedne ali imenske zveze ali pa samo krajšanje imena, npr </text:span><text:span text:style-name="T12">SAZU (Slovenska akademija znanosti in umetnosti</text:span><text:span text:style-name="T1">), </text:span><text:span text:style-name="T12">Liza</text:span><text:span text:style-name="T1"> (okrajšano iz </text:span><text:span text:style-name="T12">Elizabeta</text:span><text:span text:style-name="T1">).</text:span></text:p>
        </text:list-item>
      </text:list>
      <text:p text:style-name="P3"/>
      <text:p text:style-name="P33"><text:span text:style-name="T1">Če se tvorbe besede zavedamo, je beseda motivirana, te so v večini: (</text:span><text:span text:style-name="T12">mizica, mizen, mizar, omizje, namizek </text:span><text:span text:style-name="T1">k </text:span><text:span text:style-name="T12">miza</text:span><text:span text:style-name="T1">).</text:span></text:p>
      <text:p text:style-name="P33"><text:span text:style-name="T1">Če se tvorbe ne zavedamo, je beseda nemotivirana </text:span><text:span text:style-name="T12">(oče, mati, miza. lep, delati …</text:span><text:span text:style-name="T1">).</text:span></text:p>
      <text:p text:style-name="P3"/>
      <text:p text:style-name="P3"/>
      <text:list xml:id="list1113711068" text:continue-list="list1188224235" text:style-name="WW8Num13">
        <text:list-item>
          <text:list>
            <text:list-item>
              <text:h text:style-name="P189" text:outline-level="1"><text:bookmark-start text:name="__RefHeading__55_1999926201"/>Besedotvorje samostalnika<text:bookmark-end text:name="__RefHeading__55_1999926201"/></text:h>
            </text:list-item>
          </text:list>
        </text:list-item>
      </text:list>
      <text:p text:style-name="P3"/>
      <text:p text:style-name="P101">Pri tvorbi samostalnik uporabljamo vse besedotvorne vrste:</text:p>
      <text:list xml:id="list1498643672" text:continue-list="list1854204329" text:style-name="WW8Num45">
        <text:list-item>
          <text:p text:style-name="P34"><text:span text:style-name="T1">izpeljavo, iz samostalnika, pridevniške besede, glagola, predložne zveze </text:span><text:span text:style-name="T12">mizar, lepota, dvojka, svojina, delanje, zamejec</text:span><text:span text:style-name="T1">;</text:span></text:p>
        </text:list-item>
        <text:list-item>
          <text:p text:style-name="P34"><text:span text:style-name="T1">sestavo, samo iz samostalnika: </text:span><text:span text:style-name="T12">praoče, nekultura;</text:span></text:p>
        </text:list-item>
        <text:list-item>
          <text:p text:style-name="P34"><text:span text:style-name="T1">zlaganje, in sicer zlasti samostalnik + samostalnik (</text:span><text:span text:style-name="T12">živinozdravnik</text:span><text:span text:style-name="T1">), pridevnik + samostalnik (</text:span><text:span text:style-name="T12">dolgolasec</text:span><text:span text:style-name="T1">), glagol + samostalnik (</text:span><text:span text:style-name="T12">kažipot</text:span><text:span text:style-name="T1">).</text:span></text:p>
        </text:list-item>
        <text:list-item>
          <text:p text:style-name="P34"><text:span text:style-name="T1">sklapljanje </text:span><text:span text:style-name="T12">(nebodigatreba)</text:span></text:p>
        </text:list-item>
        <text:list-item>
          <text:p text:style-name="P34"><text:span text:style-name="T1">posamostaljenje (konverzija): </text:span><text:span text:style-name="T12">dežurni; jaz, jaza; vsi čeji;</text:span></text:p>
        </text:list-item>
        <text:list-item>
          <text:p text:style-name="P34"><text:span text:style-name="T1">krnitev: </text:span><text:span text:style-name="T12">kg, SAZU, Liza.</text:span></text:p>
        </text:list-item>
      </text:list>
      <text:p text:style-name="P3"/>
      <text:list xml:id="list2021910018" text:continue-list="list1113711068" text:style-name="WW8Num13">
        <text:list-item>
          <text:list>
            <text:list-item>
              <text:h text:style-name="P175" text:outline-level="1"><text:bookmark-start text:name="__RefHeading__57_1999926201"/>Besedotvorje pridevnika<text:bookmark-end text:name="__RefHeading__57_1999926201"/></text:h>
            </text:list-item>
          </text:list>
        </text:list-item>
      </text:list>
      <text:p text:style-name="P27"/>
      <text:p text:style-name="P101">Poznamo:</text:p>
      <text:list xml:id="list1247260790" text:continue-list="list1498643672" text:style-name="WW8Num45">
        <text:list-item>
          <text:p text:style-name="P34"><text:span text:style-name="T1">izpeljavo, iz samostalnika, pridevnika, glagola, prislova, predložne zveze, besedne zveze: </text:span><text:span text:style-name="T12">mizen, belkast, pojoč, izdan, današnji, zamejski,zunanjetrgovinski,</text:span></text:p>
        </text:list-item>
        <text:list-item>
          <text:p text:style-name="P34"><text:span text:style-name="T1">sestava, samo iz pridevnika: </text:span><text:span text:style-name="T12">prastar, nekulturen,</text:span></text:p>
        </text:list-item>
        <text:list-item>
          <text:p text:style-name="P34"><text:span text:style-name="T1">zlaganje: </text:span><text:span text:style-name="T12">črnolas, zunanjetrgovinski</text:span></text:p>
        </text:list-item>
        <text:list-item>
          <text:p text:style-name="P34"><text:span text:style-name="T1">sklapljanje: </text:span><text:span text:style-name="T12">častižejen, hvalevreden, milostipoln, nadepoln, ukažejen, žalostipoln.</text:span></text:p>
        </text:list-item>
      </text:list>
      <text:p text:style-name="P3"/>
      <text:p text:style-name="P3"/>
      <text:list xml:id="list2058083735" text:continue-list="list2021910018" text:style-name="WW8Num13">
        <text:list-item>
          <text:list>
            <text:list-item>
              <text:h text:style-name="P175" text:outline-level="1"><text:bookmark-start text:name="__RefHeading__59_1999926201"/>Besedotvorje glagola<text:bookmark-end text:name="__RefHeading__59_1999926201"/></text:h>
            </text:list-item>
          </text:list>
        </text:list-item>
      </text:list>
      <text:p text:style-name="P3"/>
      <text:p text:style-name="P101">Poznamo:</text:p>
      <text:list xml:id="list837467421" text:continue-list="list1247260790" text:style-name="WW8Num45">
        <text:list-item>
          <text:p text:style-name="P34"><text:span text:style-name="T1">izpeljav iz samostalnika, pridevniške besede, glagola, medmeta, predložne zveze: </text:span><text:span text:style-name="T12">korakati, predsednikovati, beliti, potrojiti, kupiti – kupovati </text:span><text:span text:style-name="T1"><text:s/>(zamenjava pripone </text:span><text:span text:style-name="T12">i </text:span><text:span text:style-name="T1">z </text:span><text:span text:style-name="T12">ova</text:span><text:span text:style-name="T1">), </text:span><text:span text:style-name="T12">čivkati, mukati, zastekliti;</text:span></text:p>
        </text:list-item>
        <text:list-item>
          <text:p text:style-name="P34"><text:span text:style-name="T1">sestava (pri glagolu zelo bogata): </text:span><text:span text:style-name="T12">oditi, priti, zaiti, preiti, iziti, obiti;</text:span></text:p>
        </text:list-item>
        <text:list-item>
          <text:p text:style-name="P34"><text:span text:style-name="T1">zlaganje: </text:span><text:span text:style-name="T12">dolgočasiti, kratkočasiti</text:span><text:span text:style-name="T1">.</text:span></text:p>
        </text:list-item>
      </text:list>
      <text:p text:style-name="P3"/>
      <text:p text:style-name="P3"/>
      <text:h text:style-name="P162" text:outline-level="1"><text:bookmark-start text:name="__RefHeading__61_1999926201"/>7. <text:s/>SKLADNJA<text:bookmark-end text:name="__RefHeading__61_1999926201"/></text:h>
      <text:p text:style-name="P3"/>
      <text:p text:style-name="P101">Skladnja je področje jezikoslovja, ki obravnava naloge besednih vrst v stavku in združevanje besed v večje jezikovne enote (besedne zveze in stavke). Je tisti del slovnice, ki se ukvarja z nastajanjem enot, ki so večje od besed.</text:p>
      <text:p text:style-name="P3"/>
      <text:p text:style-name="P3"/>
      <text:list xml:id="list1446124465" text:continue-list="list2121091136" text:style-name="WW8Num5">
        <text:list-item>
          <text:list>
            <text:list-item>
              <text:h text:style-name="P176" text:outline-level="1"><text:bookmark-start text:name="__RefHeading__63_1999926201"/>Besedna zveza<text:bookmark-end text:name="__RefHeading__63_1999926201"/></text:h>
            </text:list-item>
          </text:list>
        </text:list-item>
      </text:list>
      <text:p text:style-name="P3"/>
      <text:p text:style-name="P33"><text:span text:style-name="T1">Besedna zveza vključuje vse vrste neposrednega združevanja besed: vezave in druženja: </text:span><text:span text:style-name="T12">delati kaj, posoditi komu kaj, oče mojega prijatelja, lep večer, pridno delati, pot navkreber.</text:span></text:p>
      <text:p text:style-name="P3"/>
      <text:list xml:id="list1789508677" text:continue-numbering="true" text:style-name="WW8Num5">
        <text:list-item>
          <text:list>
            <text:list-item>
              <text:h text:style-name="P176" text:outline-level="1"><text:bookmark-start text:name="__RefHeading__65_1999926201"/><text:soft-page-break/>Besedilo<text:bookmark-end text:name="__RefHeading__65_1999926201"/></text:h>
            </text:list-item>
          </text:list>
        </text:list-item>
      </text:list>
      <text:p text:style-name="P3">To je zaključena celota v okviru neke komunikacije. To je enota za sporazumevanje, katera je sestavljena iz povedi. Besedilo je lahko tudi sestavni del nekega večjega besedila (v romanu, v zapisniku)</text:p>
      <text:p text:style-name="P3"/>
      <text:list xml:id="list1277744740" text:continue-numbering="true" text:style-name="WW8Num5">
        <text:list-item>
          <text:list>
            <text:list-item>
              <text:h text:style-name="P176" text:outline-level="1"><text:bookmark-start text:name="__RefHeading__67_1999926201"/>Poved<text:bookmark-end text:name="__RefHeading__67_1999926201"/></text:h>
            </text:list-item>
          </text:list>
        </text:list-item>
      </text:list>
      <text:p text:style-name="P101">Poved je najmanjša samostojna enota besedila, lahko pa je že tudi sama besedilo. Omejena je z veliko začetnico in končnim ločilom in določena z notranjo strukturo, ki omogoča smiselnost vsebine.</text:p>
      <text:p text:style-name="P33"><text:span text:style-name="T1">Stavek </text:span><text:span text:style-name="T12">Tone obira hruške</text:span><text:span text:style-name="T1"> ima lahko tri oblike povedi:</text:span></text:p>
      <text:p text:style-name="P199">Tone obira hruške.</text:p>
      <text:p text:style-name="P46">Hruške obira Tone.</text:p>
      <text:p text:style-name="P46">Tone hruške obira.</text:p>
      <text:p text:style-name="P46"/>
      <text:p text:style-name="P101">Imamo različne povedi:</text:p>
      <text:list xml:id="list1747303819" text:continue-list="list837467421" text:style-name="WW8Num45">
        <text:list-item>
          <text:p text:style-name="P6">prosta poved</text:p>
        </text:list-item>
        <text:list-item>
          <text:p text:style-name="P6">zložena poved</text:p>
        </text:list-item>
        <text:list-item>
          <text:p text:style-name="P6">nepopolna poved</text:p>
        </text:list-item>
      </text:list>
      <text:p text:style-name="P3"/>
      <text:list xml:id="list2006056194" text:continue-list="list1277744740" text:style-name="WW8Num5">
        <text:list-item>
          <text:list>
            <text:list-item>
              <text:h text:style-name="P176" text:outline-level="1"><text:bookmark-start text:name="__RefHeading__69_1999926201"/>Stavek<text:bookmark-end text:name="__RefHeading__69_1999926201"/></text:h>
            </text:list-item>
          </text:list>
        </text:list-item>
      </text:list>
      <text:p text:style-name="P101">To je zveza besed, zbranih okoli ene osebne glagolske oblike. </text:p>
      <text:p text:style-name="P3"/>
      <text:p text:style-name="P33"><text:span text:style-name="T6">Stavčni člen:</text:span><text:span text:style-name="T1"> Najpomembnejša sta osebek in povedek, pri nas tudi predmet. V drugo skupino pa uvrščamo prislovna določila, ki izražajo okoliščine dejanja:</text:span></text:p>
      <text:list xml:id="list1241284032" text:continue-list="list1747303819" text:style-name="WW8Num45">
        <text:list-item>
          <text:p text:style-name="P6">prilastek,</text:p>
        </text:list-item>
        <text:list-item>
          <text:p text:style-name="P6">povedkovo določilo</text:p>
        </text:list-item>
        <text:list-item>
          <text:p text:style-name="P6">povedkov prilastek</text:p>
        </text:list-item>
      </text:list>
      <text:p text:style-name="P3"/>
      <text:p text:style-name="P3">Stopnje stavčnega člena:</text:p>
      <text:p text:style-name="P33"><text:span text:style-name="T1">1. stavčni člen<text:tab/><text:tab/><text:tab/></text:span><text:span text:style-name="T12">Nisem prišel zaradi dežja.</text:span></text:p>
      <text:p text:style-name="P33"><text:span text:style-name="T1">2. zloženi stavčni člen<text:tab/><text:tab/></text:span><text:span text:style-name="T12">Nisem prišel zaradi deževja, katero je zalilo cesto.</text:span></text:p>
      <text:p text:style-name="P33"><text:span text:style-name="T1">3. odvisnik<text:tab/><text:tab/><text:tab/></text:span><text:span text:style-name="T12">Nisem prišel ker je deževalo.</text:span></text:p>
      <text:p text:style-name="P46"/>
      <text:p text:style-name="P33"><text:span text:style-name="T6">Zloženi stavčni člen.</text:span><text:span text:style-name="T1"> To je razširjeni stavčni člen. Stavčne člene zlagamo na naslednje načine:</text:span></text:p>
      <text:list xml:id="list997430608" text:continue-numbering="true" text:style-name="WW8Num45">
        <text:list-item>
          <text:p text:style-name="P34"><text:span text:style-name="T1">z naštevanjem: M</text:span><text:span text:style-name="T12">ati, oče, brat in sestra so šli v kino. Tajnica dopolnjuje, popravlja in prepisuje poročilo.</text:span></text:p>
        </text:list-item>
        <text:list-item>
          <text:p text:style-name="P34"><text:span text:style-name="T1">s prilastkom: </text:span><text:span text:style-name="T12">Prodaja na debelo se zelo širi. Včeraj smo napisali poročilo o polletnem delu.</text:span></text:p>
        </text:list-item>
        <text:list-item>
          <text:p text:style-name="P34"><text:span text:style-name="T1">s prislovnim določilom: </text:span><text:span text:style-name="T12">Otrok lepo poje.</text:span></text:p>
        </text:list-item>
        <text:list-item>
          <text:p text:style-name="P34"><text:span text:style-name="T1">drugače: </text:span><text:span text:style-name="T12">Človek žaba ga je rešil iz vode.</text:span></text:p>
        </text:list-item>
      </text:list>
      <text:p text:style-name="P3"/>
      <text:p text:style-name="P113">Stavki so lahko:</text:p>
      <text:list xml:id="list1134192466" text:continue-numbering="true" text:style-name="WW8Num45">
        <text:list-item>
          <text:p text:style-name="P34"><text:span text:style-name="T8">prosti stavek</text:span><text:span text:style-name="T1"> (kadar uporabljamo zloženi stavčni člen), </text:span><text:span text:style-name="T12">Včeraj sem šel na Triglav.</text:span></text:p>
        </text:list-item>
        <text:list-item>
          <text:p text:style-name="P34"><text:span text:style-name="T8">zloženi stavek</text:span><text:span text:style-name="T6"> </text:span><text:span text:style-name="T1">(če združimo v enoto dva ali več prostih stavkov)</text:span></text:p>
        </text:list-item>
        <text:list-item>
          <text:p text:style-name="P34"><text:span text:style-name="T8">nepopolni stavek</text:span><text:span text:style-name="T1"> (če manjka povedek).</text:span></text:p>
        </text:list-item>
      </text:list>
      <text:p text:style-name="P27"/>
      <text:p text:style-name="P74"><text:span text:style-name="T6">Nepopolni stavki</text:span><text:span text:style-name="T1"> so dveh vrst:</text:span></text:p>
      <text:list xml:id="list661457859" text:continue-numbering="true" text:style-name="WW8Num45">
        <text:list-item>
          <text:p text:style-name="P34"><text:span text:style-name="T6">pastavek:</text:span><text:span text:style-name="T1"> je brez glagolske oblike </text:span></text:p>
        </text:list-item>
        <text:list-item>
          <text:p text:style-name="P82"><text:span text:style-name="T1">izredno razširjen je tip(</text:span><text:span text:style-name="T12">Prisotni: direktor Janez Petelin, glavna tajnica Marija Prešeren, sindikalni predstavnik Miha Brojan</text:span><text:span text:style-name="T1">) v katerem </text:span><text:span text:style-name="T6"><text:s/></text:span><text:span text:style-name="T1">manjka del povedka – </text:span><text:span text:style-name="T12">so bili</text:span><text:span text:style-name="T1">.</text:span></text:p>
        </text:list-item>
        <text:list-item>
          <text:p text:style-name="P82"><text:span text:style-name="T1">pogost je tudi tip: (</text:span><text:span text:style-name="T12">Hvala!, Hvala ti!, Hvala, Majda!)</text:span><text:span text:style-name="T1"> v katerem manjka </text:span><text:span text:style-name="T12">naj (ti) bo</text:span><text:span text:style-name="T1">.</text:span></text:p>
        </text:list-item>
        <text:list-item>
          <text:p text:style-name="P82"><text:span text:style-name="T1">samostalniški stavki: </text:span><text:span text:style-name="T12">Ljubljana v snegu, Iskanje pogrešancev</text:span></text:p>
        </text:list-item>
        <text:list-item>
          <text:p text:style-name="P82"><text:span text:style-name="T1">medmeti: </text:span><text:span text:style-name="T12">Au!, O!</text:span></text:p>
        </text:list-item>
        <text:list-item>
          <text:p text:style-name="P82"><text:span text:style-name="T1">zvalniki: </text:span><text:span text:style-name="T12">Jože! Tina!</text:span></text:p>
        </text:list-item>
      </text:list>
      <text:p text:style-name="P88"/>
      <text:p text:style-name="P33"><text:span text:style-name="T6">Polstavek</text:span><text:span text:style-name="T1"> je stavčna tvorba z neosebno glagolsko obliko. </text:span><text:span text:style-name="T12">Janez Petelin, </text:span><text:span text:style-name="T13">stanujoč v Ljubljani, zaposlen tu in tam, doslej nekaznovan</text:span><text:span text:style-name="T6">, </text:span><text:span text:style-name="T12">je takrat in takrat tam in tam kalil nočni mir.</text:span></text:p>
      <text:p text:style-name="P27"/>
      <text:p text:style-name="P27"/>
      <text:list xml:id="list389414892" text:continue-list="list2006056194" text:style-name="WW8Num5">
        <text:list-item>
          <text:list>
            <text:list-item>
              <text:h text:style-name="P176" text:outline-level="1"><text:bookmark-start text:name="__RefHeading__71_1999926201"/>Zloženi stavek<text:bookmark-end text:name="__RefHeading__71_1999926201"/></text:h>
            </text:list-item>
          </text:list>
        </text:list-item>
      </text:list>
      <text:p text:style-name="P3"/>
      <text:p text:style-name="P3">Zloženi stavki so dveh vrst: priredno in podredno zloženi.</text:p>
      <text:p text:style-name="P3"/>
      <text:list xml:id="list1651233485" text:continue-numbering="true" text:style-name="WW8Num5">
        <text:list-item>
          <text:list>
            <text:list-item>
              <text:list>
                <text:list-item>
                  <text:h text:style-name="P168" text:outline-level="1"><text:bookmark-start text:name="__RefHeading__73_1999926201"/>Priredno zloženi stavek<text:bookmark-end text:name="__RefHeading__73_1999926201"/></text:h>
                </text:list-item>
              </text:list>
            </text:list-item>
          </text:list>
        </text:list-item>
      </text:list>
      <text:p text:style-name="P3">Pri njih je pomembno razmerje med sicer slovnično enakovrednima stavkoma.</text:p>
      <text:list xml:id="list432567680" text:style-name="WW8Num49">
        <text:list-item>
          <text:p text:style-name="P35"><text:span text:style-name="T6">Vezalno priredje</text:span><text:span text:style-name="T1"> je zveza stavčnih enot, ki so povezane po vsebini, časovno ali prostorsko, ali pa imajo istega vršilca dejanja.</text:span></text:p>
        </text:list-item>
      </text:list>
      <text:p text:style-name="P89"/>
      <text:p text:style-name="P90"><text:span text:style-name="T8">Najpogostejši vezniki so</text:span><text:span text:style-name="T1">: </text:span><text:span text:style-name="T12">in, pa, ter, niti, ne</text:span><text:span text:style-name="T1">; pred njimi ni vejice. Če ni teh veznikov, se uporabljajo vejice, tudi če se namesto veznikov uporabljajo prislovi (</text:span><text:span text:style-name="T12">nato, potem, nakar, tamkaj …</text:span><text:span text:style-name="T1">) se uporabljajo vejice. Pred </text:span><text:span text:style-name="T12">in</text:span><text:span text:style-name="T1"> je vejica, če je pred njim prilastkov odvisnik.</text:span></text:p>
      <text:p text:style-name="P89"/>
      <text:p text:style-name="P33"><text:span text:style-name="T8">Zgledi</text:span><text:span text:style-name="T1">: </text:span><text:span text:style-name="T12">Sprehajali so se</text:span><text:span text:style-name="T13">,</text:span><text:span text:style-name="T12"> klepetali o vremenu in uživali v lepem vremenu. Hodil sem po cesti in opazoval mimoidoče. </text:span></text:p>
      <text:h text:style-name="P196" text:outline-level="8"><text:bookmark-start text:name="__RefHeading__75_1999926201"/>Pristavek v vezalnem priredju <text:bookmark-end text:name="__RefHeading__75_1999926201"/></text:h>
      <text:p text:style-name="P53"><text:span text:style-name="T1">Hodil sem po cesti</text:span><text:span text:style-name="T6">,</text:span><text:span text:style-name="T1"> kolovozu za vasjo</text:span><text:span text:style-name="T6">,</text:span><text:span text:style-name="T1"> </text:span><text:span text:style-name="T6">in</text:span><text:span text:style-name="T1"> opazoval mimoidoče. </text:span></text:p>
      <text:h text:style-name="P196" text:outline-level="8"><text:bookmark-start text:name="__RefHeading__77_1999926201"/>Polstavek v vezalnem priredju <text:bookmark-end text:name="__RefHeading__77_1999926201"/></text:h>
      <text:p text:style-name="P53"><text:span text:style-name="T1">Hodil sem po cesti</text:span><text:span text:style-name="T6">,</text:span><text:span text:style-name="T1"> mokri od dežja</text:span><text:span text:style-name="T6">,</text:span><text:span text:style-name="T1"> </text:span><text:span text:style-name="T6">in</text:span><text:span text:style-name="T1"> opazoval mimoidoče. <text:s/>Hodil sem po cesti</text:span><text:span text:style-name="T6">,</text:span><text:span text:style-name="T1"> kolovozu za vasjo</text:span><text:span text:style-name="T6">,</text:span><text:span text:style-name="T1"> </text:span><text:span text:style-name="T6">in</text:span><text:span text:style-name="T1"> opazoval mimoidoče</text:span></text:p>
      <text:p text:style-name="P88"/>
      <text:list xml:id="list870415920" text:continue-numbering="true" text:style-name="WW8Num49">
        <text:list-item>
          <text:p text:style-name="P35"><text:span text:style-name="T6">Protivno priredje</text:span><text:span text:style-name="T1"> je zveza stavčnih enot, ki se protivita. Druga enota sporoča drugačno vsebino, kot bi bilo pričakovano.</text:span></text:p>
        </text:list-item>
      </text:list>
      <text:p text:style-name="P90"><text:span text:style-name="T8">Vezniki so:</text:span><text:span text:style-name="T1"> </text:span><text:span text:style-name="T12">a, ali, ampak, le, namesto, sicer, temveč, toda, vendar, pa.</text:span><text:span text:style-name="T1"> Pri protivnih veznikih je vedno vejica.</text:span></text:p>
      <text:p text:style-name="P88"/>
      <text:p text:style-name="P33"><text:span text:style-name="T8">Zgledi</text:span><text:span text:style-name="T1">:</text:span><text:span text:style-name="T12"> Veliko sem sedel pri knjigi, a sem si malo zapomnil. Odgovorili Vam bomo, vendar še ne ta teden. Prodaja teče dobro, toda plačila zelo zamujajo. Postopa, namesto da bi delal.</text:span></text:p>
      <text:p text:style-name="P88"/>
      <text:list xml:id="list2042757022" text:continue-numbering="true" text:style-name="WW8Num49">
        <text:list-item>
          <text:p text:style-name="P75"><text:span text:style-name="T6">Ločno priredje</text:span><text:span text:style-name="T1">. Dve trditvi se med seboj izključujeta.</text:span></text:p>
        </text:list-item>
      </text:list>
      <text:p text:style-name="P90"><text:span text:style-name="T8">Vezniki:</text:span><text:span text:style-name="T1"> </text:span><text:span text:style-name="T12">ali-ali, bodi-bodi, bodisi-bodisi, najsi.</text:span><text:span text:style-name="T1"> Prvi </text:span><text:span text:style-name="T12">ali</text:span><text:span text:style-name="T1"> se lahko opušča. Vejice ni! Ne smemo zamenjati tega </text:span><text:span text:style-name="T12">ali</text:span><text:span text:style-name="T1"> z vezalnim ali vprašalnico.</text:span></text:p>
      <text:p text:style-name="P89"/>
      <text:p text:style-name="P33"><text:span text:style-name="T1">Zgled:</text:span><text:span text:style-name="T12"> Povečati moramo storilnost ali pa zaposliti nove delavce.</text:span><text:span text:style-name="T5"> </text:span><text:span text:style-name="T13">Ali </text:span><text:span text:style-name="T12">sem hodil po cesti </text:span><text:span text:style-name="T13">ali pa</text:span><text:span text:style-name="T12"> tekal po pločniku. </text:span><text:span text:style-name="T13">Ali </text:span><text:span text:style-name="T12">sem hodil po cesti</text:span><text:span text:style-name="T13">,</text:span><text:span text:style-name="T12"> kolovozu za vasjo</text:span><text:span text:style-name="T13">,</text:span><text:span text:style-name="T12"> </text:span><text:span text:style-name="T13">ali pa</text:span><text:span text:style-name="T12"> tekal po pločniku. </text:span></text:p>
      <text:p text:style-name="P3"/>
      <text:list xml:id="list1064462932" text:continue-numbering="true" text:style-name="WW8Num49">
        <text:list-item>
          <text:p text:style-name="P35"><text:span text:style-name="T6">Stopnjevalno priredje</text:span><text:span text:style-name="T1">. En stavek je močan, drugi je še močnejši. To priredje uporabljamo takrat, ko skušamo pokazati na večjo stopnjo ene izmed dveh enot.</text:span></text:p>
        </text:list-item>
      </text:list>
      <text:p text:style-name="P90"><text:span text:style-name="T8">Vezniki:</text:span><text:span text:style-name="T12"> ne samo/le – ampak tudi</text:span></text:p>
      <text:p text:style-name="P88"/>
      <text:p text:style-name="P33"><text:span text:style-name="T8">Zgled</text:span><text:span text:style-name="T1">: </text:span><text:span text:style-name="T12">Ni prišel samo na obisk, ampak je pomagal tudi pri delu.</text:span><text:span text:style-name="T5"> </text:span><text:span text:style-name="T13">Niti</text:span><text:span text:style-name="T12"> se ni učil </text:span><text:span text:style-name="T13">niti</text:span><text:span text:style-name="T12"> ni biskoval vedno pouka. Ni samo izostajal od pouka</text:span><text:span text:style-name="T13">,</text:span><text:span text:style-name="T12"> </text:span><text:span text:style-name="T13">ampak</text:span><text:span text:style-name="T12"> tudi doma ni prespal velikokrat. </text:span></text:p>
      <text:p text:style-name="P92"/>
      <text:list xml:id="list1810498287" text:continue-numbering="true" text:style-name="WW8Num49">
        <text:list-item>
          <text:p text:style-name="P35"><text:span text:style-name="T6">Vzročno priredje</text:span><text:span text:style-name="T1"> opozarja na vzrok dejanja v prvem delu.</text:span></text:p>
        </text:list-item>
      </text:list>
      <text:p text:style-name="P90"><text:span text:style-name="T8">Vezniki:</text:span><text:span text:style-name="T12"> zakaj, kajti, namreč, saj, sicer</text:span></text:p>
      <text:p text:style-name="P89"/>
      <text:p text:style-name="P33"><text:span text:style-name="T8">Zgled</text:span><text:span text:style-name="T1">:</text:span><text:span text:style-name="T12"> Ohladilo se je, zakaj začela je pihati burja. Tedaj so se Svarunu in vojščakom obrazi zjasnili</text:span><text:span text:style-name="T13">,</text:span><text:span text:style-name="T12"> </text:span><text:span text:style-name="T13">zakaj</text:span><text:span text:style-name="T12"> bogovi so uslišali njihovo prošnjo. </text:span></text:p>
      <text:p text:style-name="P92"/>
      <text:p text:style-name="P88"/>
      <text:list xml:id="list1374212664" text:continue-numbering="true" text:style-name="WW8Num49">
        <text:list-item>
          <text:p text:style-name="P35"><text:span text:style-name="T6">Posledično priredje</text:span><text:span text:style-name="T1"> omenja posledico trditve v prvem stavku.</text:span></text:p>
        </text:list-item>
      </text:list>
      <text:p text:style-name="P90"><text:span text:style-name="T8">Veznik:</text:span><text:span text:style-name="T12"> zato</text:span></text:p>
      <text:p text:style-name="P33"><text:span text:style-name="T8">Zgled</text:span><text:span text:style-name="T1">:</text:span><text:span text:style-name="T12"> Danes je veliko pešcev, zato bo potrebno pazljivo voziti. </text:span></text:p>
      <text:p text:style-name="P88"/>
      <text:list xml:id="list521870115" text:continue-numbering="true" text:style-name="WW8Num49">
        <text:list-item>
          <text:p text:style-name="P35"><text:span text:style-name="T6">Pojasnevalno priredje</text:span><text:span text:style-name="T1"> daje stavčno pojasnilo trditvi v prvem delu.</text:span></text:p>
        </text:list-item>
      </text:list>
      <text:p text:style-name="P90"><text:span text:style-name="T8">Veznik:</text:span><text:span text:style-name="T1"> </text:span><text:span text:style-name="T12">to je, in sicer</text:span></text:p>
      <text:p text:style-name="P33"><text:span text:style-name="T8">Zgled</text:span><text:span text:style-name="T1">: </text:span><text:span text:style-name="T12">Stanuje v Šiški, to je v severnem delu Ljubljane.Pred lokalom se dobimo</text:span><text:span text:style-name="T13">,</text:span><text:span text:style-name="T12"> </text:span><text:span text:style-name="T13">in sicer</text:span><text:span text:style-name="T12"> se zberemo pred vhodom. </text:span></text:p>
      <text:p text:style-name="P46"/>
      <text:list xml:id="list1171334303" text:continue-numbering="true" text:style-name="WW8Num49">
        <text:list-item>
          <text:p text:style-name="P35"><text:span text:style-name="T6">Sklepalno priredje</text:span><text:span text:style-name="T1"> popisuje razmerje, ko v drugem delu zloženega stavka sklepamo na podlagi prvega dela.</text:span></text:p>
        </text:list-item>
      </text:list>
      <text:p text:style-name="P90"><text:span text:style-name="T8">Veznik:</text:span><text:span text:style-name="T1"> </text:span><text:span text:style-name="T12">torej, zatorej</text:span><text:span text:style-name="T1"> <text:s text:c="10"/>Med deloma je vejica. </text:span></text:p>
      <text:p text:style-name="P92">Poročil sem se, torej nisem več samski.</text:p>
      <text:p text:style-name="P92"/>
      <text:p text:style-name="P88"/>
      <text:list xml:id="list521057025" text:continue-list="list1651233485" text:style-name="WW8Num5">
        <text:list-item>
          <text:list>
            <text:list-item>
              <text:list>
                <text:list-item>
                  <text:h text:style-name="P187" text:outline-level="1"><text:bookmark-start text:name="__RefHeading__79_1999926201"/>Podredno zloženi stavek<text:bookmark-end text:name="__RefHeading__79_1999926201"/></text:h>
                </text:list-item>
              </text:list>
            </text:list-item>
          </text:list>
        </text:list-item>
      </text:list>
      <text:p text:style-name="P33"><text:span text:style-name="T1">Podredni stavki se imenujejo odvisniki (odvisnik je sredstvo za posplošitev).Oni na stavčni način nadomeščajo oz. razširjajo stavčne člene. Odvisnikov imamo toliko vrst kolikor je stavčnih členov. </text:span><text:span text:style-name="T8">Od nadrednega stavka so vedno ločeni z vejico.</text:span></text:p>
      <text:p text:style-name="P3"/>
      <text:list xml:id="list835570287" text:style-name="WW8Num27">
        <text:list-item>
          <text:p text:style-name="P36"><text:span text:style-name="T6">Osebkov odvisnik</text:span><text:span text:style-name="T1"> je stavčno nadomestilo osebka.</text:span></text:p>
        </text:list-item>
      </text:list>
      <text:p text:style-name="P90"><text:span text:style-name="T8">Vezniki:</text:span><text:span text:style-name="T12"> kdo, kaj, kdor, kar, da, ali, kateri, če</text:span></text:p>
      <text:p text:style-name="P90"><text:span text:style-name="T8">Zgledi</text:span><text:span text:style-name="T1">: </text:span><text:span text:style-name="T12">Zanj je zelo pomembno, da bi naredil izpit. Kdor ne dela, ne zna nič. Zanima me, kaj so govorili. Veselilo me je, da si me pohvalil. Kar vidiš, je naše.</text:span><text:span text:style-name="T5"> </text:span><text:span text:style-name="T13">Kdor </text:span><text:span text:style-name="T12">prvi pride</text:span><text:span text:style-name="T13">, </text:span><text:span text:style-name="T12">prvi melje. </text:span><text:span text:style-name="T13">Kar</text:span><text:span text:style-name="T12"> prede</text:span><text:span text:style-name="T13">,</text:span><text:span text:style-name="T12"> leži v kotu. Ni nam znano</text:span><text:span text:style-name="T13">, kdo</text:span><text:span text:style-name="T12"> je izumil jadro.</text:span></text:p>
      <text:p text:style-name="P88"/>
      <text:list xml:id="list1168483498" text:continue-numbering="true" text:style-name="WW8Num27">
        <text:list-item>
          <text:p text:style-name="P36"><text:span text:style-name="T6">Povedkov odvisnik</text:span><text:span text:style-name="T1"> zamenjuje povedkovo določilo.</text:span></text:p>
        </text:list-item>
      </text:list>
      <text:p text:style-name="P90"><text:span text:style-name="T8">Vezniki:</text:span><text:span text:style-name="T12"> da, kot, kar</text:span></text:p>
      <text:p text:style-name="P90"><text:span text:style-name="T8">Zgled</text:span><text:span text:style-name="T1">:</text:span><text:span text:style-name="T12"> Njegovo največje veselje je, da bere knjige. Bilo mu je, kot da bi se znova rodil. </text:span></text:p>
      <text:p text:style-name="P88"/>
      <text:list xml:id="list802478698" text:continue-numbering="true" text:style-name="WW8Num27">
        <text:list-item>
          <text:p text:style-name="P36"><text:span text:style-name="T6">Predmetni odvisnik</text:span><text:span text:style-name="T1"> je stavčno izražen izražen predmet. Prinaša neko vsebino.Odvisen je od predhodnosti glagola v povedku nadredenega stavka. </text:span><text:span text:style-name="T12">Povedal mu je </text:span><text:span text:style-name="T14">novico</text:span><text:span text:style-name="T12">. – Povedal mu je, da bo prišel.</text:span></text:p>
        </text:list-item>
      </text:list>
      <text:p text:style-name="P90"><text:span text:style-name="T8">Vezniki:</text:span><text:span text:style-name="T1"> </text:span><text:span text:style-name="T12">da, kar, kaj, če, naj</text:span></text:p>
      <text:p text:style-name="P90"><text:span text:style-name="T8">Zgled</text:span><text:span text:style-name="T1">: </text:span><text:span text:style-name="T12">Sporočil je, da bo prišel ob treh. Pojedel je, kar so mu dali. Vedel je, kaj mu je treba pojasniti. Ni vedel, česa mu ne sme izdati. Čas ozdravi</text:span><text:span text:style-name="T13">,</text:span><text:span text:style-name="T12"> </text:span><text:span text:style-name="T13">kar</text:span><text:span text:style-name="T12"> boli. Oče je vprašal Janeza</text:span><text:span text:style-name="T13">, koliko</text:span><text:span text:style-name="T12"> je zaslužil. </text:span></text:p>
      <text:p text:style-name="P92"/>
      <text:list xml:id="list60234140" text:continue-numbering="true" text:style-name="WW8Num27">
        <text:list-item>
          <text:p text:style-name="P73">Prislovni odvisniki</text:p>
        </text:list-item>
      </text:list>
      <text:p text:style-name="P88">Poznamo:</text:p>
      <text:list xml:id="list977874122" text:continue-list="list661457859" text:style-name="WW8Num45">
        <text:list-item>
          <text:p text:style-name="P34"><text:span text:style-name="T6">časovni odvisnik:</text:span><text:span text:style-name="T1"> izraža časovne okoliščine dejanja nadredenega stavka.</text:span></text:p>
        </text:list-item>
      </text:list>
      <text:p text:style-name="P90"><text:span text:style-name="T8">Veznik:</text:span><text:span text:style-name="T12"> ko, kadar, če, kakor hitro, brž ko, da, dokler, kar, komaj, odkar, preden …</text:span></text:p>
      <text:p text:style-name="P87"><text:span text:style-name="T8">Zgled:</text:span><text:span text:style-name="T1"> </text:span><text:span text:style-name="T12">Ko vstane, prezrači spalnico. Kadar ima čas, bere. Kakor hitro dobi denar, zavije v gostilno. </text:span><text:span text:style-name="T13">Komaj</text:span><text:span text:style-name="T12"> smo se ulegli</text:span><text:span text:style-name="T13">,</text:span><text:span text:style-name="T12"> že se je zaslišal zunaj ropot.</text:span><text:span text:style-name="T3"> </text:span></text:p>
      <text:list xml:id="list1996653434" text:continue-numbering="true" text:style-name="WW8Num45">
        <text:list-item>
          <text:p text:style-name="P34"><text:span text:style-name="T6">krajevni odvisnik.</text:span><text:span text:style-name="T1"> Izraža zapletene krajevne okoliščine nadredenega stavka.</text:span></text:p>
        </text:list-item>
      </text:list>
      <text:p text:style-name="P90"><text:span text:style-name="T8">Vezniške besede:</text:span><text:span text:style-name="T1"> </text:span><text:span text:style-name="T12">kjer, kamor, koder</text:span><text:span text:style-name="T1">.</text:span></text:p>
      <text:p text:style-name="P87"><text:span text:style-name="T8">Zgled</text:span><text:span text:style-name="T1">:</text:span><text:span text:style-name="T12"> Šel je, kamor so ga nesle noge. Pojdi, odkoder si prišel. Nesi tja, kamor si dal prejšnje knjige. </text:span><text:span text:style-name="T13">Kjer</text:span><text:span text:style-name="T12"> se križata glavna in stranska cesta</text:span><text:span text:style-name="T13">,</text:span><text:span text:style-name="T12"> se je zgodila nesreča. </text:span></text:p>
      <text:list xml:id="list1874203243" text:continue-numbering="true" text:style-name="WW8Num45">
        <text:list-item>
          <text:p text:style-name="P34"><text:span text:style-name="T6">Vzročni odvisnik</text:span><text:span text:style-name="T1"> izraža vzrok dejanja v nadredenem stavku.</text:span></text:p>
        </text:list-item>
      </text:list>
      <text:p text:style-name="P90"><text:span text:style-name="T8">Vezniki:</text:span><text:span text:style-name="T12"> ker, če</text:span></text:p>
      <text:p text:style-name="P90"><text:span text:style-name="T8">Zgled:</text:span><text:span text:style-name="T12"> Nisem mogel priti, ker je deževalo. Moral sem priti, če sem obljubil. Ker je delal hitro, je naredil nekaj napak.</text:span><text:span text:style-name="T5"> </text:span><text:span text:style-name="T13">Ker</text:span><text:span text:style-name="T12"> ga je bolel zob</text:span><text:span text:style-name="T13">,</text:span><text:span text:style-name="T12"> je obiskal zobozdravnika.</text:span></text:p>
      <text:p text:style-name="P146"><text:span text:style-name="T6">- <text:s text:c="2"/>Pogojni odvisnik</text:span><text:span text:style-name="T1"> je stavčni izraz okoliščine pogoja, v katerem se odvija dejanje nadredenega stavka.</text:span></text:p>
      <text:p text:style-name="P90"><text:span text:style-name="T8">Vezniki:</text:span><text:span text:style-name="T12"> če, ako, kolikor, da, ko</text:span></text:p>
      <text:p text:style-name="P90"><text:span text:style-name="T8">Zgledi:</text:span><text:span text:style-name="T12"> Če bo deževalo, ne bomo šli na izlet. Če se dolgo vozim z vlakom, mi postane slabo. </text:span><text:span text:style-name="T13">Če</text:span><text:span text:style-name="T12"> boš dosegel normo</text:span><text:span text:style-name="T13">,</text:span><text:span text:style-name="T12"> boš tekmoval na državnem tekmovanju. </text:span></text:p>
      <text:p text:style-name="P77"><text:span text:style-name="T6">- <text:s/>Namerni odvisnik</text:span><text:span text:style-name="T1"> pove, s kakšno namero je bilo dejanje nadrejenega stavka narejeno.</text:span></text:p>
      <text:p text:style-name="P90"><text:span text:style-name="T8">Veznika: </text:span><text:span text:style-name="T12">da, naj</text:span></text:p>
      <text:p text:style-name="P87"><text:span text:style-name="T8">Zgled:</text:span><text:span text:style-name="T12"> Pohiti, da ti ne bo vlak odpeljal. Šel je v gozd</text:span><text:span text:style-name="T13">,</text:span><text:span text:style-name="T12"> </text:span><text:span text:style-name="T13">da</text:span><text:span text:style-name="T12"> bi nabral jurčkov.</text:span><text:span text:style-name="T3"> </text:span></text:p>
      <text:list xml:id="list2051349964" text:continue-numbering="true" text:style-name="WW8Num45">
        <text:list-item>
          <text:p text:style-name="P34"><text:span text:style-name="T6">Načinovni odvisnik</text:span><text:span text:style-name="T1"> stavčno izražajo način, kako se dejanje nadrejenega stavka odvija.</text:span></text:p>
        </text:list-item>
      </text:list>
      <text:p text:style-name="P87"><text:span text:style-name="T8">Zgled:</text:span><text:span text:style-name="T12"> Odšel je, ne da bi pozdravil. </text:span><text:span text:style-name="T13">Ne da</text:span><text:span text:style-name="T12"> bi potrkal</text:span><text:span text:style-name="T13">,</text:span><text:span text:style-name="T12"> je vstopil v sobo. </text:span></text:p>
      <text:list xml:id="list1307578232" text:continue-numbering="true" text:style-name="WW8Num45">
        <text:list-item>
          <text:p text:style-name="P28">Primerjalni odvisnik</text:p>
        </text:list-item>
      </text:list>
      <text:p text:style-name="P92">Bil je vesel, kot že dolgo ne. Naredili smo, kot si naročila.</text:p>
      <text:p text:style-name="P90"><text:span text:style-name="T8">Vezniki:</text:span><text:span text:style-name="T12"> kakor, kot, da</text:span></text:p>
      <text:list xml:id="list1708394388" text:continue-numbering="true" text:style-name="WW8Num45">
        <text:list-item>
          <text:p text:style-name="P28">Količinski odvisnik</text:p>
        </text:list-item>
      </text:list>
      <text:p text:style-name="P92">Denarja boste dobili, koliko ga boste potrebovali.</text:p>
      <text:p text:style-name="P90"><text:span text:style-name="T8">Veznik:</text:span><text:span text:style-name="T12"> kolikor</text:span></text:p>
      <text:list xml:id="list1110891881" text:continue-numbering="true" text:style-name="WW8Num45">
        <text:list-item>
          <text:p text:style-name="P28">Dopustni odvisnik</text:p>
        </text:list-item>
      </text:list>
      <text:p text:style-name="P91"><text:span text:style-name="T1">Če bi tudi hotel, ne zna. </text:span><text:span text:style-name="T6">Čeprav</text:span><text:span text:style-name="T1"> je deževalo</text:span><text:span text:style-name="T6">,</text:span><text:span text:style-name="T1"> so odšli na izlet. </text:span></text:p>
      <text:p text:style-name="P90"><text:span text:style-name="T8">Vezniki:</text:span><text:span text:style-name="T12"> če, čeprav, da, dasi, ko, kolikor, naj.</text:span></text:p>
      <text:p text:style-name="P3"/>
      <text:list xml:id="list1177943093" text:continue-list="list60234140" text:style-name="WW8Num27">
        <text:list-item>
          <text:p text:style-name="P36"><text:span text:style-name="T6">Prilastkov odvisnik</text:span><text:span text:style-name="T1"> določa samostalniški stavčni člen ali samostalniški del stavčnega člena. Stoji neposredno za samostalniškim izrazom, ki ga določa. Važno je, da je na začetku in koncu, če je treba, ločen z vejico.</text:span></text:p>
        </text:list-item>
      </text:list>
      <text:p text:style-name="P90"><text:span text:style-name="T8">Vezniki</text:span><text:span text:style-name="T7">:</text:span><text:span text:style-name="T12"> ki, kateri, da, če, kaj. Ki</text:span><text:span text:style-name="T1"> se uporablja kadar je gol, </text:span><text:span text:style-name="T12">kateri </text:span><text:span text:style-name="T1">pa, če stoji pred njim predlog: </text:span><text:span text:style-name="T12">Hiša, ki stoji v parku, je šola. Hiša, pred katero stojita lipi, je šola.</text:span></text:p>
      <text:p text:style-name="P90"><text:span text:style-name="T8">Zgledi:</text:span><text:span text:style-name="T12"> Dokaz, da je deževalo, so mokre ceste.</text:span></text:p>
      <text:p text:style-name="P3"/>
      <text:p text:style-name="P3"/>
      <text:p text:style-name="P3"/>
      <text:h text:style-name="P184" text:outline-level="1"><text:bookmark-start text:name="__RefHeading__81_1999926201"/>8. <text:s/>BESEDNI ZAKLAD<text:bookmark-end text:name="__RefHeading__81_1999926201"/></text:h>
      <text:p text:style-name="P3"/>
      <text:p text:style-name="P3">Besedni zaklad je jezikovna ravnina, ki povezuje jezik s sedanjostjo.</text:p>
      <text:p text:style-name="P3"/>
      <text:list xml:id="list1889789656" text:style-name="WW8Num17">
        <text:list-item>
          <text:list>
            <text:list-item>
              <text:h text:style-name="P177" text:outline-level="1"><text:bookmark-start text:name="__RefHeading__83_1999926201"/>Temeljni pojmi<text:bookmark-end text:name="__RefHeading__83_1999926201"/></text:h>
            </text:list-item>
          </text:list>
        </text:list-item>
      </text:list>
      <text:p text:style-name="P67"/>
      <text:p text:style-name="P3">besedni zaklad, leksika, slovar, beseda, izraz, pomen, pomenski prenos …</text:p>
      <text:p text:style-name="P3"/>
      <text:list xml:id="list1350495814" text:style-name="WW8Num50">
        <text:list-item>
          <text:list>
            <text:list-item>
              <text:list>
                <text:list-item>
                  <text:h text:style-name="P169" text:outline-level="1"><text:bookmark-start text:name="__RefHeading__85_1999926201"/>Beseda<text:bookmark-end text:name="__RefHeading__85_1999926201"/></text:h>
                </text:list-item>
              </text:list>
            </text:list-item>
          </text:list>
        </text:list-item>
      </text:list>
      <text:p text:style-name="P3">Je glavna enota besednega zaklada. Praviloma je enodelna. Beseda ima lahko več pomenov.</text:p>
      <text:p text:style-name="P3"/>
      <text:list xml:id="list358142935" text:continue-numbering="true" text:style-name="WW8Num50">
        <text:list-item>
          <text:list>
            <text:list-item>
              <text:list>
                <text:list-item>
                  <text:h text:style-name="P169" text:outline-level="1"><text:bookmark-start text:name="__RefHeading__87_1999926201"/>Izraz<text:bookmark-end text:name="__RefHeading__87_1999926201"/></text:h>
                </text:list-item>
              </text:list>
            </text:list-item>
          </text:list>
        </text:list-item>
      </text:list>
      <text:p text:style-name="P101">je slovarska enota z enim pomenom. lahko je večbeseden ali enobeseden. (šola, šivalni stroj, prodaja na debelo, prazno slamo mlatiti).</text:p>
      <text:p text:style-name="P3"/>
      <text:list xml:id="list369297472" text:continue-numbering="true" text:style-name="WW8Num50">
        <text:list-item>
          <text:list>
            <text:list-item>
              <text:list>
                <text:list-item>
                  <text:h text:style-name="P169" text:outline-level="1"><text:bookmark-start text:name="__RefHeading__89_1999926201"/>Stalna besedna zveza<text:bookmark-end text:name="__RefHeading__89_1999926201"/></text:h>
                </text:list-item>
              </text:list>
            </text:list-item>
          </text:list>
        </text:list-item>
      </text:list>
      <text:p text:style-name="P101">je enota z enotnim pomenom (večbesedni strokovni izrazi, termini, frazemi).</text:p>
      <text:p text:style-name="P3"/>
      <text:list xml:id="list779732897" text:continue-numbering="true" text:style-name="WW8Num50">
        <text:list-item>
          <text:list>
            <text:list-item>
              <text:h text:style-name="P178" text:outline-level="1"><text:bookmark-start text:name="__RefHeading__91_1999926201"/>Sistemska urejenost besednega zaklada<text:bookmark-end text:name="__RefHeading__91_1999926201"/></text:h>
            </text:list-item>
          </text:list>
        </text:list-item>
      </text:list>
      <text:p text:style-name="P27"/>
      <text:p text:style-name="P101">Najvažnejši del sta pomenskost in slogovnost.</text:p>
      <text:p text:style-name="P3"/>
      <text:list xml:id="list1595652449" text:continue-numbering="true" text:style-name="WW8Num50">
        <text:list-item>
          <text:list>
            <text:list-item>
              <text:list>
                <text:list-item>
                  <text:h text:style-name="P169" text:outline-level="1"><text:bookmark-start text:name="__RefHeading__93_1999926201"/>Pomenska stran besednega zaklada<text:bookmark-end text:name="__RefHeading__93_1999926201"/></text:h>
                </text:list-item>
              </text:list>
            </text:list-item>
          </text:list>
        </text:list-item>
      </text:list>
      <text:p text:style-name="P101">Glavni pojmi so: pomeni besednih vrst, pomen, podpomen, drugotni pomen, pomenski odtenek, frazem, strokovni izraz, večpomenskost.</text:p>
      <text:p text:style-name="P3"/>
      <text:p text:style-name="P26">Pomenski odnosi</text:p>
      <text:p text:style-name="P3">To so :</text:p>
      <text:list xml:id="list2076366065" text:continue-list="list1110891881" text:style-name="WW8Num45">
        <text:list-item>
          <text:p text:style-name="P34"><text:span text:style-name="T6">večpomensknost.</text:span><text:span text:style-name="T1"> Besede imajo lahko več pomenov. Drugotni pomeni nastajajo na podlagi potrebe in po zelo ustaljenih pravilih. Ta pravila so:</text:span></text:p>
        </text:list-item>
        <text:list-item>
          <text:p text:style-name="P83">metafora ali prispodoba;</text:p>
        </text:list-item>
        <text:list-item>
          <text:p text:style-name="P82"><text:span text:style-name="T8">metonimija ali preimenovanje</text:span><text:span text:style-name="T1">; vsebina se seli na z dela na celoto ali s celote na del.</text:span></text:p>
        </text:list-item>
        <text:list-item>
          <text:p text:style-name="P83">konverzija;</text:p>
        </text:list-item>
      </text:list>
      <text:p text:style-name="P90"><text:span text:style-name="T8">Zgledi za večpomenskost:</text:span><text:span text:style-name="T12"> Osnovna </text:span><text:span text:style-name="T14">šola</text:span><text:span text:style-name="T12"> je bila ustanovljena … </text:span><text:span text:style-name="T14">Šolo</text:span><text:span text:style-name="T12"> so zgradili. Vso </text:span><text:span text:style-name="T14">šolo</text:span><text:span text:style-name="T12"> sem srečal na proslavi. Visoko upravno </text:span><text:span text:style-name="T14">šolo</text:span><text:span text:style-name="T12"> bom končal leta 2002. </text:span><text:span text:style-name="T14">Šolo</text:span><text:span text:style-name="T12"> imam v žepu.</text:span></text:p>
      <text:list xml:id="list598070217" text:continue-numbering="true" text:style-name="WW8Num45">
        <text:list-item>
          <text:p text:style-name="P34"><text:span text:style-name="T6">Sopomenskost.</text:span><text:span text:style-name="T1"> Za nekatere pomene ima jezik več izrazov.</text:span></text:p>
        </text:list-item>
      </text:list>
      <text:p text:style-name="P90"><text:span text:style-name="T8">Zgledi:</text:span><text:span text:style-name="T12"> poročiti se, skleniti zakonsko zvezo, skočiti v zakonski jarem …, pijan, nadelan, natreskan, napit, vinjen, trd, trhljen …</text:span></text:p>
      <text:list xml:id="list649217608" text:continue-numbering="true" text:style-name="WW8Num45">
        <text:list-item>
          <text:p text:style-name="P28">Nadpomenskost – podpomenskost:</text:p>
        </text:list-item>
      </text:list>
      <text:p text:style-name="P90"><text:span text:style-name="T1">Nadpomenka je </text:span><text:span text:style-name="T12">žito</text:span><text:span text:style-name="T1"> v primerjavi s </text:span><text:span text:style-name="T12">pšenico, ržjo, ječmenom.</text:span></text:p>
      <text:p text:style-name="P3"/>
      <text:p text:style-name="P27">Pomenski prenos:</text:p>
      <text:list xml:id="list886077799" text:continue-numbering="true" text:style-name="WW8Num45">
        <text:list-item>
          <text:p text:style-name="P6">na podlagi podobnosti pojavov je metafora</text:p>
        </text:list-item>
        <text:list-item>
          <text:p text:style-name="P6">na podlagi povezanosti pojavov je metonimija ali preimenovanje</text:p>
        </text:list-item>
        <text:list-item>
          <text:p text:style-name="P6">na podlagi širjenja pomenov</text:p>
        </text:list-item>
        <text:list-item>
          <text:p text:style-name="P6">na podlagi oženja pomenov</text:p>
        </text:list-item>
        <text:list-item>
          <text:p text:style-name="P6">natančnejše določevanje pomenov, zlasti z določilnim pridevnikom</text:p>
        </text:list-item>
        <text:list-item>
          <text:p text:style-name="P6"><text:soft-page-break/>preobračanje pomenov</text:p>
        </text:list-item>
      </text:list>
      <text:h text:style-name="P166" text:outline-level="1"/>
      <text:h text:style-name="P166" text:outline-level="1"><text:bookmark-start text:name="__RefHeading__95_1999926201"/>8.3 <text:s text:c="4"/>SLOGOVNI SESTAV BESEDNEGA ZAKLADA<text:bookmark-end text:name="__RefHeading__95_1999926201"/></text:h>
      <text:p text:style-name="P101"/>
      <text:p text:style-name="P101">Vse besede niso nevtralne in tudi vsi pomeni kake besede praviloma niso slogovno enako obarvani. Poznamo:</text:p>
      <text:list xml:id="list1692027457" text:continue-numbering="true" text:style-name="WW8Num45">
        <text:list-item>
          <text:p text:style-name="P34"><text:span text:style-name="T6">nevtralno izrazje:</text:span><text:span text:style-name="T1"> Lahko se uporabljajo v vseh besedilih, jih je največ (zvezek, papir, delovna doba …)</text:span></text:p>
        </text:list-item>
        <text:list-item>
          <text:p text:style-name="P34"><text:span text:style-name="T6">funkcijskozvrstno zaznamovani izrazi:</text:span><text:span text:style-name="T1"> </text:span></text:p>
        </text:list-item>
        <text:list-item>
          <text:p text:style-name="P82"><text:span text:style-name="T1">strokovni izrazi ali termini, publicistični izrazi (</text:span><text:span text:style-name="T12">okno v svet, trgovska hiša, modni diktator…</text:span><text:span text:style-name="T1">), </text:span></text:p>
        </text:list-item>
        <text:list-item>
          <text:p text:style-name="P82"><text:span text:style-name="T1">poslovnouradovalni izrazi (</text:span><text:span text:style-name="T12">na podlagi tega in tega, v izogib posledicam …</text:span><text:span text:style-name="T1">),</text:span></text:p>
        </text:list-item>
        <text:list-item>
          <text:p text:style-name="P82"><text:span text:style-name="T1">pogovorni izrazi (</text:span><text:span text:style-name="T12">ribati tla)</text:span></text:p>
        </text:list-item>
        <text:list-item>
          <text:p text:style-name="P82"><text:span text:style-name="T1">pesniški in metaforični ter slikovni izrazi (</text:span><text:span text:style-name="T12">deva</text:span><text:span text:style-name="T1">).</text:span></text:p>
        </text:list-item>
        <text:list-item>
          <text:p text:style-name="P28">socialnozvrstno zaznamovani izrazi:</text:p>
        </text:list-item>
        <text:list-item>
          <text:p text:style-name="P82"><text:span text:style-name="T1">zborni, knjižni, knjižni pogovorni (</text:span><text:span text:style-name="T12">katrca </text:span><text:span text:style-name="T1">(renault 4),</text:span></text:p>
        </text:list-item>
        <text:list-item>
          <text:p text:style-name="P82"><text:span text:style-name="T1">pogovorni (</text:span><text:span text:style-name="T12">punca</text:span><text:span text:style-name="T1">)</text:span></text:p>
        </text:list-item>
        <text:list-item>
          <text:p text:style-name="P82"><text:span text:style-name="T1">pokrajinsko pogovorni (</text:span><text:span text:style-name="T12">vigred</text:span><text:span text:style-name="T1">)</text:span></text:p>
        </text:list-item>
        <text:list-item>
          <text:p text:style-name="P82"><text:span text:style-name="T1">narečni (</text:span><text:span text:style-name="T12">šporget</text:span><text:span text:style-name="T1">)</text:span></text:p>
        </text:list-item>
        <text:list-item>
          <text:p text:style-name="P82"><text:span text:style-name="T1">mestni (</text:span><text:span text:style-name="T12">papa</text:span><text:span text:style-name="T1">)</text:span></text:p>
        </text:list-item>
        <text:list-item>
          <text:p text:style-name="P82"><text:span text:style-name="T1">žargonski (</text:span><text:span text:style-name="T12">cvek, čik, kol, bat …</text:span><text:span text:style-name="T1">)</text:span></text:p>
        </text:list-item>
        <text:list-item>
          <text:p text:style-name="P82"><text:span text:style-name="T1">slengovski (</text:span><text:span text:style-name="T12">grebator</text:span><text:span text:style-name="T1">)</text:span></text:p>
        </text:list-item>
        <text:list-item>
          <text:p text:style-name="P82"><text:span text:style-name="T1">argotski izrazi (posebno izrazoslovje zaprtih skupin – rokovnjači (</text:span><text:span text:style-name="T12">kumerč – </text:span><text:span text:style-name="T1">človek)</text:span></text:p>
        </text:list-item>
        <text:list-item>
          <text:p text:style-name="P34"><text:span text:style-name="T6">čustveno označeni izrazi</text:span><text:span text:style-name="T1">: </text:span></text:p>
        </text:list-item>
        <text:list-item>
          <text:p text:style-name="P82"><text:span text:style-name="T1">ljubkovalni, </text:span><text:span text:style-name="T12">oči – </text:span><text:span text:style-name="T1">oče</text:span></text:p>
        </text:list-item>
        <text:list-item>
          <text:p text:style-name="P82"><text:span text:style-name="T1">prijaznostni (</text:span><text:span text:style-name="T12">ni slabo</text:span><text:span text:style-name="T1">)</text:span></text:p>
        </text:list-item>
        <text:list-item>
          <text:p text:style-name="P82"><text:span text:style-name="T1">nejevoljni (</text:span><text:span text:style-name="T12">zoprno</text:span><text:span text:style-name="T1">)</text:span></text:p>
        </text:list-item>
        <text:list-item>
          <text:p text:style-name="P82"><text:span text:style-name="T1">slabšalni (</text:span><text:span text:style-name="T12">baba</text:span><text:span text:style-name="T1">)</text:span></text:p>
        </text:list-item>
        <text:list-item>
          <text:p text:style-name="P82"><text:span text:style-name="T1">ironični (</text:span><text:span text:style-name="T12">osrečevati</text:span><text:span text:style-name="T1">)</text:span></text:p>
        </text:list-item>
        <text:list-item>
          <text:p text:style-name="P84">…</text:p>
        </text:list-item>
        <text:list-item>
          <text:p text:style-name="P28">časovno označeni izrazi:</text:p>
        </text:list-item>
        <text:list-item>
          <text:p text:style-name="P85">zastareli</text:p>
        </text:list-item>
        <text:list-item>
          <text:p text:style-name="P82"><text:span text:style-name="T1">starinski (</text:span><text:span text:style-name="T12">sušec – </text:span><text:span text:style-name="T1">marec)</text:span></text:p>
        </text:list-item>
        <text:list-item>
          <text:p text:style-name="P82"><text:span text:style-name="T1">zastarevajoči (</text:span><text:span text:style-name="T12">ako –</text:span><text:span text:style-name="T1"> če)</text:span></text:p>
        </text:list-item>
        <text:list-item>
          <text:p text:style-name="P85">novi</text:p>
        </text:list-item>
        <text:list-item>
          <text:p text:style-name="P28">krajevno označeni izrazi:</text:p>
        </text:list-item>
        <text:list-item>
          <text:p text:style-name="P85">narečni ali pokrajinski izrazi</text:p>
        </text:list-item>
        <text:list-item>
          <text:p text:style-name="P28">pogostnostno označeni izrazi:</text:p>
        </text:list-item>
        <text:list-item>
          <text:p text:style-name="P85">redki, priložnostni</text:p>
        </text:list-item>
        <text:list-item>
          <text:p text:style-name="P28">odsvetovani izrazi:</text:p>
        </text:list-item>
        <text:list-item>
          <text:p text:style-name="P86">koristnik, radi (zaradi).</text:p>
        </text:list-item>
      </text:list>
      <text:p text:style-name="P3"/>
      <text:p text:style-name="P2">Slabosti v izrazju</text:p>
      <text:list xml:id="list1270440241" text:continue-numbering="true" text:style-name="WW8Num45">
        <text:list-item>
          <text:p text:style-name="P6">uporaba neudomačenih prevzetih izrazov</text:p>
        </text:list-item>
        <text:list-item>
          <text:p text:style-name="P6">pretirana uporaba prevzetih izrazov</text:p>
        </text:list-item>
        <text:list-item>
          <text:p text:style-name="P6">uporaba stilno neprimernih besed</text:p>
        </text:list-item>
        <text:list-item>
          <text:p text:style-name="P6">izbira zapletenejše formulacije namesto enostavne</text:p>
        </text:list-item>
        <text:list-item>
          <text:p text:style-name="P6">pomenska ohlapnost</text:p>
        </text:list-item>
        <text:list-item>
          <text:p text:style-name="P6"><text:soft-page-break/>gostobesednost</text:p>
        </text:list-item>
      </text:list>
      <text:p text:style-name="P3"/>
      <text:p text:style-name="P72">Uporaba besednega zaklada (izbiranje besed)</text:p>
      <text:p text:style-name="P3"/>
      <text:p text:style-name="P33"><text:span text:style-name="T1">Na našem področju uporabljamo predvsem nevtralne in strokovne izraze. za naše področje so značilni upravni izrazi (</text:span><text:span text:style-name="T12">pogodba, prošnja, zapisnik…, pripomniti, predlagati, sprejeti…, na podlagi tega in tega, preiti na …</text:span><text:span text:style-name="T1">).</text:span></text:p>
      <text:p text:style-name="P3">Za izbor najprimernejšega izraza moramo:</text:p>
      <text:list xml:id="list1235257466" text:continue-numbering="true" text:style-name="WW8Num45">
        <text:list-item>
          <text:p text:style-name="P6">analizirati sopomenske ali sinonimne izraze</text:p>
        </text:list-item>
        <text:list-item>
          <text:p text:style-name="P6">uporabiti nevtralni ali strokovni izraz</text:p>
        </text:list-item>
        <text:list-item>
          <text:p text:style-name="P6">prilagoditi izraze stavčni ravni,</text:p>
        </text:list-item>
      </text:list>
      <text:p text:style-name="P3"/>
      <text:p text:style-name="P26">Zbirke besednega zaklada</text:p>
      <text:p text:style-name="P3">To so slovarji. <text:s/>Vrste slovarjev so: splošni, razlagalni, strokovni, pravopisni, sopomenski, zgodovinski, dvojezični …</text:p>
      <text:p text:style-name="P3"/>
      <text:h text:style-name="P184" text:outline-level="1"><text:bookmark-start text:name="__RefHeading__97_1999926201"/>9. <text:s/>PRAVOPIS<text:bookmark-end text:name="__RefHeading__97_1999926201"/></text:h>
      <text:p text:style-name="P27"/>
      <text:p text:style-name="P101">Pravopis je zbirka pravil o zapisovanju glasovnih, naglasnih, besednih, imenskih, skladenjskih in besedilnih lastnosti.</text:p>
      <text:p text:style-name="P3">Obsega nauk o:</text:p>
      <text:list xml:id="list1155542068" text:continue-numbering="true" text:style-name="WW8Num45">
        <text:list-item>
          <text:p text:style-name="P6">pisavi</text:p>
        </text:list-item>
        <text:list-item>
          <text:p text:style-name="P6">rabi velikih in malih črk</text:p>
        </text:list-item>
        <text:list-item>
          <text:p text:style-name="P6">pisavi prevzetih besed</text:p>
        </text:list-item>
        <text:list-item>
          <text:p text:style-name="P6">ločilih</text:p>
        </text:list-item>
        <text:list-item>
          <text:p text:style-name="P6">pisanju besed skupaj oz. narazen</text:p>
        </text:list-item>
        <text:list-item>
          <text:p text:style-name="P6">deljenju besed na koncu vrste</text:p>
        </text:list-item>
        <text:list-item>
          <text:p text:style-name="P6">glasoslovnih pisnih problemih</text:p>
        </text:list-item>
        <text:list-item>
          <text:p text:style-name="P6">krajšavah</text:p>
        </text:list-item>
        <text:list-item>
          <text:p text:style-name="P32">…</text:p>
        </text:list-item>
      </text:list>
      <text:p text:style-name="P3"/>
      <text:list xml:id="list2003107293" text:style-name="WW8Num46">
        <text:list-item>
          <text:list>
            <text:list-item>
              <text:h text:style-name="P179" text:outline-level="1"><text:bookmark-start text:name="__RefHeading__99_1999926201"/>Velika začetnica<text:bookmark-end text:name="__RefHeading__99_1999926201"/></text:h>
            </text:list-item>
          </text:list>
        </text:list-item>
      </text:list>
      <text:p text:style-name="P27"/>
      <text:list xml:id="list2100620936" text:continue-numbering="true" text:style-name="WW8Num46">
        <text:list-item>
          <text:list>
            <text:list-item>
              <text:list>
                <text:list-item>
                  <text:h text:style-name="P170" text:outline-level="1"><text:bookmark-start text:name="__RefHeading__101_1999926201"/>Prva beseda v povedi:<text:bookmark-end text:name="__RefHeading__101_1999926201"/></text:h>
                </text:list-item>
              </text:list>
            </text:list-item>
          </text:list>
        </text:list-item>
      </text:list>
      <text:p text:style-name="P100"><text:span text:style-name="T1">na začetku besedila, za končnimi ločili, razen za klicajem in vprašajem, ki zaključujeta dobesedni navedek: “Kaj je rekel?” </text:span><text:span text:style-name="T8">g</text:span><text:span text:style-name="T1">a je vprašala.</text:span></text:p>
      <text:p text:style-name="P101"/>
      <text:list xml:id="list1090295614" text:continue-numbering="true" text:style-name="WW8Num46">
        <text:list-item>
          <text:list>
            <text:list-item>
              <text:list>
                <text:list-item>
                  <text:h text:style-name="P170" text:outline-level="1"><text:bookmark-start text:name="__RefHeading__103_1999926201"/>Znotraj povedi:<text:bookmark-end text:name="__RefHeading__103_1999926201"/></text:h>
                </text:list-item>
              </text:list>
            </text:list-item>
          </text:list>
        </text:list-item>
      </text:list>
      <text:list xml:id="list1099307329" text:style-name="WW8Num35">
        <text:list-item>
          <text:p text:style-name="P115"><text:span text:style-name="T8">za dvopičjem, ki označuje začetek dobesednega navedka: </text:span><text:span text:style-name="T1">Vprašala ga je: “Kaj je odgovoril?”</text:span></text:p>
        </text:list-item>
        <text:list-item>
          <text:p text:style-name="P115"><text:span text:style-name="T8">začetek dobesedno navajane povedi v drugi povedi:</text:span><text:span text:style-name="T1"> Naj bo geslo Ni dneva brez Večera tudi vaše geslo. </text:span></text:p>
        </text:list-item>
      </text:list>
      <text:p text:style-name="P101"/>
      <text:list xml:id="list2179769774" text:continue-list="list1090295614" text:style-name="WW8Num46">
        <text:list-item>
          <text:list>
            <text:list-item>
              <text:list>
                <text:list-item>
                  <text:h text:style-name="P170" text:outline-level="1"><text:bookmark-start text:name="__RefHeading__105_1999926201"/>Lastna imena:<text:bookmark-end text:name="__RefHeading__105_1999926201"/></text:h>
                </text:list-item>
              </text:list>
            </text:list-item>
          </text:list>
        </text:list-item>
      </text:list>
      <text:list xml:id="list1083907001" text:style-name="WW8Num41">
        <text:list-item>
          <text:p text:style-name="P103">imena bitij, zemljepisna in stvarna lastna imena,</text:p>
        </text:list-item>
        <text:list-item>
          <text:p text:style-name="P103">eno-, dvo- ali večbesedna: enojna, ki povedo eno informacijo (Rdeča kapica, Plešem z volkovi), dvojna ali večdelna, ki povedo dve ali več informacij (Janez Drnovšek = ime in priimek osebe);</text:p>
        </text:list-item>
        <text:list-item>
          <text:p text:style-name="P103">eno-, dvo- ali večdelna: Šmarje – Sap (sestavljena iz dveh imen, povezana z nestičnim vezajem, ker se vsak od delov samostojno sklanja).</text:p>
        </text:list-item>
      </text:list>
      <text:p text:style-name="P101"/>
      <text:p text:style-name="P116">Posebnosti</text:p>
      <text:p text:style-name="P101">Z veliko začetnico se pišejo tudi;</text:p>
      <text:list xml:id="list161289613" text:style-name="WW8Num19">
        <text:list-item>
          <text:p text:style-name="P141"><text:span text:style-name="T15">okrajšana imena: Ljubljansko barje </text:span><text:span text:style-name="T18"></text:span><text:span text:style-name="T15">Barje, Perzijski zaliv </text:span><text:span text:style-name="T18"></text:span><text:span text:style-name="T15"> Zaliv,</text:span></text:p>
        </text:list-item>
        <text:list-item>
          <text:p text:style-name="P141"><text:span text:style-name="T15">nadomestna lastna imena: Velika Britanija </text:span><text:span text:style-name="T18"></text:span><text:span text:style-name="T15"> Otok, Amerika </text:span><text:span text:style-name="T18"></text:span><text:span text:style-name="T15"> Novi svet.</text:span></text:p>
        </text:list-item>
      </text:list>
      <text:p text:style-name="P101"/>
      <text:p text:style-name="P101">Lastna imena lahko postanejo tudi obča, kadar poimenujejo vrsto stvari: štefan (steklenica), leteči holandec (vrsta jadrnice), jud (stiskač, skopuh), ford (vrsta avtomobila), bodeča neža (vrsta rastline).</text:p>
      <text:p text:style-name="P101"/>
      <text:p text:style-name="P101">Z veliko začetnico se pišejo samo imenovalni prilastki k vrstnim imenom, ki označujejo znamko: avtomobil Ford, cigarete Boss.</text:p>
      <text:p text:style-name="P101"/>
      <text:h text:style-name="P186" text:outline-level="1"><text:bookmark-start text:name="__RefHeading__107_1999926201"/>9.1.3.1 Imena bitij<text:bookmark-end text:name="__RefHeading__107_1999926201"/></text:h>
      <text:p text:style-name="P113"/>
      <text:p text:style-name="P113">Velika začetnica</text:p>
      <text:p text:style-name="P101"/>
      <text:p text:style-name="P101">Z veliko začetnico se pišejo: </text:p>
      <text:list xml:id="list1723400349" text:continue-list="list1083907001" text:style-name="WW8Num41">
        <text:list-item>
          <text:p text:style-name="P117"><text:span text:style-name="T8">osebna imena: </text:span><text:span text:style-name="T1">ime (rojstno) in priimek (družinsko ime): Peter Naglič. Nevtralni vrstni red je: ime priimek. Priimek je na prvem mestu v abecednih seznamih, kjer se lahko med priimkom in imenom piše vejica: Naglič, Peter. Pri </text:span><text:span text:style-name="T8">moških</text:span><text:span text:style-name="T1"> se v besedilih sklanjata ime in priimek: Petra Nagliča, Petru Nagliču, pri </text:span><text:span text:style-name="T8">ženskah </text:span><text:span text:style-name="T1">se sklanja samo ime, priimek pa, če se končuje na -a: Pavla Uršič, Pavle Uršič, Pavli Uršič; Ivana Kobilca, Ivane Kobilce, Ivani Kobilci.</text:span></text:p>
        </text:list-item>
      </text:list>
      <text:p text:style-name="P150">Med dvema priimkoma se lahko piše vezaj, ki mora biti nestičen: Ana Koželj – Moškrič. Priporoča se pisava brez vezaja.</text:p>
      <text:p text:style-name="P151"/>
      <text:p text:style-name="P152"><text:span text:style-name="T8">Posebnost: </text:span><text:span text:style-name="T1">Predlogi (van, von, mc, mac, de) v tujih imenih se pišejo po tuje: z veliko ali z malo začetnico: van Beethoven, Van Tieghm, MacDonald.</text:span></text:p>
      <text:list xml:id="list276789404" text:continue-numbering="true" text:style-name="WW8Num41">
        <text:list-item>
          <text:p text:style-name="P148"><text:span text:style-name="T8">psevdonim, skrivno ime: </text:span><text:span text:style-name="T1">Jovan Vesel Koseski, Pidži,</text:span></text:p>
        </text:list-item>
        <text:list-item>
          <text:p text:style-name="P148"><text:span text:style-name="T8">stalni pridevki:</text:span><text:span text:style-name="T1"> Herman Celjski, Friderik S praznim žepom (če je stalni pridevek večbeseden, se piše z veliko prva beseda, ostale pa, če so lastno ime, sicer pa z malo);</text:span></text:p>
        </text:list-item>
        <text:list-item>
          <text:p text:style-name="P148"><text:span text:style-name="T8">domača imena:</text:span><text:span text:style-name="T1"> Peter Jerič Mlinarjev; </text:span></text:p>
        </text:list-item>
        <text:list-item>
          <text:p text:style-name="P148"><text:span text:style-name="T8">imena iz drugih kultur: </text:span><text:span text:style-name="T1">Sivi volk, Plešem z volkovi (če je ime enobesedno, se piše z veliko, če pa je večbesedno, se piše z veliko prva beseda, ostale pa, če so lastno ime, sicer pa z malo);</text:span></text:p>
        </text:list-item>
        <text:list-item>
          <text:p text:style-name="P148"><text:span text:style-name="T8">pravljična imena:</text:span><text:span text:style-name="T1"> Rdeča kapica, Peter Pan (če je ime enobesedno, se piše z veliko, če pa je večbesedno, se piše z veliko prva beseda, ostale pa, če so lastno ime, sicer pa z malo);</text:span></text:p>
        </text:list-item>
        <text:list-item>
          <text:p text:style-name="P149">veroslovna in bajeslovna imena: </text:p>
        </text:list-item>
      </text:list>
      <text:list xml:id="list1304320145" text:style-name="WW8Num53">
        <text:list-item>
          <text:p text:style-name="P153">imena, ki poimenujejo vrsto bitij, se pišejo z malo: angel, palček, povodni mož, hudič, erinije, muze, giganti, kiklopi;</text:p>
        </text:list-item>
        <text:list-item>
          <text:p text:style-name="P153">lastna imena se pišejo z veliko:</text:p>
        </text:list-item>
      </text:list>
      <text:list xml:id="list513921015" text:continue-list="list276789404" text:style-name="WW8Num41">
        <text:list-item>
          <text:p text:style-name="P154">Bog se piše z veliko, kadar se misli osebo iz verskega sistema, kadar pa se govori nasplošno, se piše z malo: Veruje v Boga. Kakšno bo jutri vreme, bog ve. Stari narodi so verovali v več bogov.</text:p>
        </text:list-item>
        <text:list-item>
          <text:p text:style-name="P154">enobesedna imena posameznih bitij iz bajk ali verskih oseb se pišejo z veliko začetnico: Marija, Jezus, Vesna, Dažbog, Eros, Mohamed, Alah;</text:p>
        </text:list-item>
        <text:list-item>
          <text:p text:style-name="P154">nadomestna imena se prav tako pišejo z veliko: Mati božja (Marija), Stvarnik (Bog), Odrešenik (Kristus), Prerok (Mohamed);</text:p>
        </text:list-item>
        <text:list-item>
          <text:p text:style-name="P154">z veliko se pišejo imena s sveti na začetku in z občimi besedami v nadaljevanju: Sveti trije kralji, Sveta trojica, Sveti duh, če pa je druga beseda lastno ime, se sveti piše z malo: sveti (sv.) Janez, sv. Peter (kadar se misli cerkev, se piše sveti z veliko: Sv. Janez ob Bohinjskem jezeru);</text:p>
        </text:list-item>
        <text:list-item>
          <text:p text:style-name="P154">zveze z Bog se pišejo takole: Bog Sin, Bog Oče, Bog Sveti duh;</text:p>
        </text:list-item>
        <text:list-item>
          <text:p text:style-name="P154">če ima versko ime ob sebi stalni pridevek, se ta piše po pravilih za stalne pridevke: Marija Snežna, Marija Pomoč kristjanov;</text:p>
        </text:list-item>
        <text:list-item>
          <text:p text:style-name="P148"><text:span text:style-name="T8">z veliko se pišejo imena prebivalcev mest, držav, pokrajin, celin ipd.: </text:span><text:span text:style-name="T1">Ljubljančan, Kamničan, Novomeščan; dvobesedna poimenovanja se pišejo z veliko, če je tudi zemljepisno ime dvobesedno: Beneški Slovenec (Beneška Slovenija), koroški Slovenec, ameriški Slovenec (ker ni koroške ali ameriške Slovenije); Zemljan se piše z veliko, kadar se misli na prebivalca planeta Zemlja, sicer pa z malo: Vsak zemljan ima svoje probleme in težave (= človek);</text:span></text:p>
        </text:list-item>
        <text:list-item>
          <text:p text:style-name="P148"><text:span text:style-name="T8">z veliko se pišejo tudi simbolna poimenovanja prebivalcev: </text:span><text:span text:style-name="T1">Žabar, Morostar (Ljubljančan);</text:span></text:p>
        </text:list-item>
        <text:list-item>
          <text:p text:style-name="P148"><text:span text:style-name="T8">z veliko se pišejo imena prebivalcev, če imajo spredaj predpono: </text:span><text:span text:style-name="T1">Neljubljančan, Nemariborčan, Nezemljan;</text:span></text:p>
        </text:list-item>
        <text:list-item>
          <text:p text:style-name="P148"><text:span text:style-name="T8">z veliko se pišejo imena pripadnikov narodov, ljudstev, plemen, delov narodov ipd.: </text:span><text:span text:style-name="T1">Slovenec, Francoz, Lužiški Srb, Vzhodni Got, Bošnjak, Španec, Mavri;</text:span></text:p>
        </text:list-item>
        <text:list-item>
          <text:p text:style-name="P148"><text:span text:style-name="T8">z veliko se pišejo tudi simbolna poimenovanja pripadnikov ljudstev, narodov:</text:span><text:span text:style-name="T1"> Žabar (Francoz), Makaronar, Lah (Italijan), Ivan (Rus), </text:span></text:p>
        </text:list-item>
        <text:list-item>
          <text:p text:style-name="P148"><text:soft-page-break/><text:span text:style-name="T8">z veliko se pišejo imena narodov, ljudstev, če imajo spredaj predpono: </text:span><text:span text:style-name="T1">Neslovenec, Neameričan, Praslovan; z malo začetnico pa se pišejo splošna določila pred imenom: stari Grki, vzhodni in zahodni Slovani (Slovani, ki so živeli na vzhodnem in zahodnem delu ozemlja; Vzhodni Goti pa je ime ljudstva, zato se obe besedi pišeta z veliko); </text:span></text:p>
        </text:list-item>
        <text:list-item>
          <text:p text:style-name="P148"><text:span text:style-name="T8">z veliko se pišejo imena živali: </text:span><text:span text:style-name="T1">Sultan, Piki Jakob, Fik;</text:span></text:p>
        </text:list-item>
        <text:list-item>
          <text:p text:style-name="P148"><text:span text:style-name="T8">z veliko se pišejo alegorične poosebitve: </text:span><text:span text:style-name="T1">Ljubezen, Hrepenenje, Domovina. </text:span></text:p>
        </text:list-item>
      </text:list>
      <text:p text:style-name="P116"/>
      <text:p text:style-name="P113">Mala začetnica</text:p>
      <text:p text:style-name="P101"/>
      <text:p text:style-name="P101">Z malo začetnico se pišejo:</text:p>
      <text:list xml:id="list707015779" text:continue-numbering="true" text:style-name="WW8Num41">
        <text:list-item>
          <text:p text:style-name="P148"><text:span text:style-name="T8">poimenovanja ljudi glede na vrsto naselja, zemljepisna dejstva: </text:span><text:span text:style-name="T1">vaščan, meščan, južnjak, severnjak, hribovec, dolinec;</text:span></text:p>
        </text:list-item>
      </text:list>
      <text:p text:style-name="P116"/>
      <text:p text:style-name="P156">Posebnost: Zahodnjak, Vzhodnjak se piše z veliko, kadar gre za nadomestno ime v pomenu prebivalec držav onkraj ali tostran nekdanje železne zavese ali prebivalec dežel z demokratičnim ali nedemokratičnim sistemom, torej gre za nadomestno ime za prebivalca točno določenega območja.</text:p>
      <text:p text:style-name="P101"/>
      <text:list xml:id="list757611203" text:continue-numbering="true" text:style-name="WW8Num41">
        <text:list-item>
          <text:p text:style-name="P148"><text:span text:style-name="T8">določila pred imenom ali za njim, ki zaznamujejo družabni, družbeni položaj, strokovni ali znanstveni naziv, čast, poklic, rodovno zaporedje (vendar samo takrat, če niso na začetku povedi): </text:span><text:span text:style-name="T1">dr., mag., izredni, redni profesor, docent, gospod, gospa, univerzitetni inženir strojništva, general, maršal, akademik, prečastiti, oče, sin, mlajši, starejši … Z veliko se pišejo samo najvišji protokolarni nazivi: Ekscelenca, Vaša Prevzvišenost; </text:span></text:p>
        </text:list-item>
        <text:list-item>
          <text:p text:style-name="P148"><text:span text:style-name="T8">obča določila v zvezi z lastnim imenom; </text:span><text:span text:style-name="T1">koroški Slovenec, stari Grki, vzhodni Slovani;</text:span></text:p>
        </text:list-item>
      </text:list>
      <text:p text:style-name="P116"/>
      <text:p text:style-name="P156">Posebnost: Iz zgodovine ustaljene zveze, sestavljene iz obče besede in lastnega imena, se lahko pišejo na dva načina: lepa/Lepa Vida, kralj/Kralj Matjaž, zeleni Jurij/zeleni Jurij, dedek/Dedek Mraz.</text:p>
      <text:p text:style-name="P101"/>
      <text:list xml:id="list1642169288" text:continue-numbering="true" text:style-name="WW8Num41">
        <text:list-item>
          <text:p text:style-name="P148"><text:span text:style-name="T8">iz lastnih imen nastala obča poimenovanja: </text:span><text:span text:style-name="T1">jurček (goba), primožek (pručka), mila jera, leteči hočandec, francoz, štefan, judež, žid, silvester (dan), volt, tesla, rentgen, amper, bazedov (bolezen), ford, fiat), sibirija (mrzel kraj), štajerka (kokoš), amerikanka (riba). </text:span></text:p>
        </text:list-item>
      </text:list>
      <text:p text:style-name="P116"/>
      <text:p text:style-name="P156">Posebnost: Imenovalni prilastki se pišejo z veliko: avtomobil Ford.</text:p>
      <text:p text:style-name="P156"/>
      <text:list xml:id="list1469259251" text:continue-numbering="true" text:style-name="WW8Num41">
        <text:list-item>
          <text:p text:style-name="P148"><text:span text:style-name="T8">vrstna poimenovanja bajeslovnih in veroslovnih bitij: </text:span><text:span text:style-name="T1">angel, svetnik, vile, rojenice, hudič, palček;</text:span></text:p>
        </text:list-item>
        <text:list-item>
          <text:p text:style-name="P149">zemljan v pomenu človek;</text:p>
        </text:list-item>
        <text:list-item>
          <text:p text:style-name="P148"><text:span text:style-name="T8">poimenovanja po rasni, jezikovni pripadnosti, pripadnosti kolektivu, stranki, društvu, organizaciji, časopisu, reviji, meniškemu redu, gibanju, šoli ipd.: </text:span><text:span text:style-name="T1">črnec, belec, mulat, indoevropejec (jezikovna pripadnost), latinec (kdor zna, se uči latinsko), kajkavec, ekavec, litostrojčan, delovec, svilanitovec, slovenijalesovec, vušovec, tamovec, elanovec, novorevijaš, pilovec, eldeesovec, krščanski demokrat, marksist, freudovec, stalinist, cistercijan, frančiškan. <text:s/></text:span></text:p>
        </text:list-item>
      </text:list>
      <text:p text:style-name="P158"/>
      <text:p text:style-name="P116"/>
      <text:h text:style-name="P166" text:outline-level="1"><text:bookmark-start text:name="__RefHeading__109_1999926201"/>9.1.3.2 zemljepisna lastna imena<text:bookmark-end text:name="__RefHeading__109_1999926201"/></text:h>
      <text:p text:style-name="P160"/>
      <text:p text:style-name="P207">Velika začetnica</text:p>
      <text:p text:style-name="P27"/>
      <text:p text:style-name="P33"><text:span text:style-name="T1">Zemljepisna imena pravopisno delimo na </text:span><text:span text:style-name="T8">naselbinska</text:span><text:span text:style-name="T1"> in </text:span><text:span text:style-name="T8">nenaselbinska.</text:span></text:p>
      <text:p text:style-name="P55"/>
      <text:p text:style-name="P33"><text:span text:style-name="T8">Naselbinska lastna imena: </text:span><text:span text:style-name="T1">imena </text:span><text:span text:style-name="T8">mest, vasi, trgov, zaselkov. </text:span></text:p>
      <text:h text:style-name="P166" text:outline-level="1"/>
      <text:p text:style-name="P26">Pisava: </text:p>
      <text:list xml:id="list80632276" text:style-name="WW8Num24">
        <text:list-item>
          <text:p text:style-name="P60"><text:soft-page-break/><text:span text:style-name="T8">enobesedna</text:span><text:span text:style-name="T1">: Kamnik, Celje, Ptuj, </text:span></text:p>
        </text:list-item>
        <text:list-item>
          <text:p text:style-name="P60"><text:span text:style-name="T8">dvo- ali večbesedna</text:span><text:span text:style-name="T1">:vse besede z veliko, razen neprvih</text:span><text:span text:style-name="T8"> </text:span><text:span text:style-name="T14">vas, mesto, selo, trg, naselje</text:span><text:span text:style-name="T8"> </text:span><text:span text:style-name="T1">in neprvih </text:span><text:span text:style-name="T8">predlogov</text:span><text:span text:style-name="T1">: </text:span><text:span text:style-name="T12">Pri Treh Hišah, Sveta Trojica, Spodnje Brezovo, Novo mesto, Sela pri Višnji Gori, Valična </text:span><text:span text:style-name="T14">vas</text:span><text:span text:style-name="T12">, Kamni Vrh </text:span><text:span text:style-name="T14">pri</text:span><text:span text:style-name="T12"> Ambrusu, Volčji Potok.</text:span><text:span text:style-name="T1"> </text:span></text:p>
        </text:list-item>
        <text:list-item>
          <text:p text:style-name="P60"><text:span text:style-name="T1">Nenaselbinska lastna imena v naselbinskih se pišejo po pravilih za ta imena: </text:span><text:span text:style-name="T12">Most na Soči.</text:span></text:p>
        </text:list-item>
      </text:list>
      <text:p text:style-name="P2"/>
      <text:h text:style-name="P166" text:outline-level="1"><text:bookmark-start text:name="__RefHeading__111_1999926201"/>9.1.3.3 Nenaselbinska lastna imena: <text:bookmark-end text:name="__RefHeading__111_1999926201"/></text:h>
      <text:list xml:id="list829019160" text:style-name="WW8Num39">
        <text:list-item>
          <text:p text:style-name="P61"><text:span text:style-name="T8">deli krajev</text:span><text:span text:style-name="T1">: ulice, trgi, <text:s/>četrti: </text:span><text:span text:style-name="T12">Slovenska cesta, Novi trg;</text:span><text:span text:style-name="T1"> </text:span></text:p>
        </text:list-item>
        <text:list-item>
          <text:p text:style-name="P61"><text:span text:style-name="T8">države, enote zveznih držav, pokra</text:span><text:span text:style-name="T1">jine: </text:span><text:span text:style-name="T12">Slovenija, Francija, Štajersko, Ohio</text:span><text:span text:style-name="T1">;</text:span></text:p>
        </text:list-item>
        <text:list-item>
          <text:p text:style-name="P61"><text:span text:style-name="T8">morja, reke, prekopi, slapovi, oceani, morski <text:s text:c="3"/>tokovi</text:span><text:span text:style-name="T14">: S</text:span><text:span text:style-name="T12">ava, Bohinjsko jezero, Jadransko morje, Kamniška Bistrica</text:span><text:span text:style-name="T1">;</text:span></text:p>
        </text:list-item>
        <text:list-item>
          <text:p text:style-name="P61"><text:span text:style-name="T8">vzpetine, gore, nižine, gozdovi, puščave, jame:</text:span><text:span text:style-name="T1"> </text:span><text:span text:style-name="T12">Grintovec, Logarska dolina; Julijske Alpe, Krakovski gozd, Vinski vrh;</text:span></text:p>
        </text:list-item>
        <text:list-item>
          <text:p text:style-name="P61"><text:span text:style-name="T8">otoki, polotoki, celine, rti:</text:span><text:span text:style-name="T1"> </text:span><text:span text:style-name="T12">Vis, Istra, Južna Amerika, Azija</text:span><text:span text:style-name="T1">;</text:span></text:p>
        </text:list-item>
        <text:list-item>
          <text:p text:style-name="P61"><text:span text:style-name="T8">nebesna telesa, ozvezdja</text:span><text:span text:style-name="T14">:</text:span><text:span text:style-name="T12"> Rimska cesta, Orion, Jupiter, Severnica, Veliki voz, Zemlja, Sonce</text:span><text:span text:style-name="T1">:</text:span></text:p>
        </text:list-item>
        <text:list-item>
          <text:p text:style-name="P61"><text:span text:style-name="T8">mostovi, posamezna poslopja:</text:span><text:span text:style-name="T1"> </text:span><text:span text:style-name="T12">Sveti Primož</text:span><text:span text:style-name="T1"> (ime cerkve nad Kamnikom), </text:span><text:span text:style-name="T12">Nebotičnik</text:span><text:span text:style-name="T1">, </text:span><text:span text:style-name="T12">Žale, Slavolok zmage, Lipa sprave, Križanke, Tromostovje.</text:span></text:p>
        </text:list-item>
      </text:list>
      <text:p text:style-name="P54"/>
      <text:p text:style-name="P58">Pisava:</text:p>
      <text:p text:style-name="P2">enobesedna: z veliko,</text:p>
      <text:p text:style-name="P2">dvo- ali večbesedna: prvo besedo z veliko, druge z veliko, če so lastno ime, in z malo, če so obče.</text:p>
      <text:p text:style-name="P26"/>
      <text:p text:style-name="P26">Posebnosti: </text:p>
      <text:p text:style-name="P1"><text:span text:style-name="T1">dvojna imena se pišejo z nestičnim vezajem: </text:span><text:span text:style-name="T12">Šmarje – Sap</text:span><text:span text:style-name="T1">,</text:span></text:p>
      <text:p text:style-name="P1"><text:span text:style-name="T1">Prevedena tuja imena se pišejo tako kot domača: </text:span><text:span text:style-name="T12">Dunajsko Novo mesto</text:span><text:span text:style-name="T1">.</text:span></text:p>
      <text:p text:style-name="P26"/>
      <text:p text:style-name="P2"/>
      <text:p text:style-name="P76">Mala začetnica</text:p>
      <text:p text:style-name="P26"/>
      <text:p text:style-name="P26">Z malo začetnico pišemo:</text:p>
      <text:list xml:id="list1664954843" text:style-name="WW8Num30">
        <text:list-item>
          <text:p text:style-name="P62"><text:span text:style-name="T1">neprve besede </text:span><text:span text:style-name="T8">vas, mesto, selo, trg, naselje </text:span><text:span text:style-name="T1">in </text:span><text:span text:style-name="T8">neprve predloge </text:span><text:span text:style-name="T1">v naselbinskih lastnih imenih,</text:span></text:p>
        </text:list-item>
        <text:list-item>
          <text:p text:style-name="P18">neprve nelastnoimenske besede v nenaselbinskih lastnih imenih,</text:p>
        </text:list-item>
        <text:list-item>
          <text:p text:style-name="P62"><text:span text:style-name="T1">besede </text:span><text:span text:style-name="T12">luna, mesec, sonce</text:span><text:span text:style-name="T1">, kadar z njimi ne poimenujemo nebesnih teles, ampak stvarnost, ki nas obdaja: </text:span><text:span text:style-name="T12">toplo sveti sonce</text:span><text:span text:style-name="T1">,</text:span></text:p>
        </text:list-item>
        <text:list-item>
          <text:p text:style-name="P62"><text:span text:style-name="T1">iz lastnih imen nastala vrstna poimenovanja, razen imenovalnih prilastkov k vrstnim imenom: </text:span><text:span text:style-name="T12">kaditi moravo, dravo; cigarete Morava</text:span><text:span text:style-name="T1">.</text:span></text:p>
        </text:list-item>
      </text:list>
      <text:p text:style-name="P29"/>
      <text:h text:style-name="P166" text:outline-level="1"><text:bookmark-start text:name="__RefHeading__113_1999926201"/>9.1.3.4 Stvarna lastna imena<text:bookmark-end text:name="__RefHeading__113_1999926201"/></text:h>
      <text:p text:style-name="P2"/>
      <text:h text:style-name="P195" text:outline-level="7"><text:bookmark-start text:name="__RefHeading__115_1999926201"/>Velika začetnica<text:bookmark-end text:name="__RefHeading__115_1999926201"/></text:h>
      <text:p text:style-name="P29"/>
      <text:p text:style-name="P59">Pisava:</text:p>
      <text:list xml:id="list1185263390" text:style-name="WW8Num16">
        <text:list-item>
          <text:p text:style-name="P7">enobesedna: z veliko,</text:p>
        </text:list-item>
        <text:list-item>
          <text:p text:style-name="P7">dvo- ali večbesedna: prvo besedo z veliko, druge z veliko, če so lastno ime, in z malo, če so obče.</text:p>
        </text:list-item>
      </text:list>
      <text:p text:style-name="P29"/>
      <text:p text:style-name="P29">K stvarnim lastnim imenom sodijo: </text:p>
      <text:list xml:id="list777610118" text:continue-numbering="true" text:style-name="WW8Num16">
        <text:list-item>
          <text:p text:style-name="P38"><text:span text:style-name="T1">naslovi: </text:span><text:span text:style-name="T8">knjig, knjižnih zbirk</text:span><text:span text:style-name="T1">: </text:span><text:span text:style-name="T12">Enciklopedija Slovenije, Kamniški zbornik</text:span><text:span text:style-name="T1">;</text:span></text:p>
        </text:list-item>
        <text:list-item>
          <text:p text:style-name="P38"><text:span text:style-name="T1">naslovi </text:span><text:span text:style-name="T8">časopisov, revij:</text:span><text:span text:style-name="T1"> </text:span><text:span text:style-name="T12">Jana, Nova revija, Delo</text:span><text:span text:style-name="T1">;</text:span></text:p>
        </text:list-item>
        <text:list-item>
          <text:p text:style-name="P38"><text:span text:style-name="T1">naslovi </text:span><text:span text:style-name="T8">časopisnih rubrik, poglavij, radijskih, televizijskih oddaj</text:span><text:span text:style-name="T1">: </text:span><text:span text:style-name="T12">Zoom, Šport, Vreme</text:span><text:span text:style-name="T1">;</text:span></text:p>
        </text:list-item>
        <text:list-item>
          <text:p text:style-name="P38"><text:span text:style-name="T1">naslovi </text:span><text:span text:style-name="T8">umetnostnih in neumetnostnih besedil: </text:span><text:span text:style-name="T12">Ustava Republike Slovenije, Zakon o gospodarskih družbah, Duma, Majniška deklaracija</text:span><text:span text:style-name="T1">;</text:span></text:p>
        </text:list-item>
        <text:list-item>
          <text:p text:style-name="P38"><text:span text:style-name="T1">naslovi </text:span><text:span text:style-name="T8">filmov, skladb, kipov, slik: </text:span><text:span text:style-name="T12">Na svoji zemlji, Moja domovina, Ekvinokcij, Kofetarica;</text:span></text:p>
        </text:list-item>
        <text:list-item>
          <text:p text:style-name="P38"><text:span text:style-name="T14">imena arhitekturnih stvaritev</text:span><text:span text:style-name="T12">: Festivalna dvorana, Sikstinska kapela</text:span><text:span text:style-name="T1">;</text:span></text:p>
        </text:list-item>
        <text:list-item>
          <text:p text:style-name="P38"><text:span text:style-name="T8">imena organizacij, strank, društev, družb, združenj, zvez</text:span><text:span text:style-name="T1">: </text:span><text:span text:style-name="T12">Slovenska ljudska stranka, Unesco, Nato, Karitas; Slavistično društvo Slovenije; Planinska zveza Slovenije</text:span></text:p>
        </text:list-item>
        <text:list-item>
          <text:p text:style-name="P38"><text:span text:style-name="T8">imena vojaških organizacij in njihovih enot</text:span><text:span text:style-name="T1">: </text:span><text:span text:style-name="T12">Pohorski bataljon, Teritorialna obramba</text:span><text:span text:style-name="T1">;</text:span></text:p>
        </text:list-item>
        <text:list-item>
          <text:p text:style-name="P38"><text:span text:style-name="T8">imena skladov</text:span><text:span text:style-name="T1">: </text:span><text:span text:style-name="T12">Sklad za razvoj, Mednarodni denarni sklad</text:span><text:span text:style-name="T1">,</text:span></text:p>
        </text:list-item>
        <text:list-item>
          <text:p text:style-name="P38"><text:span text:style-name="T8">umetniških, športnih, glasbenih skupin</text:span><text:span text:style-name="T1">: </text:span><text:span text:style-name="T12">Slovenski oktet</text:span><text:span text:style-name="T1">;</text:span></text:p>
        </text:list-item>
        <text:list-item>
          <text:p text:style-name="P38"><text:span text:style-name="T8">imena prireditev</text:span><text:span text:style-name="T1">: </text:span><text:span text:style-name="T12">Zlata lisica, Vesela jesen</text:span><text:span text:style-name="T1">;</text:span></text:p>
        </text:list-item>
        <text:list-item>
          <text:p text:style-name="P38"><text:span text:style-name="T8">imena trgovin, podjetij, tovarn, ustanov, delniških družb</text:span><text:span text:style-name="T1">: </text:span><text:span text:style-name="T12">Nama, Veletekstil, Modna hiša, Titan, Litostroj, Visoka upravna šola, Univerza v Ljubljani, Osnovna šola Prežihovega Voranca, Zdravstveni dom Logatec, Slovenska akademija znanosti in umetnosti, Slovenska filharmonija</text:span><text:span text:style-name="T1">; </text:span></text:p>
        </text:list-item>
        <text:list-item>
          <text:p text:style-name="P38"><text:span text:style-name="T8">imena samostojnih oddelkov podjetij, tovarn, ustanov</text:span><text:span text:style-name="T12">: Inštitut za slovenski jezik Frana Ramovša (ZRC SAZU), <text:s/>Oddelek za zunanjo trgovino</text:span><text:span text:style-name="T1">;</text:span></text:p>
        </text:list-item>
        <text:list-item>
          <text:p text:style-name="P38"><text:span text:style-name="T8">imena upravnih enot</text:span><text:span text:style-name="T1">: </text:span><text:span text:style-name="T12">Upravna enota Novo mesto, Krajevna skupnost Ihan, Občina Vrhnika, Republika Slovenija</text:span><text:span text:style-name="T1">;</text:span></text:p>
        </text:list-item>
        <text:list-item>
          <text:p text:style-name="P38"><text:span text:style-name="T8">imena organov podjetij, ustanov, upravnih enot: </text:span><text:span text:style-name="T12">Vlada Republike Slovenije, Državni zbor, Komisija za volitve in imenovanja; Ministrstvo za šolstvo in šport Republike Slovenije</text:span><text:span text:style-name="T1">,</text:span></text:p>
        </text:list-item>
      </text:list>
      <text:p text:style-name="P59"/>
      <text:p text:style-name="P37"><text:span text:style-name="T7">Posebnost: </text:span><text:span text:style-name="T1">Z veliko pišemo, kadar gre za uradne naslove in želimo to poudariti.</text:span></text:p>
      <text:list xml:id="list432324536" text:continue-numbering="true" text:style-name="WW8Num16">
        <text:list-item>
          <text:p text:style-name="P38"><text:span text:style-name="T8">imena meddržavnih zvez</text:span><text:span text:style-name="T1">: O</text:span><text:span text:style-name="T12">rganizacija združenih narodov</text:span><text:span text:style-name="T1">;</text:span></text:p>
        </text:list-item>
        <text:list-item>
          <text:p text:style-name="P38"><text:span text:style-name="T8">imena posameznih vozil, plovil</text:span><text:span text:style-name="T1">, </text:span><text:span text:style-name="T8">vlakov</text:span><text:span text:style-name="T1">: </text:span><text:span text:style-name="T12">Sinji galeb, Kraljica Marija</text:span><text:span text:style-name="T1">;</text:span></text:p>
        </text:list-item>
        <text:list-item>
          <text:p text:style-name="P38"><text:soft-page-break/><text:span text:style-name="T8">imenovalne prilastke k vrstnim imenom tehničnih izdelkov in trgovskih znamk: </text:span><text:span text:style-name="T12">cigarete Boss, avto Fiat</text:span><text:span text:style-name="T1">;</text:span></text:p>
        </text:list-item>
        <text:list-item>
          <text:p text:style-name="P38"><text:span text:style-name="T8">mednarodna latinska imena živali in rastlin (prva beseda: </text:span><text:span text:style-name="T12">Proteus, Juniperus nigra</text:span><text:span text:style-name="T1">.</text:span></text:p>
        </text:list-item>
      </text:list>
      <text:p text:style-name="P56"/>
      <text:p text:style-name="P56"/>
      <text:p text:style-name="P26">Mala začetnica</text:p>
      <text:p text:style-name="P27"/>
      <text:p text:style-name="P27">Z malo začetnico pišemo:</text:p>
      <text:list xml:id="list1278193811" text:continue-numbering="true" text:style-name="WW8Num16">
        <text:list-item>
          <text:p text:style-name="P57">neprve nelastnoimenske besede v stvarnih lastnih imenih;</text:p>
        </text:list-item>
        <text:list-item>
          <text:p text:style-name="P39"><text:span text:style-name="T8">vrstna poimenovanja podjetij, tovarn</text:span><text:span text:style-name="T1">, </text:span><text:span text:style-name="T8">ustanov, društev, organizacij, upravnih enot ipd.: </text:span><text:span text:style-name="T12">končati osnovno šolo, delam v gasilskem društvu</text:span><text:span text:style-name="T1">;</text:span></text:p>
        </text:list-item>
        <text:list-item>
          <text:p text:style-name="P39"><text:span text:style-name="T8">izimenska vrstna poimenovanja izdelkov, razen imenovalnih prilastkov k lastnim imenom: </text:span><text:span text:style-name="T12">kupiti kalodont, voziti se s fordom</text:span><text:span text:style-name="T8">;</text:span></text:p>
        </text:list-item>
        <text:list-item>
          <text:p text:style-name="P39"><text:span text:style-name="T8">poimenovanja vojn, revolucij,vstaj, bitk in drugih zgodovinskih dogodkov: </text:span><text:span text:style-name="T12">narodnoosvobodilni boj, oktobrska revolucija, vižmarski tabor, dražgoška bitka, prva svetovna vojna</text:span><text:span text:style-name="T1">;</text:span></text:p>
        </text:list-item>
        <text:list-item>
          <text:p text:style-name="P39"><text:span text:style-name="T8">imena praznikov, razen tistih, ki so poimenovani z izimenskimi pridevniki:</text:span><text:span text:style-name="T1"> </text:span><text:span text:style-name="T12">božič, svečnica, vsi sveti, dan reformacije, novo leto, Silvestrov večer, silvestrovo, jurjevo, Martinova nedelja, martinovo</text:span><text:span text:style-name="T1">;</text:span></text:p>
        </text:list-item>
        <text:list-item>
          <text:p text:style-name="P39"><text:span text:style-name="T8">poimenovanja vrste objektov:</text:span><text:span text:style-name="T1"> </text:span><text:span text:style-name="T12">nebotičnik</text:span><text:span text:style-name="T1">;</text:span></text:p>
        </text:list-item>
        <text:list-item>
          <text:p text:style-name="P39"><text:span text:style-name="T8">poimenovanja nagrad, športnih trofej, razen tistih, ki so poimenovane z izimenskimi pridevniki: </text:span><text:span text:style-name="T12">zlata lisica, Prešernova nagrada, Vegovo priznanje, oskar, Borštnikov prstan</text:span><text:span text:style-name="T1">; </text:span></text:p>
        </text:list-item>
        <text:list-item>
          <text:p text:style-name="P39"><text:span text:style-name="T8">samostalniška izimenska vrstna poimenovanja:</text:span><text:span text:style-name="T1"> viljamovka, janževec;</text:span></text:p>
        </text:list-item>
        <text:list-item>
          <text:p text:style-name="P39"><text:span text:style-name="T8">vrstna imena zdravil:</text:span><text:span text:style-name="T1"> </text:span><text:span text:style-name="T12">aspirin, fenalgol</text:span><text:span text:style-name="T1">;</text:span></text:p>
        </text:list-item>
        <text:list-item>
          <text:p text:style-name="P39"><text:span text:style-name="T8">imena umetnostnih, političnih nazorov, gibanj</text:span><text:span text:style-name="T1">: stalinizem, marksizem, freudizem;</text:span></text:p>
        </text:list-item>
        <text:list-item>
          <text:p text:style-name="P39"><text:span text:style-name="T8">poimenovanja iznajdb, stvaritev</text:span><text:span text:style-name="T1">: </text:span><text:span text:style-name="T12">paskal, word, internet</text:span><text:span text:style-name="T1">. </text:span></text:p>
        </text:list-item>
      </text:list>
      <text:p text:style-name="P55"/>
      <text:list xml:id="list464094487" text:continue-list="list2179769774" text:style-name="WW8Num46">
        <text:list-item>
          <text:list>
            <text:list-item>
              <text:list>
                <text:list-item>
                  <text:h text:style-name="P170" text:outline-level="1"><text:bookmark-start text:name="__RefHeading__117_1999926201"/>Izrazi posebnega razmerja in spoštovanja:<text:bookmark-end text:name="__RefHeading__117_1999926201"/></text:h>
                </text:list-item>
              </text:list>
            </text:list-item>
          </text:list>
        </text:list-item>
      </text:list>
      <text:p text:style-name="P3"/>
      <text:list xml:id="list2013315733" text:style-name="WW8Num43">
        <text:list-item>
          <text:p text:style-name="P8">osebni in svojilni zaimki in sestavljenke z njimi se v dopisih pišejo:</text:p>
        </text:list-item>
        <text:list-item>
          <text:p text:style-name="P40"><text:span text:style-name="T1">z veliko ali malo začetnico, če je dopis namenjen posamezni osebi: </text:span><text:span text:style-name="T12">Ti/ti, Tvoj/tvoj, Nate/nate, Vi/vi, Vaš/vaš,</text:span></text:p>
        </text:list-item>
        <text:list-item>
          <text:p text:style-name="P40"><text:span text:style-name="T1">z malo začetnico, če je dopis namenjen kolektivnemu naslovniku </text:span><text:span text:style-name="T12">(komisija, upravni odbor, državni zbor ipd.): vi, vaš.</text:span></text:p>
        </text:list-item>
      </text:list>
      <text:p text:style-name="P3"/>
      <text:list xml:id="list295955626" text:continue-numbering="true" text:style-name="WW8Num43">
        <text:list-item>
          <text:p text:style-name="P40"><text:span text:style-name="T1">Najvišji protokolarni nazivi se lahko pišejo z veliko začetnico, kadar gre za obračanje na to osebo: </text:span><text:span text:style-name="T12">V/vaša S/svetost, V/visokost, E/ekscelenca</text:span><text:span text:style-name="T1">.</text:span></text:p>
        </text:list-item>
      </text:list>
      <text:p text:style-name="P27"/>
      <text:list xml:id="list398053169" text:continue-numbering="true" text:style-name="WW8Num43">
        <text:list-item>
          <text:p text:style-name="P8">Pisava izimenskih pridevnikov na -ov, -ev in -in:</text:p>
        </text:list-item>
      </text:list>
      <text:p text:style-name="P3"/>
      <text:list xml:id="list2132253649" text:continue-numbering="true" text:style-name="WW8Num43">
        <text:list-item>
          <text:p text:style-name="P48">z veliko začetnico, kadar pomenijo lastnino ali pripadnost: Marijina obleka, Petrovo dekle, Janina hiša, Gasparijeva slika;</text:p>
        </text:list-item>
        <text:list-item>
          <text:p text:style-name="P40"><text:span text:style-name="T1">z veliko začetnico, kadar je zveza med osebo in poimenovanjem še močna</text:span><text:span text:style-name="T12">: Prešernov dan, Silvestrov večer, Borštnikov prstan, Vegovo priznanje, Cankarjeva značka</text:span><text:span text:style-name="T1">;</text:span></text:p>
        </text:list-item>
        <text:list-item>
          <text:p text:style-name="P40"><text:span text:style-name="T1">z veliko začetnico, kadar gre za duhovno lastnino (zakoni, enačbe, izreki, metode): </text:span><text:span text:style-name="T12">Pitagorov izrek, Avogadrovo število, Newtonov zakon, Ohmov zakon</text:span><text:span text:style-name="T1">;</text:span></text:p>
        </text:list-item>
        <text:list-item>
          <text:p text:style-name="P40"><text:span text:style-name="T1">z veliko ali malo začetnico, kadar poimenujejo vrsto rastlin, živali, bolezni, strojev, v zvezah s prenesenim pomenom: </text:span><text:span text:style-name="T12">A/ahilova tetiva, A/ahilova peta (</text:span><text:span text:style-name="T1">pomanjkljivost</text:span><text:span text:style-name="T12">), Z/zoisova zvončica, </text:span><text:soft-page-break/><text:span text:style-name="T12">B/blagajev volčin, A/avgijev hlev, D/damoklejev meč (preteča nevarnost), M/martinova peč, D/dieslov motor, P/parkinsonova bolezen</text:span><text:span text:style-name="T1"> – prednost ima pisava z veliko.</text:span></text:p>
        </text:list-item>
      </text:list>
      <text:p text:style-name="P26"/>
      <text:p text:style-name="P2">Pisava izimenskih pridevnikov na -ski ali –ški.</text:p>
      <text:p text:style-name="P2"/>
      <text:list xml:id="list84412662" text:style-name="WW8Num44">
        <text:list-item>
          <text:p text:style-name="P41"><text:span text:style-name="T1">z malo, kadar niso prva beseda lastnega imena</text:span><text:span text:style-name="T12">: <text:s/>ljubljanske ulice, celjski promet, slovenski problemi, kamniška občina</text:span><text:span text:style-name="T6">;</text:span></text:p>
        </text:list-item>
        <text:list-item>
          <text:p text:style-name="P41"><text:span text:style-name="T1">z veliko, kadar so prva beseda lastnega imena</text:span><text:span text:style-name="T12">: Celjska kotlina, Ljubljansko barje, Kamniško-Savinjske Alpe, Kamniška Bistrica.</text:span></text:p>
        </text:list-item>
      </text:list>
      <text:p text:style-name="P27"/>
      <text:p text:style-name="P27"/>
      <text:p text:style-name="P27"/>
      <text:list xml:id="list1366612281" text:continue-list="list464094487" text:style-name="WW8Num46">
        <text:list-item>
          <text:list>
            <text:list-item>
              <text:h text:style-name="P179" text:outline-level="1"><text:bookmark-start text:name="__RefHeading__119_1999926201"/>Krajšave<text:bookmark-end text:name="__RefHeading__119_1999926201"/></text:h>
            </text:list-item>
          </text:list>
        </text:list-item>
      </text:list>
      <text:p text:style-name="P3">kratice, simboli, formule, okrajšave</text:p>
      <text:p text:style-name="P27"/>
      <text:p text:style-name="P27"/>
      <text:list xml:id="list1535761037" text:continue-numbering="true" text:style-name="WW8Num46">
        <text:list-item>
          <text:list>
            <text:list-item>
              <text:list>
                <text:list-item>
                  <text:h text:style-name="P170" text:outline-level="1"><text:bookmark-start text:name="__RefHeading__121_1999926201"/>Kratice<text:bookmark-end text:name="__RefHeading__121_1999926201"/></text:h>
                </text:list-item>
              </text:list>
            </text:list-item>
          </text:list>
        </text:list-item>
      </text:list>
      <text:p text:style-name="P27"/>
      <text:list xml:id="list302677710" text:continue-list="list1278193811" text:style-name="WW8Num16">
        <text:list-item>
          <text:p text:style-name="P205"><text:span text:style-name="T16">delamo iz dvo- ali večbesednih lastnoimenskih ali občeimenskih poimenovanj: pravilno </text:span><text:span text:style-name="T15">Republika Slovenija </text:span><text:span text:style-name="T18"></text:span><text:span text:style-name="T15"> RS</text:span><text:span text:style-name="T16">, ne pa </text:span><text:span text:style-name="T15">Republika S ali R Slovenija, Ministrstvo za obrambo RS </text:span><text:span text:style-name="T18"></text:span><text:span text:style-name="T15"> MORS/Mors, Peter Kozina </text:span><text:span text:style-name="T18"></text:span><text:span text:style-name="T15"> Peko/PEKO</text:span><text:span text:style-name="T16">. Za tvorbo kratice se navadno vzamejo prve črke besed ali – zaradi lažje izgovorljivosti – še katera zraven; </text:span></text:p>
        </text:list-item>
        <text:list-item>
          <text:p text:style-name="P201">za njimi ne pišemo pike, napačno je PBS., torej s piko na koncu.</text:p>
        </text:list-item>
      </text:list>
      <text:p text:style-name="P200"/>
      <text:p text:style-name="P200">V govoru jih navadno razvezujemo.</text:p>
      <text:p text:style-name="P200"/>
      <text:p text:style-name="P202">Pisava kratic:</text:p>
      <text:list xml:id="list1695674627" text:continue-numbering="true" text:style-name="WW8Num16">
        <text:list-item>
          <text:p text:style-name="P203"><text:span text:style-name="T21">če se izgovarjajo črkovno, jih pišemo z velikimi črkami: </text:span><text:span text:style-name="T1">SLS, SKD, SDS, STA</text:span><text:span text:style-name="T21">;</text:span></text:p>
        </text:list-item>
        <text:list-item>
          <text:p text:style-name="P203"><text:span text:style-name="T21">če se izgovarjajo kot besede, jih pišemo z velikimi črkami ali kot navadne besede (z veliko, če so lastna imena, z malo, če so obča</text:span><text:span text:style-name="T1">): MORS/Mors, Nato/NATO, aids/AIDS, ozd/OZD, NAMA/Nama</text:span><text:span text:style-name="T21">; </text:span></text:p>
        </text:list-item>
      </text:list>
      <text:p text:style-name="P199"/>
      <text:p text:style-name="P202">Spol in število kratic</text:p>
      <text:p text:style-name="P198"><text:span text:style-name="T21">Kratice so navadno edninske in moškega spola. Izjemoma so množinske in ženskega spola: </text:span><text:span text:style-name="T1">ZDA.</text:span></text:p>
      <text:p text:style-name="P200"/>
      <text:p text:style-name="P198"><text:span text:style-name="T21">Moškega in ženskega spola so kratice, pri katerih je nosilna beseda ženskega spola. Prednost ima moški spol: </text:span><text:span text:style-name="T1">naš/naša SAZU, STA je poročal/a.</text:span></text:p>
      <text:p text:style-name="P200"/>
      <text:p text:style-name="P202">Sklanjanje kratic:</text:p>
      <text:p text:style-name="P206"><text:span text:style-name="T21">a) z dodajanjem vezaja in obrazila, če so pisane z velikimi črkami in se ne končujejo na nepoudarjeni o ali a: </text:span><text:span text:style-name="T1">LDS-a, SLS-a, MORS-a, SAZU-ja, VUŠ-a, STA-ja</text:span><text:span text:style-name="T21">;</text:span></text:p>
      <text:p text:style-name="P206"><text:span text:style-name="T21">b)z dodajanjem obrazila, če se izgovarjajo ali pišejo kot navadne besede: </text:span><text:span text:style-name="T1">Tama, Morsa, Sazuja, Tomosa, ozda, aidsa</text:span><text:span text:style-name="T21">;</text:span></text:p>
      <text:p text:style-name="P206"><text:span text:style-name="T21">c) s sklanjanjem nepoudarjenega končnega O ali A, če se izgovarjajo kot navadne besede in so zapisane z velikimi črkami: </text:span><text:span text:style-name="T1">NATA/Nata, EFTE/Efte</text:span><text:span text:style-name="T21">.</text:span></text:p>
      <text:p text:style-name="P116"/>
      <text:list xml:id="list127775160" text:continue-list="list1535761037" text:style-name="WW8Num46">
        <text:list-item>
          <text:list>
            <text:list-item>
              <text:list>
                <text:list-item>
                  <text:h text:style-name="P188" text:outline-level="1"><text:bookmark-start text:name="__RefHeading__123_1999926201"/>Simboli:<text:bookmark-end text:name="__RefHeading__123_1999926201"/></text:h>
                </text:list-item>
              </text:list>
            </text:list-item>
          </text:list>
        </text:list-item>
      </text:list>
      <text:p text:style-name="P27"/>
      <text:list xml:id="list370067270" text:style-name="WW8Num7">
        <text:list-item>
          <text:p text:style-name="P104">strani neba (z velikimi črkami): S, J, V, JV, SZ; </text:p>
        </text:list-item>
        <text:list-item>
          <text:p text:style-name="P9">denarne enote (z velikimi črkami): DEM, SIT, ATS;</text:p>
        </text:list-item>
        <text:list-item>
          <text:p text:style-name="P9">registrski okraji (z velikimi črkami): KR, LJ, ZG, PO, KP; </text:p>
        </text:list-item>
        <text:list-item>
          <text:p text:style-name="P9">države (z velikimi črkami): A, I, D, SLO, U; </text:p>
        </text:list-item>
        <text:list-item>
          <text:p text:style-name="P9">kemijski simboli (enočrkovni z veliko, dvočrkovni: prva z veliko, druga z malo): O, H, Ca, Cu, Zn; </text:p>
        </text:list-item>
        <text:list-item>
          <text:p text:style-name="P9">enote, oznake v različnih strokah (z veliko ali z malo – po dogovoru): v (hitrost/višina), V (volumen/volt), s (pot), W (wat), t (čas), a (pospešek), kg, dag, m, cm, km, a (stranica).</text:p>
        </text:list-item>
      </text:list>
      <text:p text:style-name="P27"/>
      <text:p text:style-name="P3">Simbole pri izgovoru razvezujemo, jih ne beremo po črkah.</text:p>
      <text:p text:style-name="P27"/>
      <text:list xml:id="list1858095034" text:continue-list="list127775160" text:style-name="WW8Num46">
        <text:list-item>
          <text:list>
            <text:list-item>
              <text:list>
                <text:list-item>
                  <text:h text:style-name="P170" text:outline-level="1"><text:bookmark-start text:name="__RefHeading__125_1999926201"/>formule<text:bookmark-end text:name="__RefHeading__125_1999926201"/></text:h>
                </text:list-item>
              </text:list>
            </text:list-item>
          </text:list>
        </text:list-item>
      </text:list>
      <text:p text:style-name="P2"/>
      <text:p text:style-name="P68"><text:span text:style-name="T15">so sestavljene iz številk, simbolov in nečrkovnih grafičnih znakov: H</text:span><text:span text:style-name="T22">2</text:span><text:span text:style-name="T15">O, s </text:span><text:span text:style-name="T18"></text:span><text:span text:style-name="T15"> v . t.</text:span></text:p>
      <text:p text:style-name="P3">Formule beremo črkovalno.</text:p>
      <text:p text:style-name="P27"/>
      <text:p text:style-name="P27">Vključevanje formul v besedilo:</text:p>
      <text:list xml:id="list2177510134" text:style-name="WW8Num15">
        <text:list-item>
          <text:p text:style-name="P69"><text:span text:style-name="T15">če je formula sredi besedila, se pišejo ločila: tako dobimo s </text:span><text:span text:style-name="T18"></text:span><text:span text:style-name="T15"> v . t., kar pomeni …</text:span></text:p>
        </text:list-item>
        <text:list-item>
          <text:p text:style-name="P10">če je formula izločena iz besedila, ne pišemo ločil: tako dobimo</text:p>
        </text:list-item>
      </text:list>
      <text:p text:style-name="P68"><text:span text:style-name="T15">s </text:span><text:span text:style-name="T18"></text:span><text:span text:style-name="T15"> v . t</text:span></text:p>
      <text:p text:style-name="P3">kar pomeni …</text:p>
      <text:p text:style-name="P3"/>
      <text:list xml:id="list1584321818" text:continue-list="list1858095034" text:style-name="WW8Num46">
        <text:list-item>
          <text:list>
            <text:list-item>
              <text:list>
                <text:list-item>
                  <text:h text:style-name="P170" text:outline-level="1"><text:bookmark-start text:name="__RefHeading__127_1999926201"/>Okrajšave<text:bookmark-end text:name="__RefHeading__127_1999926201"/></text:h>
                </text:list-item>
              </text:list>
            </text:list-item>
          </text:list>
        </text:list-item>
      </text:list>
      <text:p text:style-name="P33"><text:span text:style-name="T1">delamo iz posameznih besed ali besednih zvez, ki se pogosto pojavljajo v besedilu. Za okrajšavami pišemo piko. Ločimo ustaljene in neustaljene okrajšave. Ustaljene so navedene na koncu pravopisa in jih moramo pisati v dogovorjeni obliki: </text:span><text:span text:style-name="T8">pr. n. š., itd., npr., gl., str., d. o. o., s. p.</text:span></text:p>
      <text:p text:style-name="P33"><text:span text:style-name="T1">Med okrajškoma dveh besed je razmik</text:span><text:span text:style-name="T8">: d. d., t. l., t. m., </text:span><text:span text:style-name="T1">med okrajškoma ene besede ni razmika</text:span><text:span text:style-name="T8">:</text:span></text:p>
      <text:p text:style-name="P70"><text:span text:style-name="T15">lastnoročno </text:span><text:span text:style-name="T18"></text:span><text:span text:style-name="T15"> l.r.</text:span></text:p>
      <text:p text:style-name="P33"><text:span text:style-name="T1">Okrajšave v govoru razvezujemo. Če pride okrajšava na konec povedi, lahko pišemo </text:span><text:span text:style-name="T8">dve</text:span><text:span text:style-name="T1"> ali </text:span><text:span text:style-name="T8">eno piko: itd.. </text:span><text:span text:style-name="T1">Navadno se piše ena. </text:span></text:p>
      <text:p text:style-name="P3"/>
      <text:list xml:id="list685610151" text:continue-numbering="true" text:style-name="WW8Num46">
        <text:list-item>
          <text:list>
            <text:list-item>
              <text:h text:style-name="P179" text:outline-level="1"><text:bookmark-start text:name="__RefHeading__129_1999926201"/>Podredne zloženke<text:bookmark-end text:name="__RefHeading__129_1999926201"/></text:h>
            </text:list-item>
          </text:list>
        </text:list-item>
      </text:list>
      <text:p text:style-name="P2"/>
      <text:p text:style-name="P26">Pisava podrednih zloženk s kratico, simbolom, črko ali številko kot prvim delom</text:p>
      <text:p text:style-name="P200">Podredne zloženke so sestavljene iz kratice, simbola, črke ali številke in besede, vmes se piše vezaj. Podredna zloženka je takrat, če se prvi del pridevniško razvezuje:</text:p>
      <text:p text:style-name="P33"><text:span text:style-name="T1">TV Slovenija ni podredna zloženka, ker ne moremo vprašati: </text:span><text:span text:style-name="T12">Katera Slovenija?</text:span><text:span text:style-name="T1">, zato vmes ni vezaja.</text:span></text:p>
      <text:p text:style-name="P33"><text:span text:style-name="T1">TV-program je podredna zloženka, ker vprašamo: </text:span><text:span text:style-name="T12">Kateri program?</text:span><text:span text:style-name="T1"> in odgovorimo </text:span><text:span text:style-name="T12">TV-program.</text:span></text:p>
      <text:p text:style-name="P27">Vezaj se piše takrat, če je kratica, simbol ali črka na začetku: CD-plošča, </text:p>
      <text:p text:style-name="P3">C-vitamin, a-razred, A4-format, 15-letnica, 14-kilogramski.</text:p>
      <text:p text:style-name="P33"><text:span text:style-name="T6">Če pa je kratica, simbol ali črka zadaj, se vezaj ne piše: </text:span><text:span text:style-name="T1">plošča CD, razred a, format A 4. Številk se ne da zapostaviti. </text:span></text:p>
      <text:p text:style-name="P198"><text:span text:style-name="T21">Če pišemo tovrstne besede z besedo, se pišejo skupaj:</text:span><text:span text:style-name="T1"> cedeplošča, eldeesovec, cevitamin, arazred, aštiriformat, petnajstletnica, štirinajstkilogramski.</text:span></text:p>
      <text:p text:style-name="P27">Podrednih zloženk ne delimo na mestu vezaja.</text:p>
      <text:h text:style-name="P194" text:outline-level="6"><text:bookmark-start text:name="__RefHeading__131_1999926201"/><text:soft-page-break/>Pisava prirednih zloženk<text:bookmark-end text:name="__RefHeading__131_1999926201"/></text:h>
      <text:p text:style-name="P198"><text:span text:style-name="T21">Priredne zloženke so tvorjene iz priredne zveze: </text:span><text:span text:style-name="T1">slovenski in angleški slovar</text:span><text:span text:style-name="T21">. Pišejo se z vezajem, ki nadomešča in: </text:span><text:span text:style-name="T1">slovensko-angleški slovar; finančna in kadrovska služba: finančno-kadrovska služba.</text:span></text:p>
      <text:h text:style-name="P161" text:outline-level="2"/>
      <text:p text:style-name="P2"/>
      <text:list xml:id="list319593768" text:continue-numbering="true" text:style-name="WW8Num46">
        <text:list-item>
          <text:list>
            <text:list-item>
              <text:h text:style-name="P179" text:outline-level="1"><text:bookmark-start text:name="__RefHeading__133_1999926201"/>Deljenje<text:bookmark-end text:name="__RefHeading__133_1999926201"/></text:h>
            </text:list-item>
          </text:list>
        </text:list-item>
      </text:list>
      <text:p text:style-name="P2"/>
      <text:p text:style-name="P101">Glavna načela slovenskega deljenja:</text:p>
      <text:list xml:id="list1922694159" text:style-name="WW8Num21">
        <text:list-item>
          <text:p text:style-name="P42"><text:span text:style-name="T6">po zlogih: </text:span><text:span text:style-name="T8">hi-ša, no-vo le-to;</text:span></text:p>
        </text:list-item>
      </text:list>
      <text:p text:style-name="P33"><text:span text:style-name="T1">Jedro zlogov so samoglasniki (</text:span><text:span text:style-name="T8">a, e, i, o, u</text:span><text:span text:style-name="T1">), zlogotvorni </text:span><text:span text:style-name="T8">r</text:span><text:span text:style-name="T1">: pr-stan, prt, vrt; v besedah, ki posnemajo naravne glasove tudi </text:span><text:span text:style-name="T8">m, s</text:span><text:span text:style-name="T1"> ipd.: </text:span><text:span text:style-name="T8">hm-kni-ti, </text:span><text:span text:style-name="T1">v tujih besedah tudi </text:span><text:span text:style-name="T8">l </text:span><text:span text:style-name="T1">ipd.: </text:span><text:span text:style-name="T8">Vl-ta-va, fi-lm.</text:span></text:p>
      <text:p text:style-name="P33"><text:span text:style-name="T1">Upošteva se pisna zložnost: </text:span><text:span text:style-name="T8">črn </text:span><text:span text:style-name="T1">je enozložna beseda, čeprav jo izgovarjamo dvozložno.</text:span></text:p>
      <text:p text:style-name="P33"><text:span text:style-name="T1">2. soglasnik med dvema samoglasnikoma se prenese v novo vrsto: </text:span><text:span text:style-name="T8">je-zik, ko-le-dar;</text:span></text:p>
      <text:list xml:id="list1710980546" text:style-name="WW8Num33">
        <text:list-item>
          <text:p text:style-name="P43"><text:span text:style-name="T1">po delih besede: </text:span><text:span text:style-name="T8">raz-pisati, od-peljati, pred-sednik, pika-polonica;</text:span></text:p>
        </text:list-item>
        <text:list-item>
          <text:p text:style-name="P43"><text:span text:style-name="T23"><text:s/></text:span><text:span text:style-name="T1">dva enaka soglasnika razdelimo, če delimo na tem delu besede: </text:span><text:span text:style-name="T8">od-delek, Ket-te, Rob-bov;</text:span></text:p>
        </text:list-item>
        <text:list-item>
          <text:p text:style-name="P43"><text:span text:style-name="T23"><text:s/></text:span><text:span text:style-name="T1">soglasniški sklop delimo tako, da sta oba dela izgovorljiva in da se z drugim začne slovenska beseda: </text:span><text:span text:style-name="T8">če-šnja </text:span><text:span text:style-name="T1">ni prav – s </text:span><text:span text:style-name="T8">šnj</text:span><text:span text:style-name="T1"> se ne začne slovenska beseda, prav je </text:span><text:span text:style-name="T8">češ-nja</text:span><text:span text:style-name="T1">, slove</text:span><text:span text:style-name="T8">nsk</text:span><text:span text:style-name="T1">i lahko delimo: </text:span><text:span text:style-name="T8">sloven-ski</text:span><text:span text:style-name="T1"> (ni pa mogoče </text:span><text:span text:style-name="T8">slovens-ki</text:span><text:span text:style-name="T1">);</text:span></text:p>
        </text:list-item>
        <text:list-item>
          <text:p text:style-name="P43"><text:span text:style-name="T1">črkovnih sklopov, ki se izgovarjajo z enim glasom, ne delimo: ma-</text:span><text:span text:style-name="T8">dž</text:span><text:span text:style-name="T1">ar-ski, Goe-the;</text:span></text:p>
        </text:list-item>
        <text:list-item>
          <text:p text:style-name="P11">priredne zloženke delimo na mestu vezaja tako, da se ta prenese v novo vrsto: <text:s text:c="3"/>belo-</text:p>
        </text:list-item>
      </text:list>
      <text:p text:style-name="P88">-črni film, <text:tab/><text:tab/><text:tab/><text:tab/></text:p>
      <text:list xml:id="list282680744" text:continue-numbering="true" text:style-name="WW8Num33">
        <text:list-item>
          <text:p text:style-name="P11">priredno zložene številke se delijo na enak način: 1234-543-876-</text:p>
        </text:list-item>
      </text:list>
      <text:p text:style-name="P88">-6743;</text:p>
      <text:list xml:id="list189918734" text:continue-numbering="true" text:style-name="WW8Num33">
        <text:list-item>
          <text:p text:style-name="P11">podrednih zloženk ne delimo na mestu vezaja: </text:p>
        </text:list-item>
      </text:list>
      <text:p text:style-name="P88">5-tonski, 10-odstotni; CD-plošča;</text:p>
      <text:list xml:id="list1549798783" text:continue-numbering="true" text:style-name="WW8Num33">
        <text:list-item>
          <text:p text:style-name="P11">ne delimo kratic, ki se izgovarjajo črkovno;</text:p>
        </text:list-item>
        <text:list-item>
          <text:p text:style-name="P11">ne delimo na mestu vezaja med z velikimi črkami pisano kratico in obrazilom: CD-ja;</text:p>
        </text:list-item>
        <text:list-item>
          <text:p text:style-name="P11">ne delimo tako, da bi na koncu vrste ostala ali se prenesla v novo vrsto ena sama črka; </text:p>
        </text:list-item>
        <text:list-item>
          <text:p text:style-name="P11">izrazov, ki sodijo skupaj, ne razbijamo: t. l., d. d., pr. n. š.</text:p>
        </text:list-item>
      </text:list>
      <text:p text:style-name="P3"/>
      <text:list xml:id="list1477702984" text:continue-list="list319593768" text:style-name="WW8Num46">
        <text:list-item>
          <text:list>
            <text:list-item>
              <text:h text:style-name="P190" text:outline-level="1"><text:bookmark-start text:name="__RefHeading__135_1999926201"/>Ločila <text:bookmark-end text:name="__RefHeading__135_1999926201"/></text:h>
            </text:list-item>
          </text:list>
        </text:list-item>
      </text:list>
      <text:p text:style-name="P101"/>
      <text:p text:style-name="P101">so nečrkovni grafični znaki. Ločijo dele povedi, določajo njihovo vsebino. </text:p>
      <text:p text:style-name="P101"/>
      <text:p text:style-name="P101">Ločila so skladenjska ali neskladenjska. Skladenjska so tista, ki vplivajo na celotno poved:</text:p>
      <text:list xml:id="list1305225576" text:continue-list="list2177510134" text:style-name="WW8Num15">
        <text:list-item>
          <text:p text:style-name="P118"><text:span text:style-name="T1">skladenjska raba pike: </text:span><text:span text:style-name="T12">Izjava je podpisana.</text:span><text:span text:style-name="T1"> (Pika vpliva na celo poved, da je nečustvena.)</text:span></text:p>
        </text:list-item>
        <text:list-item>
          <text:p text:style-name="P118"><text:span text:style-name="T1">neskladenjska raba pike: </text:span><text:span text:style-name="T12">Izjava na 1. strani še ni podpisana?</text:span><text:span text:style-name="T1"> (Pika za enico pove samo to, da je vrstilni števnik, celotna poved pa je vprašalna, kar določa skladenjski vprašaj na koncu povedi.</text:span></text:p>
        </text:list-item>
      </text:list>
      <text:p text:style-name="P101"/>
      <text:p text:style-name="P100"><text:span text:style-name="T1">Pri ločilih je zelo pomembna tudi pravilna pisava glede stičnosti. Ločimo stična in nestična ločila. Nepravilno je npr.: </text:span><text:span text:style-name="T12">Izjava še ni podpisana , ker se stranka z njo ne strinja .</text:span><text:span text:style-name="T1"> (Nepravilen je razmik pri piki in vejici)</text:span></text:p>
      <text:p text:style-name="P101"/>
      <text:list xml:id="list1462700845" text:continue-list="list1477702984" text:style-name="WW8Num46">
        <text:list-item>
          <text:list>
            <text:list-item>
              <text:list>
                <text:list-item>
                  <text:h text:style-name="P170" text:outline-level="1"><text:bookmark-start text:name="__RefHeading__137_1999926201"/>Pika<text:bookmark-end text:name="__RefHeading__137_1999926201"/></text:h>
                </text:list-item>
              </text:list>
            </text:list-item>
          </text:list>
        </text:list-item>
      </text:list>
      <text:p text:style-name="P116">Skladenjska raba</text:p>
      <text:p text:style-name="P101"/>
      <text:p text:style-name="P101">Skladenjska pika se piše:</text:p>
      <text:list xml:id="list1233144985" text:style-name="WW8Num6">
        <text:list-item>
          <text:p text:style-name="P119"><text:span text:style-name="T1">na koncu enostavčne ali nestavčne pripovedne povedi: </text:span><text:span text:style-name="T12">Dežuje. – Stranka je izjavo podpisala.</text:span></text:p>
        </text:list-item>
        <text:list-item>
          <text:p text:style-name="P119"><text:span text:style-name="T1">na koncu podredno zložene povedi, če je glavni stavek pripovedni:</text:span><text:span text:style-name="T12"> Vprašal je, zakaj stranka še ni podpisala izjave.</text:span></text:p>
        </text:list-item>
        <text:list-item>
          <text:p text:style-name="P119"><text:span text:style-name="T1">na koncu priredno zložene povedi, če je zadnji stavek pripovedni:</text:span><text:span text:style-name="T12"> Stranka je besedilo prebrala in ga podpisala.</text:span></text:p>
        </text:list-item>
      </text:list>
      <text:p text:style-name="P101"/>
      <text:p text:style-name="P113">Posebnosti:</text:p>
      <text:list xml:id="list1034350330" text:style-name="WW8Num3">
        <text:list-item>
          <text:p text:style-name="P120"><text:span text:style-name="T1">Pred spremnim stavkom se pika, ki zaključuje dobesedni navedek, spremeni v vejico: </text:span><text:span text:style-name="T12">“Jutri bo treba pripraviti vse gradivo,” je rekla.</text:span></text:p>
        </text:list-item>
        <text:list-item>
          <text:p text:style-name="P120"><text:span text:style-name="T1">V poslovno-uradovalnih besedilih se na koncu sicer vzkličnih povedi piše pika, ker niso čustveno obarvane: </text:span><text:span text:style-name="T12">Zglasite se ob 8. uri zjutraj. – Prošnji priložite: spričevala in življenjepis.</text:span></text:p>
        </text:list-item>
        <text:list-item>
          <text:p text:style-name="P105">V vseh navedenih primerih je pika levostična.</text:p>
        </text:list-item>
      </text:list>
      <text:p text:style-name="P116"/>
      <text:p text:style-name="P116">Neskladenjska raba </text:p>
      <text:p text:style-name="P101">Neskladenjsko piko pišemo: </text:p>
      <text:list xml:id="list2141542905" text:style-name="WW8Num22">
        <text:list-item>
          <text:p text:style-name="P121"><text:span text:style-name="T1">za vrstilnimi števniki in prislovi: </text:span><text:span text:style-name="T12">1., 2., 1. člen, ob 8. uri <text:s/></text:span><text:span text:style-name="T1">(levo stična)</text:span><text:span text:style-name="T12">;</text:span></text:p>
        </text:list-item>
        <text:list-item>
          <text:p text:style-name="P121"><text:span text:style-name="T1">za okrajšavami:</text:span><text:span text:style-name="T12"> oz., itd., št., t. m., M. Kališnik </text:span><text:span text:style-name="T1">(levostična)</text:span><text:span text:style-name="T12">;</text:span></text:p>
        </text:list-item>
        <text:list-item>
          <text:p text:style-name="P121"><text:span text:style-name="T1">za označevanje tisočic, če so milijonice označene z vejico, sicer se pišejo presledki:</text:span><text:span text:style-name="T12"> 1,234.567 ali 1 234 567 </text:span><text:span text:style-name="T1">(levo in desno stična)</text:span><text:span text:style-name="T12">;</text:span></text:p>
        </text:list-item>
        <text:list-item>
          <text:p text:style-name="P121"><text:span text:style-name="T1">za ločevanje ur in minut: </text:span><text:span text:style-name="T12">10.30, 10.00 </text:span><text:span text:style-name="T1">(levo in desno stična)</text:span><text:span text:style-name="T12">;</text:span></text:p>
        </text:list-item>
        <text:list-item>
          <text:p text:style-name="P142"><text:span text:style-name="T15">za označevanje konca celega števila pri zneskih: </text:span><text:span text:style-name="T17">1200</text:span><text:span text:style-name="T19"></text:span><text:span text:style-name="T17"> - </text:span><text:span text:style-name="T15">(privzdignjena in levo in desno stična)</text:span><text:span text:style-name="T17">;</text:span></text:p>
        </text:list-item>
        <text:list-item>
          <text:p text:style-name="P121"><text:span text:style-name="T1">za označevanje zamolka dela besede: </text:span><text:span text:style-name="T12">Ona je k…</text:span><text:span text:style-name="T1">(stična z besedo)</text:span></text:p>
        </text:list-item>
      </text:list>
      <text:p text:style-name="P101"/>
      <text:p text:style-name="P101"/>
      <text:p text:style-name="P159">Kdaj pike ne pišemo:</text:p>
      <text:p text:style-name="P101"/>
      <text:list xml:id="list1899441535" text:style-name="WW8Num12">
        <text:list-item>
          <text:p text:style-name="P122"><text:span text:style-name="T1">za naslovi, podnaslovi, mednaslovi (razen, če je naslov sestavljen iz dveh delov, je med njima pika: </text:span><text:span text:style-name="T12">Slovenski pravopis. Pravila</text:span><text:span text:style-name="T1">;</text:span></text:p>
        </text:list-item>
        <text:list-item>
          <text:p text:style-name="P106">za podpisi na koncu dopisov;</text:p>
        </text:list-item>
        <text:list-item>
          <text:p text:style-name="P122"><text:span text:style-name="T1">za navedbo vira: <text:s/></text:span><text:span text:style-name="T12">(Uradni list RS, št. 12/1999), (Zakon o gospodarskih družbah)</text:span><text:span text:style-name="T1">;</text:span></text:p>
        </text:list-item>
        <text:list-item>
          <text:p text:style-name="P106">za nekaterimi povedmi, značilnimi za poslovno-uradovalna besedila:</text:p>
        </text:list-item>
      </text:list>
      <text:p text:style-name="P124">Datum: 25. 2. 2000</text:p>
      <text:p text:style-name="P124">Številka: 12/6-2000</text:p>
      <text:p text:style-name="P124">Maribor, 30. marca 2000</text:p>
      <text:list xml:id="list380279724" text:continue-numbering="true" text:style-name="WW8Num12">
        <text:list-item>
          <text:p text:style-name="P122"><text:span text:style-name="T1">za enotami v glavi dopisa: </text:span><text:span text:style-name="T12">Univerza v Ljubljani</text:span></text:p>
        </text:list-item>
      </text:list>
      <text:p text:style-name="P100"><text:span text:style-name="T23"><text:s text:c="52"/></text:span><text:span text:style-name="T12">Visoka upravna šola</text:span></text:p>
      <text:p text:style-name="P101">f) na koncu abecedno urejenih enot:</text:p>
      <text:p text:style-name="P124">Belec, Jože</text:p>
      <text:p text:style-name="P124">Bratina, Peter</text:p>
      <text:p text:style-name="P124">Dolinšek, Janez</text:p>
      <text:list xml:id="list1297276477" text:continue-numbering="true" text:style-name="WW8Num12">
        <text:list-item>
          <text:p text:style-name="P122"><text:span text:style-name="T1">za eno nestavčno povedjo, ki je podnapis k sliki, skici, shemi: </text:span><text:span text:style-name="T12">Zemljevid občine Maribor</text:span></text:p>
        </text:list-item>
        <text:list-item>
          <text:p text:style-name="P122"><text:span text:style-name="T1">za številkami, ki označujejo glavne števnike: </text:span><text:span text:style-name="T12">ima 3 otroke</text:span></text:p>
        </text:list-item>
        <text:list-item>
          <text:p text:style-name="P106">za naslovi in napisi trgovin, podjetij, ustanov na napisnih tablah:</text:p>
        </text:list-item>
      </text:list>
      <text:p text:style-name="P123"><text:span text:style-name="T23"><text:s/></text:span><text:span text:style-name="T1">Potrošnik</text:span></text:p>
      <text:p text:style-name="P124">Trgovina z živilskimi izdelki</text:p>
      <text:list xml:id="list998382321" text:continue-numbering="true" text:style-name="WW8Num12">
        <text:list-item>
          <text:p text:style-name="P122"><text:span text:style-name="T1">na koncu dobesedno navedene povedi v drugi povedi: </text:span><text:span text:style-name="T12">Uporabili so geslo Ni dneva brez Večera, ki je bilo zelo privlačno.</text:span></text:p>
        </text:list-item>
        <text:list-item>
          <text:p text:style-name="P122"><text:span text:style-name="T1">neobvezno na koncu naštevalne enote zunaj strnjenega besedila:</text:span><text:span text:style-name="T12"> </text:span></text:p>
        </text:list-item>
      </text:list>
      <text:p text:style-name="P124">Obveščeni:</text:p>
      <text:list xml:id="list616833903" text:continue-list="list1305225576" text:style-name="WW8Num15">
        <text:list-item>
          <text:p text:style-name="P125">predsednik</text:p>
        </text:list-item>
        <text:list-item>
          <text:p text:style-name="P125">župan</text:p>
        </text:list-item>
        <text:list-item>
          <text:p text:style-name="P125">člani komisije</text:p>
        </text:list-item>
      </text:list>
      <text:p text:style-name="P124"/>
      <text:p text:style-name="P124"/>
      <text:list xml:id="list1770962266" text:continue-list="list1462700845" text:style-name="WW8Num46">
        <text:list-item>
          <text:list>
            <text:list-item>
              <text:list>
                <text:list-item>
                  <text:h text:style-name="P170" text:outline-level="1"><text:bookmark-start text:name="__RefHeading__139_1999926201"/>Vprašaj<text:bookmark-end text:name="__RefHeading__139_1999926201"/></text:h>
                </text:list-item>
              </text:list>
            </text:list-item>
          </text:list>
        </text:list-item>
      </text:list>
      <text:p text:style-name="P116">Skladenjska raba</text:p>
      <text:p text:style-name="P101">Skladenjski vprašaj se piše: </text:p>
      <text:list xml:id="list888921944" text:style-name="WW8Num23">
        <text:list-item>
          <text:p text:style-name="P127"><text:span text:style-name="T1">na koncu enostavčne ali nestavčne vprašalne povedi: </text:span><text:span text:style-name="T12">Dežuje? – Ali bo stranka podpisala izjavo?</text:span></text:p>
        </text:list-item>
        <text:list-item>
          <text:p text:style-name="P127"><text:span text:style-name="T1">na koncu podredno zložene povedi, če je glavni stavek vprašalni:</text:span><text:span text:style-name="T12"> Ali ste se že odločili, da se preselite?</text:span></text:p>
        </text:list-item>
        <text:list-item>
          <text:p text:style-name="P127"><text:span text:style-name="T1">na koncu priredno zložene povedi, če je zadnji stavek vprašalni:</text:span><text:span text:style-name="T12"> Stranka je besedilo prebrala in ga podpisala – ali res?</text:span></text:p>
        </text:list-item>
        <text:list-item>
          <text:p text:style-name="P127"><text:span text:style-name="T1">na koncu formalno pripovednih povedi, ki izražajo vprašanje, zlasti v časopisnih naslovih: </text:span><text:span text:style-name="T12">Mir na Kosovu?</text:span></text:p>
        </text:list-item>
      </text:list>
      <text:p text:style-name="P101"/>
      <text:p text:style-name="P101">V vseh primerih je vprašaj levostičen.</text:p>
      <text:p text:style-name="P101"/>
      <text:p text:style-name="P116">Neskladenjska raba</text:p>
      <text:p text:style-name="P101">Neskladenjski vprašaj se piše samo za zasebno rabo: če označimo kaj vprašljivega v besedilu, ne vemo za podatek. Uradno besedilo takih vprašajev ne sme vsebovati.</text:p>
      <text:p text:style-name="P101"/>
      <text:p text:style-name="P101"/>
      <text:list xml:id="list1665162874" text:continue-list="list1770962266" text:style-name="WW8Num46">
        <text:list-item>
          <text:list>
            <text:list-item>
              <text:list>
                <text:list-item>
                  <text:h text:style-name="P188" text:outline-level="1"><text:bookmark-start text:name="__RefHeading__141_1999926201"/>Klicaj<text:bookmark-end text:name="__RefHeading__141_1999926201"/></text:h>
                </text:list-item>
              </text:list>
            </text:list-item>
          </text:list>
        </text:list-item>
      </text:list>
      <text:p text:style-name="P101">Skladenjska raba</text:p>
      <text:p text:style-name="P116">Skladenjski klicaj se piše: </text:p>
      <text:list xml:id="list1603265266" text:style-name="WW8Num51">
        <text:list-item>
          <text:p text:style-name="P128"><text:span text:style-name="T1">na koncu enostavčne ali nestavčne čustveno obarvane povedi: </text:span><text:span text:style-name="T12">Molči! <text:s/>– Stranka je izjavo že podpisala!</text:span></text:p>
        </text:list-item>
        <text:list-item>
          <text:p text:style-name="P128"><text:span text:style-name="T1">na koncu podredno zložene povedi, če je glavni stavek čustveno obarvan:</text:span><text:span text:style-name="T12"> Pazite, da se kaj ne izgubi!</text:span></text:p>
        </text:list-item>
        <text:list-item>
          <text:p text:style-name="P128"><text:span text:style-name="T1">na koncu priredno zložene povedi, če je zadnji stavek čustveno obarvan:</text:span><text:span text:style-name="T12"> Stranka je besedilo prebrala in ga podpisala – nemogoče!</text:span></text:p>
        </text:list-item>
      </text:list>
      <text:p text:style-name="P101"/>
      <text:p text:style-name="P101">V vseh primerih je vprašaj levostičen.</text:p>
      <text:p text:style-name="P101"/>
      <text:p text:style-name="P116">Posebnost</text:p>
      <text:p text:style-name="P100"><text:span text:style-name="T1">V poslovno-uradovalnih besedilih se na koncu sicer vzkličnih povedi piše pika, ker niso čustveno obarvane: </text:span><text:span text:style-name="T12">Zglasite se ob 8. uri zjutraj. – Prošnji priložite: spričevala in življenjepis.</text:span></text:p>
      <text:p text:style-name="P101"/>
      <text:p text:style-name="P116">Neskladejska raba</text:p>
      <text:p text:style-name="P101">Neskladenjski klicaj se piše samo za zasebno rabo. </text:p>
      <text:p text:style-name="P124"/>
      <text:p text:style-name="P101"/>
      <text:p text:style-name="P101"/>
      <text:list xml:id="list1334209880" text:continue-list="list1665162874" text:style-name="WW8Num46">
        <text:list-item>
          <text:list>
            <text:list-item>
              <text:list>
                <text:list-item>
                  <text:h text:style-name="P170" text:outline-level="1"><text:bookmark-start text:name="__RefHeading__143_1999926201"/>Vejica<text:bookmark-end text:name="__RefHeading__143_1999926201"/></text:h>
                </text:list-item>
              </text:list>
            </text:list-item>
          </text:list>
        </text:list-item>
      </text:list>
      <text:p text:style-name="P2">Skladenjska raba</text:p>
      <text:p text:style-name="P3"/>
      <text:h text:style-name="P166" text:outline-level="1"><text:bookmark-start text:name="__RefHeading__145_1999926201"/>9.5.4.1 Vejica v priredju<text:bookmark-end text:name="__RefHeading__145_1999926201"/></text:h>
      <text:p text:style-name="P49"/>
      <text:p text:style-name="P33"><text:span text:style-name="T6">Vezalno razmerje</text:span><text:span text:style-name="T12"> (členi ali stavki se vsebinsko dopolnjujejo), vezniki:</text:span><text:span text:style-name="T1"> in, pa, ter – pred njimi ni vejice, vejica je le takrat, kadar ni veznika, ali če se pred in, pa, <text:s/>ter konča vrinjeni stavek.</text:span></text:p>
      <text:p text:style-name="P44"><text:span text:style-name="T1">Vezalno razmerje med deli povedi (členi ali stavki se dopolnjujejo): </text:span><text:span text:style-name="T12">poslovni in uradovalni</text:span><text:span text:style-name="T1">; </text:span><text:span text:style-name="T12">območje, ime in sedež občine</text:span></text:p>
      <text:p text:style-name="P44"><text:span text:style-name="T1">Vezalno razmerje med stavki zložene povedi: </text:span><text:span text:style-name="T12">Za naročilo se vam zahvaljujemo in vas pozdravljamo.</text:span></text:p>
      <text:p text:style-name="P50"/>
      <text:p text:style-name="P44"><text:span text:style-name="T6">Protivno razmerje</text:span><text:span text:style-name="T12"> </text:span><text:span text:style-name="T1">(členi ali stavki si po vsebini nasprotujejo), vezniki:</text:span><text:span text:style-name="T12"> a, ali, pa, toda, vendar, ampak, le, samo</text:span><text:span text:style-name="T1"> ... – pred njimi je zmeraj vejica.</text:span></text:p>
      <text:p text:style-name="P204"><text:span text:style-name="T21">Protivno razmerje med deli <text:s/>povedi</text:span><text:span text:style-name="T1">: kvalitetno, a poceni <text:s/></text:span></text:p>
      <text:p text:style-name="P204"><text:span text:style-name="T21">Protivno razmerje med stavki zložene povedi</text:span><text:span text:style-name="T1">: Občina nima veliko prebivalcev, <text:s text:c="3"/></text:span></text:p>
      <text:p text:style-name="P50">vendar veliko površino.</text:p>
      <text:p text:style-name="P124"/>
      <text:p text:style-name="P100"><text:span text:style-name="T6">Stopnjevalno razmerje</text:span><text:span text:style-name="T1"> (vsebina členov ali stavkov se stopnjuje), vezniki: ne ne, niti niti, ne le, ampak tudi … če sta dva ne ne, niti niti, pred drugim ni vejice: </text:span><text:span text:style-name="T12">Niti ne študira niti se ne ukvarja s športom.</text:span></text:p>
      <text:p text:style-name="P100"><text:span text:style-name="T1">Če so vsaj trije ne ali niti, je pred njimi vejica. Cankar je zapisal: </text:span><text:span text:style-name="T12">Ne kradel nisem, ne ubijal, ne prešuštvoval – čista je moja vest.</text:span></text:p>
      <text:p text:style-name="P124"/>
      <text:p text:style-name="P100"><text:span text:style-name="T1">V drugih primerih je vejica: </text:span><text:span text:style-name="T12">Ni le len, ampak tudi nesramen.</text:span></text:p>
      <text:p text:style-name="P101"/>
      <text:p text:style-name="P100"><text:span text:style-name="T6">Ločno razmerje (</text:span><text:span text:style-name="T1">vsebini členov ali stavkov se izključujeta); vezniki: ali ali, ali ali pa, pred temi ni vejice, razen če se ali vsaj trikrat ponovi: </text:span><text:span text:style-name="T12">Ali študiraj ali pojdi na rekreacijo. </text:span><text:span text:style-name="T1">Pred drugimi se piše vejica: </text:span><text:span text:style-name="T12">Zdaj je delal, zdaj je spal.</text:span><text:span text:style-name="T1"> </text:span></text:p>
      <text:p text:style-name="P101"/>
      <text:p text:style-name="P100"><text:span text:style-name="T6">Protivno razmerje</text:span><text:span text:style-name="T1"> (vsebini členov ali stavkov si nasprotujeta); vezniki so: a, ali, pa, toda, vendar, temveč, marveč, ampak … Pred njimi se piše vejica: </text:span><text:span text:style-name="T12">Vložil je prošnjo, a ni dobil odgovora. </text:span></text:p>
      <text:p text:style-name="P101"/>
      <text:p text:style-name="P100"><text:soft-page-break/><text:span text:style-name="T6">Vzročno razmerje</text:span><text:span text:style-name="T1"> (drugi člen ali stavek izraža vzrok); vezniki so: zakaj, kajti, saj, sicer … Pred njimi se piše vejica: </text:span><text:span text:style-name="T12">Moral bom bolj študirati, kajti štipendija je odvisna od ocen.</text:span></text:p>
      <text:p text:style-name="P101"/>
      <text:p text:style-name="P100"><text:span text:style-name="T6">Posledično razmerje</text:span><text:span text:style-name="T1"> (drugi člen ali stavek izraža posledico); vezniki so: zato, torej, zatorej, pa …. Pred njimi se piše vejica: </text:span><text:span text:style-name="T12">Imel je veliko dela, zato je pozno prihajal domov.</text:span></text:p>
      <text:p text:style-name="P101"/>
      <text:p text:style-name="P100"><text:span text:style-name="T6">Pojasnjevalno razmerje</text:span><text:span text:style-name="T1"> – značilno prav za poslovno-uradovalna besedila (drugi člen ali stavek izraža pojasnilo); vezniki so: to je, in sicer, na primer … Pred njimi se piše vejica: </text:span><text:span text:style-name="T12">Ima tri otroke, in sicer dva fanta in eno deklico.</text:span></text:p>
      <text:p text:style-name="P101"/>
      <text:p text:style-name="P101"/>
      <text:h text:style-name="P166" text:outline-level="1"><text:bookmark-start text:name="__RefHeading__147_1999926201"/>9.5.4.2 Vejica v podredju<text:bookmark-end text:name="__RefHeading__147_1999926201"/></text:h>
      <text:p text:style-name="P100"><text:span text:style-name="T1">Vejica loči glavni in odvisni stavek. Najbolj znani vezniki so: ki, ko, ker, da, če, nato, potem, potlej …: </text:span><text:span text:style-name="T12">Sedež občine se lahko spremeni z zakonom po postopku, ki ga določa zakon.</text:span></text:p>
      <text:p text:style-name="P101"/>
      <text:p text:style-name="P101">Posebnosti:</text:p>
      <text:list xml:id="list1229441126" text:style-name="WW8Num47">
        <text:list-item>
          <text:p text:style-name="P107">Kadar prideta skupaj dva veznika, se piše vejica samo pred prvim, razen če želimo kaj posebej poudariti: </text:p>
        </text:list-item>
      </text:list>
      <text:p text:style-name="P124">Vlogo je še enkrat prebral, zato da je …</text:p>
      <text:p text:style-name="P124">Vlogo je še enkrat prebral zato, da je …</text:p>
      <text:p text:style-name="P101"/>
      <text:list xml:id="list1225412680" text:continue-numbering="true" text:style-name="WW8Num47">
        <text:list-item>
          <text:p text:style-name="P107">Pred primerjalnimi vezniki kot, kakor, ko je vejica, kadar uvajajo stavek:</text:p>
        </text:list-item>
      </text:list>
      <text:p text:style-name="P124">Napravil je, kot je bilo zapisano v navodilih. Smrči kot polh.</text:p>
      <text:p text:style-name="P101"/>
      <text:p text:style-name="P113">Vejica in vrinjeni stavek</text:p>
      <text:p text:style-name="P101">Vejica loči vrinjeni stavek od ostale povedi:</text:p>
      <text:p text:style-name="P123"><text:span text:style-name="T1">Občina opravlja javne zadeve, </text:span><text:span text:style-name="T8">ki zadevajo prebivalce občine,</text:span><text:span text:style-name="T1"> in naloge iz državne pristojnosti </text:span></text:p>
      <text:p text:style-name="P101"/>
      <text:p text:style-name="P113">Vejica in polstavek</text:p>
      <text:p text:style-name="P101">Vejica loči polstavek od ostale povedi. Jedro polstavka so deležniki, deležja, pridevniki … Polstavki so značilni za poslovno-uradovalna besedila: </text:p>
      <text:p text:style-name="P123"><text:span text:style-name="T1">Marija Klemenc</text:span><text:span text:style-name="T8">, rojena 11. 3. 1976, stanujoča v Kranju,</text:span><text:span text:style-name="T1"> …</text:span></text:p>
      <text:p text:style-name="P124"/>
      <text:p text:style-name="P113">Vejica in izpostavek ali dostavek</text:p>
      <text:p text:style-name="P101">Za poslovno-uradovalna besedila so značilni zlasti dostavki, ki se ločijo od ostale povedi z vejico:</text:p>
      <text:p text:style-name="P123"><text:span text:style-name="T1">Marija Klemenc, rojena 11. 3. 1976, stanujoča v Kranju, </text:span><text:span text:style-name="T8">Gubčeva 13</text:span><text:span text:style-name="T1">.</text:span></text:p>
      <text:p text:style-name="P123"><text:span text:style-name="T1">Sestanek bo v stavbi občine, </text:span><text:span text:style-name="T8">Glavni trg 14, prvo nadstropje. </text:span></text:p>
      <text:p text:style-name="P116"/>
      <text:p text:style-name="P159">Vejica in pristavek</text:p>
      <text:p text:style-name="P101">Za poslovno-uradovalna besedila so značilni pristavki: pojasnila za imenom. Od imena so ločeni z vejicama:</text:p>
      <text:p text:style-name="P101"/>
      <text:p text:style-name="P124">Peter Kos, dipl. inž., direktor podjetja, je seznanil navzoče z novostmi v zakonodaji.</text:p>
      <text:p text:style-name="P124">Lesnina, d. d., je …</text:p>
      <text:p text:style-name="P124"/>
      <text:p text:style-name="P113">Vejica in pastavek</text:p>
      <text:p text:style-name="P101">Vejica loči zvalnike in ogovore, samostojne medmete, členke od ostale povedi:</text:p>
      <text:p text:style-name="P124">Peter, pridi sem!</text:p>
      <text:p text:style-name="P124">Hej, pridi sem!</text:p>
      <text:p text:style-name="P124">Da, tako je.</text:p>
      <text:p text:style-name="P124">Seveda, prišel bom!</text:p>
      <text:p text:style-name="P101"/>
      <text:p text:style-name="P101">V vseh teh primerih je vejica levo stična.</text:p>
      <text:p text:style-name="P101"/>
      <text:p text:style-name="P116">Neskladenjska raba</text:p>
      <text:p text:style-name="P101">Neskladenjska vejica se uporablja: </text:p>
      <text:list xml:id="list525357500" text:style-name="WW8Num32">
        <text:list-item>
          <text:p text:style-name="P108">neobvezno v abecednih seznamih, kjer je priimek na prvem mestu:</text:p>
        </text:list-item>
      </text:list>
      <text:p text:style-name="P124">Košir, Tomaž</text:p>
      <text:p text:style-name="P124">Taškar, Petra</text:p>
      <text:list xml:id="list946703251" text:continue-numbering="true" text:style-name="WW8Num32">
        <text:list-item>
          <text:p text:style-name="P129"><text:span text:style-name="T1">med celim številom in decimalkami: </text:span><text:span text:style-name="T12">0,25</text:span><text:span text:style-name="T1"> (levo in desno stična);</text:span></text:p>
        </text:list-item>
        <text:list-item>
          <text:p text:style-name="P129"><text:span text:style-name="T1">namesto presledka za označevanje milijonic, če so tisočice označene s piko: </text:span><text:span text:style-name="T12">1,234.643</text:span><text:span text:style-name="T1"> (levo in desno stična).</text:span></text:p>
        </text:list-item>
      </text:list>
      <text:p text:style-name="P101"/>
      <text:p text:style-name="P101"/>
      <text:list xml:id="list2071584772" text:continue-list="list1334209880" text:style-name="WW8Num46">
        <text:list-item>
          <text:list>
            <text:list-item>
              <text:list>
                <text:list-item>
                  <text:h text:style-name="P170" text:outline-level="1"><text:bookmark-start text:name="__RefHeading__149_1999926201"/>Podpičje<text:bookmark-end text:name="__RefHeading__149_1999926201"/></text:h>
                </text:list-item>
              </text:list>
            </text:list-item>
          </text:list>
        </text:list-item>
      </text:list>
      <text:p text:style-name="P116">Skladenjska raba</text:p>
      <text:p text:style-name="P101">Podpičje se uporablja samo skladenjsko:</text:p>
      <text:list xml:id="list1429139673" text:style-name="WW8Num38">
        <text:list-item>
          <text:p text:style-name="P109">za močnejše ločevanje delov daljših povedi;</text:p>
        </text:list-item>
        <text:list-item>
          <text:p text:style-name="P130"><text:span text:style-name="T1">za ločevanje pomenskih skupin pri naštevanju: </text:span><text:span text:style-name="T12">Kupil je: kruh, meso in solato; milo, šampon in kremo za roke.</text:span></text:p>
        </text:list-item>
        <text:list-item>
          <text:p text:style-name="P109">za ločevanje delov naštevalne skupine, če so ti že ločeni z vejicami:</text:p>
        </text:list-item>
      </text:list>
      <text:p text:style-name="P124">Dnevni red:</text:p>
      <text:list xml:id="list1617501990" text:continue-list="list616833903" text:style-name="WW8Num15">
        <text:list-item>
          <text:p text:style-name="P125">določitev kandidatov za državnozborske volitve, upravni odbor in nadzorni odbor;</text:p>
        </text:list-item>
        <text:list-item>
          <text:p text:style-name="P125">pregled zapisnika 2., 3. in 4. seje;</text:p>
        </text:list-item>
        <text:list-item>
          <text:p text:style-name="P125">razno.</text:p>
        </text:list-item>
      </text:list>
      <text:list xml:id="list2184661837" text:continue-list="list1429139673" text:style-name="WW8Num38">
        <text:list-item>
          <text:p text:style-name="P109">za ločevanje razširjenih delov naštevalne skupine s skupnim izhodiščem (glej dele poslovno-uradovalnih besedil.</text:p>
        </text:list-item>
      </text:list>
      <text:p text:style-name="P101"/>
      <text:p text:style-name="P101">Podpičje je levo stično.</text:p>
      <text:p text:style-name="P101"/>
      <text:list xml:id="list347960386" text:continue-list="list2071584772" text:style-name="WW8Num46">
        <text:list-item>
          <text:list>
            <text:list-item>
              <text:list>
                <text:list-item>
                  <text:h text:style-name="P188" text:outline-level="1"><text:bookmark-start text:name="__RefHeading__151_1999926201"/>POMIŠLJAJ<text:bookmark-end text:name="__RefHeading__151_1999926201"/></text:h>
                </text:list-item>
              </text:list>
            </text:list-item>
          </text:list>
        </text:list-item>
      </text:list>
      <text:p text:style-name="P101"/>
      <text:p text:style-name="P116">Skladenjska raba:</text:p>
      <text:p text:style-name="P100"><text:span text:style-name="T23"><text:s/></text:span><text:span text:style-name="T1">(dolgi), – (srednji), - (kratki)</text:span></text:p>
      <text:p text:style-name="P101"/>
      <text:p text:style-name="P116">Dolgi pomišljaj</text:p>
      <text:p text:style-name="P100"><text:span text:style-name="T1">Dolgi pomišljaj se uporablja med povedmi, npr. med besedilom in zgledi: Če ne poudarjamo posebej, pišemo vejico. <text:s/></text:span><text:span text:style-name="T12">Ti očeta do praga – sin tebe čez prag.</text:span></text:p>
      <text:p text:style-name="P101">Dolgi pomišljaj je levo in desno nestičen.</text:p>
      <text:p text:style-name="P101"/>
      <text:p text:style-name="P116">Srednji pomišljaj</text:p>
      <text:p text:style-name="P101">se skladenjsko uporablja</text:p>
      <text:list xml:id="list310543305" text:style-name="WW8Num48">
        <text:list-item>
          <text:p text:style-name="P110">namesto vejice. Ker je to močnejše ločilo, tudi čustveno obarvano, se v poslovno-uradovalnih besedilih navadno ne uporablja;</text:p>
        </text:list-item>
        <text:list-item>
          <text:p text:style-name="P131"><text:span text:style-name="T1">za dodajanje dostavkov: </text:span><text:span text:style-name="T12">Obvestilo – uniforme civilne zaščite;</text:span></text:p>
        </text:list-item>
        <text:list-item>
          <text:p text:style-name="P131"><text:span text:style-name="T1">namesto povedka: </text:span><text:span text:style-name="T12">Mladost – norost ..;</text:span></text:p>
        </text:list-item>
        <text:list-item>
          <text:p text:style-name="P110">za označevanje nedokončane misli (ne v poslovno-uradovalnih besedilih).</text:p>
        </text:list-item>
      </text:list>
      <text:p text:style-name="P101">V vseh teh primerih je nestičen.</text:p>
      <text:p text:style-name="P101"/>
      <text:p text:style-name="P116">Neskladenjska raba:</text:p>
      <text:list xml:id="list2130058646" text:style-name="WW8Num11">
        <text:list-item>
          <text:p text:style-name="P132"><text:span text:style-name="T1">v pomenu minus: </text:span><text:span text:style-name="T12">5 – 3</text:span><text:span text:style-name="T1"> (nestičen),</text:span></text:p>
        </text:list-item>
        <text:list-item>
          <text:p text:style-name="P132"><text:span text:style-name="T1">za označevanje negativne vrednosti števila: </text:span><text:span text:style-name="T12">–5 </text:span><text:span text:style-name="T24">0 </text:span><text:span text:style-name="T12">C</text:span><text:span text:style-name="T1"> (desno stičen),</text:span></text:p>
        </text:list-item>
        <text:list-item>
          <text:p text:style-name="P132"><text:span text:style-name="T1">v pomenu do: </text:span><text:span text:style-name="T12">jan.–feb., 13</text:span><text:span text:style-name="T24">h</text:span><text:span text:style-name="T12">–18</text:span><text:span text:style-name="T24">h</text:span><text:span text:style-name="T12">, 1800–1900</text:span><text:span text:style-name="T1"> (obojestransko stičen).</text:span></text:p>
        </text:list-item>
      </text:list>
      <text:p text:style-name="P116">Kratki pomišljaj</text:p>
      <text:p text:style-name="P101">se skladenjsko uporablja: </text:p>
      <text:list xml:id="list105548878" text:style-name="WW8Num28">
        <text:list-item>
          <text:p text:style-name="P111">namesto narekovajev, kadar je dobesedni navedek na začetku: </text:p>
        </text:list-item>
      </text:list>
      <text:p text:style-name="P124">- Oglasite se na koncu meseca, je rekel.</text:p>
      <text:p text:style-name="P124">Odgovoril mu je: Če bom doma, se bom zagotovo oglasil pri vas.</text:p>
      <text:list xml:id="list1873222391" text:continue-numbering="true" text:style-name="WW8Num28">
        <text:list-item>
          <text:p text:style-name="P111">za označevanje delov naštevalne skupine:</text:p>
        </text:list-item>
      </text:list>
      <text:p text:style-name="P124">Vabljeni:- <text:s text:c="4"/>predsednik nadzornega sveta,</text:p>
      <text:list xml:id="list394996132" text:continue-list="list1469259251" text:style-name="WW8Num41">
        <text:list-item>
          <text:p text:style-name="P126">župan občine Novo mesto,</text:p>
        </text:list-item>
        <text:list-item>
          <text:p text:style-name="P126">člani občinskega sveta.</text:p>
        </text:list-item>
      </text:list>
      <text:p text:style-name="P101">V obeh primerih je desno nestičen.</text:p>
      <text:p text:style-name="P116">Neskladenjska raba:</text:p>
      <text:p text:style-name="P100"><text:span text:style-name="T1">namesto ničel za decimalke pri celih številih, navadno skupaj s privzdignjeno piko: </text:span><text:span text:style-name="T12">8·--</text:span><text:span text:style-name="T1"> (levo stičen).</text:span></text:p>
      <text:p text:style-name="P101"/>
      <text:p text:style-name="P101"/>
      <text:list xml:id="list292495161" text:continue-list="list347960386" text:style-name="WW8Num46">
        <text:list-item>
          <text:list>
            <text:list-item>
              <text:list>
                <text:list-item>
                  <text:h text:style-name="P188" text:outline-level="1"><text:bookmark-start text:name="__RefHeading__153_1999926201"/>Vezaj (-)<text:bookmark-end text:name="__RefHeading__153_1999926201"/></text:h>
                </text:list-item>
              </text:list>
            </text:list-item>
          </text:list>
        </text:list-item>
      </text:list>
      <text:p text:style-name="P101"/>
      <text:p text:style-name="P101">Vezaj se ne uporablja skladenjsko, ampak zlasti za tvorbo besed in je zmeraj obojestransko stičen:</text:p>
      <text:list xml:id="list1842485901" text:style-name="WW8Num10">
        <text:list-item>
          <text:p text:style-name="P144"><text:span text:style-name="T15">med deloma priredne zloženke (oba dela besede sta enakovredna, lahko ju povežemo z in): bel in črn </text:span><text:span text:style-name="T18"></text:span><text:span text:style-name="T15"> </text:span><text:span text:style-name="T17">belo-črn</text:span><text:span text:style-name="T15">, vzgojni in izobraževalni zavod <text:s/></text:span><text:span text:style-name="T18"></text:span><text:span text:style-name="T15"> </text:span><text:span text:style-name="T17">vzgojno-izobraževalni zavod</text:span><text:span text:style-name="T15">), </text:span><text:span text:style-name="T17">Kamniško-Savinjske Alpe, Ljutomersko-Ormoške gorice</text:span><text:span text:style-name="T15">; na mestu vezaja se lahko deli;</text:span></text:p>
        </text:list-item>
      </text:list>
      <text:p text:style-name="P157">Posebnost</text:p>
      <text:p text:style-name="P155"><text:span text:style-name="T1">Vezaj med dvema priimkoma je nestičen, prav tako vezaj v dvodelnih naselbinskih imenih: </text:span><text:span text:style-name="T12">Peter Orožen - Adamič, Šmarje - Sap, </text:span><text:span text:style-name="T1">v vseh drugih primerih je stičen.</text:span></text:p>
      <text:list xml:id="list1052115798" text:continue-numbering="true" text:style-name="WW8Num10">
        <text:list-item>
          <text:p text:style-name="P133"><text:span text:style-name="T1">med priredno povezanimi številkami: </text:span><text:span text:style-name="T12">05-628-23,</text:span></text:p>
        </text:list-item>
        <text:list-item>
          <text:p text:style-name="P133"><text:span text:style-name="T1">med simbolom, številko, kratico in besedo v podrednih zloženkah: </text:span><text:span text:style-name="T12">50-letnica</text:span><text:span text:style-name="T1">, </text:span><text:span text:style-name="T12">CD-plošča</text:span><text:span text:style-name="T1">, </text:span><text:span text:style-name="T12">C-vitamin</text:span><text:span text:style-name="T1">; na mestu vezaja ni dovoljeno deliti;</text:span></text:p>
        </text:list-item>
        <text:list-item>
          <text:p text:style-name="P133"><text:span text:style-name="T1">med členkom le in osebnim ali kazalnim zaimkom <text:s/>ter prislovom, kadar je le spredaj: </text:span><text:span text:style-name="T12">le-ta, le-oni, le-sem</text:span><text:span text:style-name="T1">;</text:span></text:p>
        </text:list-item>
        <text:list-item>
          <text:p text:style-name="P133"><text:span text:style-name="T1">med z velikimi črkami pisano kratico in sklonskim obrazilom: </text:span><text:span text:style-name="T12">LDS-a, SKD-ja</text:span><text:span text:style-name="T1">; na mestu vezaja ni dovoljeno deliti;</text:span></text:p>
        </text:list-item>
        <text:list-item>
          <text:p text:style-name="P133"><text:span text:style-name="T1">na koncu pisno osamosvojenih delov podrednih zloženk (stičen z besedo): </text:span><text:span text:style-name="T12">tri- in štiriletni otroci, dvo- in petdelni, tri- in štiritonski tovornjaki:</text:span></text:p>
        </text:list-item>
        <text:list-item>
          <text:p text:style-name="P133"><text:span text:style-name="T1">v citatno pisanih besedah (levo in desno stičen): </text:span><text:span text:style-name="T12">rendez-vous;</text:span></text:p>
        </text:list-item>
        <text:list-item>
          <text:p text:style-name="P133"><text:span text:style-name="T1">med črkovno podstavo in končnico: </text:span><text:span text:style-name="T12">a-jevska sklanjatev;</text:span></text:p>
        </text:list-item>
        <text:list-item>
          <text:p text:style-name="P133"><text:span text:style-name="T1">za označevanje končajev besed: <text:s/></text:span><text:span text:style-name="T12">nedoločnik na -iti, 1. os. sed. časa na -em;</text:span></text:p>
        </text:list-item>
        <text:list-item>
          <text:p text:style-name="P133"><text:span text:style-name="T1">v poslovno-uradovalnih besedili za označevanje različice: </text:span><text:span text:style-name="T12">učenec(-ka);</text:span></text:p>
        </text:list-item>
        <text:list-item>
          <text:p text:style-name="P144"><text:span text:style-name="T15">za označevanje konca celih števil: </text:span><text:span text:style-name="T17">15</text:span><text:span text:style-name="T19"></text:span><text:span text:style-name="T17">-- sit </text:span><text:span text:style-name="T15">(lahko je en ali pa sta dva vezaja)</text:span></text:p>
        </text:list-item>
      </text:list>
      <text:p text:style-name="P101"/>
      <text:p text:style-name="P101"/>
      <text:list xml:id="list1890521943" text:continue-list="list292495161" text:style-name="WW8Num46">
        <text:list-item>
          <text:list>
            <text:list-item>
              <text:list>
                <text:list-item>
                  <text:h text:style-name="P170" text:outline-level="1"><text:bookmark-start text:name="__RefHeading__155_1999926201"/>Tri pike<text:bookmark-end text:name="__RefHeading__155_1999926201"/></text:h>
                </text:list-item>
              </text:list>
            </text:list-item>
          </text:list>
        </text:list-item>
      </text:list>
      <text:p text:style-name="P116">Skladenjska raba</text:p>
      <text:p text:style-name="P101">Tri pike se skladenjsko uporabljajo: </text:p>
      <text:list xml:id="list167543265" text:style-name="WW8Num52">
        <text:list-item>
          <text:p text:style-name="P134"><text:span text:style-name="T1">za oznako avtorjevega izpusta dela besedila: </text:span><text:span text:style-name="T12">Če ne boš tiho, bom …</text:span><text:span text:style-name="T1">(nestične);</text:span></text:p>
        </text:list-item>
        <text:list-item>
          <text:p text:style-name="P134"><text:span text:style-name="T1">med dvema poševnicama za oznako izpusta iz navajanega besedila (med seboj in s poševnicama stične pike): </text:span><text:span text:style-name="T12">Pisati zgodovino je zelo težko /…/, ker je treba poznati pisne vire.</text:span></text:p>
        </text:list-item>
      </text:list>
      <text:p text:style-name="P101"/>
      <text:p text:style-name="P116">Neskladenjska raba</text:p>
      <text:p text:style-name="P100"><text:span text:style-name="T1">Neskladenjske tri pike se uporabljajo za nadomestitev črk besed, ki jih ne želimo povedati ali ne vemo (pike so stične z besedo): </text:span><text:span text:style-name="T12">Rekel je, da je k…</text:span></text:p>
      <text:p text:style-name="P124"/>
      <text:list xml:id="list554937646" text:continue-list="list1890521943" text:style-name="WW8Num46">
        <text:list-item>
          <text:list>
            <text:list-item>
              <text:list>
                <text:list-item>
                  <text:h text:style-name="P188" text:outline-level="1"><text:bookmark-start text:name="__RefHeading__157_1999926201"/>Narekovaj<text:bookmark-end text:name="__RefHeading__157_1999926201"/></text:h>
                </text:list-item>
              </text:list>
            </text:list-item>
          </text:list>
        </text:list-item>
      </text:list>
      <text:p text:style-name="P100"><text:span text:style-name="T1">Ločimo tri vrste enojnih in dvojnih narekovajev: zgornji-zgornji, “a”, srednji-srednji »a«, pri ročnem pisanju tudi spodnji-zgornji </text:span><text:span text:style-name="T12">„a”</text:span><text:span text:style-name="T1">, enaki so enojni, samo da je po ena črtica.</text:span></text:p>
      <text:p text:style-name="P101"/>
      <text:p text:style-name="P100"><text:span text:style-name="T1">Enojni narekovaj se uporablja znotraj že z narekovajema označenega besedila, lahko pa tudi druga vrsta dvojnega narekovaja: </text:span><text:span text:style-name="T12">Rekel ji je: “Tvoja mama je včeraj rekla dobesedno tole: »S tem se ne strinjam!«” </text:span></text:p>
      <text:p text:style-name="P124"/>
      <text:p text:style-name="P116">Skladenjska raba</text:p>
      <text:p text:style-name="P101">Skladenjski narekovaj se uporablja:</text:p>
      <text:list xml:id="list142550605" text:style-name="WW8Num31">
        <text:list-item>
          <text:p text:style-name="P135"><text:span text:style-name="T1">za označevanje dobesednega navedka: </text:span><text:span text:style-name="T12">Rekel je: “Jutri moramo podatke še preveriti.”</text:span></text:p>
        </text:list-item>
        <text:list-item>
          <text:p text:style-name="P135"><text:span text:style-name="T1">za označevanje dobesednega navajanja iz besedila: </text:span><text:span text:style-name="T12">“O tem obdobju ni veliko znanega,” je zapisano v knjigi o Šmartnem.</text:span></text:p>
        </text:list-item>
      </text:list>
      <text:p text:style-name="P101">V obeh primerih sta narekovaja stična z besedilo, prvi je desno stičen, drugi pa levo.</text:p>
      <text:p text:style-name="P101"/>
      <text:p text:style-name="P116">Neskladenjska raba</text:p>
      <text:p text:style-name="P101">Neskladenjski narekovaj se uporablja: </text:p>
      <text:list xml:id="list771359232" text:style-name="WW8Num42">
        <text:list-item>
          <text:p text:style-name="P136"><text:span text:style-name="T1">za označevanje posebnih besed, zlasti neknjižnih: </text:span><text:span text:style-name="T12">V tem polletju smo imeli veliko “avšusa”.</text:span></text:p>
        </text:list-item>
        <text:list-item>
          <text:p text:style-name="P136"><text:span text:style-name="T1">za označevanje imen podjetij, različnih naslovov, če sicer ne bi bilo razumljivo, da gre za naslov. Tej rabi se je treba izogibati: </text:span><text:span text:style-name="T12">Rad imam “Delo”.</text:span></text:p>
        </text:list-item>
      </text:list>
      <text:p text:style-name="P101"/>
      <text:p text:style-name="P101">Stičnost je enaka kot pri skladenjski rabi.</text:p>
      <text:p text:style-name="P101"/>
      <text:list xml:id="list560071452" text:continue-list="list554937646" text:style-name="WW8Num46">
        <text:list-item>
          <text:list>
            <text:list-item>
              <text:list>
                <text:list-item>
                  <text:h text:style-name="P170" text:outline-level="1"><text:bookmark-start text:name="__RefHeading__159_1999926201"/>Oklepaj (okrogli: (), iz poševnic /…/, oglati [], zaviti {})<text:bookmark-end text:name="__RefHeading__159_1999926201"/></text:h>
                </text:list-item>
              </text:list>
            </text:list-item>
          </text:list>
        </text:list-item>
      </text:list>
      <text:p text:style-name="P101"/>
      <text:p text:style-name="P116">Skladenjska raba</text:p>
      <text:p text:style-name="P101">Skladenjski oklepaj iz poševnic s tremi pikami se uporablja za označitev izpusta iz dobesedno navajanega besedila.</text:p>
      <text:p text:style-name="P101"/>
      <text:p text:style-name="P101">Oglati oklepaj se uporablja zlasti v slovarjih za navedbo izgovora besed.</text:p>
      <text:p text:style-name="P101"/>
      <text:p text:style-name="P101">Zaviti oklepaj se uporablja v matematiki, statistiki … Sestavljen je iz oklepaja in zaklepaja. Oklepaj je desno stičen, zaklepaj pa levo.</text:p>
      <text:p text:style-name="P101"/>
      <text:p text:style-name="P101">Skladenjski okrogli oklepaj se uporablja:</text:p>
      <text:list xml:id="list182092420" text:style-name="WW8Num37">
        <text:list-item>
          <text:p text:style-name="P137"><text:span text:style-name="T1">za navajanje dopolnil k besedilu: </text:span><text:span text:style-name="T12">(op. pisca)</text:span><text:span text:style-name="T1">; </text:span><text:span text:style-name="T12">Peter Koželj (1900–1987); </text:span></text:p>
        </text:list-item>
        <text:list-item>
          <text:p text:style-name="P137"><text:span text:style-name="T1">za navajanje vira, zlasti v poslovno-uradovalnih besedilih: </text:span><text:span text:style-name="T12">Zakon o gospodarskih družbah (Ur. L. RS, št. 12/1987).</text:span></text:p>
        </text:list-item>
      </text:list>
      <text:p text:style-name="P124"/>
      <text:p text:style-name="P116">Neskladenjska raba</text:p>
      <text:p text:style-name="P100"><text:span text:style-name="T1">Neskladenjski oklepaj se uporablja v obrazcih za navajanje različic: </text:span><text:span text:style-name="T12">državljan(-ka).</text:span></text:p>
      <text:p text:style-name="P101"/>
      <text:p text:style-name="P101"/>
      <text:list xml:id="list1978061777" text:continue-list="list560071452" text:style-name="WW8Num46">
        <text:list-item>
          <text:list>
            <text:list-item>
              <text:list>
                <text:list-item>
                  <text:h text:style-name="P188" text:outline-level="1"><text:bookmark-start text:name="__RefHeading__161_1999926201"/>Zaklepaj <text:bookmark-end text:name="__RefHeading__161_1999926201"/></text:h>
                </text:list-item>
              </text:list>
            </text:list-item>
          </text:list>
        </text:list-item>
      </text:list>
      <text:p text:style-name="P101">se uporablja samo neskladenjsko za označevanje točk, zapisanih bodisi s številkami ali črkami, je levo stičen:</text:p>
      <text:p text:style-name="P124">1), 2), a), b)</text:p>
      <text:p text:style-name="P101"/>
      <text:p text:style-name="P101">Napačno je: a. ali 1.)!</text:p>
      <text:p text:style-name="P101"/>
      <text:list xml:id="list225313706" text:continue-numbering="true" text:style-name="WW8Num46">
        <text:list-item>
          <text:list>
            <text:list-item>
              <text:list>
                <text:list-item>
                  <text:h text:style-name="P170" text:outline-level="1"><text:bookmark-start text:name="__RefHeading__163_1999926201"/>Poševnica <text:bookmark-end text:name="__RefHeading__163_1999926201"/></text:h>
                </text:list-item>
              </text:list>
            </text:list-item>
          </text:list>
        </text:list-item>
      </text:list>
      <text:p text:style-name="P101">se skladenjsko uporablja kot oklepaj, sicer pa neskladenjsko v pomenih:</text:p>
      <text:p text:style-name="P147"><text:span text:style-name="T1">ali: </text:span><text:span text:style-name="T12">Koper / Capodistria </text:span><text:span text:style-name="T1">(lahko nestična); </text:span></text:p>
      <text:p text:style-name="P147"><text:span text:style-name="T1">del prvega in del drugega: </text:span><text:span text:style-name="T12">1999/2000 </text:span><text:span text:style-name="T1">(obojestransko stična);</text:span></text:p>
      <text:p text:style-name="P147"><text:span text:style-name="T1">skozi: </text:span><text:span text:style-name="T12">3/5 (</text:span><text:span text:style-name="T1">obojestransko stična);</text:span></text:p>
      <text:p text:style-name="P147"><text:span text:style-name="T1">na: </text:span><text:span text:style-name="T12">5 km/h</text:span><text:span text:style-name="T1"> </text:span><text:span text:style-name="T12">(</text:span><text:span text:style-name="T1">obojestransko stična);</text:span></text:p>
      <text:p text:style-name="P147"><text:span text:style-name="T1">deljeno: </text:span><text:span text:style-name="T12">¾ kg kruha (</text:span><text:span text:style-name="T1">obojestransko stična). </text:span></text:p>
      <text:p text:style-name="P101"/>
      <text:p text:style-name="P100"><text:span text:style-name="T1">Ni dovoljena raba v pomenu pri: </text:span><text:span text:style-name="T12">Šmarje/Jelšah.</text:span></text:p>
      <text:p text:style-name="P124"/>
      <text:list xml:id="list2104157944" text:continue-numbering="true" text:style-name="WW8Num46">
        <text:list-item>
          <text:list>
            <text:list-item>
              <text:list>
                <text:list-item>
                  <text:h text:style-name="P170" text:outline-level="1"><text:bookmark-start text:name="__RefHeading__165_1999926201"/>Opuščaj<text:bookmark-end text:name="__RefHeading__165_1999926201"/></text:h>
                </text:list-item>
              </text:list>
            </text:list-item>
          </text:list>
        </text:list-item>
      </text:list>
      <text:p text:style-name="P100"><text:span text:style-name="T1">se uporablja samo neskladenjsko namesto izpuščene črke ali številke. V poslovno-uradovalnih besedilih samo v reklamah, sicer ne. Je stičen z besedo: </text:span><text:span text:style-name="T12">Novi rock ’99.</text:span></text:p>
      <text:p text:style-name="P124"/>
      <text:p text:style-name="P101">Pisava datuma z opuščajem v drugih poslovno-uradovalnih besedilih ni dovoljena.</text:p>
      <text:p text:style-name="P124"/>
      <text:list xml:id="list475952954" text:continue-numbering="true" text:style-name="WW8Num46">
        <text:list-item>
          <text:list>
            <text:list-item>
              <text:list>
                <text:list-item>
                  <text:h text:style-name="P170" text:outline-level="1"><text:bookmark-start text:name="__RefHeading__167_1999926201"/>Deljaj<text:bookmark-end text:name="__RefHeading__167_1999926201"/></text:h>
                </text:list-item>
              </text:list>
            </text:list-item>
          </text:list>
        </text:list-item>
      </text:list>
      <text:p text:style-name="P101">se uporablja samo na koncu vrste za označevanje deljenja besede. Je levo stičen.</text:p>
      <text:p text:style-name="P101"/>
      <text:list xml:id="list504672148" text:continue-numbering="true" text:style-name="WW8Num46">
        <text:list-item>
          <text:list>
            <text:list-item>
              <text:list>
                <text:list-item>
                  <text:h text:style-name="P170" text:outline-level="1"><text:bookmark-start text:name="__RefHeading__169_1999926201"/>Ponavljaj <text:bookmark-end text:name="__RefHeading__169_1999926201"/></text:h>
                </text:list-item>
              </text:list>
            </text:list-item>
          </text:list>
        </text:list-item>
      </text:list>
      <text:p text:style-name="P101">se uporablja za označevanje ponovitve besede. Je obojestransko nestičen: </text:p>
      <text:p text:style-name="P124">5 kg moke <text:s text:c="5"/></text:p>
      <text:p text:style-name="P124">6 ″ pšenice</text:p>
      <text:p text:style-name="P124"/>
      <text:p text:style-name="P145">PISANJE <text:s/>s, z, k, h pred besedami:</text:p>
      <text:p text:style-name="P101"/>
      <text:list xml:id="list1644353109" text:style-name="WW8Num36">
        <text:list-item>
          <text:p text:style-name="P143"><text:span text:style-name="T25">h</text:span><text:span text:style-name="T15"> se piše le pred besedo, ki se začne s črko </text:span><text:span text:style-name="T25">k</text:span><text:span text:style-name="T15"> ali </text:span><text:span text:style-name="T25">g</text:span><text:span text:style-name="T15">: </text:span><text:span text:style-name="T25">h</text:span><text:span text:style-name="T15"> </text:span><text:span text:style-name="T26"></text:span><text:span text:style-name="T15"> </text:span><text:span text:style-name="T25">pred h,g</text:span><text:span text:style-name="T15">; </text:span><text:span text:style-name="T28">k </text:span><text:span text:style-name="T29"></text:span><text:span text:style-name="T28"> pred vsemi ostalimi</text:span></text:p>
        </text:list-item>
        <text:list-item>
          <text:p text:style-name="P143"><text:span text:style-name="T25">s</text:span><text:span text:style-name="T15"> se piše pred besedo, ki se začne s črko </text:span><text:span text:style-name="T25">t, s, h, š, k, f ,c ,p ali č: s </text:span><text:span text:style-name="T26"></text:span><text:span text:style-name="T25"> pred t,s,h,š,k,f,c,p,č</text:span><text:span text:style-name="T15">; </text:span><text:span text:style-name="T28">z </text:span><text:span text:style-name="T29"></text:span><text:span text:style-name="T28"> pred vsemi ostalimi</text:span><text:span text:style-name="T15"> (pomni: </text:span><text:span text:style-name="T25">t</text:span><text:span text:style-name="T15">a </text:span><text:span text:style-name="T25">s</text:span><text:span text:style-name="T15">u</text:span><text:span text:style-name="T25">h</text:span><text:span text:style-name="T15">i </text:span><text:span text:style-name="T25">šk</text:span><text:span text:style-name="T15">a</text:span><text:span text:style-name="T25">f</text:span><text:span text:style-name="T15">e</text:span><text:span text:style-name="T25">c</text:span><text:span text:style-name="T15"> </text:span><text:span text:style-name="T25">p</text:span><text:span text:style-name="T15">u</text:span><text:span text:style-name="T25">šč</text:span><text:span text:style-name="T15">a)</text:span></text:p>
        </text:list-item>
      </text:list>
      <text:p text:style-name="P124"/>
      <text:p text:style-name="P101"/>
      <text:p text:style-name="P113">Viri:</text:p>
      <text:p text:style-name="P101">EPIS – pravopisni priročnik, Jožef Skaza, Dobrna : Eknjiga,2000</text:p>
      <text:p text:style-name="P101">Slovenska slovnica, Jože Toporišič, 4. prenovljena in razširjena izdaja, Maribor: Obzorja, 2000</text:p>
      <text:p text:style-name="P101">Poslovno in uradovalno komuniciranje, France Novak, Ljubljana: VUŠ, 2001 </text:p>
      <text:p text:style-name="P101">Zapiski s predavanj, Janez dolžan, Radovljica, 2001</text:p>
      <text:p text:style-name="P101"/>
      <text:p text:style-name="P139"/>
      <text:p text:style-name="P139"/>
      <text:p text:style-name="P139"/>
      <text:p text:style-name="P139"/>
      <text:p text:style-name="P139"><text:soft-page-break/></text:p>
      <text:p text:style-name="P139"/>
      <text:p text:style-name="P140"/>
      <text:p text:style-name="P140"/>
      <text:p text:style-name="P140"/>
      <text:p text:style-name="P140"/>
      <text:p text:style-name="P140">BESEDILOSLOVJE</text:p>
      <text:p text:style-name="P114"/>
      <text:p text:style-name="P138"/>
      <text:p text:style-name="P101"/>
      <text:list xml:id="list154109124" text:style-name="WW8Num40">
        <text:list-item>
          <text:h text:style-name="P185" text:outline-level="1"><text:bookmark-start text:name="__RefHeading__171_1999926201"/>SPLOŠNI DEL<text:bookmark-end text:name="__RefHeading__171_1999926201"/></text:h>
        </text:list-item>
      </text:list>
      <text:p text:style-name="P2"/>
      <text:p text:style-name="P113">Kaj je besedilo?</text:p>
      <text:p text:style-name="P101">To je govorni ali pisni izdelek, je tudi jezikovna enota z med seboj tesno povezanimi povedmi.</text:p>
      <text:p text:style-name="P101"/>
      <text:p text:style-name="P113">Kaj je poved?</text:p>
      <text:p text:style-name="P101">To je stavek, vključen v aktualno situacijo, ko se navezuje na morebitno prejšnjo poved in uvaja naslednjo.</text:p>
      <text:p text:style-name="P101"/>
      <text:p text:style-name="P101">Brez končnega ločila so napisane naslednje povedi:</text:p>
      <text:list xml:id="list199119714" text:continue-list="list394996132" text:style-name="WW8Num41">
        <text:list-item>
          <text:p text:style-name="P103">naslov</text:p>
        </text:list-item>
        <text:list-item>
          <text:p text:style-name="P103">podnaslov</text:p>
        </text:list-item>
        <text:list-item>
          <text:p text:style-name="P103">nadnaslov</text:p>
        </text:list-item>
        <text:list-item>
          <text:p text:style-name="P103">mednaslov</text:p>
        </text:list-item>
        <text:list-item>
          <text:p text:style-name="P103">podpis</text:p>
        </text:list-item>
        <text:list-item>
          <text:p text:style-name="P103">krajevno in časovno določilo</text:p>
        </text:list-item>
      </text:list>
      <text:p text:style-name="P101">Te povedi so brez ločil, če stojijo v posebni vrsti.</text:p>
      <text:p text:style-name="P101"/>
      <text:p text:style-name="P100"><text:span text:style-name="T6">Poslovna in uradovalna besedila</text:span><text:span text:style-name="T1"> so besedila, ki so značilna za poslovanje in uradovanje.</text:span></text:p>
      <text:p text:style-name="P101"/>
      <text:p text:style-name="P101"/>
      <text:p text:style-name="P101"/>
      <text:list xml:id="list625636362" text:continue-list="list154109124" text:style-name="WW8Num40">
        <text:list-item>
          <text:h text:style-name="P163" text:outline-level="1"><text:bookmark-start text:name="__RefHeading__173_1999926201"/>VZOREC<text:bookmark-end text:name="__RefHeading__173_1999926201"/></text:h>
        </text:list-item>
      </text:list>
      <text:p text:style-name="P3"/>
      <text:p text:style-name="P101">Vzorec je naša predstava o <text:s/>določenem besedilu, o vrsti besedila. Vsebuje podatke o besedilu, podatke o tem, kateri del vsebine prinaša posamezen del in kako je posamezna sestavina formulirana.</text:p>
      <text:p text:style-name="P101"/>
      <text:p text:style-name="P101"/>
      <text:p text:style-name="P101"/>
      <text:list xml:id="list2014235605" text:continue-numbering="true" text:style-name="WW8Num40">
        <text:list-item>
          <text:h text:style-name="P182" text:outline-level="1"><text:bookmark-start text:name="__RefHeading__175_1999926201"/>obrazec<text:bookmark-end text:name="__RefHeading__175_1999926201"/></text:h>
        </text:list-item>
      </text:list>
      <text:p text:style-name="P101"/>
      <text:p text:style-name="P101">Obrazec je okvirno vnaprej napisano besedilo, ki ima prazne prostore, predvidene za vpisovanje posameznih aktualnih podatkov. Pravimo mu tudi tiskovina ali formular.</text:p>
      <text:p text:style-name="P101"/>
      <text:p text:style-name="P101"/>
      <text:p text:style-name="P101"/>
      <text:list xml:id="list1636587372" text:continue-numbering="true" text:style-name="WW8Num40">
        <text:list-item>
          <text:h text:style-name="P192" text:outline-level="1"><text:bookmark-start text:name="__RefHeading__177_1999926201"/>VAŽNEJŠE SESTAVINE POSAMEZNIH BESEDIL<text:bookmark-end text:name="__RefHeading__177_1999926201"/></text:h>
        </text:list-item>
      </text:list>
      <text:p text:style-name="P3"/>
      <text:list xml:id="list1372384625" text:style-name="WW8Num8">
        <text:list-item>
          <text:list>
            <text:list-item>
              <text:h text:style-name="P180" text:outline-level="1"><text:bookmark-start text:name="__RefHeading__179_1999926201"/>Glava<text:bookmark-end text:name="__RefHeading__179_1999926201"/></text:h>
            </text:list-item>
          </text:list>
        </text:list-item>
      </text:list>
      <text:p text:style-name="P3">To je tisti del listine, v katerem so podatki o pošiljatelju besedila. Zapis glave je praviloma stolpičast. Praviloma je glava v levem zgornjem kotu lista.</text:p>
      <text:p text:style-name="P3"/>
      <text:p text:style-name="P3">Zgled:</text:p>
      <text:p text:style-name="P46">Znanstvenoraziskovalni center SAZU</text:p>
      <text:p text:style-name="P46">Inštitut za slovenski jezik Frana Ramovša</text:p>
      <text:p text:style-name="P46">Sekcija za zgodovino slovenskega jezika</text:p>
      <text:p text:style-name="P46">Ljubljana, Wolfova 8</text:p>
      <text:p text:style-name="P46">Tel. 01/252 74 30</text:p>
      <text:p text:style-name="P2"/>
      <text:list xml:id="list1890626613" text:continue-numbering="true" text:style-name="WW8Num8">
        <text:list-item>
          <text:list>
            <text:list-item>
              <text:h text:style-name="P180" text:outline-level="1"><text:bookmark-start text:name="__RefHeading__181_1999926201"/>Naslov<text:bookmark-end text:name="__RefHeading__181_1999926201"/></text:h>
            </text:list-item>
          </text:list>
        </text:list-item>
      </text:list>
      <text:p text:style-name="P100"><text:span text:style-name="T1">Naslov besedila vsebinsko določa in po njem se ta prepoznava, torej gre za njegovo ime. Je stvarno lastno ime in ga pišemo z veliko začetnico. Naslovi nimajo končnega ločila. Pri pismu služi za naslov kar nagovor, npr. </text:span><text:span text:style-name="T12">Dragi prijatelj!, Draga mati!, Dragi oče!, Spoštovani gospod Janez Petelin! …</text:span></text:p>
      <text:p text:style-name="P101"/>
      <text:list xml:id="list1289217477" text:continue-numbering="true" text:style-name="WW8Num8">
        <text:list-item>
          <text:list>
            <text:list-item>
              <text:h text:style-name="P180" text:outline-level="1"><text:bookmark-start text:name="__RefHeading__183_1999926201"/>Nagovor<text:bookmark-end text:name="__RefHeading__183_1999926201"/></text:h>
            </text:list-item>
          </text:list>
        </text:list-item>
      </text:list>
      <text:p text:style-name="P33"><text:span text:style-name="T1">Nagovor imajo besedila, s katerimi se obračamo na posameznika ali na določeno skupino ljudi. Sestavine nagovora: ime in priimek, nagovorni izraz (</text:span><text:span text:style-name="T12">gospa, gospod, profesor…)</text:span><text:span text:style-name="T1">, vljudnostni izraz (</text:span><text:span text:style-name="T12">dragi, spoštovani, cenjeni …</text:span><text:span text:style-name="T1">), položajni izraz. </text:span></text:p>
      <text:p text:style-name="P3"/>
      <text:list xml:id="list1976631771" text:continue-numbering="true" text:style-name="WW8Num8">
        <text:list-item>
          <text:list>
            <text:list-item>
              <text:h text:style-name="P180" text:outline-level="1"><text:bookmark-start text:name="__RefHeading__185_1999926201"/>Odstavek<text:bookmark-end text:name="__RefHeading__185_1999926201"/></text:h>
            </text:list-item>
          </text:list>
        </text:list-item>
      </text:list>
      <text:p text:style-name="P3">Je vsebinsko bolj ali manj enoten del besedila.</text:p>
      <text:p text:style-name="P3"/>
      <text:list xml:id="list1000184116" text:continue-numbering="true" text:style-name="WW8Num8">
        <text:list-item>
          <text:list>
            <text:list-item>
              <text:h text:style-name="P180" text:outline-level="1"><text:bookmark-start text:name="__RefHeading__187_1999926201"/>Člen<text:bookmark-end text:name="__RefHeading__187_1999926201"/></text:h>
            </text:list-item>
          </text:list>
        </text:list-item>
      </text:list>
      <text:p text:style-name="P101">Je sestavina številni uradovalnih sestavin.</text:p>
      <text:p text:style-name="P3"/>
      <text:list xml:id="list99880824" text:continue-numbering="true" text:style-name="WW8Num8">
        <text:list-item>
          <text:list>
            <text:list-item>
              <text:h text:style-name="P180" text:outline-level="1"><text:bookmark-start text:name="__RefHeading__189_1999926201"/>Pozdrav<text:bookmark-end text:name="__RefHeading__189_1999926201"/></text:h>
            </text:list-item>
          </text:list>
        </text:list-item>
      </text:list>
      <text:p text:style-name="P33"><text:span text:style-name="T1">Pozdrav se uporablja v besedilih, ki so namenjeni bolj ali manj natančno določenemu naslovniku ali naslovnikom. V navadi so: </text:span><text:span text:style-name="T12">Lep pozdrav!, S spoštovanjem!, Lepo Vas pozdravljam! …</text:span></text:p>
      <text:p text:style-name="P3"/>
      <text:list xml:id="list405746700" text:continue-numbering="true" text:style-name="WW8Num8">
        <text:list-item>
          <text:list>
            <text:list-item>
              <text:h text:style-name="P180" text:outline-level="1"><text:bookmark-start text:name="__RefHeading__191_1999926201"/>Navedba kraja in datuma<text:bookmark-end text:name="__RefHeading__191_1999926201"/></text:h>
            </text:list-item>
          </text:list>
        </text:list-item>
      </text:list>
      <text:p text:style-name="P33"><text:span text:style-name="T1">Ta podatek je zelo pomemben in ne sme manjkati. Če je vpisan že v glavi, ga na koncu ni treba. Oba podatka se pišeta navadno skupaj (</text:span><text:span text:style-name="T12">Ljubljana, 04.01.1997)</text:span><text:span text:style-name="T1">, vmes je vejica, pike na koncu ni.</text:span></text:p>
      <text:p text:style-name="P3">Ta podatka lahko stojita:</text:p>
      <text:list xml:id="list583427408" text:continue-list="list199119714" text:style-name="WW8Num41">
        <text:list-item>
          <text:p text:style-name="P12">na koncu glave v levem zgornjem kotu</text:p>
        </text:list-item>
        <text:list-item>
          <text:p text:style-name="P12">na desnem zgornjem kotu listine</text:p>
        </text:list-item>
        <text:list-item>
          <text:p text:style-name="P12">na koncu besedila v levem kotu</text:p>
        </text:list-item>
      </text:list>
      <text:p text:style-name="P3"/>
      <text:list xml:id="list1724808372" text:continue-list="list405746700" text:style-name="WW8Num8">
        <text:list-item>
          <text:list>
            <text:list-item>
              <text:h text:style-name="P180" text:outline-level="1"><text:bookmark-start text:name="__RefHeading__193_1999926201"/>Podpis<text:bookmark-end text:name="__RefHeading__193_1999926201"/></text:h>
            </text:list-item>
          </text:list>
        </text:list-item>
      </text:list>
      <text:p text:style-name="P33"><text:span text:style-name="T1">Podpis potrjuje verodostojnost in avtorstvo besedila. Podpis je sestavljen iz imena in priimka. Pogosti so tudi podatki o položaju (</text:span><text:span text:style-name="T12">Predsednik Janez Petelin</text:span><text:span text:style-name="T1">). Lahko je pisan z dvopičjem (</text:span><text:span text:style-name="T12">Zapisnikar:</text:span><text:span text:style-name="T1">). Lahko se piše tudi akademski naslov z okrajšavami (</text:span><text:span text:style-name="T12">prof., dr., mag. …</text:span><text:span text:style-name="T1">) in sicer pred imenom. Če je dodatek zapisan na začetku povedi je začetnica pisana z veliko.</text:span></text:p>
      <text:h text:style-name="P184" text:outline-level="1"><text:bookmark-start text:name="__RefHeading__195_1999926201"/>5. POSAMEZNA BESEDILA<text:bookmark-end text:name="__RefHeading__195_1999926201"/></text:h>
      <text:p text:style-name="P3"/>
      <text:list xml:id="list86260629" text:style-name="WW8Num2">
        <text:list-item>
          <text:list>
            <text:list-item>
              <text:h text:style-name="P181" text:outline-level="1"><text:bookmark-start text:name="__RefHeading__197_1999926201"/>Analiza<text:bookmark-end text:name="__RefHeading__197_1999926201"/></text:h>
            </text:list-item>
          </text:list>
        </text:list-item>
      </text:list>
      <text:p text:style-name="P2"/>
      <text:p text:style-name="P33"><text:span text:style-name="T6">Definicija</text:span><text:span text:style-name="T1">: Analiza je besedilo, ki razčlenjuje serijo pojavov kakega dogajanja, dogodka, delovanja, dela, trajanja, stanja ali sestava; ugotovitve natančno popiše in išče razmerja med posameznimi dejstvi. Po SSKJ je analiza ugotavljanje sestavnih delov česa, razčlenjevanje.</text:span></text:p>
      <text:p text:style-name="P3"/>
      <text:p text:style-name="P33"><text:span text:style-name="T6">Sestavine:</text:span><text:span text:style-name="T1"> </text:span></text:p>
      <text:list xml:id="list1699721254" text:continue-list="list583427408" text:style-name="WW8Num41">
        <text:list-item>
          <text:p text:style-name="P79">glava, če analizo dela inštitucija ali če ima posameznik firmo </text:p>
        </text:list-item>
        <text:list-item>
          <text:p text:style-name="P78"><text:span text:style-name="T1">naslov, (</text:span><text:span text:style-name="T12">analiza socialnega stanja v občini; strokovna analiza</text:span><text:span text:style-name="T1">) </text:span></text:p>
        </text:list-item>
        <text:list-item>
          <text:p text:style-name="P79">uvod v vsebinski del, sporoča motivacijo za nastanek analize</text:p>
        </text:list-item>
        <text:list-item>
          <text:p text:style-name="P79">jedro, </text:p>
        </text:list-item>
        <text:list-item>
          <text:p text:style-name="P79">zaključek, pove kaj rezultat analize terja</text:p>
        </text:list-item>
        <text:list-item>
          <text:p text:style-name="P79">podpis je potreben, če je zahtevan ali če ni drugače razvidno, kdo je odgovoren za ugotovitve analize</text:p>
        </text:list-item>
      </text:list>
      <text:p text:style-name="P3"/>
      <text:p text:style-name="P33"><text:span text:style-name="T6">Formulacije sestavin:</text:span><text:span text:style-name="T1"> Izrazi so praviloma strokovni. Povedi so praviloma dolge. Uporabljajo se stilemi. Veliko je prilastkovih in predmetnih odvisnikov.</text:span></text:p>
      <text:p text:style-name="P3"/>
      <text:p text:style-name="P33"><text:span text:style-name="T6">Okoliščine:</text:span><text:span text:style-name="T1"> Analiza se uporablja v vseh vrstah strokovnih služb. Sodi v priprave za odločitve. Je nujna sestavina vsakega načrtovanja.</text:span></text:p>
      <text:p text:style-name="P3"/>
      <text:p text:style-name="P30"><text:s/></text:p>
      <text:list xml:id="list1768604763" text:continue-list="list86260629" text:style-name="WW8Num2">
        <text:list-item>
          <text:list>
            <text:list-item>
              <text:h text:style-name="P181" text:outline-level="1"><text:bookmark-start text:name="__RefHeading__199_1999926201"/>Ekspertiza ali strokovno mnenje<text:bookmark-end text:name="__RefHeading__199_1999926201"/></text:h>
            </text:list-item>
          </text:list>
        </text:list-item>
      </text:list>
      <text:p text:style-name="P2"/>
      <text:p text:style-name="P33"><text:span text:style-name="T6">Definicija:</text:span><text:span text:style-name="T1"> Besedilo, v katerem je zapisano mnenje ali poročilo strokovnjaka ali pooblaščenca za določena vprašanja in ki ima praviloma deloven značaj v sklopu kakega dogajanja.</text:span></text:p>
      <text:p text:style-name="P3"/>
      <text:p text:style-name="P33"><text:span text:style-name="T6">Sestavine:</text:span><text:span text:style-name="T1"> </text:span></text:p>
      <text:list xml:id="list483792649" text:continue-list="list1699721254" text:style-name="WW8Num41">
        <text:list-item>
          <text:p text:style-name="P79">glava, </text:p>
        </text:list-item>
        <text:list-item>
          <text:p text:style-name="P78"><text:span text:style-name="T1">naslov (</text:span><text:span text:style-name="T12">ekspertiza o tem in tem</text:span><text:span text:style-name="T1">), </text:span></text:p>
        </text:list-item>
        <text:list-item>
          <text:p text:style-name="P79">uvodni del, (navaja normativna besedila, na podlagi katerih se izreka strokovno mnenje) </text:p>
        </text:list-item>
        <text:list-item>
          <text:p text:style-name="P78"><text:span text:style-name="T1">izrek mnenja </text:span><text:span text:style-name="T12">(uvrstitev v carinsko tarifo je napačna (pravilna))</text:span><text:span text:style-name="T1"> </text:span></text:p>
        </text:list-item>
        <text:list-item>
          <text:p text:style-name="P79">in utemeljitev, prinaša podatke o vzrokih za našo odločitev ali enotno jedro, zaključek, </text:p>
        </text:list-item>
        <text:list-item>
          <text:p text:style-name="P79">podpis je pomemben.</text:p>
        </text:list-item>
      </text:list>
      <text:p text:style-name="P3"/>
      <text:p text:style-name="P33"><text:span text:style-name="T6">Okoliščine:</text:span><text:span text:style-name="T1"> Ekspertize so pogosto naslonjene na analize.</text:span></text:p>
      <text:p text:style-name="P3"/>
      <text:p text:style-name="P3"/>
      <text:list xml:id="list1583587053" text:continue-list="list1768604763" text:style-name="WW8Num2">
        <text:list-item>
          <text:list>
            <text:list-item>
              <text:h text:style-name="P191" text:outline-level="1"><text:bookmark-start text:name="__RefHeading__201_1999926201"/>Katalog<text:bookmark-end text:name="__RefHeading__201_1999926201"/></text:h>
            </text:list-item>
          </text:list>
        </text:list-item>
      </text:list>
      <text:p text:style-name="P3"/>
      <text:p text:style-name="P33"><text:span text:style-name="T6">Definicija:</text:span><text:span text:style-name="T1"> Besedilo, ki obsega sistematičen seznam izdelkov, zlasti prodajnih, z določenimi podatki, s katerimi želi izdajatelj predstaviti svoje izdelke ali storitve čim širšemu krogu ljudi in vzbuditi pozornost.</text:span></text:p>
      <text:p text:style-name="P33"><text:span text:style-name="T6">Sestavine:</text:span><text:span text:style-name="T1"> Praviloma gre za zbirko enako grajenih sestavkov o posameznih prodajnih artiklih ali storitvah. Pogosto je kar zajeten. Iz naslova je razvidno, za kateri katalog gre.</text:span></text:p>
      <text:p text:style-name="P33"><text:span text:style-name="T6">Formulacija sestavin:</text:span><text:span text:style-name="T1"> Članki obsegajo ime izdelka ali predmeta, nujne podatke o izdelku in praviloma tudi šifro predmeta. Vsebujejo tudi možnost nabave in veljavnost kataloga.</text:span></text:p>
      <text:p text:style-name="P33"><text:span text:style-name="T6">Okoliščine:</text:span><text:span text:style-name="T1"> Področja so lahko različna. delani so za potrebo prodajalca ali pa glede na tematiko.</text:span></text:p>
      <text:list xml:id="list1198387779" text:continue-numbering="true" text:style-name="WW8Num2">
        <text:list-item>
          <text:list>
            <text:list-item>
              <text:h text:style-name="P181" text:outline-level="1"><text:bookmark-start text:name="__RefHeading__203_1999926201"/>Mnenje<text:bookmark-end text:name="__RefHeading__203_1999926201"/></text:h>
            </text:list-item>
          </text:list>
        </text:list-item>
      </text:list>
      <text:p text:style-name="P3"/>
      <text:p text:style-name="P33"><text:span text:style-name="T6">Definicija: </text:span><text:span text:style-name="T1">Besedilo, ki podaja uradno mnenje kakega organa ali uradne osebe o kaki zadevi.</text:span></text:p>
      <text:p text:style-name="P3"/>
      <text:p text:style-name="P27">Sestavine:</text:p>
      <text:list xml:id="list480735512" text:continue-list="list483792649" text:style-name="WW8Num41">
        <text:list-item>
          <text:p text:style-name="P79">glava,</text:p>
        </text:list-item>
        <text:list-item>
          <text:p text:style-name="P78"><text:span text:style-name="T1">naslov, je praviloma opisen (</text:span><text:span text:style-name="T12">mnenje o kandidatu tem in tem za direktorja te in te institucije</text:span><text:span text:style-name="T1">)</text:span></text:p>
        </text:list-item>
        <text:list-item>
          <text:p text:style-name="P79">sklicevalni del, navaja določila normativnih besedil, ki tako mnenje predpisujejo</text:p>
        </text:list-item>
        <text:list-item>
          <text:p text:style-name="P79">uvodni del, je lahko omenjen motiv za besedilo, bodisi da je predpisano s kakim aktom ali je zaprošeno v kakem postopku</text:p>
        </text:list-item>
        <text:list-item>
          <text:p text:style-name="P78"><text:span text:style-name="T1">izrek, je neposreden in jasen zapis mnenja. Začenja se lahko </text:span><text:span text:style-name="T12">menimo, da …</text:span></text:p>
        </text:list-item>
        <text:list-item>
          <text:p text:style-name="P79">utemeljitev, če je potrebna</text:p>
        </text:list-item>
        <text:list-item>
          <text:p text:style-name="P79">kraj in datum, obvezen</text:p>
        </text:list-item>
        <text:list-item>
          <text:p text:style-name="P79">podpis, je obvezen</text:p>
        </text:list-item>
      </text:list>
      <text:p text:style-name="P27"/>
      <text:p text:style-name="P33"><text:span text:style-name="T6">Okoliščine:</text:span><text:span text:style-name="T1"> To so praviloma strokovna besedila. Potrebna so za potek kakega postopka.</text:span></text:p>
      <text:p text:style-name="P3"/>
      <text:p text:style-name="P3"/>
      <text:list xml:id="list1891312113" text:continue-list="list1198387779" text:style-name="WW8Num2">
        <text:list-item>
          <text:list>
            <text:list-item>
              <text:h text:style-name="P181" text:outline-level="1"><text:bookmark-start text:name="__RefHeading__205_1999926201"/>Načrt<text:bookmark-end text:name="__RefHeading__205_1999926201"/></text:h>
            </text:list-item>
          </text:list>
        </text:list-item>
      </text:list>
      <text:p text:style-name="P3"/>
      <text:p text:style-name="P33"><text:span text:style-name="T6">Definicija:</text:span><text:span text:style-name="T1"> Besedilo, v katerem so predvideno dogodki, ki se bodo vrstili pri kakem delu, dejavnosti, dogodku.</text:span></text:p>
      <text:p text:style-name="P3"/>
      <text:p text:style-name="P27">Sestavine:</text:p>
      <text:list xml:id="list883891196" text:continue-list="list480735512" text:style-name="WW8Num41">
        <text:list-item>
          <text:p text:style-name="P79">glava,</text:p>
        </text:list-item>
        <text:list-item>
          <text:p text:style-name="P78"><text:span text:style-name="T1">naslov, je praviloma opisen (</text:span><text:span text:style-name="T12">načrt česa, kateri načrt (delovni načrt …), načrt za leto 2000,</text:span></text:p>
        </text:list-item>
        <text:list-item>
          <text:p text:style-name="P79">jedro, prinaša glavno vsebino. Lahko uporabimo časovno načelo ali pa razporedimo potek operacij po smiselnem zaporedju. Lahko tudi po področjih ali po pomembnosti posameznih sestavin.</text:p>
        </text:list-item>
        <text:list-item>
          <text:p text:style-name="P79">morebitne priloge.</text:p>
        </text:list-item>
      </text:list>
      <text:p text:style-name="P3"/>
      <text:list xml:id="list835496319" text:continue-list="list1891312113" text:style-name="WW8Num2">
        <text:list-item>
          <text:list>
            <text:list-item>
              <text:h text:style-name="P191" text:outline-level="1"><text:bookmark-start text:name="__RefHeading__207_1999926201"/>Nastop na seji (zboru)<text:bookmark-end text:name="__RefHeading__207_1999926201"/></text:h>
            </text:list-item>
          </text:list>
        </text:list-item>
      </text:list>
      <text:p text:style-name="P2"/>
      <text:p text:style-name="P33"><text:span text:style-name="T6">Definicija:</text:span><text:span text:style-name="T1"> To je besedilo, s katerim človek nastopi na kakem zboru in v katerem postavi, razloži ali utemelji kako vprašanje.</text:span></text:p>
      <text:p text:style-name="P3"/>
      <text:p text:style-name="P27">Sestavine:</text:p>
      <text:list xml:id="list2143571948" text:continue-list="list883891196" text:style-name="WW8Num41">
        <text:list-item>
          <text:p text:style-name="P208">nagovor,</text:p>
        </text:list-item>
        <text:list-item>
          <text:p text:style-name="P79">uvodni del, v katerem nastopajoči navezuje na položaj, ki ga udeleženci bolj ali manj poznajo</text:p>
        </text:list-item>
        <text:list-item>
          <text:p text:style-name="P79">razlaga vsebine, izpostavi prvine, ki so najpomembnejše za utemeljitev (zakaj je predlog dober, že vnaprej predvidi morebitne ugovore in pomisleke)</text:p>
        </text:list-item>
        <text:list-item>
          <text:p text:style-name="P79">predvidevanja zakaj in kako bi bil predlog uresničen</text:p>
        </text:list-item>
        <text:list-item>
          <text:p text:style-name="P79">sklepni del, v katerem je nakazana perspektiva predloga.</text:p>
        </text:list-item>
      </text:list>
      <text:p text:style-name="P3"/>
      <text:p text:style-name="P3">Uporabljati je treba podatke. Sklicevati se je dobro na morebitne zglede in izkušnje.</text:p>
      <text:p text:style-name="P33"><text:span text:style-name="T6">Odvisnost od okoliščin:</text:span><text:span text:style-name="T1"> Nastop je dokaj raznovrsten. Pri navajanju vsebine gremo po nekakšnem vrstnem redu. </text:span></text:p>
      <text:p text:style-name="P3"/>
      <text:list xml:id="list1895771669" text:continue-list="list835496319" text:style-name="WW8Num2">
        <text:list-item>
          <text:list>
            <text:list-item>
              <text:h text:style-name="P181" text:outline-level="1"><text:bookmark-start text:name="__RefHeading__209_1999926201"/>Odločba<text:bookmark-end text:name="__RefHeading__209_1999926201"/></text:h>
            </text:list-item>
          </text:list>
        </text:list-item>
      </text:list>
      <text:p text:style-name="P3"/>
      <text:p text:style-name="P33"><text:span text:style-name="T6">Definicija: </text:span><text:span text:style-name="T1">Odločba je pravni akt o posamezni zadevi pravne narave.</text:span></text:p>
      <text:p text:style-name="P3"/>
      <text:p text:style-name="P27">Sestavine:</text:p>
      <text:list xml:id="list538299288" text:continue-list="list2143571948" text:style-name="WW8Num41">
        <text:list-item>
          <text:p text:style-name="P79">glava, (podatki o izdajatelju in času izdaje)</text:p>
        </text:list-item>
        <text:list-item>
          <text:p text:style-name="P79">uvodni del, govori na podlagi česa se odločba izdaja z navedbo zakonov in drugih aktov</text:p>
        </text:list-item>
        <text:list-item>
          <text:p text:style-name="P78"><text:span text:style-name="T1">naslov, lahko stoji samostojno na začetku besedila (</text:span><text:span text:style-name="T12">odločba</text:span><text:span text:style-name="T1"> je napisana praviloma z velikimi ali poudarjenimi črkami (stoji posebej)), naslov je tudi lahko (</text:span><text:span text:style-name="T12">gradbeno dovoljenje, orožni list, potni list</text:span><text:span text:style-name="T1">, </text:span><text:span text:style-name="T12">sklep</text:span><text:span text:style-name="T1">).</text:span></text:p>
        </text:list-item>
        <text:list-item>
          <text:p text:style-name="P79">izrek odločbe, je formuliran v čim krajši povedi. Lahko je razdeljen na več točk.</text:p>
        </text:list-item>
        <text:list-item>
          <text:p text:style-name="P79">obrazložitev, v njej so okoliščine, ki so predmet odločbe, nadrobneje popisane, razložene in utemeljene.</text:p>
        </text:list-item>
        <text:list-item>
          <text:p text:style-name="P79">končne določbe, (pouk o pravnem sredstvu ali pravni pouk)</text:p>
        </text:list-item>
        <text:list-item>
          <text:p text:style-name="P79">podpis, je zelo pomemben</text:p>
        </text:list-item>
        <text:list-item>
          <text:p text:style-name="P79">dodatki. (komu vročiti)</text:p>
        </text:list-item>
      </text:list>
      <text:p text:style-name="P3"/>
      <text:p text:style-name="P33"><text:span text:style-name="T6">Okoliščine:</text:span><text:span text:style-name="T1"> Po tematiki so odločbe zelo različne. Izdajajo se po uradni dolžnosti ali na zahtevo stranke. Stranka nastopa v podrejeni vlogi.</text:span></text:p>
      <text:p text:style-name="P3"/>
      <text:p text:style-name="P3"/>
      <text:list xml:id="list510790620" text:continue-list="list1895771669" text:style-name="WW8Num2">
        <text:list-item>
          <text:list>
            <text:list-item>
              <text:h text:style-name="P191" text:outline-level="1"><text:bookmark-start text:name="__RefHeading__211_1999926201"/>Odlok <text:bookmark-end text:name="__RefHeading__211_1999926201"/></text:h>
            </text:list-item>
          </text:list>
        </text:list-item>
      </text:list>
      <text:p text:style-name="P2"/>
      <text:p text:style-name="P1"><text:span text:style-name="T6">Definicija:</text:span><text:span text:style-name="T1"> To je pravni akt, ki določa, da je kaj splošno veljavno.</text:span></text:p>
      <text:p text:style-name="P2"/>
      <text:p text:style-name="P26">Sestavine:</text:p>
      <text:list xml:id="list268124147" text:continue-list="list538299288" text:style-name="WW8Num41">
        <text:list-item>
          <text:p text:style-name="P209">glava,</text:p>
        </text:list-item>
        <text:list-item>
          <text:p text:style-name="P81"><text:span text:style-name="T1">naslov, (</text:span><text:span text:style-name="T12">odlok o tem in tem, Na podlagi … sprejel … ODLOK</text:span><text:span text:style-name="T1">)</text:span></text:p>
        </text:list-item>
        <text:list-item>
          <text:p text:style-name="P80">sklicevalni del, navaja določila besedil, ki izdajo odloka omogočajo, zlasti zakonov in pravilnikov.</text:p>
        </text:list-item>
        <text:list-item>
          <text:p text:style-name="P81"><text:span text:style-name="T1">členi, ki so praviloma razporejeni po poglavjih glede na vsebino. Prvo poglavje ima praviloma naslov </text:span><text:span text:style-name="T12">Splošne določbe,</text:span><text:span text:style-name="T1"> zadnje pa </text:span><text:span text:style-name="T12">Prehodne in končne določbe</text:span><text:span text:style-name="T1">. Oštevilčeni so (členi) od začetka do konca.</text:span></text:p>
        </text:list-item>
        <text:list-item>
          <text:p text:style-name="P80">kraj in čas,</text:p>
        </text:list-item>
        <text:list-item>
          <text:p text:style-name="P80">podpis. Praviloma je naveden tudi položaj podpisnika. Podpisnik je pooblaščena oseba.</text:p>
        </text:list-item>
      </text:list>
      <text:p text:style-name="P26"/>
      <text:p text:style-name="P1"><text:span text:style-name="T6">Okoliščine</text:span><text:span text:style-name="T1">: so različne.</text:span></text:p>
      <text:p text:style-name="P2"/>
      <text:p text:style-name="P2"/>
      <text:list xml:id="list328642092" text:continue-list="list510790620" text:style-name="WW8Num2">
        <text:list-item>
          <text:list>
            <text:list-item>
              <text:h text:style-name="P181" text:outline-level="1"><text:bookmark-start text:name="__RefHeading__213_1999926201"/>Pismo<text:bookmark-end text:name="__RefHeading__213_1999926201"/></text:h>
            </text:list-item>
          </text:list>
        </text:list-item>
      </text:list>
      <text:p text:style-name="P3"/>
      <text:p text:style-name="P33"><text:span text:style-name="T6">Definicija:</text:span><text:span text:style-name="T1"> Pismo je pisno besedilo, ki se pošilja naslovniku praviloma po pošti in je po vsebini lahko najrazličnejšega značaja.</text:span></text:p>
      <text:p text:style-name="P3"/>
      <text:p text:style-name="P27">Sestavine:</text:p>
      <text:list xml:id="list695869000" text:continue-list="list268124147" text:style-name="WW8Num41">
        <text:list-item>
          <text:p text:style-name="P79">glava v kateri se navaja ime pisca oz. ime organizacije in naslov, poleg tega so še znaki in datum.</text:p>
        </text:list-item>
        <text:list-item>
          <text:p text:style-name="P79">naslovnik, navaja se ime in najnujnejši podatki iz naslova ali pa celotni naslov s položajno oznako človeka, če je naslovnik posameznik,</text:p>
        </text:list-item>
        <text:list-item>
          <text:p text:style-name="P78"><text:span text:style-name="T1">nagovor, (</text:span><text:span text:style-name="T12">Spoštovani !)</text:span><text:span text:style-name="T1">, če je izpuščen naslov naslovnika, je pri besedi tudi ime in priimek in položaj naslovnika. Za nagovorom stoji klicaj, če je samostojna poved, lahko pa tudi vejica, če se besedilo nadaljuje z malo začetnico.</text:span></text:p>
        </text:list-item>
        <text:list-item>
          <text:p text:style-name="P79">uvodni del, tu gre za navezavo stika. Mora biti čim krajši.</text:p>
        </text:list-item>
        <text:list-item>
          <text:p text:style-name="P79">jedro, prinaša vsebino, zaradi katere je pismo napisano.</text:p>
        </text:list-item>
        <text:list-item>
          <text:p text:style-name="P79">sklepni del, v njem poskušamo postaviti perspektivo opisane vsebine,</text:p>
        </text:list-item>
        <text:list-item>
          <text:p text:style-name="P78"><text:span text:style-name="T1">pozdrav, je praviloma kratek (</text:span><text:span text:style-name="T12">Z lepimi pozdravi, S pozdravi, Lepo Vas pozdravljamo …</text:span><text:span text:style-name="T1">)</text:span></text:p>
        </text:list-item>
        <text:list-item>
          <text:p text:style-name="P79">podpis, ime in priimek</text:p>
        </text:list-item>
        <text:list-item>
          <text:p text:style-name="P78"><text:span text:style-name="T1">kraj in datum. (spodaj levo, </text:span><text:span text:style-name="T12">V Ljubljani, dne 16.02.1996</text:span><text:span text:style-name="T1">).</text:span></text:p>
        </text:list-item>
      </text:list>
      <text:p text:style-name="P3"/>
      <text:p text:style-name="P3"/>
      <text:list xml:id="list184563117" text:continue-list="list328642092" text:style-name="WW8Num2">
        <text:list-item>
          <text:list>
            <text:list-item>
              <text:h text:style-name="P191" text:outline-level="1"><text:bookmark-start text:name="__RefHeading__215_1999926201"/>Pogodba<text:bookmark-end text:name="__RefHeading__215_1999926201"/></text:h>
            </text:list-item>
          </text:list>
        </text:list-item>
      </text:list>
      <text:p text:style-name="P2"/>
      <text:p text:style-name="P33"><text:span text:style-name="T6">Definicija:</text:span><text:span text:style-name="T1"> Besedilo, ki ureja odnos med najmanj dvema strankama v kaki zadevi. Sporazum ali soglasje glede kakih določil ali obveznosti.</text:span></text:p>
      <text:p text:style-name="P3"/>
      <text:p text:style-name="P27">Sestavine:</text:p>
      <text:list xml:id="list764359720" text:continue-list="list695869000" text:style-name="WW8Num41">
        <text:list-item>
          <text:p text:style-name="P79">glava (ni obvezna)</text:p>
        </text:list-item>
        <text:list-item>
          <text:p text:style-name="P78"><text:span text:style-name="T1">naslov, ima dva vzorca (</text:span><text:span text:style-name="T12">pogodba o zaposlitvi, darilna pogodba</text:span><text:span text:style-name="T1">)</text:span></text:p>
        </text:list-item>
        <text:list-item>
          <text:p text:style-name="P79">podatki o strankah, so navedeni zelo natančno s polnim imenom in važnejšimi podatki. Pri tej navedbi je povedano tudi, kako se imenujeta v nadaljevanju, npr. kupec in prodajalec.</text:p>
        </text:list-item>
        <text:list-item>
          <text:p text:style-name="P79">predmet pogodbe, na kratko pove glavno vsebino pogodbe</text:p>
        </text:list-item>
        <text:list-item>
          <text:p text:style-name="P79">posamezna določila, (določilo o morebitnih sporih, katero sodišče je zanje pristojno), (določilo o kopijah)</text:p>
        </text:list-item>
        <text:list-item>
          <text:p text:style-name="P79">podpisa oz. podpisi</text:p>
        </text:list-item>
        <text:list-item>
          <text:p text:style-name="P79">overovitev</text:p>
        </text:list-item>
      </text:list>
      <text:p text:style-name="P3"/>
      <text:p text:style-name="P33"><text:span text:style-name="T6">Značilne formulacije:</text:span><text:span text:style-name="T1"> </text:span><text:span text:style-name="T12">Stranki se dogovorita, da …; Izvajalec/naročnik se zavezuje , da …; Izvajalec soglaša, da …, Kupec se obvezuje, da …; Pogodba je napisana v ….</text:span></text:p>
      <text:p text:style-name="P46"/>
      <text:p text:style-name="P33"><text:span text:style-name="T6">Okoliščine:</text:span><text:span text:style-name="T1"> Področje uporabe pogodb je zelo široko. Pogodba je pogosto že vnaprej napisana, kot obrazec.</text:span></text:p>
      <text:p text:style-name="P3"/>
      <text:p text:style-name="P3"/>
      <text:list xml:id="list1160305822" text:continue-list="list184563117" text:style-name="WW8Num2">
        <text:list-item>
          <text:list>
            <text:list-item>
              <text:h text:style-name="P181" text:outline-level="1"><text:bookmark-start text:name="__RefHeading__217_1999926201"/>pogovor<text:bookmark-end text:name="__RefHeading__217_1999926201"/></text:h>
            </text:list-item>
          </text:list>
        </text:list-item>
      </text:list>
      <text:p text:style-name="P3"/>
      <text:p text:style-name="P33"><text:span text:style-name="T6">Definicija:</text:span><text:span text:style-name="T1"> Pogovor je besedilo, v katerem prihaja do izmenjave misli, mnenj in občutkov ter stališč. Praviloma ni napisan vnaprej.</text:span></text:p>
      <text:p text:style-name="P3"/>
      <text:p text:style-name="P27">Sestavine: </text:p>
      <text:list xml:id="list1359703452" text:style-name="WW8Num29">
        <text:list-item>
          <text:p text:style-name="P93"><text:span text:style-name="T1">pozdrav je nevtralen (</text:span><text:span text:style-name="T12">Dober dan! Dober dan, gospod direktor! Dober dan želim!</text:span><text:span text:style-name="T1">)</text:span></text:p>
        </text:list-item>
        <text:list-item>
          <text:p text:style-name="P95">predstavitev, če je potrebna (ime in priimek, poklic ali službeni položaj in še katera pomembna lastnost)</text:p>
        </text:list-item>
        <text:list-item>
          <text:p text:style-name="P93"><text:span text:style-name="T1">uvajanje, postavljajo se vljudnostna vprašanja (</text:span><text:span text:style-name="T12">Kako si/ste kaj? Kako ste potovali? Vesel sem, da se spet vidiva!</text:span><text:span text:style-name="T1">)</text:span></text:p>
        </text:list-item>
        <text:list-item>
          <text:p text:style-name="P95">osnovna informacija o pogovoru, pove kaj je naloga pogovora.</text:p>
        </text:list-item>
        <text:list-item>
          <text:p text:style-name="P95">vsebina pogovora, je glavni del besedila.</text:p>
        </text:list-item>
        <text:list-item>
          <text:p text:style-name="P95">končni dogovor, tu gre za kratek povzetek dosežkov pogovora.</text:p>
        </text:list-item>
        <text:list-item>
          <text:p text:style-name="P95">poslovitev, ponovi se začetni obred.</text:p>
        </text:list-item>
      </text:list>
      <text:p text:style-name="P3"/>
      <text:p text:style-name="P3"/>
      <text:list xml:id="list343447506" text:continue-list="list1160305822" text:style-name="WW8Num2">
        <text:list-item>
          <text:list>
            <text:list-item>
              <text:h text:style-name="P191" text:outline-level="1"><text:bookmark-start text:name="__RefHeading__219_1999926201"/>Ponudba<text:bookmark-end text:name="__RefHeading__219_1999926201"/></text:h>
            </text:list-item>
          </text:list>
        </text:list-item>
      </text:list>
      <text:p text:style-name="P2"/>
      <text:p text:style-name="P33"><text:span text:style-name="T6">Definicija:</text:span><text:span text:style-name="T1"> Besedilo, s katerim se naslovniku sporoča, da lahko kaj dobijo, kupijo, najamejo…</text:span></text:p>
      <text:p text:style-name="P3"/>
      <text:p text:style-name="P33"><text:span text:style-name="T6">Sestavine:</text:span><text:span text:style-name="T1"> glava, naslov, vsebina ponudbe, pogoji, kraj in datum.</text:span></text:p>
      <text:p text:style-name="P3"/>
      <text:p text:style-name="P33"><text:span text:style-name="T6">Formulacija sestavin:</text:span><text:span text:style-name="T1"> Razvidni morajo biti glavni podatki. Pri ponudbi izdelka so navedeni: vrsta izdelka, količina, kakovost, cena, dobavni rok, način plačila, način dobave.</text:span></text:p>
      <text:p text:style-name="P3"/>
      <text:p text:style-name="P33"><text:span text:style-name="T6">Okoliščine:</text:span><text:span text:style-name="T1"> So velike razlike med ponudbami v različnih dejavnostih. Ponuja se lahko izdelke ali storitve.</text:span></text:p>
      <text:p text:style-name="P3"/>
      <text:p text:style-name="P3"/>
      <text:list xml:id="list1349760757" text:continue-numbering="true" text:style-name="WW8Num2">
        <text:list-item>
          <text:list>
            <text:list-item>
              <text:h text:style-name="P181" text:outline-level="1"><text:bookmark-start text:name="__RefHeading__221_1999926201"/>Poročilo<text:bookmark-end text:name="__RefHeading__221_1999926201"/></text:h>
            </text:list-item>
          </text:list>
        </text:list-item>
      </text:list>
      <text:p text:style-name="P2"/>
      <text:p text:style-name="P33"><text:span text:style-name="T6">Definicija:</text:span><text:span text:style-name="T1"> Poročilo je pregleden opis kakega dogodka, dogajanja, stanja, delovanja, trajanja, problema, podan na praviloma strokoven, poznavalski ali celo oseben način. Velikokrat služi kot nekakšen obračun dela.</text:span></text:p>
      <text:p text:style-name="P3"/>
      <text:p text:style-name="P27">Sestavine:</text:p>
      <text:list xml:id="list986822454" text:continue-list="list1359703452" text:style-name="WW8Num29">
        <text:list-item>
          <text:p text:style-name="P93"><text:span text:style-name="T1">naslov, je lahko gola beseda </text:span><text:span text:style-name="T12">poročilo</text:span><text:span text:style-name="T1">, praviloma pa je </text:span><text:span text:style-name="T12">poročilo o škodi, polletno poročilo</text:span></text:p>
        </text:list-item>
        <text:list-item>
          <text:p text:style-name="P95">podatek o sestavljalcu, lahko je v glavi, podpisu ali v uvodnem delu</text:p>
        </text:list-item>
        <text:list-item>
          <text:p text:style-name="P95">uvodni del napoveduje vsebino in označuje tip poročila</text:p>
        </text:list-item>
        <text:list-item>
          <text:p text:style-name="P95">jedro, je lahko zelo različno (vsebina glede na zaporedje v procesu, vsebina razporejena v posamezna pomenska jedra, poročilo mešanega tipa</text:p>
        </text:list-item>
        <text:list-item>
          <text:p text:style-name="P95">zaključek v katerem lahko povemo kaj pričakujemo kot rezultat poročila. </text:p>
        </text:list-item>
        <text:list-item>
          <text:p text:style-name="P95">kraj in datum</text:p>
        </text:list-item>
        <text:list-item>
          <text:p text:style-name="P95">morebitni dodatki</text:p>
        </text:list-item>
      </text:list>
      <text:p text:style-name="P3"/>
      <text:p text:style-name="P33"><text:span text:style-name="T6">Okoliščine:</text:span><text:span text:style-name="T1"> Poročilo je besedilo širokega spektra. Lahko je pisno ali ustno, kratko, izčrpno, natančno ali stvarno.</text:span></text:p>
      <text:p text:style-name="P3"/>
      <text:p text:style-name="P3"/>
      <text:p text:style-name="P3"/>
      <text:list xml:id="list1939799552" text:continue-list="list1349760757" text:style-name="WW8Num2">
        <text:list-item>
          <text:list>
            <text:list-item>
              <text:h text:style-name="P191" text:outline-level="1"><text:bookmark-start text:name="__RefHeading__223_1999926201"/>Poslovnik<text:bookmark-end text:name="__RefHeading__223_1999926201"/></text:h>
            </text:list-item>
          </text:list>
        </text:list-item>
      </text:list>
      <text:p text:style-name="P3"/>
      <text:p text:style-name="P33"><text:span text:style-name="T6">Definicija:</text:span><text:span text:style-name="T1"> Besedilo, ki vsebuje določila o poslovanju in organiziranosti kake organizacije ali kakega organa.</text:span></text:p>
      <text:p text:style-name="P3"/>
      <text:p text:style-name="P27">Sestavine:</text:p>
      <text:list xml:id="list1052668396" text:continue-list="list986822454" text:style-name="WW8Num29">
        <text:list-item>
          <text:p text:style-name="P95">glava</text:p>
        </text:list-item>
        <text:list-item>
          <text:p text:style-name="P93"><text:span text:style-name="T1">naslov, (</text:span><text:span text:style-name="T12">Poslovnik Vlade Republike Slovenije</text:span><text:span text:style-name="T1">)</text:span></text:p>
        </text:list-item>
        <text:list-item>
          <text:p text:style-name="P95">sklicevalni del, v njem so navedena določila, ki omogočajo izdajo poslovnika.</text:p>
        </text:list-item>
        <text:list-item>
          <text:p text:style-name="P93"><text:span text:style-name="T1">jedro, ki je praviloma razdeljeno na člene ti pa so razvrščeni po poglavjih. jezik členov je normativen. Poglavja so naslovljena prvo ima ponavadi naslov </text:span><text:span text:style-name="T12">Splošne določbe</text:span><text:span text:style-name="T1"> zadnje pa </text:span><text:span text:style-name="T12">Prehodne in končne določbe</text:span><text:span text:style-name="T1">.</text:span></text:p>
        </text:list-item>
      </text:list>
      <text:p text:style-name="P3"/>
      <text:p text:style-name="P33"><text:span text:style-name="T6">Okoliščine:</text:span><text:span text:style-name="T1"> Obseg poslovnika je odvisen od obsega in pomena dejavnosti. Včasih imajo podobno nalogo pravila.</text:span></text:p>
      <text:p text:style-name="P3"/>
      <text:p text:style-name="P3"/>
      <text:list xml:id="list88320957" text:continue-list="list1939799552" text:style-name="WW8Num2">
        <text:list-item>
          <text:list>
            <text:list-item>
              <text:h text:style-name="P181" text:outline-level="1"><text:bookmark-start text:name="__RefHeading__225_1999926201"/>Pravilnik<text:bookmark-end text:name="__RefHeading__225_1999926201"/></text:h>
            </text:list-item>
          </text:list>
        </text:list-item>
      </text:list>
      <text:p text:style-name="P2"/>
      <text:p text:style-name="P33"><text:span text:style-name="T6">Definicija:</text:span><text:span text:style-name="T1"> Besedilo, ki nadrobneje ureja delovanje delovne organizacije na kakem področju ali ureja kako značilno dejavnost.</text:span></text:p>
      <text:p text:style-name="P3"/>
      <text:p text:style-name="P27">Sestavine:</text:p>
      <text:list xml:id="list1728712349" text:continue-list="list1052668396" text:style-name="WW8Num29">
        <text:list-item>
          <text:p text:style-name="P13">glava</text:p>
        </text:list-item>
        <text:list-item>
          <text:p text:style-name="P45"><text:span text:style-name="T1">naslov ima praviloma obliko </text:span><text:span text:style-name="T12">Pravilnik o tem in tem</text:span></text:p>
        </text:list-item>
        <text:list-item>
          <text:p text:style-name="P13">sklicevalni del navaja določbe, ki pravilnik omogočajo</text:p>
        </text:list-item>
        <text:list-item>
          <text:p text:style-name="P13">vsebina, ki je praviloma razdeljena na člene, ti pa so razporejeni v poglavja. Jezik členov je normativen.</text:p>
        </text:list-item>
      </text:list>
      <text:p text:style-name="P3"/>
      <text:p text:style-name="P33"><text:span text:style-name="T6">Odvisnost od okoliščin:</text:span><text:span text:style-name="T1"> strokovno izrazje, obseg in tudi druge stvari so odvisne od področja, ki se s pravilnikom ureja.</text:span></text:p>
      <text:p text:style-name="P3"/>
      <text:p text:style-name="P3"/>
      <text:list xml:id="list2012617186" text:continue-list="list88320957" text:style-name="WW8Num2">
        <text:list-item>
          <text:list>
            <text:list-item>
              <text:h text:style-name="P191" text:outline-level="1"><text:bookmark-start text:name="__RefHeading__227_1999926201"/>Prošnja<text:bookmark-end text:name="__RefHeading__227_1999926201"/></text:h>
            </text:list-item>
          </text:list>
        </text:list-item>
      </text:list>
      <text:p text:style-name="P3"/>
      <text:p text:style-name="P33"><text:span text:style-name="T6">Definicija:</text:span><text:span text:style-name="T1"> Prošnja je sestavek, namenjen uradnemu organu, da komu kaj da, naredi.</text:span></text:p>
      <text:p text:style-name="P3"/>
      <text:p text:style-name="P27">Sestavine:</text:p>
      <text:list xml:id="list147966455" text:continue-list="list1728712349" text:style-name="WW8Num29">
        <text:list-item>
          <text:p text:style-name="P13">glava, praviloma prinaša ime in priimek, lahko tudi poklic in naslov</text:p>
        </text:list-item>
        <text:list-item>
          <text:p text:style-name="P45"><text:span text:style-name="T1">naslov, ima praviloma obliko s predložno zvezo (</text:span><text:span text:style-name="T12">prošnja za kredit …</text:span><text:span text:style-name="T1">)</text:span></text:p>
        </text:list-item>
        <text:list-item>
          <text:p text:style-name="P13">naslovnik, <text:s/>je praviloma naveden v dajalniku lahko pa tudi v imenovalniku</text:p>
        </text:list-item>
        <text:list-item>
          <text:p text:style-name="P45"><text:span text:style-name="T1">uvod, tu je nagovor in sicer praviloma </text:span><text:span text:style-name="T12">Spoštovani</text:span><text:span text:style-name="T1"> z vejico ali klicajem, v uvodu je lahko tudi kratka predstavitev </text:span></text:p>
        </text:list-item>
        <text:list-item>
          <text:p text:style-name="P45"><text:span text:style-name="T1">izrek prošnje, naj bo čim krajši in natančen (</text:span><text:span text:style-name="T12">Prosim za odobritev izredno plačanega dopusta</text:span><text:span text:style-name="T1">)</text:span></text:p>
        </text:list-item>
        <text:list-item>
          <text:p text:style-name="P13">utemeljitev, odgovorimo na vprašanja, ki so v razpisu navedena, širše se predstavimo, navedemo podatke kateri naj bi nam koristili npr. posebna znanja</text:p>
        </text:list-item>
        <text:list-item>
          <text:p text:style-name="P45"><text:span text:style-name="T1">sklep, največkrat je oblike </text:span><text:span text:style-name="T12">V upanju na ugodno rešitev prošnje Vas lepo pozdravljam</text:span><text:span text:style-name="T1"> ali </text:span><text:span text:style-name="T12">Z najlepšimi pozdravi, Lep pozdrav</text:span></text:p>
        </text:list-item>
        <text:list-item>
          <text:p text:style-name="P13">podpis</text:p>
        </text:list-item>
        <text:list-item>
          <text:p text:style-name="P13">priloge</text:p>
        </text:list-item>
      </text:list>
      <text:p text:style-name="P3">Datum je lahko na začetku ali na koncu.</text:p>
      <text:p text:style-name="P3"/>
      <text:list xml:id="list2094223723" text:continue-list="list2012617186" text:style-name="WW8Num2">
        <text:list-item>
          <text:list>
            <text:list-item>
              <text:h text:style-name="P181" text:outline-level="1"><text:bookmark-start text:name="__RefHeading__229_1999926201"/>Reklamni oglas<text:bookmark-end text:name="__RefHeading__229_1999926201"/></text:h>
            </text:list-item>
          </text:list>
        </text:list-item>
      </text:list>
      <text:p text:style-name="P3"/>
      <text:p text:style-name="P33"><text:span text:style-name="T6">Definicija:</text:span><text:span text:style-name="T1"> Tu gre za reklamo in oglas. Reklama je besedilo, ki poskuša vzbuditi pri naslovniku zanimanje za stvar, da jo ta kupi. Oglas je besedilo v oglaševanju.</text:span></text:p>
      <text:p text:style-name="P3"/>
      <text:p text:style-name="P33"><text:span text:style-name="T6">Sestavine:</text:span><text:span text:style-name="T1"> Ta besedila nimajo klasičnih sestavin. Uporablja se zelo veliko izraznih sredstev. Praviloma je na vidnem mestu izpostavljena firma oziroma stilem.</text:span></text:p>
      <text:p text:style-name="P3">Možnosti uporabe so zelo različne.</text:p>
      <text:p text:style-name="P3"/>
      <text:p text:style-name="P3"/>
      <text:list xml:id="list408325620" text:continue-numbering="true" text:style-name="WW8Num2">
        <text:list-item>
          <text:list>
            <text:list-item>
              <text:h text:style-name="P191" text:outline-level="1"><text:bookmark-start text:name="__RefHeading__231_1999926201"/>Seznam <text:s/>ali spisek<text:bookmark-end text:name="__RefHeading__231_1999926201"/></text:h>
            </text:list-item>
          </text:list>
        </text:list-item>
      </text:list>
      <text:p text:style-name="P2"/>
      <text:p text:style-name="P33"><text:span text:style-name="T6">Definicija:</text:span><text:span text:style-name="T1"> Seznam je preprosto in zelo pregledno besedilo s številnimi podatki, ki so nanizani v stolpcih. Seznam je samostojno besedilo.</text:span></text:p>
      <text:p text:style-name="P3"/>
      <text:p text:style-name="P27">Sestavine:</text:p>
      <text:list xml:id="list1832539501" text:continue-list="list147966455" text:style-name="WW8Num29">
        <text:list-item>
          <text:p text:style-name="P45"><text:span text:style-name="T1">naslov, kateri je praviloma opisen </text:span><text:span text:style-name="T12">(seznam zaposlenih)</text:span></text:p>
        </text:list-item>
        <text:list-item>
          <text:p text:style-name="P13">nanizani podatki, ki so lahko gole besede</text:p>
        </text:list-item>
      </text:list>
      <text:p text:style-name="P3"/>
      <text:p text:style-name="P33"><text:span text:style-name="T6">Okoliščine:</text:span><text:span text:style-name="T1"> Uporablja se za najrazličnejše namene: radijski, TV spored, lista prisotnih, seznam udeležencev, inventar. Na koncu je ločilo samo zato, da vemo, da je besedila konec. Če podatke pišemo v isto vrsto potem med člene vstavljamo vejico in na koncu piko.</text:span></text:p>
      <text:p text:style-name="P3"/>
      <text:p text:style-name="P3"/>
      <text:list xml:id="list1606226004" text:continue-list="list408325620" text:style-name="WW8Num2">
        <text:list-item>
          <text:list>
            <text:list-item>
              <text:h text:style-name="P181" text:outline-level="1"><text:bookmark-start text:name="__RefHeading__233_1999926201"/>Sklep<text:bookmark-end text:name="__RefHeading__233_1999926201"/></text:h>
            </text:list-item>
          </text:list>
        </text:list-item>
      </text:list>
      <text:p text:style-name="P2"/>
      <text:p text:style-name="P33"><text:span text:style-name="T6">Definicija:</text:span><text:span text:style-name="T1"> To je pravni akt o posamezni zadevi pravne narave, izdan zlasti v postopku.</text:span></text:p>
      <text:p text:style-name="P3"/>
      <text:p text:style-name="P27">Sestava:</text:p>
      <text:list xml:id="list2136695057" text:continue-list="list1832539501" text:style-name="WW8Num29">
        <text:list-item>
          <text:p text:style-name="P13">glava</text:p>
        </text:list-item>
        <text:list-item>
          <text:p text:style-name="P45"><text:span text:style-name="T1">naslov, ima formulacijo </text:span><text:span text:style-name="T12">Sklep o razporeditvi delavca na delovno mesto</text:span></text:p>
        </text:list-item>
        <text:list-item>
          <text:p text:style-name="P13">sklicevalni del, v njem se navajajo določbe, ki omogočajo sklep</text:p>
        </text:list-item>
        <text:list-item>
          <text:p text:style-name="P13">izrek sklepa, se uporabi samo takrat ko je malo vsebine. S sklepom upravni organ odloča o vprašanjih</text:p>
        </text:list-item>
        <text:list-item>
          <text:p text:style-name="P13">obrazložitev</text:p>
        </text:list-item>
        <text:list-item>
          <text:p text:style-name="P13">pouk o pravnem sredstvu</text:p>
        </text:list-item>
        <text:list-item>
          <text:p text:style-name="P13">končni del</text:p>
        </text:list-item>
        <text:list-item>
          <text:p text:style-name="P13">podpis uradne osebe</text:p>
        </text:list-item>
        <text:list-item>
          <text:p text:style-name="P13">morebitni dodatki</text:p>
        </text:list-item>
      </text:list>
      <text:p text:style-name="P3"/>
      <text:p text:style-name="P3"/>
      <text:list xml:id="list128613176" text:continue-list="list1606226004" text:style-name="WW8Num2">
        <text:list-item>
          <text:list>
            <text:list-item>
              <text:h text:style-name="P191" text:outline-level="1"><text:bookmark-start text:name="__RefHeading__235_1999926201"/>Sporazum<text:bookmark-end text:name="__RefHeading__235_1999926201"/></text:h>
            </text:list-item>
          </text:list>
        </text:list-item>
      </text:list>
      <text:p text:style-name="P2"/>
      <text:p text:style-name="P1"><text:span text:style-name="T6">Definicija:</text:span><text:span text:style-name="T1"> Sporazum je praviloma načelno besedilo o kakih dogovorih.</text:span></text:p>
      <text:p text:style-name="P1"><text:span text:style-name="T6">Sestavine:</text:span><text:span text:style-name="T1"> </text:span></text:p>
      <text:list xml:id="list1002094083" text:continue-list="list2136695057" text:style-name="WW8Num29">
        <text:list-item>
          <text:p text:style-name="P63"><text:span text:style-name="T1">naslov, ima formulacijo </text:span><text:span text:style-name="T12">sporazum o čem</text:span></text:p>
        </text:list-item>
        <text:list-item>
          <text:p text:style-name="P19">podatki o udeležencih</text:p>
        </text:list-item>
        <text:list-item>
          <text:p text:style-name="P19">podatki o dogovorih</text:p>
        </text:list-item>
        <text:list-item>
          <text:p text:style-name="P19">kraj in čas</text:p>
        </text:list-item>
        <text:list-item>
          <text:p text:style-name="P19">podpisi</text:p>
        </text:list-item>
      </text:list>
      <text:p text:style-name="P2">Jezik je po eni strani deklerativen, po drugi pa normativen. Uporablja se pri pomembnih zadevah.</text:p>
      <text:p text:style-name="P2"/>
      <text:list xml:id="list1147363863" text:continue-list="list128613176" text:style-name="WW8Num2">
        <text:list-item>
          <text:list>
            <text:list-item>
              <text:h text:style-name="P181" text:outline-level="1"><text:bookmark-start text:name="__RefHeading__237_1999926201"/>Statut<text:bookmark-end text:name="__RefHeading__237_1999926201"/></text:h>
            </text:list-item>
          </text:list>
        </text:list-item>
      </text:list>
      <text:p text:style-name="P3"/>
      <text:p text:style-name="P33"><text:span text:style-name="T6">Definicija:</text:span><text:span text:style-name="T1"> statut je pravni akt, ki določa osnovno ureditev kake organizacije, skupnosti.</text:span></text:p>
      <text:p text:style-name="P3"/>
      <text:p text:style-name="P27">Sestavine:</text:p>
      <text:list xml:id="list569113363" text:continue-list="list1002094083" text:style-name="WW8Num29">
        <text:list-item>
          <text:p text:style-name="P45"><text:span text:style-name="T1">naslov ima formulacijo </text:span><text:span text:style-name="T12">statut česa</text:span><text:span text:style-name="T1"> včasih ga nadomeščajo </text:span><text:span text:style-name="T12">pravila</text:span></text:p>
        </text:list-item>
        <text:list-item>
          <text:p text:style-name="P13">sklicevalni del</text:p>
        </text:list-item>
        <text:list-item>
          <text:p text:style-name="P13">členi, ki so razporejeni po poglavjih in so pisani v normativnem jeziku.</text:p>
        </text:list-item>
      </text:list>
      <text:p text:style-name="P3"/>
      <text:p text:style-name="P33"><text:span text:style-name="T6">Okoliščine:</text:span><text:span text:style-name="T1"> Statuti so ustanovitveni akti občin, šol, ustanov, zavodov, društev.</text:span></text:p>
      <text:p text:style-name="P3"/>
      <text:p text:style-name="P3"/>
      <text:list xml:id="list705687222" text:continue-list="list1147363863" text:style-name="WW8Num2">
        <text:list-item>
          <text:list>
            <text:list-item>
              <text:h text:style-name="P181" text:outline-level="1"><text:bookmark-start text:name="__RefHeading__239_1999926201"/>Ustava<text:bookmark-end text:name="__RefHeading__239_1999926201"/></text:h>
            </text:list-item>
          </text:list>
        </text:list-item>
      </text:list>
      <text:p text:style-name="P2"/>
      <text:p text:style-name="P33"><text:span text:style-name="T6">Definicija:</text:span><text:span text:style-name="T1"> <text:s/>Ustava je temeljno pravno normativno besedilo, ki ureja vsa področja na ravni države.</text:span></text:p>
      <text:p text:style-name="P3"/>
      <text:p text:style-name="P27">Sestavine:</text:p>
      <text:list xml:id="list1991019733" text:continue-list="list569113363" text:style-name="WW8Num29">
        <text:list-item>
          <text:p text:style-name="P13">preambula, v njej so razložena glavna ustavna načela in kako je do njih prišlo. Preambule so načelne narave in so pisane v slovesnem, ne pa v normativnem jeziku</text:p>
        </text:list-item>
        <text:list-item>
          <text:p text:style-name="P45"><text:span text:style-name="T1">naslov, je tipa </text:span><text:span text:style-name="T12">Ustava Republike Slovenije,</text:span></text:p>
        </text:list-item>
        <text:list-item>
          <text:p text:style-name="P13">členi, ki so urejeni po poglavjih. Lahko so kratki, pri zapletenih določilih pa je člen daljši in pogosto sestavljen iz odstavkov ali uporablja naštevanje.</text:p>
        </text:list-item>
      </text:list>
      <text:p text:style-name="P3"/>
      <text:p text:style-name="P3"/>
      <text:list xml:id="list1364374356" text:continue-list="list705687222" text:style-name="WW8Num2">
        <text:list-item>
          <text:list>
            <text:list-item>
              <text:h text:style-name="P191" text:outline-level="1"><text:bookmark-start text:name="__RefHeading__241_1999926201"/>Vabilo<text:bookmark-end text:name="__RefHeading__241_1999926201"/></text:h>
            </text:list-item>
          </text:list>
        </text:list-item>
      </text:list>
      <text:p text:style-name="P2"/>
      <text:p text:style-name="P33"><text:span text:style-name="T6">Definicija:</text:span><text:span text:style-name="T1"> vabilo je tiskano, pismeno ali ustno izražena volja komu za udeležbo na kakem dogodku.</text:span></text:p>
      <text:p text:style-name="P3"/>
      <text:p text:style-name="P27">Sestavine:</text:p>
      <text:list xml:id="list661540196" text:continue-list="list1991019733" text:style-name="WW8Num29">
        <text:list-item>
          <text:p text:style-name="P45"><text:span text:style-name="T1">naslov, je največkrat gola beseda </text:span><text:span text:style-name="T12">vabilo</text:span><text:span text:style-name="T1"> lahko je razširjena </text:span><text:span text:style-name="T12">vabilo na sejo</text:span></text:p>
        </text:list-item>
        <text:list-item>
          <text:p text:style-name="P13">podatki o vabilcu, tu je omenjena funkcija vabilca v organizaciji, organu ali drugačni skupini</text:p>
        </text:list-item>
        <text:list-item>
          <text:p text:style-name="P13">podatek o vabljenih, tu se ne našteva samih imen temveč se navede najbolj splošni opis</text:p>
        </text:list-item>
        <text:list-item>
          <text:p text:style-name="P45"><text:span text:style-name="T1">podatki o kraju, prostoru, dnevu in uri, tu je treba biti natančen in dodati tudi datum, primer: </text:span><text:span text:style-name="T12">v soboto, ob 16. uri in 30 minut. Seja bo v mali dvorani.</text:span></text:p>
        </text:list-item>
        <text:list-item>
          <text:p text:style-name="P45"><text:span text:style-name="T1">podatki o dogodku oz. vzrokih vabljenja, omeniti je treba ime dogodka (</text:span><text:span text:style-name="T12">2. redna seja Upravnega odbora …</text:span><text:span text:style-name="T1">). Potek dogodka je praviloma predstavljen z dnevnim redom:</text:span></text:p>
        </text:list-item>
      </text:list>
      <text:p text:style-name="P97">Dnevni red:</text:p>
      <text:list xml:id="list304468636" text:style-name="WW8Num54">
        <text:list-item>
          <text:p text:style-name="P51">obravnava zapisnika s prejšnje seje,</text:p>
        </text:list-item>
        <text:list-item>
          <text:p text:style-name="P51">načrt dela za naslednje tromesečje,</text:p>
        </text:list-item>
        <text:list-item>
          <text:p text:style-name="P51">pereča socialna vprašanja,</text:p>
        </text:list-item>
        <text:list-item>
          <text:p text:style-name="P51">razno.</text:p>
        </text:list-item>
      </text:list>
      <text:list xml:id="list1699072428" text:continue-list="list661540196" text:style-name="WW8Num29">
        <text:list-item>
          <text:p text:style-name="P13">podatki o vabljenčevi vlogi. Potrebno je povedati zakaj je vabljenec povabljen na sejo , če to ni razvidno.</text:p>
        </text:list-item>
      </text:list>
      <text:p text:style-name="P3"/>
      <text:p text:style-name="P3"/>
      <text:p text:style-name="P3"/>
      <text:list xml:id="list1862438318" text:continue-list="list1364374356" text:style-name="WW8Num2">
        <text:list-item>
          <text:list>
            <text:list-item>
              <text:h text:style-name="P181" text:outline-level="1"><text:bookmark-start text:name="__RefHeading__243_1999926201"/>Vodenje seje, zbora …<text:bookmark-end text:name="__RefHeading__243_1999926201"/></text:h>
            </text:list-item>
          </text:list>
        </text:list-item>
      </text:list>
      <text:p text:style-name="P2"/>
      <text:p text:style-name="P33"><text:span text:style-name="T6">Definicija:</text:span><text:span text:style-name="T1"> To je besedilo, ki povezuje in usmerja kako govorno dogajanje, pri katerem je udeleženih več ljudi.</text:span></text:p>
      <text:p text:style-name="P3"/>
      <text:p text:style-name="P27">Sestavine:</text:p>
      <text:list xml:id="list1132095491" text:continue-list="list1699072428" text:style-name="WW8Num29">
        <text:list-item>
          <text:p text:style-name="P45"><text:span text:style-name="T1">začetek. Tu gre za nagovor in sicer: </text:span><text:span text:style-name="T12">Dame in gospodje, Kolegice in kolegi, Spoštovane gospe in gospodje … </text:span><text:span text:style-name="T1">Potem sledi poved: </text:span><text:span text:style-name="T12">Začenjam 5. sejo tega in tega organa, ki je bila sklicana na podlagi tega in tega.</text:span><text:span text:style-name="T1"> nato pridejo na vrsto organi seje:</text:span><text:span text:style-name="T12"> V delovno predsedstvo predlagam …</text:span><text:span text:style-name="T1"> delovno predsedstvo se potem zahvali za zaupanje in potem ono vodi sejo.</text:span></text:p>
        </text:list-item>
        <text:list-item>
          <text:p text:style-name="P45"><text:span text:style-name="T1">dnevni red, je predlagan praviloma že v vabilu. Dnevni red se sprejme , lahko z dopolnili. Delovni predsednik potem objavi: </text:span><text:span text:style-name="T12">Prehajamo na prvo točko dnevnega reda …</text:span></text:p>
        </text:list-item>
        <text:list-item>
          <text:p text:style-name="P13">predstavitev točke dnevnega reda, lahko opravi vodja ali pa kdo drug.</text:p>
        </text:list-item>
        <text:list-item>
          <text:p text:style-name="P13">razprava o točki. vodja daje besedo udeležencem in jih, če je potrebno, tudi usmerja</text:p>
        </text:list-item>
        <text:list-item>
          <text:p text:style-name="P13">sklep, tu gre za del razprave kjer se oblikujejo sklepi. Vodja praviloma pblikuje sklepe.</text:p>
        </text:list-item>
        <text:list-item>
          <text:p text:style-name="P13">prehod na drugo točko in tako naprej, ko vodja ugotovi, da je prva točka izčrpana, objavi prehod na drugo točko.</text:p>
        </text:list-item>
        <text:list-item>
          <text:p text:style-name="P13">konec</text:p>
        </text:list-item>
      </text:list>
      <text:p text:style-name="P3"/>
      <text:p text:style-name="P33"><text:span text:style-name="T1">Veliko je povezovalnih stavkov. Vodenje je natančno določeno prav tako zveze (</text:span><text:span text:style-name="T12">sprejeti sklep, da …</text:span><text:span text:style-name="T1">).</text:span></text:p>
      <text:h text:style-name="P186" text:outline-level="1"><text:bookmark-start text:name="__RefHeading__245_1999926201"/>5.25 <text:s/>ZAKON<text:bookmark-end text:name="__RefHeading__245_1999926201"/></text:h>
      <text:p text:style-name="P2"/>
      <text:p text:style-name="P33"><text:span text:style-name="T6">Definicija:</text:span><text:span text:style-name="T1"> zakon je splošno veljaven predpis z najvišjo pravno močjo, podrejen ustavi.</text:span></text:p>
      <text:p text:style-name="P3"/>
      <text:p text:style-name="P33"><text:span text:style-name="T6">Sestavine:</text:span><text:span text:style-name="T1"> </text:span></text:p>
      <text:list xml:id="list1926961249" text:continue-numbering="true" text:style-name="WW8Num29">
        <text:list-item>
          <text:p text:style-name="P45"><text:span text:style-name="T1">naslov ima praviloma obliko </text:span><text:span text:style-name="T12">Zakon o prometnem davku, Carinski zakon …</text:span><text:span text:style-name="T1"> Piše se z veliko začetnico.</text:span></text:p>
        </text:list-item>
        <text:list-item>
          <text:p text:style-name="P13">kraj in datum sprejema</text:p>
        </text:list-item>
        <text:list-item>
          <text:p text:style-name="P13">številka</text:p>
        </text:list-item>
        <text:list-item>
          <text:p text:style-name="P13">člen, je daleč najpomembnejša sestavina. Členi so združeni v poglavja; Člen vsebuje posamezne določbe. Lahko je kratek, če je določba nezapletena, ali pa razdeljen na odstavke, če je določba zapletena. Pogosto se uporablja naštevanje, zlasti v obliki alinej. Členi imajo zaokroženo obliko.</text:p>
        </text:list-item>
        <text:list-item>
          <text:p text:style-name="P45"><text:span text:style-name="T1">poglavje, se oblikuje glede na vsebino. Prvo ima ponavadi naslov </text:span><text:span text:style-name="T12">Splošne določbe,</text:span><text:span text:style-name="T1"> zadnje pa </text:span><text:span text:style-name="T12">Prehodne in končne določbe</text:span><text:span text:style-name="T1">. Število členov in poglavij je odvisno od obsežnosti problematike.</text:span></text:p>
        </text:list-item>
        <text:list-item>
          <text:p text:style-name="P13">podpis predsednika organa, ki ga je sprejel</text:p>
        </text:list-item>
      </text:list>
      <text:p text:style-name="P101">Značilnost zakona je normativnost, katera ima nekaj posebnosti. Formulacije morajo biti posplošene, odsotna so pojasnevanja ali utemeljevanja. Načela so točno določena. Uporablja se strokovno izrazje tistega področja, za katerega norme veljajo. Številne povedi so zato zelo zapletene.</text:p>
      <text:p text:style-name="P33"><text:span text:style-name="T1">Posploševanje dosegamo z uporabo nadpomenk (</text:span><text:span text:style-name="T12">žito – pšenica</text:span><text:span text:style-name="T1">). Naštevalni nizi se lahko končajo s formulacijo </text:span><text:span text:style-name="T12">in drugih.</text:span><text:span text:style-name="T1"> Posplošenost dosegamo tudi z razširjeno besedno zvezo ali prilastkovim odvisnikom, lahko pa tudi z odvisnimi stavki. Odvisni stavki nadomeščajo stavčne člene . Velikokrat nastopa osebkov odvisnik.</text:span></text:p>
      <text:p text:style-name="P3"/>
      <text:list xml:id="list2150845084" text:continue-list="list1862438318" text:style-name="WW8Num2">
        <text:list-item>
          <text:list>
            <text:list-item>
              <text:h text:style-name="P181" text:outline-level="1"><text:bookmark-start text:name="__RefHeading__247_1999926201"/>Zapisnik<text:bookmark-end text:name="__RefHeading__247_1999926201"/></text:h>
            </text:list-item>
          </text:list>
        </text:list-item>
      </text:list>
      <text:p text:style-name="P27"/>
      <text:p text:style-name="P33"><text:span text:style-name="T6">Definicija:</text:span><text:span text:style-name="T1"> Zapisnik je čim bolj neposreden zapis dogodka, stanja ali dogajanja. Zapisujejo se vsi podatki, ki so za dogodek, stanje ali dogajanje pomembni.</text:span></text:p>
      <text:p text:style-name="P3">Poznamo več vzorcev zapisnika:</text:p>
      <text:list xml:id="list1787729165" text:continue-list="list1926961249" text:style-name="WW8Num29">
        <text:list-item>
          <text:p text:style-name="P95">zapisnik seje, sestanka, zbora ali zasedanja (zapisovanje govornega dogodka)</text:p>
        </text:list-item>
        <text:list-item>
          <text:p text:style-name="P95">zapisnik dogodka, v katerem so opisana dejanja, v katera so bili posamezni udeleženci zapleteni</text:p>
        </text:list-item>
        <text:list-item>
          <text:p text:style-name="P95">zapisnik kakega stanja, ki je za nadaljnje dogajanje zelo pomembno</text:p>
        </text:list-item>
      </text:list>
      <text:p text:style-name="P3"/>
      <text:p text:style-name="P27">Sestavine:</text:p>
      <text:list xml:id="list2071289041" text:continue-numbering="true" text:style-name="WW8Num29">
        <text:list-item>
          <text:p text:style-name="P95">morebitna glava, v njej je naslov organa, ki je sejo sklical. l</text:p>
        </text:list-item>
        <text:list-item>
          <text:p text:style-name="P94"><text:span text:style-name="T1">naslov, je lahko samostojen (</text:span><text:span text:style-name="T12">zapisnik o čem</text:span><text:span text:style-name="T1">)</text:span></text:p>
        </text:list-item>
        <text:list-item>
          <text:p text:style-name="P94"><text:span text:style-name="T1">podatki o dogodku, potrebno je omeniti tip ali vrsto dogodka in njegovo notranjo členitev </text:span><text:span text:style-name="T12">prva seja, občni zbor</text:span><text:span text:style-name="T1">. Telo ali organ je praviloma imenovan z lastnim imenom, zato se piše z veliko začetnico.</text:span></text:p>
        </text:list-item>
        <text:list-item>
          <text:p text:style-name="P94"><text:span text:style-name="T1">podatki o kraju, prostoru, dnevu in uri </text:span><text:span text:style-name="T12">Zapisnik 5. seje Carinskega urada Jesenice dne 13.10.2001 ob 12. uri v sejni dvorani urada.</text:span><text:span text:style-name="T13"> </text:span><text:span text:style-name="T6">(brez vejic).</text:span></text:p>
        </text:list-item>
        <text:list-item>
          <text:p text:style-name="P94"><text:span text:style-name="T1">podatki o udeležencih </text:span><text:span text:style-name="T12">Prisotni: upravna direktorica Marija Kos, referentka za kadrovska vprašanja Mateja Kovač … </text:span><text:span text:style-name="T1">Rojstno ime je lahko okrajšano. Na koncu naštevanja je pika.</text:span></text:p>
        </text:list-item>
        <text:list-item>
          <text:p text:style-name="P94"><text:span text:style-name="T1">podatki o vodenju (</text:span><text:span text:style-name="T12">Sejo je odprl in tudi vodil predsednik upravnega odbora Jože Kos</text:span><text:span text:style-name="T1">)</text:span></text:p>
        </text:list-item>
        <text:list-item>
          <text:p text:style-name="P94"><text:soft-page-break/><text:span text:style-name="T1">podatki o vsebini (dnevni red), dnevni red je predstavljen v naštevanju (</text:span><text:span text:style-name="T12">1. 2. 3.</text:span><text:span text:style-name="T1">) Prva točka je </text:span><text:span text:style-name="T12">obravnava zapisnika s prejšnje seje </text:span><text:span text:style-name="T1">zadnja pa </text:span><text:span text:style-name="T12">razno.</text:span></text:p>
        </text:list-item>
        <text:list-item>
          <text:p text:style-name="P94"><text:span text:style-name="T1">popis posameznih točk dnevnega reda </text:span><text:span text:style-name="T12">(Ad <text:s/>1</text:span><text:span text:style-name="T1">). Prva beseda se piše z veliko. </text:span></text:p>
        </text:list-item>
        <text:list-item>
          <text:p text:style-name="P96">zapisnikar </text:p>
        </text:list-item>
        <text:list-item>
          <text:p text:style-name="P96">overitelji</text:p>
        </text:list-item>
        <text:list-item>
          <text:p text:style-name="P96">dodatki</text:p>
        </text:list-item>
      </text:list>
      <text:p text:style-name="P3"/>
      <text:p text:style-name="P3">Zapisniki so lahko popolni ali skrajšani, odvisno od pomembnosti. Zapis vsebine ne sme biti razvlečen, stvari se ne smejo ponavljati. Najprej imamo predstavitev točke, po predstavitvi se začne razprava o problemih. Predsedujoči pomaga formulirati sklepe obravnave in zaključiti točko.</text:p>
      <text:p text:style-name="P33"><text:span text:style-name="T1">Na koncu zapisnika se napiše: </text:span><text:span text:style-name="T12">Seja <text:s/>… je bila od 14.45 do 17.15.</text:span></text:p>
      <text:p text:style-name="P33"><text:span text:style-name="T1">Pri formulaciji sklepov se pogosto uporablja trpnik: </text:span><text:span text:style-name="T12"><text:s/>sprejet je bil sklep …</text:span></text:p>
      <text:p text:style-name="P3">Zapisnik piše zapisnikar.</text:p>
      <text:p text:style-name="P3"/>
      <text:p text:style-name="P3"/>
      <text:list xml:id="list727485831" text:continue-list="list2150845084" text:style-name="WW8Num2">
        <text:list-item>
          <text:list>
            <text:list-item>
              <text:h text:style-name="P191" text:outline-level="1"><text:bookmark-start text:name="__RefHeading__249_1999926201"/>Življenjepis<text:bookmark-end text:name="__RefHeading__249_1999926201"/></text:h>
            </text:list-item>
          </text:list>
        </text:list-item>
      </text:list>
      <text:p text:style-name="P2"/>
      <text:p text:style-name="P33"><text:span text:style-name="T6">Definicija:</text:span><text:span text:style-name="T1"> Besedilo, v katerem kdo na kratko in pregledno z glavnimi podatki popisuje svoje življenje ali pa življenje koga drugega.</text:span></text:p>
      <text:p text:style-name="P3"/>
      <text:p text:style-name="P27">Sestavine:</text:p>
      <text:list xml:id="list760316014" text:continue-list="list2071289041" text:style-name="WW8Num29">
        <text:list-item>
          <text:p text:style-name="P13">ime in priimek</text:p>
        </text:list-item>
        <text:list-item>
          <text:p text:style-name="P13">kraj in datum rojstva</text:p>
        </text:list-item>
        <text:list-item>
          <text:p text:style-name="P13">ime in poklic staršev</text:p>
        </text:list-item>
        <text:list-item>
          <text:p text:style-name="P13">stalno bivališče in njegove spremembe</text:p>
        </text:list-item>
        <text:list-item>
          <text:p text:style-name="P13">šolanje</text:p>
        </text:list-item>
        <text:list-item>
          <text:p text:style-name="P13">delo v raznih delovnih organizacijah</text:p>
        </text:list-item>
        <text:list-item>
          <text:p text:style-name="P13">športne, kulturne in druge aktivnosti</text:p>
        </text:list-item>
        <text:list-item>
          <text:p text:style-name="P13">zaposlitev, stan …</text:p>
        </text:list-item>
      </text:list>
      <text:p text:style-name="P3"/>
      <text:p text:style-name="P3">Vprašanja iz Radovljice leto 2001/2002:</text:p>
      <text:p text:style-name="P3">A:</text:p>
      <text:list xml:id="list335441279" text:style-name="WW8Num26">
        <text:list-item>
          <text:p text:style-name="P14">Tvorjenje trpnika</text:p>
        </text:list-item>
        <text:list-item>
          <text:p text:style-name="P14">Zloženi stavčni člen</text:p>
        </text:list-item>
        <text:list-item>
          <text:p text:style-name="P14">Pogodba</text:p>
        </text:list-item>
      </text:list>
      <text:p text:style-name="P3"/>
      <text:p text:style-name="P3">B:</text:p>
      <text:list xml:id="list614184755" text:style-name="WW8Num4">
        <text:list-item>
          <text:p text:style-name="P15">Povedkov odvisnik</text:p>
        </text:list-item>
        <text:list-item>
          <text:p text:style-name="P15">Poročilo</text:p>
        </text:list-item>
        <text:list-item>
          <text:p text:style-name="P15">Besedotvorje samostalnika</text:p>
        </text:list-item>
      </text:list>
      <text:p text:style-name="P3"/>
      <text:p text:style-name="P3">In pa dva vprašanja iz naslednjega spiska za komunikacijski del (na izpitu imaš iz tega štiri vprašanja, odgovarjaš pa na dva po izbiri):</text:p>
      <text:list xml:id="list617178961" text:style-name="WW8Num18">
        <text:list-item>
          <text:p text:style-name="P16">Predstavite in razložite proces komuniciranja, njegove temeljne elemente ter probleme, ki lahko nastanejo pri prenosu sporočila od oddajnika do sprejemnika.</text:p>
        </text:list-item>
        <text:list-item>
          <text:p text:style-name="P20">Zapišite bistvene ugotovitve v zvezi z neverbalnim komuniciranjem.</text:p>
        </text:list-item>
        <text:list-item>
          <text:p text:style-name="P20">Razložite čustveni vidik komuniciranja ter ovire in priložnosti, povezane s tem.</text:p>
        </text:list-item>
        <text:list-item>
          <text:p text:style-name="P16">Na predavanjih in preko gradiva ste bili seznanjeni s tem, kaj mediji mislijo o delu (javne, državne) uprave. Povzemite bistvene trditve iz članka Gregorja Repovža in dajte vaš komentar k njegovim trditvam.</text:p>
        </text:list-item>
        <text:list-item>
          <text:p text:style-name="P64"><text:span text:style-name="T23"><text:s/></text:span><text:span text:style-name="T1">Pojasnite fenomen »treme«.</text:span></text:p>
        </text:list-item>
        <text:list-item>
          <text:p text:style-name="P16">Odnosi z javnostmi – kaj je javnost, kakšni so cilji odnosov z njimi, kaj sploh so odnosi z javnostmi, kako jih lahko izkoristimo in na kaj moramo paziti (kredibilnost, etični vidik)</text:p>
        </text:list-item>
        <text:list-item>
          <text:p text:style-name="P20">Pogajanja – predstavite temeljna spoznanja in pravila glede njih.</text:p>
        </text:list-item>
        <text:list-item>
          <text:p text:style-name="P20">Konflikt – definicija, vzroki zanj in načini razreševanja.</text:p>
        </text:list-item>
        <text:list-item>
          <text:p text:style-name="P20">Pojasnite koncept organizacijske kulture in ga povežite z organizacijskim oz. poslovnim komuniciranjem.</text:p>
        </text:list-item>
        <text:list-item>
          <text:p text:style-name="P16"><text:soft-page-break/>Kaj veste o povezavi moči s komuniciranjem – temeljni problemi, odnos nadrejeni podrejeni, delitev moči oz. participacija v komuniciranju.</text:p>
        </text:list-item>
        <text:list-item>
          <text:p text:style-name="P20">Pojasnite bistvene elemente in pravila poslovnega razgovora.</text:p>
        </text:list-item>
        <text:list-item>
          <text:p text:style-name="P20">Sestanek.</text:p>
        </text:list-item>
        <text:list-item>
          <text:p text:style-name="P16">Informacijska tehnologija in njen vpliv na komuniciranje – povzemite ugotovitve iz gradiva in dodajte vaš komentar.</text:p>
        </text:list-item>
        <text:list-item>
          <text:p text:style-name="P16">Obrazložite, kako se soočata etika in komuniciranje z različnimi, notranjimi in zunanjimi javnostmi.</text:p>
        </text:list-item>
        <text:list-item>
          <text:p text:style-name="P16">Načini in možnosti spreminjanja komuniciranja – obrazložite po gradivu in dodajte vaš komentar.</text:p>
        </text:list-item>
      </text:list>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Nimbus Sans L1" svg:font-family="'Nimbus Sans 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l" fo:country="SI"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style:font-name="Tahoma" fo:font-size="11pt" style:font-size-asian="11pt" style:font-name-complex="Tahoma"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ahoma" fo:font-size="11pt" fo:font-weight="bold" style:font-size-asian="11pt" style:font-weight-asian="bold" style:font-name-complex="Tahoma"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style:text-underline-style="solid" style:text-underline-width="auto" style:text-underline-color="font-color" fo:font-weight="bold" style:font-size-asian="18pt"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variant="small-caps" style:font-name="Copperplate Gothic Bold" fo:font-size="36pt" fo:font-style="italic" fo:font-weight="bold" style:font-size-asian="36pt" style:font-style-asian="italic" style:font-weight-asian="bold" style:font-name-complex="Copperplate Gothic 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variant="small-caps" style:font-name="Comic Sans MS" fo:font-size="26pt" fo:font-weight="bold" style:font-size-asian="26pt" style:font-weight-asian="bold" style:font-name-complex="Comic Sans M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3.15in"/>
        </style:tab-stops>
      </style:paragraph-properties>
      <style:text-properties fo:text-transform="uppercase" style:font-name="Arial" fo:font-size="11pt" fo:font-weight="bold" style:font-size-asian="11pt" style:font-weight-asian="bold" style:font-name-complex="Arial" style:font-size-complex="10pt"/>
    </style:style>
    <style:style style:name="Heading_20_8" style:display-name="Heading 8" style:family="paragraph" style:parent-style-name="Standard" style:next-style-name="Standard" style:default-outline-level="8" style:class="text">
      <style:paragraph-properties fo:keep-with-next="always"/>
      <style:text-properties style:font-name="Tahoma" fo:font-size="11pt" style:text-underline-style="solid" style:text-underline-width="auto" style:text-underline-color="font-color" style:font-size-asian="11pt" style:font-name-complex="Tahoma"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variant="small-caps" style:font-name="Comic Sans MS" fo:font-style="italic" fo:font-weight="bold" style:font-style-asian="italic" style:font-weight-asian="bold" style:font-name-complex="Comic Sans MS" style:font-size-complex="10pt"/>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Kazalo" style:family="paragraph" style:parent-style-name="Standard">
      <style:paragraph-properties text:number-lines="false" text:line-number="0"/>
      <style:text-properties style:font-name-complex="Mangal1"/>
    </style:style>
    <style:style style:name="Contents_20_1" style:display-name="Contents 1" style:family="paragraph" style:parent-style-name="Standard" style:next-style-name="Standard" style:class="index">
      <style:paragraph-properties>
        <style:tab-stops>
          <style:tab-stop style:position="0.3055in"/>
          <style:tab-stop style:position="6.2929in" style:type="right" style:leader-style="dotted" style:leader-text="."/>
        </style:tab-stops>
      </style:paragraph-properties>
      <style:text-properties fo:language="none" fo:country="none" fo:font-style="italic" fo:text-shadow="1pt 1pt" fo:font-weight="bold" style:language-asian="none" style:country-asian="none" style:font-style-asian="italic" style:font-weight-asian="bold" style:font-size-complex="10pt"/>
    </style:style>
    <style:style style:name="Contents_20_5" style:display-name="Contents 5" style:family="paragraph" style:parent-style-name="Standard" style:next-style-name="Standard" style:class="index">
      <style:paragraph-properties fo:margin="100%" fo:margin-left="0.611in" fo:margin-right="0in" fo:text-indent="0in" style:auto-text-indent="false"/>
      <style:text-properties fo:font-size="10pt" style:font-size-asian="10pt" style:font-size-complex="10pt"/>
    </style:style>
    <style:style style:name="Contents_20_2" style:display-name="Contents 2" style:family="paragraph" style:parent-style-name="Standard" style:next-style-name="Standard" style:class="index">
      <style:paragraph-properties>
        <style:tab-stops>
          <style:tab-stop style:position="0.7638in"/>
          <style:tab-stop style:position="6.2929in" style:type="right" style:leader-style="solid" style:leader-text="_"/>
        </style:tab-stops>
      </style:paragraph-properties>
      <style:text-properties style:font-name="Tahoma" fo:font-size="11pt" fo:language="none" fo:country="none" fo:font-style="italic" style:font-size-asian="11pt" style:language-asian="none" style:country-asian="none" style:font-style-asian="italic" style:font-name-complex="Tahoma" style:font-size-complex="10pt"/>
    </style:style>
    <style:style style:name="Text_20_body_20_indent" style:display-name="Text body indent" style:family="paragraph" style:parent-style-name="Standard" style:class="text">
      <style:paragraph-properties fo:margin="100%" fo:margin-left="0.1972in" fo:margin-right="0in" fo:text-align="justify" style:justify-single-word="false" fo:text-indent="-0.1972in" style:auto-text-indent="false"/>
      <style:text-properties style:font-name="Tahoma" fo:font-size="11pt" style:font-size-asian="11pt" style:font-name-complex="Tahoma" style:font-size-complex="10pt"/>
    </style:style>
    <style:style style:name="Telo_20_besedila_20_2" style:display-name="Telo besedila 2" style:family="paragraph" style:parent-style-name="Standard">
      <style:paragraph-properties fo:text-align="justify" style:justify-single-word="false"/>
      <style:text-properties style:font-name="Tahoma" fo:font-size="11pt" fo:font-style="italic" style:font-size-asian="11pt" style:font-style-asian="italic" style:font-name-complex="Tahoma" style:font-size-complex="10pt"/>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font-name="Tahoma" fo:font-size="11pt" style:font-size-asian="11pt" style:font-name-complex="Tahoma"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6" style:display-name="Contents 6" style:family="paragraph" style:parent-style-name="Kazalo" style:class="index">
      <style:paragraph-properties fo:margin="100%"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Kazalo" style:class="index">
      <style:paragraph-properties fo:margin="100%"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Kazalo" style:class="index">
      <style:paragraph-properties fo:margin="100%"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Kazalo" style:class="index">
      <style:paragraph-properties fo:margin="100%" fo:margin-left="1.572in" fo:margin-right="0in" fo:text-indent="0in" style:auto-text-indent="false">
        <style:tab-stops>
          <style:tab-stop style:position="5.1209in" style:type="right" style:leader-style="dotted" style:leader-text="."/>
        </style:tab-stops>
      </style:paragraph-properties>
    </style:style>
    <style:style style:name="Vsebina_20_10" style:display-name="Vsebina 10" style:family="paragraph" style:parent-style-name="Kazalo">
      <style:paragraph-properties fo:margin="100%" fo:margin-left="1.7689in" fo:margin-right="0in" fo:text-indent="0in" style:auto-text-indent="false">
        <style:tab-stops>
          <style:tab-stop style:position="4.9244in" style:type="right" style:leader-style="dotted" style:leader-text="."/>
        </style:tab-stops>
      </style:paragraph-properties>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fo:font-style="normal" fo:font-weight="bold" style:font-style-asian="normal" style:font-weight-asian="bold"/>
    </style:style>
    <style:style style:name="WW8Num9z0" style:family="text">
      <style:text-properties style:font-name="Times New Roman" style:font-name-complex="Times New Roman"/>
    </style:style>
    <style:style style:name="WW8Num12z0" style:family="text">
      <style:text-properties fo:font-weight="bold" style:font-weight-asian="bold"/>
    </style:style>
    <style:style style:name="WW8Num15z0" style:family="text">
      <style:text-properties style:font-name="OpenSymbol" style:font-name-complex="OpenSymbol"/>
    </style:style>
    <style:style style:name="WW8Num16z0" style:family="text">
      <style:text-properties style:font-name="OpenSymbol" style:font-name-complex="OpenSymbol"/>
    </style:style>
    <style:style style:name="WW8Num22z0" style:family="text">
      <style:text-properties fo:font-style="normal" fo:font-weight="bold" style:font-style-asian="normal" style:font-weight-asian="bold"/>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30z0" style:family="text">
      <style:text-properties fo:font-style="normal" style:font-style-asian="normal"/>
    </style:style>
    <style:style style:name="WW8Num31z0" style:family="text">
      <style:text-properties fo:font-style="normal" style:font-style-asian="normal"/>
    </style:style>
    <style:style style:name="WW8Num33z0" style:family="text">
      <style:text-properties style:text-underline-style="none"/>
    </style:style>
    <style:style style:name="WW8Num36z0" style:family="text">
      <style:text-properties fo:font-style="normal" style:font-style-asian="normal"/>
    </style:style>
    <style:style style:name="WW8Num37z0" style:family="text">
      <style:text-properties fo:font-style="normal" style:font-style-asian="normal"/>
    </style:style>
    <style:style style:name="WW8Num39z0" style:family="text">
      <style:text-properties style:font-name="Times New Roman" style:font-name-complex="Times New Roman"/>
    </style:style>
    <style:style style:name="WW8Num41z0" style:family="text">
      <style:text-properties fo:font-style="normal" style:font-style-asian="normal"/>
    </style:style>
    <style:style style:name="WW8Num42z0" style:family="text">
      <style:text-properties style:font-name="Times New Roman" style:font-name-complex="Times New Roman"/>
    </style:style>
    <style:style style:name="WW8Num43z0" style:family="text">
      <style:text-properties style:font-name="Times New Roman" style:font-name-complex="Times New Roman"/>
    </style:style>
    <style:style style:name="WW8Num44z0" style:family="text">
      <style:text-properties style:font-name="Times New Roman" style:font-name-complex="Times New Roman"/>
    </style:style>
    <style:style style:name="WW8Num45z0" style:family="text">
      <style:text-properties style:font-name="Times New Roman" style:font-name-complex="Times New Roman"/>
    </style:style>
    <style:style style:name="WW8Num51z0" style:family="text">
      <style:text-properties style:font-name="Tahoma" fo:font-size="11pt" fo:font-style="normal" fo:font-weight="normal" style:font-size-asian="11pt" style:font-style-asian="normal" style:font-weight-asian="normal" style:font-name-complex="Tahoma"/>
    </style:style>
    <style:style style:name="WW8Num5z0" style:family="text">
      <style:text-properties fo:font-style="normal" fo:font-weight="bold" style:font-style-asian="normal" style:font-weight-asian="bold"/>
    </style:style>
    <style:style style:name="WW8Num8z0" style:family="text">
      <style:text-properties style:font-name="Times New Roman" style:font-name-complex="Times New Roman"/>
    </style:style>
    <style:style style:name="WW8Num11z0" style:family="text">
      <style:text-properties fo:font-weight="bold" style:font-weight-asian="bold"/>
    </style:style>
    <style:style style:name="WW8Num21z0" style:family="text">
      <style:text-properties fo:font-style="normal" fo:font-weight="bold" style:font-style-asian="normal" style:font-weight-asian="bold"/>
    </style:style>
    <style:style style:name="WW8Num32z0" style:family="text">
      <style:text-properties style:text-underline-style="none"/>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8z0" style:family="text">
      <style:text-properties style:font-name="Times New Roman" style:font-name-complex="Times New Roman"/>
    </style:style>
    <style:style style:name="WW8Num50z0" style:family="text">
      <style:text-properties style:font-name="Tahoma" fo:font-size="11pt" fo:font-style="normal" fo:font-weight="normal" style:font-size-asian="11pt" style:font-style-asian="normal" style:font-weight-asian="normal" style:font-name-complex="Tahoma"/>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874in" fo:text-indent="-0.2756in" fo:margin-left="0.7874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335in" fo:text-indent="-0.25in" fo:margin-left="0.833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0.8543in" fo:text-indent="-0.2709in" fo:margin-left="0.8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1.0374in" fo:text-indent="-0.25in" fo:margin-left="1.03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style:font-name="Tahoma" fo:font-size="14pt" style:font-size-asian="14pt" style:font-name-complex="Tahoma" style:font-size-complex="14pt"/>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text-properties fo:font-size="14pt" style:font-size-asian="14pt" style:font-name-complex="Tahoma" style:font-size-complex="14pt"/>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pomoc.studentom@fu.uni-lj.si</text:p>
        <text:p text:style-name="Header"/>
      </style:header>
      <style:footer>
        <text:p text:style-name="MP2">tutorstvo</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First_20_convert_20_1" style:display-name="First convert 1" style:page-layout-name="Mpm3" style:next-style-name="Convert_20_1">
      <style:header>
        <text:p text:style-name="Header"/>
      </style:header>
      <style:footer>
        <text:p text:style-name="Footer"><text:tab/><text:tab/></text:p>
      </style:footer>
    </style:master-page>
    <style:master-page style:name="Convert_20_1" style:display-name="Convert 1" style:page-layout-name="Mpm3">
      <style:header>
        <text:p text:style-name="Standard"/>
      </style:header>
      <style:footer>
        <text:p text:style-name="Footer"><text:span text:style-name="Page_20_Number"><text:tab/><text:tab/></text:span><text:tab/></text:p>
      </style:footer>
    </style:master-page>
    <style:master-page style:name="First_20_convert_20_2" style:display-name="First convert 2" style:page-layout-name="Mpm2" style:next-style-name="Convert_20_2">
      <style:header>
        <text:p text:style-name="Standard"/>
      </style:header>
      <style:footer>
        <text:p text:style-name="Standard"/>
      </style:footer>
    </style:master-page>
    <style:master-page style:name="Convert_20_2" style:display-name="Convert 2" style:page-layout-name="Mpm3">
      <style:header>
        <text:p text:style-name="Standard"/>
      </style:header>
      <style:footer>
        <text:p text:style-name="Footer"><text:span text:style-name="Page_20_Number"><text:tab/><text:tab/></text:span><text:tab/></text:p>
      </style:footer>
    </style:master-page>
    <style:master-page style:name="First_20_convert_20_3" style:display-name="First convert 3" style:page-layout-name="Mpm2" style:next-style-name="Convert_20_3">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First_20_convert_20_4" style:display-name="First convert 4" style:page-layout-name="Mpm2" style:next-style-name="Convert_20_4">
      <style:header>
        <text:p text:style-name="Header"/>
      </style:header>
      <style:footer>
        <text:p text:style-name="Footer"><text:tab/><text:span text:style-name="Page_20_Number"><text:page-number text:select-page="current">56</text:page-number></text:span><text:tab/></text:p>
      </style:footer>
    </style:master-page>
    <style:master-page style:name="Convert_20_4" style:display-name="Convert 4" style:page-layout-name="Mpm3">
      <style:header>
        <text:p text:style-name="Standard"/>
      </style:header>
      <style:footer>
        <text:p text:style-name="Footer"><text:span text:style-name="Page_20_Number"><text:tab/></text:span><text:span text:style-name="Page_20_Number"><text:page-number text:select-page="current">56</text:page-number></text:span><text:span text:style-name="Page_20_Number"><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SLOVNO </dc:title>
    <meta:initial-creator>ALENKA</meta:initial-creator>
    <meta:creation-date>2007-11-18T07:09:00</meta:creation-date>
    <dc:creator>Toni</dc:creator>
    <dc:date>2007-11-18T13:19:00</dc:date>
    <meta:print-date>2004-01-14T15:04:00</meta:print-date>
    <meta:editing-cycles>6</meta:editing-cycles>
    <meta:editing-duration>PT10M</meta:editing-duration>
    <meta:document-statistic meta:table-count="1" meta:image-count="0" meta:object-count="0" meta:page-count="60" meta:paragraph-count="1335" meta:word-count="13659" meta:character-count="75339" meta:non-whitespace-character-count="75738"/>
    <meta:generator>LibreOffice/3.5$Linux_X86_64 LibreOffice_project/350m1$Build-2</meta:generator>
    <meta:user-defined meta:name="Info 1"/>
    <meta:user-defined meta:name="Info 2"/>
    <meta:user-defined meta:name="Info 3"/>
    <meta:user-defined meta:name="Info 4"/>
  </office:meta>
</office:document-meta>
</file>