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stavek – desno, nekako polstavčno določilo samostalnika oz. Sam. Besedne zveze, torej <text:s/>rahlo povezano, to je ločeno od odnosnice v pisavi z vejico, v govoru s premorom.</text:p>
      <text:p text:style-name="Standard"/>
      <text:p text:style-name="Standard">Primer1: FRANCE PREŠEREN, naš največji pesnik</text:p>
      <text:p text:style-name="Standard">Primer2: Največji ukrajinsmi pesnik, Ševčenko,....</text:p>
      <text:p text:style-name="Standard"/>
      <text:p text:style-name="Standard"/>
      <text:p text:style-name="Standard">Vrivek – kar se v kako skladenjsko enoto vriva, npr. tudi spremni stavek v dobesedni navedek</text:p>
      <text:p text:style-name="Standard"/>
      <text:p text:style-name="Standard">Primer1: MIR, <text:span text:style-name="T1">AH</text:span>, LEGA NA ZEMLJO, MENI NI GA MOČ DOBITI</text:p>
      <text:p text:style-name="Standard">Primer2: PRIJATELJ, <text:span text:style-name="T1">KI S SVETA PRIDEŠ</text:span>, MI POVEJ PO PRAVICI</text:p>
      <text:p text:style-name="Standard">Primer3: TO BI BILA, <text:span text:style-name="T1">PRAV ZARES</text:span>, VELIKA ŠKODA</text:p>
      <text:p text:style-name="Standard"/>
      <text:p text:style-name="Standard"/>
      <text:p text:style-name="Standard">Koherenca – sovisnost, v besediloslovu lastnost bedsebojne logične, stvarne in asociativen povezanosti povedi- več stavkov (UJEMANJE)</text:p>
      <text:p text:style-name="Standard"/>
      <text:p text:style-name="Standard">Kohezija -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1-11-08T22:25:08</meta:creation-date>
    <meta:editing-duration>P15824DT17H31M44S</meta:editing-duration>
    <meta:document-statistic meta:table-count="0" meta:image-count="0" meta:object-count="0" meta:page-count="1" meta:paragraph-count="9" meta:word-count="102" meta:character-count="663" meta:non-whitespace-character-count="5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