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84in" fo:margin-left="-0.0819in" table:align="left" style:writing-mode="lr-tb"/>
    </style:style>
    <style:style style:name="Table1.A" style:family="table-column">
      <style:table-column-properties style:column-width="1.0833in"/>
    </style:style>
    <style:style style:name="Table1.B" style:family="table-column">
      <style:table-column-properties style:column-width="1.3778in"/>
    </style:style>
    <style:style style:name="Table1.C" style:family="table-column">
      <style:table-column-properties style:column-width="4.1229in"/>
    </style:style>
    <style:style style:name="Table1.1" style:family="table-row">
      <style:table-row-properties style:min-row-height="0.0403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style:tab-stops>
          <style:tab-stop style:position="5.5126in"/>
        </style:tab-stops>
      </style:paragraph-properties>
      <style:text-properties fo:language="sl" fo:country="SI" fo:font-weight="bold" style:font-weight-asian="bold"/>
    </style:style>
    <style:style style:name="P4" style:family="paragraph" style:parent-style-name="Standard">
      <style:paragraph-properties fo:line-height="150%"/>
      <style:text-properties fo:language="sl" fo:country="SI" fo:font-weight="bold" style:font-weight-asian="bold"/>
    </style:style>
    <style:style style:name="P5" style:family="paragraph" style:parent-style-name="Standard">
      <style:paragraph-properties style:snap-to-layout-grid="false"/>
      <style:text-properties fo:language="sl" fo:country="SI"/>
    </style:style>
    <style:style style:name="P6" style:family="paragraph" style:parent-style-name="Standard">
      <style:paragraph-properties fo:line-height="150%"/>
      <style:text-properties fo:language="sl" fo:country="SI"/>
    </style:style>
    <style:style style:name="P7" style:family="paragraph" style:parent-style-name="Standard">
      <style:paragraph-properties fo:line-height="150%" style:snap-to-layout-grid="false"/>
      <style:text-properties fo:language="sl" fo:country="SI"/>
    </style:style>
    <style:style style:name="P8" style:family="paragraph" style:parent-style-name="Standard">
      <style:text-properties style:font-name="Calibri1" fo:font-size="11pt" fo:font-weight="bold" style:font-size-asian="11pt" style:font-weight-asian="bold" style:font-name-complex="Calibri1" style:font-size-complex="11pt"/>
    </style:style>
    <style:style style:name="P9" style:family="paragraph" style:parent-style-name="Standard">
      <style:text-properties style:font-name="Calibri1" fo:font-size="11pt" fo:font-weight="normal" style:font-size-asian="11pt" style:font-weight-asian="normal" style:font-name-complex="Calibri1" style:font-size-complex="11pt" style:font-weight-complex="normal"/>
    </style:style>
    <style:style style:name="P10" style:family="paragraph" style:parent-style-name="Standard">
      <style:text-properties fo:language="nl" fo:country="NL"/>
    </style:style>
    <style:style style:name="P11" style:family="paragraph" style:parent-style-name="Standard">
      <style:text-properties fo:language="it" fo:country="IT"/>
    </style:style>
    <style:style style:name="P12" style:family="paragraph" style:parent-style-name="Standard">
      <style:paragraph-properties fo:line-height="150%"/>
      <style:text-properties fo:language="it" fo:country="IT" fo:font-weight="bold" style:font-weight-asian="bold"/>
    </style:style>
    <style:style style:name="P13" style:family="paragraph" style:parent-style-name="Standard">
      <style:text-properties fo:language="fr" fo:country="FR"/>
    </style:style>
    <style:style style:name="P14" style:family="paragraph" style:parent-style-name="Standard">
      <style:text-properties fo:language="pt" fo:country="BR" fo:font-weight="bold" style:font-weight-asian="bold"/>
    </style:style>
    <style:style style:name="P15" style:family="paragraph" style:parent-style-name="Standard">
      <style:paragraph-properties fo:line-height="150%"/>
      <style:text-properties fo:language="pt" fo:country="BR" style:text-underline-style="solid" style:text-underline-width="auto" style:text-underline-color="font-color" fo:font-weight="bold" style:font-weight-asian="bold"/>
    </style:style>
    <style:style style:name="P16" style:family="paragraph" style:parent-style-name="Standard">
      <style:paragraph-properties fo:margin-left="0.3744in" fo:margin-right="0in" fo:text-indent="0in" style:auto-text-indent="false"/>
    </style:style>
    <style:style style:name="P17" style:family="paragraph" style:parent-style-name="Standard">
      <style:paragraph-properties fo:margin-left="0.3744in" fo:margin-right="0in" fo:text-indent="0in" style:auto-text-indent="false"/>
      <style:text-properties fo:language="it" fo:country="IT"/>
    </style:style>
    <style:style style:name="P18" style:family="paragraph" style:parent-style-name="Standard" style:master-page-name="Standard">
      <style:paragraph-properties style:page-number="auto"/>
      <style:text-properties fo:language="sl" fo:country="SI"/>
    </style:style>
    <style:style style:name="P19" style:family="paragraph" style:parent-style-name="black_5f_on_5f_greyda">
      <style:paragraph-properties fo:margin-top="0.0193in" fo:margin-bottom="0.0193in"/>
      <style:text-properties style:font-name="Calibri1" fo:font-size="11pt" fo:font-weight="normal" style:font-size-asian="11pt" style:font-weight-asian="normal" style:font-name-complex="Calibri1" style:font-size-complex="11pt" style:font-weight-complex="normal"/>
    </style:style>
    <style:style style:name="P20" style:family="paragraph" style:parent-style-name="black_5f_on_5f_greyda">
      <style:paragraph-properties fo:margin-top="0.0193in" fo:margin-bottom="0.0193in"/>
      <style:text-properties style:font-name="Calibri1" fo:font-size="11pt" fo:language="it" fo:country="IT" fo:font-weight="bold" style:font-size-asian="11pt" style:font-weight-asian="bold" style:font-name-complex="Calibri1" style:font-size-complex="11pt"/>
    </style:style>
    <style:style style:name="P21" style:family="paragraph" style:parent-style-name="black_5f_on_5f_greyda">
      <style:paragraph-properties fo:margin-top="0.0193in" fo:margin-bottom="0.0193in"/>
      <style:text-properties style:font-name="Calibri1" fo:font-size="11pt" fo:font-weight="bold" style:font-size-asian="11pt" style:font-weight-asian="bold" style:font-name-complex="Calibri1" style:font-size-complex="11pt"/>
    </style:style>
    <style:style style:name="P22" style:family="paragraph" style:parent-style-name="black_5f_on_5f_greyda">
      <style:paragraph-properties fo:margin-top="0.0193in" fo:margin-bottom="0.0193in"/>
      <style:text-properties style:font-name="Calibri1" fo:font-size="11pt" style:font-size-asian="11pt" style:font-name-complex="Calibri1" style:font-size-complex="11pt"/>
    </style:style>
    <style:style style:name="P23" style:family="paragraph" style:parent-style-name="photofooter">
      <style:paragraph-properties fo:margin-top="0.0193in" fo:margin-bottom="0.0193in" fo:line-height="150%"/>
      <style:text-properties style:font-name="Calibri1" fo:font-size="11pt" fo:font-style="italic" style:font-size-asian="11pt" style:font-style-asian="italic" style:font-name-complex="Calibri1" style:font-size-complex="11pt"/>
    </style:style>
    <style:style style:name="P24" style:family="paragraph" style:parent-style-name="photofooter">
      <style:paragraph-properties fo:margin-top="0.0193in" fo:margin-bottom="0.0193in" fo:line-height="150%"/>
      <style:text-properties style:font-name="Calibri1" fo:font-size="11pt" style:font-size-asian="11pt" style:font-name-complex="Calibri1" style:font-size-complex="11pt"/>
    </style:style>
    <style:style style:name="P25" style:family="paragraph" style:parent-style-name="List_20_Paragraph">
      <style:paragraph-properties fo:line-height="150%"/>
      <style:text-properties fo:language="sl" fo:country="SI"/>
    </style:style>
    <style:style style:name="P26" style:family="paragraph" style:parent-style-name="List_20_Paragraph" style:list-style-name="WW8Num1">
      <style:paragraph-properties fo:line-height="150%"/>
      <style:text-properties fo:language="sl" fo:country="SI"/>
    </style:style>
    <style:style style:name="P27" style:family="paragraph" style:parent-style-name="List_20_Paragraph">
      <style:paragraph-properties fo:margin-left="0in" fo:margin-right="0in" fo:line-height="150%" fo:text-indent="0in" style:auto-text-indent="false"/>
    </style:style>
    <style:style style:name="P28" style:family="paragraph" style:parent-style-name="List_20_Paragraph">
      <style:paragraph-properties fo:margin-left="0in" fo:margin-right="0in" fo:line-height="150%" fo:text-indent="0in" style:auto-text-indent="false"/>
      <style:text-properties fo:language="sl" fo:country="SI"/>
    </style:style>
    <style:style style:name="P29" style:family="paragraph" style:parent-style-name="List_20_Paragraph">
      <style:paragraph-properties fo:margin-left="0in" fo:margin-right="0in" fo:line-height="150%" fo:text-indent="0in" style:auto-text-indent="false"/>
      <style:text-properties fo:language="sl" fo:country="SI" fo:font-weight="bold" style:font-weight-asian="bold" style:font-weight-complex="bold"/>
    </style:style>
    <style:style style:name="P30" style:family="paragraph" style:parent-style-name="List_20_Paragraph">
      <style:paragraph-properties fo:margin-left="0in" fo:margin-right="0in" fo:line-height="150%" fo:text-indent="0in" style:auto-text-indent="false"/>
      <style:text-properties fo:language="sl" fo:country="SI" fo:font-weight="normal" style:font-weight-asian="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font-name-asian="Times New Roman" style:font-name-complex="Times New Roman"/>
    </style:style>
    <style:style style:name="T6" style:family="text">
      <style:text-properties fo:color="#ff0000"/>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radivo za vaje 27. 10. 2011</text:p>
      <text:p text:style-name="P3">1. Predstavite pomen spodnjih besed z določanjem uvrščevalne in razločevalnih pomenskih sestavin. Pri tem bodite pozorni na morebitno večpomenskost leksemov.</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A1" office:value-type="string">
            <text:p text:style-name="P5">Uvrščevalna Prvina S (prvi rod na geslom)</text:p>
          </table:table-cell>
          <table:table-cell table:style-name="Table1.C1" office:value-type="string">
            <text:p text:style-name="P5">Razvrščevalne Prvine S (nekaj, kar geslo definira)</text:p>
          </table:table-cell>
        </table:table-row>
        <table:table-row table:style-name="Table1.1">
          <table:table-cell table:style-name="Table1.A1" office:value-type="string">
            <text:p text:style-name="P7">čebela</text:p>
          </table:table-cell>
          <table:table-cell table:style-name="Table1.A1" office:value-type="string">
            <text:p text:style-name="P7">Žuželka</text:p>
          </table:table-cell>
          <table:table-cell table:style-name="Table1.C1" office:value-type="string">
            <text:p text:style-name="P7">ki daje med in vosek</text:p>
          </table:table-cell>
        </table:table-row>
        <table:table-row table:style-name="Table1.1">
          <table:table-cell table:style-name="Table1.A1" office:value-type="string">
            <text:p text:style-name="P7">kava</text:p>
          </table:table-cell>
          <table:table-cell table:style-name="Table1.A1" office:value-type="string">
            <text:p text:style-name="P7">Pijača</text:p>
          </table:table-cell>
          <table:table-cell table:style-name="Table1.C1" office:value-type="string">
            <text:p text:style-name="P7">Topla, temna tekočina, ki jo pijemo ob zajtrku</text:p>
          </table:table-cell>
        </table:table-row>
        <table:table-row table:style-name="Table1.1">
          <table:table-cell table:style-name="Table1.A1" office:value-type="string">
            <text:p text:style-name="P7">ropotuljica</text:p>
          </table:table-cell>
          <table:table-cell table:style-name="Table1.A1" office:value-type="string">
            <text:p text:style-name="P7">Igrača</text:p>
          </table:table-cell>
          <table:table-cell table:style-name="Table1.C1" office:value-type="string">
            <text:p text:style-name="P7">ki pri tresenju ropota</text:p>
          </table:table-cell>
        </table:table-row>
        <table:table-row table:style-name="Table1.1">
          <table:table-cell table:style-name="Table1.A1" office:value-type="string">
            <text:p text:style-name="P7">krohot</text:p>
          </table:table-cell>
          <table:table-cell table:style-name="Table1.A1" office:value-type="string">
            <text:p text:style-name="P7">Smeh</text:p>
          </table:table-cell>
          <table:table-cell table:style-name="Table1.C1" office:value-type="string">
            <text:p text:style-name="P7">Zelo glasen smeh</text:p>
          </table:table-cell>
        </table:table-row>
        <table:table-row table:style-name="Table1.1">
          <table:table-cell table:style-name="Table1.A1" office:value-type="string">
            <text:p text:style-name="P7">zobotrebec</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piskniti</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potrkati</text:p>
          </table:table-cell>
          <table:table-cell table:style-name="Table1.A1" office:value-type="string">
            <text:p text:style-name="P7">udarjati</text:p>
          </table:table-cell>
          <table:table-cell table:style-name="Table1.C1" office:value-type="string">
            <text:p text:style-name="P7"/>
          </table:table-cell>
        </table:table-row>
        <table:table-row table:style-name="Table1.1">
          <table:table-cell table:style-name="Table1.A1" office:value-type="string">
            <text:p text:style-name="P7">beliti</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jecljati</text:p>
          </table:table-cell>
          <table:table-cell table:style-name="Table1.A1" office:value-type="string">
            <text:p text:style-name="P7">govoriti</text:p>
          </table:table-cell>
          <table:table-cell table:style-name="Table1.C1" office:value-type="string">
            <text:p text:style-name="P7">Govoriti nerazumljivo s prekinitvami med besedami</text:p>
          </table:table-cell>
        </table:table-row>
        <table:table-row table:style-name="Table1.1">
          <table:table-cell table:style-name="Table1.A1" office:value-type="string">
            <text:p text:style-name="P7">bruhati</text:p>
          </table:table-cell>
          <table:table-cell table:style-name="Table1.A1" office:value-type="string">
            <text:p text:style-name="P7">udarjati</text:p>
          </table:table-cell>
          <table:table-cell table:style-name="Table1.C1" office:value-type="string">
            <text:p text:style-name="P7"/>
          </table:table-cell>
        </table:table-row>
        <table:table-row table:style-name="Table1.1">
          <table:table-cell table:style-name="Table1.A1" office:value-type="string">
            <text:p text:style-name="P7">luknja</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roka</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škorpijon</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koleno</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1" office:value-type="string">
            <text:p text:style-name="P7">sol</text:p>
          </table:table-cell>
          <table:table-cell table:style-name="Table1.A1" office:value-type="string">
            <text:p text:style-name="P7"/>
          </table:table-cell>
          <table:table-cell table:style-name="Table1.C1" office:value-type="string">
            <text:p text:style-name="P7"/>
          </table:table-cell>
        </table:table-row>
      </table:table>
      <text:p text:style-name="Standard"/>
      <text:p text:style-name="P2">2. Navedite pomenske piramide, v katerih so najmanjša pomenska polja <text:span text:style-name="T1">prilepiti, spletno novinarstvo </text:span>in<text:span text:style-name="T1"> sanjati.</text:span></text:p>
      <text:p text:style-name="P8"/>
      <text:p text:style-name="P9">Prilepiti – pritrditi – narediti (pri glagolih hitro pridemo do delati/narediti)</text:p>
      <text:p text:style-name="P19">Spletno novinarstvo – novinarstvo – dejavnost novinarjev – dejavnost</text:p>
      <text:p text:style-name="P19">Sanjati – doživljati sanje – biti v določenem stanju</text:p>
      <text:p text:style-name="P2"/>
      <text:p text:style-name="P2"/>
      <text:p text:style-name="P2">3. SSKJ: časovni kvalifikatorji: so še vedno ustrezni?</text:p>
      <text:p text:style-name="P1">Z oznakami <text:span text:style-name="T2">raba</text:span> <text:span text:style-name="T2">peša (uveljavlja se nek nov izraz in tudi mi bi ga uporabili), starinsko (poznamo pomen vendar mi tega nebi napisali), zastarelo (beseda je mrtva) ali neologizem</text:span> označite okrepljene <text:s/>besede v naslednjih povedih:</text:p>
      <text:p text:style-name="P1"><text:span text:style-name="T4">– </text:span><text:span text:style-name="T3">Podvizala</text:span> se je domov. <text:span text:style-name="T6">Raba peša</text:span></text:p>
      <text:p text:style-name="P1"><text:span text:style-name="T5">– </text:span>Pred obiskom zdravnika moram najti <text:span text:style-name="T3">zdravkomat</text:span>. <text:span text:style-name="T6">neologizem</text:span></text:p>
      <text:p text:style-name="P10"><text:span text:style-name="T5">– </text:span>Njegovo življenje je v <text:span text:style-name="T3">opasnosti</text:span>. <text:s/>zastarelo<text:tab/><text:tab/></text:p>
      <text:p text:style-name="P10"><text:span text:style-name="T5">– </text:span>V <text:span text:style-name="T3">afrikanski</text:span> puščavi je preživel nekaj let. Zastarelo<text:tab/><text:tab/><text:tab/><text:tab/> </text:p>
      <text:p text:style-name="P11"><text:span text:style-name="T5">– </text:span>Bo pa <text:span text:style-name="T3">gospodinjec</text:span>, če ne drugega. neologizem</text:p>
      <text:p text:style-name="P10"><text:span text:style-name="T5">– </text:span>Prišel je od <text:span text:style-name="T3">onod</text:span>. starinsko</text:p>
      <text:p text:style-name="P10"><text:span text:style-name="T5">– </text:span>Njegova <text:span text:style-name="T3">namemba</text:span> je bila očitna. starinsko</text:p>
      <text:p text:style-name="P10"><text:span text:style-name="T5">– </text:span>Otroku je kupil <text:span text:style-name="T3">abecednik</text:span>. Starinsko</text:p>
      <text:p text:style-name="P10"><text:span text:style-name="T5">– </text:span>Vsi nejevoljni so se <text:span text:style-name="T3">zlobili</text:span> nanj. zastarelo</text:p>
      <text:p text:style-name="P11"><text:span text:style-name="T5">– </text:span><text:span text:style-name="T3">Potresniki</text:span> so podpisali peticijo. </text:p>
      <text:p text:style-name="P11"><text:span text:style-name="T5">– </text:span>Spodbujali so ga, naj ne <text:span text:style-name="T3">odjenja</text:span>. </text:p>
      <text:p text:style-name="P10"><text:span text:style-name="T5">– </text:span>Šel je v <text:span text:style-name="T3">pemsko</text:span> deželo. </text:p>
      <text:p text:style-name="P11"><text:span text:style-name="T5">– </text:span><text:span text:style-name="T3">Utvariniti</text:span> to na ustrezen način, ni lahko.</text:p>
      <text:p text:style-name="P11"><text:span text:style-name="T5">– </text:span>Boji se vsake <text:span text:style-name="T3">prenaredbe</text:span>. </text:p>
      <text:p text:style-name="P13"><text:span text:style-name="T5">– </text:span>Bal se je, da jih <text:span text:style-name="T3">uhití</text:span> nevihta.</text:p>
      <text:p text:style-name="P13"><text:span text:style-name="T5">– </text:span>Danes se <text:span text:style-name="T3">moži</text:span>. </text:p>
      <text:p text:style-name="P13"><text:soft-page-break/><text:span text:style-name="T5">– </text:span><text:span text:style-name="T3">Bankomatske</text:span> storitve so se izboljšale. </text:p>
      <text:p text:style-name="P13"><text:span text:style-name="T5">– </text:span>Že desetletja se šteje med <text:span text:style-name="T3">športoslovce</text:span>. </text:p>
      <text:p text:style-name="P12">4. Po spominu navedite <text:span text:style-name="T7">nezaznamovano</text:span> sopomenko za …</text:p>
      <text:p text:style-name="P16">1. blogg – dnevnik</text:p>
      <text:p text:style-name="P16">2. on-line (urednik) – spletni urednik</text:p>
      <text:p text:style-name="P16">3. mailing listo – seznam elektrosnkih naslovov</text:p>
      <text:p text:style-name="P16">4. new age - </text:p>
      <text:p text:style-name="P16">5. žensko poimenovanje za »pek« - pekinja</text:p>
      <text:p text:style-name="P16">6. walkman - </text:p>
      <text:p text:style-name="P16">7. fast food – hitra hrana</text:p>
      <text:p text:style-name="P16">8. CD - zgoščenka</text:p>
      <text:p text:style-name="P16">9. mobitel – prenostni telefon</text:p>
      <text:p text:style-name="P16">10. snow board – snežna deska</text:p>
      <text:p text:style-name="P17">11. to, kar pripnemo v e-pošto - priponka</text:p>
      <text:p text:style-name="P17">12. pripadnika mafije - mafijec</text:p>
      <text:p text:style-name="P20"/>
      <text:p text:style-name="P21"/>
      <text:p text:style-name="P21">5. Poiščite frazeme (iti rakom žvižgat) v besedilu. Nato jih poskušajte nadomestiti a) z drugim frazemom, ki pomensko ustreza nadomeščenemu, b) z nefrazemskim/nemetaforičnim izrazom. Z gledišča ločevalne norme komentirajte razlike med tremi besedili. </text:p>
      <text:p text:style-name="P22">(Vir: <text:a xlink:type="simple" xlink:href="http://www.mladina.si/"><text:span text:style-name="Internet_20_link">www.mladina.si</text:span></text:a>, 15. 11. 2008, 16:31, Svet.)</text:p>
      <text:p text:style-name="P14"/>
      <text:p text:style-name="P15">Kriza prazni restavracije</text:p>
      <text:p text:style-name="P23">Finančna kriza kaže zobe <text:span text:style-name="T6">(a-dela sive lase, b-je prisotna)</text:span> na vseh koncih in krajih. Po žepih je že močno udarila tudi lastnike restavracij, posebej v Franciji in ZDA, kjer posel cveti <text:span text:style-name="T6">(a-teče kot po maslu, b-dobro poslujejo)</text:span> McDonaldsu in drugim verigam hitre in poceni prehrane. <text:s/><text:line-break/></text:p>
      <text:p text:style-name="P24">Nekoč je bilo treba v francoski prestolnici mizo za kosilo v tradicionalni, prijetni in ne predragi restavraciji zasesti najkasneje do 12.30 /…/. Danes je slika že skoraj povsem obrnjena. Ne le v Parizu, ampak po vsej Franciji restavracije bolj ali manj samevajo. Po nekaterih podatkih jim je letos promet padel že za 20 odstotkov. Samo v prvi polovici letošnjega leta je bilo prisiljeno vrata za vedno zapreti <text:s/><text:span text:style-name="T6">(b-zapreti, prenehati poslovati)</text:span> okoli 3 tisoč restavracij, kar je za 30 odstotkov več kot v istem obdobju lani. /…/ /T/udi tiste, gastronomske, za goste z globokimi žepi <text:span text:style-name="T6">(a- imajo pod palcem, b-premožni)</text:span> ne delajo več tako dobro, kot so še pred kratkim. Hudi časi torej ne izbirajo in promet pada tudi restavracijam, ki jih priporoča večina vodnikov po Parizu /…/. Med lastniki in natakarji vlada slaba volja, zato se vam ob obisku mesta luči, kot romantiki radi imenujejo Pariz, kaj lahko zgodi, da vam pokažejo vrata <text:span text:style-name="T6">(a-vreči čež prag, b-odslovijo)</text:span>, če ne želite naročiti predjedi ali aperitiva. Kajti ljudje se ne le izogibajo restavracijam, ampak če se že odločijo za kosilo ali večerjo zunaj, po novem naročajo manj. /…/</text:p>
      <text:p text:style-name="P6"><text:soft-page-break/>V trenutni situaciji tako v tradicionalni Franciji slavi McDonalds, ki mu je pred slabim desetletjem zelo odmevno vojno napovedal borec za pravice kmetov in goreči aktivist proti globalizaciji in hitri prehrani <text:span text:style-name="T3">Jose Bove</text:span>. Ta je lani v tekmi za novega francoskega predsednika izgubil na celi črti (a-pogorel, b-povsem izgubil), kar je bilo tudi pričakovati, najbrž pa je zanj še mnogo bolj boleč poraz proti McDonaldsu. </text:p>
      <text:p text:style-name="P2"/>
      <text:p text:style-name="P2">6. Iz besedil v slovarski obliki (skupaj z vsemi obveznimi določili) izpišite vse stalne besedne zveze in določite, katere so frazeološke in katere terminološke (tiste, ki so ustaljene za določeno poimenovanje, navadno v znanstvenem diskurzu).</text:p>
      <text:p text:style-name="P1"/>
      <text:p text:style-name="P6">Odločnemu ministru je to verjetno uspelo s političnim vplivom. B. Ž. si ni mogel kaj, da ne bi poudaril, da je bila to sploh prva skupna razprava. Davčne olajšave naj bi vzpodbujale vlaganje v raziskave (podjetniški sektor je zdaj razvoju namenjal le dva odstotka BDP). Kljub temu, da bo treba iti v korak s časom, da bi drugim središčem znanosti segli do ramen, pa družbena klima pogosto ni naklonjena razvoju – brez nje pa je pogosto vse bob ob steno; pri razvoju je namreč treba tudi tvegati – brez tveganja ne bi bilo mnogih uspešnih podjetjih, kakršna je npr. Nokia.</text:p>
      <text:p text:style-name="P6"/>
      <text:p text:style-name="P6"/>
      <text:p text:style-name="P6"/>
      <text:p text:style-name="P6"/>
      <text:p text:style-name="P6"/>
      <text:p text:style-name="P6">Dars se bo moral spet zadolžiti. Avtocestna družba pa se ne bo več zadolževala v bankah, temveč bo izdala obveznice. Predlog pa je bil narejen z levo roko. Državno poroštvo teh obveznic namreč še ne zagotavlja resnih investitorjev, npr. kapitalskih družb. Projekt pa vendarle ni od muh, vlada ga že hvali na vse pretege. Najbolj intenzivna gradnja cest se predvideva za 2004, za avtocestno gradnjo pa je denarja (še) premalo, zato vlada najbrž spet dela račun brez krčmarja.</text:p>
      <text:p text:style-name="P6"/>
      <text:p text:style-name="P6"/>
      <text:p text:style-name="P6"/>
      <text:p text:style-name="P6"/>
      <text:p text:style-name="P6"/>
      <text:p text:style-name="P6">Predsednik si lahko upravičeno mane roke. Osnutek ustave je velikanski uspeh. D'Estaing je vodil razpravo in iz nje povzemal tisto, kar gre na roko predvsem nekaterim članicam, npr. <text:soft-page-break/>nekatere segmente zunanje politike. Kako pa uskladiti stotine pripomb, da bi bil volk sit in koza cela? V ustavnem dokumentu je še veliko meglenosti. O vlogi manjših članic v Uniji je trenutno še težko razpravljati, če pa bo ostalo pri sedanji razdelitvi glasov, bodo te nedvomno potegnile krajši konec. Mnogi se zavedajo, da bo prej ali slej ustavo treba tudi dopolnjevati, čeprav je na novinarski konferenci pri tovrstnih vprašanjih Berlusconi večinoma le prodajal meglo in ponavljal, da je konvencija uspela.</text:p>
      <text:p text:style-name="P4"/>
      <text:p text:style-name="P4"/>
      <text:p text:style-name="P4"/>
      <text:p text:style-name="P4">7) Iz spodnjih iztočnic napišite poročilo s strukturo JEDRO (4K); RAZDELAVA (podrobnejše info o jedru); VZROKI (argunmentcaija); KONTEKSTUALIZACIJA (umestitev jedra v neke širše okolje); VREDNOTENJE(kaj ta dogodek pomeni za družbo) (ki obenem deluje kot zaključek). </text:p>
      <text:p text:style-name="P4">V poročilu uporabite nekaj zaznamovanih besed ali besednih zvez ter jim skladno s tipologijo SSKJ določite kvalifikator.</text:p>
      <text:list xml:id="list552295950" text:style-name="WW8Num1">
        <text:list-item>
          <text:p text:style-name="P26"><text:span text:style-name="T5"><text:s/></text:span>KBC je tudi zaradi zapletov pri pogajanjih o dokapitalizaciji banke že nekajkrat nakazala, da v tem trenutku po njeni oceni ni potrebe za predčasni odpoklic dela nadzornikov, v vladi in na agenciji pa še vedno upajo, da bodo prihodnji teden dobili pozitiven odgovor KBC. V začetku prihodnjega tedna naj bi KBC sporočila tudi, ali bo na četrtkovi skupščini sploh podprla povečanje kapitala.</text:p>
        </text:list-item>
        <text:list-item>
          <text:p text:style-name="P26">Agencija za upravljanje kapitalskih naložb (AUKN) je obvestila belgijsko solastnico KBC o predlagani zamenjavi štirih članov nadzornega sveta NLB.</text:p>
        </text:list-item>
        <text:list-item>
          <text:p text:style-name="P26">Ljubljana, včeraj</text:p>
        </text:list-item>
        <text:list-item>
          <text:p text:style-name="P26"><text:span text:style-name="T5"><text:s/></text:span>Država je s predlogom za predčasno zamenjavo nadzornikov izrazila svoje nestrinjanje z upravljanjem in poslovanjem banke. <text:s/></text:p>
        </text:list-item>
        <text:list-item>
          <text:p text:style-name="P26">Finančna nestabilnost Slovenije, slaba posojila, potreba po dokapitalizaciji.</text:p>
        </text:list-item>
        <text:list-item>
          <text:p text:style-name="P26">»Člani nadzornega sveta imamo zakonsko obvezo delovati v dobro družbe in pri tem enakopravno in simetrično obravnavati vse lastnike. Mnenja posameznih lastnikov tako presojam izključno v luči koristi za družbo. Lastniki pa imajo seveda tako pravico kot dolžnost, da nadzorni svet družbe zamenjajo, če ocenijo, da njegovi člani svoje delo slabo opravljajo,« je povedal Igor Masten.</text:p>
        </text:list-item>
        <text:list-item>
          <text:p text:style-name="P26">AUKN za prihajajočo skupščino predlagala odpoklic Marka Simonitija, Rasta Ovina, Andreja Baričiča in Stojana Petriča. Namesto njih predlaga v imenovanje Timoteja Jagriča, Štefana Belingarja, Darinko Miklavčič in Duška Kosa.</text:p>
        </text:list-item>
        <text:list-item>
          <text:p text:style-name="P26"><text:soft-page-break/><text:span text:style-name="T5"><text:s/></text:span>Slabi odnosi med vodstvom in večinskim lastnikom (državo) bi lahko vplivali na bonitetne ocene banke, njeno zmožnost pridobivanja virov v tujini in krepitvi kapitala. </text:p>
        </text:list-item>
        <text:list-item>
          <text:p text:style-name="P26"><text:span text:style-name="T5"><text:s/></text:span>Predsednik nadzornega sveta <text:span text:style-name="T3">Marko Simoneti</text:span> in <text:span text:style-name="T3">Andrej Baričič</text:span> (ki je sicer napovedal, da nam bo posredoval svoje stališče) na naša vprašanja nista odgovorila, <text:span text:style-name="T3">Rasto Ovin</text:span> in <text:span text:style-name="T3">Boris Škapin </text:span>komentarjev v zvezi z NLB ne dajeta. <text:span text:style-name="T3">Stojan Petrič</text:span> pa je odgovoril, da do skupščine ne bo sprejemal nobenih odločitev in tudi ne komentiral predlagane zamenjave.</text:p>
        </text:list-item>
        <text:list-item>
          <text:p text:style-name="P26">KBC in država se ne moreta poenotiti niti glede višine potrebne dokapitalizacije, ki jo sicer zahteva Banka Slovenije. Medtem ko se vlada zavzema za 400 milijonov evrov visoko dokapitalizacijo, na podlagi katere bi NLB poleg izboljšanja količnikov kapitalske ustreznosti začela tudi kreditirati gospodarstvo, pa v KBC zaradi svojih velikih težav pri poslovanju zahtevajo neprimerno manjšo dokapitalizacijo, do 250 milijonov evrov.</text:p>
        </text:list-item>
      </text:list>
      <text:p text:style-name="P25"/>
      <text:p text:style-name="P29"/>
      <text:p text:style-name="P30">JEDRO (4K)</text:p>
      <text:p text:style-name="P30">Agencija za upravljanje kapitalskih naložb (AUKN) je obvestila belgijsko solastnico KBC o predlagani zamenjavi štirih članov nadzornega sveta NLB.</text:p>
      <text:p text:style-name="P30">RAZDELAVA</text:p>
      <text:p text:style-name="P30">AUKN za prihajajočo skupščino predlagala odpoklic Marka Simonitija, Rasta Ovina, Andreja Baričiča in Stojana Petriča. Namesto njih predlaga v imenovanje Timoteja Jagriča, Štefana Belingarja, Darinko Miklavčič in Duška Kosa.</text:p>
      <text:p text:style-name="P30">VZROKI</text:p>
      <text:p text:style-name="P28">KBC je tudi zaradi zapletov pri pogajanjih o dokapitalizaciji banke že nekajkrat nakazala, da v tem trenutku po njeni oceni ni potrebe za predčasni odpoklic dela nadzornikov, v vladi in na agenciji pa še vedno upajo, da bodo prihodnji teden dobili pozitiven odgovor KBC. V začetku prihodnjega tedna naj bi KBC sporočila tudi, ali bo na četrtkovi skupščini sploh podprla povečanje kapitala.</text:p>
      <text:p text:style-name="P28">KONTEKSTUALIZACIJA</text:p>
      <text:p text:style-name="P27"/>
      <text:p text:style-name="P28">VREDNOTENJE</text:p>
      <text:p text:style-name="P28"/>
      <text:p text:style-name="P25"/>
      <text:p text:style-name="P28"><text:soft-page-break/><text:span text:style-name="T5"><text:s/></text:span>Država je s predlogom za predčasno zamenjavo nadzornikov izrazila svoje nestrinjanje z upravljanjem in poslovanjem banke. <text:s/></text:p>
      <text:p text:style-name="P28">Finančna nestabilnost Slovenije, slaba posojila, potreba po dokapitalizaciji.</text:p>
      <text:p text:style-name="P28">»Člani nadzornega sveta imamo zakonsko obvezo delovati v dobro družbe in pri tem enakopravno in simetrično obravnavati vse lastnike. Mnenja posameznih lastnikov tako presojam izključno v luči koristi za družbo. Lastniki pa imajo seveda tako pravico kot dolžnost, da nadzorni svet družbe zamenjajo, če ocenijo, da njegovi člani svoje delo slabo opravljajo,« je povedal Igor Masten.</text:p>
      <text:p text:style-name="P28"/>
      <text:p text:style-name="P28">Slabi odnosi med vodstvom in večinskim lastnikom (državo) bi lahko vplivali na bonitetne ocene banke, njeno zmožnost pridobivanja virov v tujini in krepitvi kapitala. </text:p>
      <text:p text:style-name="P28">Predsednik nadzornega sveta <text:span text:style-name="T3">Marko Simoneti</text:span> in <text:span text:style-name="T3">Andrej Baričič</text:span> (ki je sicer napovedal, da nam bo posredoval svoje stališče) na naša vprašanja nista odgovorila, <text:span text:style-name="T3">Rasto Ovin</text:span> in <text:span text:style-name="T3">Boris Škapin </text:span>komentarjev v zvezi z NLB ne dajeta. <text:span text:style-name="T3">Stojan Petrič</text:span> pa je odgovoril, da do skupščine ne bo sprejemal nobenih odločitev in tudi ne komentiral predlagane zamenjave.</text:p>
      <text:p text:style-name="P28">KBC in država se ne moreta poenotiti niti glede višine potrebne dokapitalizacije, ki jo sicer zahteva Banka Slovenije. Medtem ko se vlada zavzema za 400 milijonov evrov visoko dokapitalizacijo, na podlagi katere bi NLB poleg izboljšanja količnikov kapitalske ustreznosti začela tudi kreditirati gospodarstvo, pa v KBC zaradi svojih velikih težav pri poslovanju zahtevajo neprimerno manjšo dokapitalizacijo, do 250 milijonov evrov.</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Kazalo" style:family="paragraph" style:parent-style-name="Standard">
      <style:paragraph-properties text:number-lines="false" text:line-number="0"/>
      <style:text-properties style:font-name-complex="Mangal1"/>
    </style:style>
    <style:style style:name="black_5f_on_5f_greyda" style:display-name="black_on_greyda" style:family="paragraph" style:parent-style-name="Standard">
      <style:paragraph-properties fo:margin-top="0.0193in" fo:margin-bottom="0.0193in" style:line-height-at-least="0.0693in"/>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photofooter" style:family="paragraph" style:parent-style-name="Standard">
      <style:paragraph-properties fo:margin-top="0.0193in" fo:margin-bottom="0.0193in" style:line-height-at-least="0.0693in"/>
      <style:text-properties style:font-name="Times New Roman" fo:font-size="12pt" fo:language="sl" fo:country="SI" style:font-name-asian="Times New Roman" style:font-size-asian="12pt" style:language-asian="sl" style:country-asian="SI" style:font-name-complex="Times New Roman" style:font-size-complex="12pt"/>
    </style:style>
    <style:style style:name="List_20_Paragraph" style:display-name="List Paragraph" style:family="paragraph" style:parent-style-name="Standard">
      <style:paragraph-properties fo:margin="100%" fo:margin-left="0.5in" fo:margin-right="0in" fo:text-indent="0in" style:auto-text-indent="false"/>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Calibri2"/>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Absatz-Standardschriftart" style:family="text"/>
    <style:style style:name="WW-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Simboli_20_za_20_oštevilčevanje" style:display-name="Simboli za oštevilčevanje"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6730s</meta:initial-creator>
    <meta:creation-date>2011-10-21T17:56:00</meta:creation-date>
    <dc:creator>HP 6730s</dc:creator>
    <dc:date>2011-10-25T21:10:00</dc:date>
    <meta:editing-cycles>19</meta:editing-cycles>
    <meta:editing-duration>P23DT22H11M8S</meta:editing-duration>
    <meta:document-statistic meta:table-count="1" meta:image-count="0" meta:object-count="0" meta:page-count="6" meta:paragraph-count="104" meta:word-count="1756" meta:character-count="11454" meta:non-whitespace-character-count="9776"/>
    <meta:generator>LibreOffice/3.5$Linux_X86_64 LibreOffice_project/350m1$Build-2</meta:generator>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