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font-weight="bold" style:font-weight-asian="bold"/>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master-page-name="Standard">
      <style:paragraph-properties fo:line-height="150%" style:page-number="auto"/>
      <style:text-properties fo:font-weight="bold" style:font-weight-asian="bold"/>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ret: Amanda Marechal</text:p>
      <text:p text:style-name="P3">Erasmovka na izmenjavi</text:p>
      <text:p text:style-name="P1">Tekst: XX</text:p>
      <text:p text:style-name="P2">Foto: osebni arhiv </text:p>
      <text:p text:style-name="P4">Čeprav ena izmed mnogih Erasmus študentov, ki trenutno študirajo v Sloveniji je Amanda Marechal vendarle edina tuja študentka, katero mi je v prvih meseca bivanja v Ljubljani uspelo spoznati. Njeni dolgi svetli lasje na ljubljanskih ulicah marsikomu, ki pozna severne predele Evrope, hitro izdajo, da prihaja iz Nizozemske. Zaradi odličnega znanja angleškega jezika pa bi jo sicer lahko kar hitro zamenjali za prebivalko Otoka. </text:p>
      <text:p text:style-name="P2">Nasmejana in vedno dobro razpoložena študentka Manegmenta in mednarodnih poslovnih študij v Eindhovnu tukaj širi svoja študijska obzorja na Ekonomski fakulteti Univerze v Ljubljani. Spoznava pa tudi vsakodnevno življenje naše dežele. Gorovja in hribovja, ki obdajajo večino slovenskih mest, so tudi tisto, kar je simpatično Nizozemko najbolj navdušilo v Sloveniji. To navsezadnje niti ni posebej presenetljivo, saj so Nizozemci znani po ljubezni do narave, ki je v njihovi deželi večinoma ravna – najvišji vrh je visok le 321 metrov. Pravi, da je Slovenijo poznala že preden se je odločila za kraj študijske izmenjave. Kljub temu se za Ljubljano ni odločila zaradi turističnih znamenitosti, pritegnil jo je dober študijski program, ki ji je omogočil nadaljevanje na dovolj visokem nivoju. </text:p>
      <text:p text:style-name="P2">Če upoštevamo stereotipe o študijskih izmenjavah, ki v glavnem izpostavljajo možnosti mnogih zabav, najbrž ta podatek marsikoga preseneti. A Amanda na te pomisleke odgovarja: <text:span text:style-name="T1">»Veliko Erasmus študentov najbrž gleda na to izkušnjo tako. Vendar je v resnici močno odvisno od posameznega študenta in tega, kar želi od takšne izkušnje pridobiti. Kot Erasmus študent želiš iz svoje izkušnje pridobiti čim več; od izletov do najrazličnejših aktivnosti, tudi zabav. Vseeno pa veliko študentov kar nekaj časa posveti tudi študijskemu delu in projektom. Menim, da je Erasmus izmenjava dobra kombinacija vsega, morda je prav to razlog, da toliko študentov sodeluje v tem programu.«</text:span> Poleg veliko novih prijateljev, zanimivih izkušenj in novega znanja, najbolj ceni izkušnjo življenja na svojem, ki ji jo bo bivanje tukaj prineslo. Doma namreč študira blizu svojega domačega mesta in lahko fakulteto obiskuje dnevno, tako da se ji ob začetku študija ni bilo potrebno preseliti. Sicer pa se bivanje v mrzli in zasneženi Ljubljani zanjo počasi približuje koncu. Ne zato ker bi pomlad že trkala na naša vrata, temveč iz razloga, da tukaj ostaja le en semester. Petmesečno bivanje, ki se je začelo v septembru, se ji izteka enkrat v mesecu februarju. Veliko Erasmovcev se je za praznike odpravilo domov. Ona je, čeprav jih je do letošnjega leta vedno rada preživela s svojo družino, tokrat ostala tukaj, saj je želela iz svoje izkušnje iztisniti vse kar se je dalo. Le-ti so se ji vtisnili v spomin <text:soft-page-break/>kot najlepše doživetje. Imela je srečo. Praznovala je z družino ene izmed slovenskih prijateljic. Z navdušenjem razlaga: <text:span text:style-name="T1">»Celotna družina me je toplo sprejela v svoj dom in skupaj smo uživali ob okusnem božičnem obroku. Še posebej lepo in posebno je bilo po večerji na božični večer, ko smo se skupaj odpravili na Veliko planino, kjer smo se preprosto imeli zelo lepo od opazovanju čudovitega razgleda okoli nas. Preživljanje božičnih dni s tako prijazno in gostoljubno družino je bila najlepša in najboljša izkušnja, ki sem jo imela v času mojega bivanja tukaj.«.</text:span></text:p>
      <text:p text:style-name="P2">Imela je tudi nekaj slabih izkušenj. Jezi jo na primer, da osebje v študentskem domu, kjer biva ne zna posebej dobro angleško, kar je privedlo do nekaterih težav. Meni tudi, da bi lahko nekoliko izboljšali naš avtobusni promet. Toda kljub vsemu trdi, da lahko brez pomislekov svojo zgodbo zaključi tako kot vsi študenti, ki kdaj izkusijo mednarodno izmenjavo: <text:span text:style-name="T1">»Zares je neprecenljiva izkušnja, v kateri se zgodi veliko lepih stvari. Je nekaj, česar se boš zares za vedno spominj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 6730s</meta:initial-creator>
    <meta:creation-date>2011-12-21T12:46:00</meta:creation-date>
    <dc:creator>HP 6730s</dc:creator>
    <dc:date>2011-12-21T12:55:00</dc:date>
    <meta:editing-cycles>2</meta:editing-cycles>
    <meta:document-statistic meta:table-count="0" meta:image-count="0" meta:object-count="0" meta:page-count="2" meta:paragraph-count="8" meta:word-count="598" meta:character-count="3819" meta:non-whitespace-character-count="3226"/>
    <meta:generator>LibreOffice/3.5$Linux_X86_64 LibreOffice_project/350m1$Build-2</meta:generator>
    <meta:user-defined meta:name="Info 1"/>
    <meta:user-defined meta:name="Info 2"/>
    <meta:user-defined meta:name="Info 3"/>
    <meta:user-defined meta:name="Info 4"/>
  </office:meta>
</office:document-meta>
</file>