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line-height="150%"/>
      <style:text-properties style:font-name="Arial" fo:font-size="11pt" style:font-size-asian="11pt" style:font-name-complex="Arial" style:font-size-complex="11pt"/>
    </style:style>
    <style:style style:name="P5" style:family="paragraph" style:parent-style-name="Standard">
      <style:paragraph-properties fo:line-height="150%" fo:break-before="page"/>
      <style:text-properties style:font-name="Arial"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fo:margin-top="0.0866in" fo:margin-bottom="0.0866in" fo:line-height="150%"/>
      <style:text-properties style:font-name="Arial" fo:font-size="11pt" style:font-size-asian="11pt" style:font-name-complex="Arial" style:font-size-complex="11pt"/>
    </style:style>
    <style:style style:name="P7" style:family="paragraph" style:parent-style-name="Standard">
      <style:paragraph-properties fo:margin-top="0in" fo:margin-bottom="0.0866in" fo:line-height="150%"/>
      <style:text-properties style:font-name="Arial" fo:font-size="11pt" style:font-size-asian="11pt" style:font-name-complex="Arial" style:font-size-complex="11pt"/>
    </style:style>
    <style:style style:name="P8" style:family="paragraph" style:parent-style-name="Standard" style:master-page-name="Standard">
      <style:paragraph-properties style:page-number="auto"/>
      <style:text-properties style:font-name="Arial" fo:font-style="italic" style:font-style-asian="italic" style:font-name-complex="Arial" style:font-weight-complex="bold"/>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size="12pt" fo:font-weight="bold" style:font-size-asian="12pt" style:font-weight-asian="bold" style:font-size-complex="12pt"/>
    </style:style>
    <style:style style:name="P11" style:family="paragraph" style:parent-style-name="Footer">
      <style:paragraph-properties fo:margin-left="0in" fo:margin-right="0.25in" fo:text-indent="0in" style:auto-text-indent="false"/>
    </style:style>
    <style:style style:name="P12" style:family="paragraph" style:parent-style-name="Head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tyle-complex="italic"/>
    </style:style>
    <style:style style:name="T4" style:family="text">
      <style:text-properties fo:font-style="italic" style:font-style-asian="italic" style:font-style-complex="italic"/>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kladnja slovenskega knjižnega jezika 2011/12</text:p>
      <text:p text:style-name="P1"/>
      <text:p text:style-name="P1">Vstavite pravilne vejice. Na prvi strani označite tudi, ali gre za levo-, desno- ali obojesmerno vejico.</text:p>
      <text:p text:style-name="P2"/>
      <text:p text:style-name="P9">Operaterji javno dostopnih telefonskih storitev morajo do danes zagotoviti prenosljivost fiksnih telefonskih številk. Možnost menjave operaterja brez spremembe fiksne telefonske številke ki je uporabnikom mobilne telefonije na voljo od začetka leta bo najverjetneje spodbudila razmah telefonije ip in še bolj znižala cene klasične telefonije.<text:line-break/>Na Agenciji za pošto in elektronske komunikacije smo se pozanimali ali bo vsem registriranim slovenskim operaterjem fiksne telefonije do danes tudi dejansko uspelo zagotoviti prenosljivost številk. Direktor agencije<text:span text:style-name="T2"> </text:span>je le ponovil misel da morajo <text:span text:style-name="T3">»operaterji javno dostopnih telefonskih storitev na fiksni lokaciji zagotoviti prenosljivost do datuma določenega s splošnim aktom o prenosljivosti številk«</text:span> tehnične pripravljenosti operaterjev pa ni komentiral. Kazen za operaterje ki prenosljivosti ne bodo zagotovili znaša od dva do deset milijonov tolarjev.<text:line-break/>Simonič je dodal da sodi slovenski trg javno dostopnih telefonskih storitev na fiksni lokaciji (po podatkih Apeka) med najrazvitejše trge držav EU zato je prenosljivost fiksnih telefonskih številk zanimiva predvsem zaradi razvoja telefonskih storitev ip ki bodo postale glavno vodilo razvoja trga fiksne telefonije. Ali se bo storitev <text:span text:style-name="T3">»prijela«</text:span><text:span text:style-name="T4"> </text:span>med končnimi uporabniki pa je odvisno od tega kako ugodna in konkurenčna bo ponudba telefonije ip.<text:span text:style-name="T3"> »Zato je vsaka napoved o prenesenih številkah zelo nehvaležna«</text:span> je povedal.</text:p>
      <text:p text:style-name="P10"/>
      <text:p text:style-name="P9"><text:span text:style-name="T1">1.</text:span> Nekatera vprašanja so bila lažja druga pa so te prisilila da si prebrskal celo bazo vin ki si jih kdaj pokusil in na koncu zgrešil tudi za 10.000 km. Pred dvajsetimi leti bi bilo na zastavljena vprašanja precej lažje odgovoriti saj so bila vina takrat bolj prepoznavna pa tudi kvaliteta je imela večji razpon. Danes se stili mešajo in pri marsikaterem vinu so misli precej švigale po zemljevidu Italije ali celo sveta. Pri vinih nižjega in srednjega razreda v glavnem so bila v kozarcih takšna je identifikacija prav težavna saj ni mogoče govoriti o veliki tipičnosti. To pa je pestrost italijanskih vin je menila japonska kolegica. Ja na Siciliji se v zadnjem času marsikaj dogaja. Najdemo celo visoke predikate ki bi jih gladko označili za severnjaške. </text:p>
      <text:p text:style-name="P10"/>
      <text:p text:style-name="P9"><text:soft-page-break/><text:span text:style-name="T1">2.</text:span> Primerna teža in prehrana ter primeren program vadbe in zdravo življenje nasploh so že obrodili sadove odsotnost z dela kot tudi nezadovoljstvo sta v veliki meri upadla. </text:p>
      <text:p text:style-name="P9"/>
      <text:p text:style-name="P9"><text:span text:style-name="T1">3.</text:span> Ker se dohodnina kot integralni davek obračunava od bruto plače in vpliva na višino neto plače bi se lahko primerilo da bi davčni zavezanec ki ima bruto plačo nekoliko višjo od minimalne plače prejel višjo neto plačo kot tisti ki prejema minimalno plačo. Da bi se temu ognili bo davčna obveznost za plačo ki znaša 42 odstotkov povprečne plače zmanjšana in sicer za 70 odstotkov. Davčna obveznost bo zmanjšana tudi za plačo ki znaša 45 odstotkov povprečne plače. Na ta način bi bila dosežena pravičnost pri izplačilih neto plač.</text:p>
      <text:p text:style-name="P9"/>
      <text:p text:style-name="P9"><text:span text:style-name="T1">4.</text:span> Če se boste ravnali po definicijah novic iz novinarskih učbenikov ali po delovnih definicijah novinarjev boste ugotovili da prav definicija novic določa vsebino poročanja. Če novinar meni da je neka oseba pomembna ji bo posvečal več pozornosti kot nekomu za kogar meni da ni tako pomemben. Zaradi tega ostajajo kriteriji novinarskih učbenikov še vedno dobri usmerjevalci pri iskanju kaj novica je in kaj ni.</text:p>
      <text:p text:style-name="P9"/>
      <text:p text:style-name="P9"><text:span text:style-name="T1">5.</text:span> Ocene njegove vrednosti so različne gibljejo se od 20 do 40 in več odstotkov nominalne vrednosti. Prav od teh pogajanj pa je odvisno tudi povečanje slovenskega javnega dolga na račun SP. Še vedno pa ni jasno ali bo država postala stoodstotni lastnik podjetja ali bo del dolga spremenila v posojilo.</text:p>
      <text:p text:style-name="P9"/>
      <text:p text:style-name="P9"><text:span text:style-name="T1">6.</text:span> Mirko Vovšek pobudnik martinovanja je povedal: <text:span text:style-name="T3">»</text:span>Letošnji veseli martin je že trinajsti zapored in z veseljem ugotavljamo da je vsakoletno martinovanje zelo uspešno. Tukaj se srečujejo stari znanci prijatelji in skupine ki se odpravijo od zidanice do zidanice. Obiskovalcev tudi letos ne bomo razočarali. Pripravili smo zanimiv program dobre kapljice pa kljub temu da je letošnji pridelek vina po količini precej slabši od lanskega ne bo zmanjkalo. Na vinski poti smo pripravili tudi nekaj novosti a te naj obiskovalci poiščejo kar sami.<text:span text:style-name="T3">«</text:span> Prireditev bo v vsakem vremenu če bo padavin precej pa bodo zidanice odprte še naslednji dan.</text:p>
      <text:p text:style-name="P5"><text:s/></text:p>
      <text:p text:style-name="P3">A. Vstavite pravilne vejice. </text:p>
      <text:p text:style-name="P6">Rimsko srečanje je pomenilo zaroko med Rusijo in Zahodom je vzneseno oznanil italijanski premier Silvio Berlusconi predsednik evropske komisije Romano Prodi pa je previdno povedal da je Unija zaskrbljena zaradi Čečenije o vizumih pa se tudi niso dogovorili nič dokončnega.</text:p>
      <text:p text:style-name="P7">Pogovori na evropski ravni na katerih Berlusconi Stare celine ni zastopal sam ampak z drugimi predstavniki so bili bistveno težji saj ni bilo mogoče zamižati ne pred razmerami v Čečeniji ne pred pretresi na gospodarskem področju po obračunu z naftnim mogotcem Hodorkovskim. Predsednik evropske komisije Romano Prodi visoki predstavnik EU za skupno zunanjo in varnostno politiko Solana in komisar za zunanje zadeve Chris Patten so bili precej bolj kritični in odločni kakor Berlusconi.</text:p>
      <text:p text:style-name="P7">Pravično sojenje naftnemu mogotcu Hodorkovskemu so bruseljski funkcionarji postavili kot pogoj za uspešno gospodarsko sodelovanje med Unijo in Rusijo je povedal Prodi. Putin jim je zagotovil da dosedanjega predsednika družbe Jukos ne bodo obravnavali drugače kakor kogar koli drugega ki bi utajil davke. Mihail Hodorkovski je poneveril ali zatajil milijardo dolarjev je zatrdil Putin Berlusconi pa je pojasnil novinarjem da tudi on za trdno ve da je bilo res tako kakor pravi Putin.</text:p>
      <text:p text:style-name="P7">Evropska unija in Rusija sta se sicer dogovorili da se bodo nadaljevala pogajanja o ruskem vstopu v Svetovno trgovinsko organizacijo in sicer že konec prihodnjega leta ne pa šele čez dve ali tri leta kakor so predvidevali v Bruslju.</text:p>
      <text:p text:style-name="P4">***</text:p>
      <text:p text:style-name="P4">1. Na novinarsko vprašanje v kolikšni meri reforme podpira Rusija ki je bila v zadnjem obdobju do delovanja Ovse precej kritična je Rupel odgovoril da pogledi ruskega zunanjega ministra Sergeja Lavrova na njunem nedavnem srečanju v Moskvi "niso bili negativni".</text:p>
      <text:p text:style-name="P4"/>
      <text:p text:style-name="P4">2. Ohranitev Organizacije za varnost in sodelovanje v Evropi je v našem interesu toda treba je poenotiti vrsto zadev s katerimi se ukvarja ta organizacija je včeraj na srečanju z visokim predstavnikom Evropske unije za skupno zunanjo in varnostno politiko Javierjem Solano v črnomorskem letovišču Soči izjavil ruski predsednik Vladimir Putin. Čeprav so bili glavna tema pogovorov odnosi med EU in Rusijo se je Putin dotaknil tudi Ovseja ki mu letos predseduje Slovenija njegovo delovanje pa je ogroženo ker Moskva iz protesta noče plačati letnega prispevka.</text:p>
      <text:p text:style-name="P4"/>
      <text:p text:style-name="P4"><text:soft-page-break/>3. Ruski predsednik Vladimir Putin med zadnjo evropsko turnejo ni obiskal svojih dobrih prijateljev: ne »ameriškega pudlja« kakor nasprotniki z zaničevanjem označujejo britanskega ministrskega predsednika Tonyja Blaira ki se hvali da je Rusijo pripeljal do predpražnika Nata ne italijanskega oligarha Silvia Berlusconija s katerim je Putin spletel tako pristne vezi da njune hčerke celo skupaj letujejo. »Naša stališča do Iraka so tako rekoč enaka« je Putin na kratko označil kakšen odnos imajo Rusija Francija in Nemčija do načrtovane ameriške agresije na to zalivsko državo.</text:p>
      <text:p text:style-name="P4"/>
      <text:p text:style-name="P4">4. V tednu ki je za nami je bila nesreča v kateri je bilo na Markovem hribu poškodovanih kar devet avtomobilov sočna kost za obiranje tako v gostilniških krogih kot tudi v povsem resnih debatah.</text:p>
      <text:p text:style-name="P4"/>
      <text:p text:style-name="P4">5. Rumsfeld je novo vlado posvaril pred čistkami nesposobnostjo in korupcijo ki se je v zadnjem času razpasla po Iraku. Kot je dejal novi premier ne bi smel odlašati s sestavo svoje vlade saj bi to lahko ogrozilo demokratizacijo. Po srečanju z novim predsednikom vlade Ibrahimom al Džafarijem je Rumsfeld začetek ustanavljanja nove vlade ki vključuje voditelje različnih verskih ločin označil za uspeh.</text:p>
      <text:p text:style-name="P4"/>
      <text:p text:style-name="P4">6. Irak je leta poskušal v Romuniji nabaviti razna sredstva in naprave za potrebe svojega oboroževalnega programa so potrdili v Bukarešti potem ko je ameriški zunanji minister Colin Powell v varnostnem svetu Združenih narodov izrekel vrsto hudih obtožb proti oblastem v Bagdadu.</text:p>
      <text:p text:style-name="P4"/>
      <text:p text:style-name="P4">7. Prav zaradi raziskav centra je današnja FDV med prvimi dobila računalniški pouk – že v začetku 70. let.</text:p>
      <text:p text:style-name="P4"/>
      <text:p text:style-name="P4">8. Izobražen človek naj bi znal tudi bolj polno živeti imeti pozitiven odnos do družbe in narave ki ga obdajata itd. Družba kjer je nivo izobrazbe višji naj bi hitreje prosperirala in imela manj socialnih problemov.</text:p>
      <text:p text:style-name="P4"/>
      <text:p text:style-name="P4">9. Med tokratnim iskanjem sem okno brskalnika pustil odprto na strani z novostmi vpisanimi v enega slovenskih imenikov. Ukvarjal sem se z drugimi okni in ko sem se vrnil k brskalniku in osvežil stran sem zaznal razliko.</text:p>
      <text:p text:style-name="P4"/>
      <text:p text:style-name="P4">10. Nastavljanje soncu in sploh temperaturi ki je višja od 31 stopinj Celzija slabo vpliva na obolenje in ga še poslabša.</text:p>
      <text:p text:style-name="P4"/>
      <text:p text:style-name="P4"><text:soft-page-break/>11. Kar zadeva davčni sistem je Damijan povedal da so »predlagali poenostavitev davčnega sistema tako da bo postal pregleden stabilen in učinkovit in bo spodbujal k večji gospodarski učinkovitosti«.</text:p>
      <text:p text:style-name="P4"/>
      <text:p text:style-name="P4">12. Vendar je vse skupaj postajalo vedno bolj smešno ker se je pokazalo da ni več jasno kdo sploh je nasprotnik vedno več znakov pa je kazalo da sodniki morda držijo z njim in da so se začeli pretepati tudi že med seboj. Nazadnje nihče več ne zna povedati ali je bilo vse po pravilih zmaga pa bo prišla po točkah kot nekaj kar gre že vsemu svetu na živce.</text:p>
      <text:p text:style-name="P4"/>
      <text:p text:style-name="P4">13. Na vprašanje Dela kakšne kompromise je moral sklepati glede na to da se je pred časom zavzemal za zelo korenite reforme zdaj pa poudarja da reforme ne bodo radikalne je Damijan odgovoril da »ni sklepal nobenih kompromisov ker to ni bilo potrebno. Vse kar smo naredili je bilo to da smo predlog liberalnih načel in ukrepov o katerih smo govorili in jih še vedno zastopamo nadgradili z učinkovitejšim in bolj uravnoteženim socialnim sistemom«.</text:p>
      <text:p text:style-name="P4"/>
      <text:p text:style-name="P4">14. Najsrečnejši ste ko so težave vsakdanjika za vami in ko se počutite varni. No varnost pa ima tudi svoje pasti saj se vam tako skritim lahko zgodi da mimo vas zbežijo dobre priložnosti. Zaradi skoraj obsedene potrebe po gotovosti lahko postanete trmasti. Kadar vas potrebujejo prijatelji pa ste jim vedno na voljo.</text:p>
      <text:p text:style-name="P4"/>
      <text:p text:style-name="P4">15. Posebno dragocen je podatek da je bil Černigoj leta 1930 publiciran v slavni milanski reviji Domus (kot vemo izhaja še danes) in sicer ga je povabil urednik oziroma kar ustanovitelj revije arhitekt in oblikovalec Ponti (1891–1979).</text:p>
      <text:p text:style-name="P4"/>
      <text:p text:style-name="P4">16. Z eno roko se je držal za klobuk s trebuhom pa je tako opletal pred seboj kot da to sploh ne bi bil del njegovega telesa. Spominjam se da sem ga odsotno opazoval kako je tako ves iz sebe dirjal za avtobusom. Ko je končno skočil gor in se ustavil ob meni se je oprijel ročaja na stropu vozila sopihal in stokal kot človek ki ga dajejo iz kože ter se obenem s skrajnim naporom trudil da bi prišel k sebi.</text:p>
      <text:p text:style-name="P4"/>
      <text:p text:style-name="P4">17. Ob javni razgrnitvi poročila naslovljenega na vlado oziroma šolsko ministrstvo je spomnil da sta se tako predsednik države Jacques Chirac kot premier Lionel Jospin v predvolilnih kampanjah leta 1995 in 1997 zavzela za demokratizacijo študija. </text:p>
      <text:p text:style-name="P4"/>
      <text:p text:style-name="P4">18. Smrtni greh bi bil če bi strategija sledeč neoliberalistični tržni logiki in »prilagodljivemu« urbanizmu za kakršnega se zgrešeno zavzemajo nekateri urbanisti in arhitekti še naprej v odprti prostor med koridorje urbanih struktur Ljubljane locirala novo in novo pozidavo.</text:p>
      <text:p text:style-name="P4"><text:soft-page-break/>19. Med udeleženci natečaja je bil tudi<text:span text:style-name="T4"> </text:span>Grega Košak trenutni predsednik Društva arhitektov Ljubljana in arhitekt z dolgoletno prakso ki je sodeloval tudi v lanski javni anketi o urbani zasnovi Ljubljane. Pravi da je ob vrsti iskrivih a spregledanih predlogov ki so prispeli na natečaj razočaran nad končnim izborom žirije. Meni da vse tri enakovredno ocenjene projekte povezuje dejstvo da so pragmatični v skladu s trenutno situacijo a prav zato nujno kratkovidni.</text:p>
      <text:p text:style-name="P4"/>
      <text:p text:style-name="P4">20. Veso nikakor ni bil vodja črnogorske mafije kot tudi ni bil povezan z albansko mafijo kar mu skušajo zdaj naprtiti posamezniki. Bil je poslovnež ki je dolgih 17 let opravljal svoje delo.</text:p>
      <text:p text:style-name="P4"/>
      <text:p text:style-name="P4">21. V prejšnjih časih so še "igrali vrtec" – romarji so v vrsti hodili okoli cerkve s cvetlicami in zelenjem ovitim okrog glave ter s prižganimi svečami v rokah prepevali Marijine pesmi in se končno zbrali v cerkvi.</text:p>
      <text:p text:style-name="P4"/>
      <text:p text:style-name="P3">B. Vstavite pravilne vejice, prečrtajte napačne. </text:p>
      <text:p text:style-name="P3"/>
      <text:p text:style-name="P6">Če socialna država in kapitalizem sobivata, in sta v približni harmoniji ali to velja tudi za naše razmere? Dušan Kidrič meni, da bi za Slovenijo lahko rekli da so njen ekonomski in politični sistem pa tudi naše socialno razumevanje v približni harmoniji. Vlado Dimovski pa dvomi ali lahko uporabljamo izraze »sobivanje« in »harmonija« za procese, ki potekajo.</text:p>
      <text:p text:style-name="P7">Demokratične države, ki imajo razvito tržno gospodarstvo so vse bolj ali manj socialne je poudaril vodja sektorja za socialni razvoj na uradu za makroekonomske analize in razvoj,<text:span text:style-name="T2"> </text:span>Dušan Kidrič. »Socialna država je tista v kateri so vrednote solidarnosti, sočutja, sobivanja, razvite in izpeljane v ureditvi. To se lahko dogaja tako v državah, kjer je ekonomski sistem bolj ali manj kapitalističen kot tudi v državah, kjer so elementi netržnega in nekapitalskega gospodarskega sistema, bolj prisotni. Sicer pa obstajajo tudi še redke t. i. socialistične države kjer ne moremo govoriti o tem, da so najbolj socialne. Za naše razmere pa velja, da so ekonomski in politični sistem, ter naše socialno razumevanje v približni harmoniji.«</text:p>
      <text:p text:style-name="P7">Minister za delo, družino in socialne zadeve<text:span text:style-name="T2"> </text:span>Vlado Dimovski, pa je menil: »Vprašanje je ali lahko uporabljamo izraze 'sobivanje' in 'harmonija' za te procese. Prav boj za socialne pravice, je premestil boj med političnimi oblastmi ter delavci in državljani z ulic v parlament. Ukrepi države blaginje so rezultat političnega kompromisa predvsem med vladami, zaposlenimi in delodajalci. Zato so vse reforme oziroma različne spremembe na tem področju, tudi danes rezultat dogovarjanja in dogovora med delojemalci, delodajalci in državo. V dvajsetih letih prejšnjega stoletja, so prav ta dogovarjanja dobila ustaljeno obliko trojnega partnerstva. To velja tudi za slovensko družbo.«</text:p>
      <text:p text:style-name="P3"><text:soft-page-break/>C. Vstavite pravilne vejice. </text:p>
      <text:p text:style-name="P4"/>
      <text:p text:style-name="P4">1. Slovenska vlada je lahko videti je vsaj tako tudi odločna. Kljub temu da še ni spoznala da z zapiranjem prostocarinskih prodajaln (PCP) ne kaže hiteti kljub temu da so jo pravniki vendarle poučili da s podpisom skupne deklaracije k pridružitvenemu sporazumu ni podpisala da bo PCP kar takoj zaprla (ampak to da na mejnih cestnih prehodih z Avstrijo in Italijo ne bomo odpirali novih) in kljub temu da ve (ali bi morala vedeti) da države članice EU v prihodnjem letu ne bodo ukinile svojih PCP ampak le zožile krog upravičencev ki bodo v njih lahko kupovali (na potnike ki potujejo v države zunaj EU torej tudi v Slovenijo dokler ne bo polnopravna članica EU) se je očitno odločila da bo začela PCP zapirati. </text:p>
      <text:p text:style-name="P4"/>
      <text:p text:style-name="P4">2. Kateri poklic opisujemo kot delo velikih časovnih in prostorskih dimenzij? Človek ki ga opravlja nenehno stremi za aktualnimi dogodki pri svojem delu mora dobro poznati svoj materni jezik ter se sporazumevati tudi v drugih jezikih. Pri delu z ljudmi mora biti komunikativen pa tudi pogumen kadar poroča z nevarnih kriznih žarišč.</text:p>
      <text:p text:style-name="P4"/>
      <text:p text:style-name="P4">3. Po uspešni izstrelitvi prvega poizkusnega satelita sistema Galileo konec decembra naj bi bil satelit GIOVE-B izstreljen šele v septembru ali novembru je načrte za nemški časopis potrdil neimenovani predstavnik Evropske vesoljske agencije.</text:p>
      <text:p text:style-name="P4">6. Vlada in delodajalci se zavzemajo da naj bi imel upravičenec za pridobitev pravice do starostne pokojnine najmanj 58 let in sicer ob dopolnjeni pokojninski dobi 40 let za moške in 38 let za ženske ob manjši pokojninski dobi denimo le dvajsetletni pa bi se moški upokojevali pri 63. ženske pa pri 61. letih. </text:p>
      <text:p text:style-name="P4"/>
      <text:p text:style-name="P4">4. Skupščina bo razrešitev zunanjega ministra bodisi izglasovala ali pa ne. Če jo izglasuje vse lepo in prav. Če pa skupščina zunanjega ministra kar je v obstoječem razmerju sil najverjetnejši izzid ne razreši premieru preostane sofisticirano samospraševanje ali niso morda v takšni volji parlamenta vsebovani elementi nezaupnice tistemu ki je razrešitev predlagal. </text:p>
      <text:p text:style-name="P4"/>
      <text:p text:style-name="P4">5. Opozicijski kandidati ki so po uradnih rezultatih skupaj dobili skoraj 12 odstotkov glasov so prepričani da so izidi volitev "strahotno napihnjeni". Sergej Kaljakin vodja volilne kampanje Milinkeviča je sklicujoč se na raziskave ruskega Levada centra naznanil da je za Lukašenkova glasovalo okoli 47 odstotkov volilcev za Milinkeviča pa okoli 30 odstotkov. Levada center je včeraj zanikal da bi sploh izvedel raziskavo na kar se je takoj odzval Milinkevič rekoč da gre za rezultat političnega pritiska.</text:p>
      <text:p text:style-name="P4"/>
      <text:p text:style-name="P4"><text:soft-page-break/>6. To je včeraj izjavila avstrijska zunanja ministrica in predsedujoča OVSE Benita Ferrero - Waldner potem ko se je v Sarajevu sestala z vsemi tremi člani predsedstva BiH in zunanjim ministrom Jadrankom Prlićem. Ministrica je izrazila nezadovoljstvo OVSE pa tudi mednarodne skupnosti zaradi neustreznega delovanja skupnih organov BiH zlasti skupščine. V Sarajevu je tudi posebni odposlanec predsedstva EU Jose Cutileiro eden prvih mednarodnih mirovnih pogajalcev ki je v začetku vojne v BiH prihajal na to območje.</text:p>
      <text:p text:style-name="P4"/>
      <text:p text:style-name="P4">7. V ljubljanski regiji ki obsega 32 občin je bilo konec oktobra prijavljenih 31.138 brezposelnih oseb kar je za 2 odstotka več kot konec decembra lani kar kaže na čedalje večje težave pri iskanju službe. Kot so povedali na včerajšnji tiskovni konferenci območne enote zavoda je bilo povečanje brezposelnosti oktobra pričakovano zaradi povečanega števila iskalcev prve zaposlitve.</text:p>
      <text:p text:style-name="P3"/>
      <text:p text:style-name="P3">Č. Vstavite pravilne vejice, prečrtajte napačne. </text:p>
      <text:p text:style-name="P4"/>
      <text:p text:style-name="P4">Največje zanimanje za gradnjo naftovoda Constanza–Trst (zamisel ni nova saj je v italijanski državni naftni družbi ENI nastala že sredi devetdesetih let, leta 2003 pa je bil ta naftovod na pobudo Italije potrjen tudi, kot prednostna os v načrtih Evropske unije za gradnjo naftne infrastrukture), v zadnjem času izkazuje predvsem Italija. Naša zahodna soseda, po eni strani išče alternativne vire za preskrbo z energijo po drugi pa pričakuje tudi velike koristi od možnosti da se Trst razvije v pomembno energetsko vozlišče – po tem naftovodu bi se namreč lahko preskrbovale tudi rafinerije v Avstriji in južni Nemčiji. Obstoječo infrastrukturo imajo tudi Romunija, Srbija in Hrvaška ki se zavzemajo za izvedbo projekta.<text:line-break/>Za presojo gospodarskih in okoljskih vplivov projekta, je gospodarsko ministrstvo pri svetovalni in inženirski družbi Genera naročilo tudi študijo ta pa je pokazala da je z morebitno gradnjo naftovoda na trasi od Staroda do Kozine, povezanih več okoljskih tveganj kot pa je potencialnih donosov. <text:span text:style-name="T3">“Praktično bi lahko pričakovali samo dohodke od dajatev v zvezi s tranzitom nafte kar bi pomenilo od pol do milijarde tolarjev na leto. Dohodki povezani z vzdrževanjem in zagotavljanem obratovanja so zanemarljivi. Okoljska tveganja gradnje naftovoda na občutljivem kraškem območju, pa so jasna, ogroženi so lahko podtalnica in viri pitne vode v Istri. Po moji presoji to ni denar zaradi katerega bi se splačalo tvegati”</text:span> je povedal minister Vizjak.</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style:text-properties fo:color="#000000" style:font-name="Arial" fo:font-size="10pt"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VEJICE, VAJA 2</text:p>
      </style:header>
      <style:footer>
        <text:p text:style-name="MP2"><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avite pravilne vejice</dc:title>
    <meta:initial-creator>Logar</meta:initial-creator>
    <meta:creation-date>2010-11-03T10:21:00</meta:creation-date>
    <dc:creator>Logar, Nataša</dc:creator>
    <dc:date>2011-11-22T14:59:00</dc:date>
    <meta:editing-cycles>5</meta:editing-cycles>
    <meta:editing-duration>PT12M</meta:editing-duration>
    <meta:document-statistic meta:table-count="0" meta:image-count="0" meta:object-count="0" meta:page-count="8" meta:paragraph-count="54" meta:word-count="2965" meta:character-count="18884" meta:non-whitespace-character-count="15961"/>
    <meta:generator>LibreOffice/3.5$Linux_X86_64 LibreOffice_project/350m1$Build-2</meta:generator>
    <meta:user-defined meta:name="Info 1"/>
    <meta:user-defined meta:name="Info 2"/>
    <meta:user-defined meta:name="Info 3"/>
    <meta:user-defined meta:name="Info 4"/>
  </office:meta>
</office:document-meta>
</file>