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variant="small-caps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50%"/>
      <style:text-properties fo:font-variant="small-caps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small-caps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.3752in" fo:margin-right="0in" fo:line-height="150%" fo:text-indent="0in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3752in" fo:margin-right="0in" fo:line-height="150%" fo:text-align="justify" style:justify-single-word="false" fo:text-indent="0in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3752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3752in" fo:margin-right="0in" fo:line-height="150%" fo:text-indent="0in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.3752in" fo:margin-right="0in" fo:line-height="150%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.3752in" fo:margin-right="0in" fo:line-height="150%" fo:text-align="justify" style:justify-single-word="false" fo:text-indent="0in" style:auto-text-indent="false"/>
      <style:text-properties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margin-left="0.3752in" fo:margin-right="0in" fo:line-height="150%" fo:text-indent="0in" style:auto-text-indent="false"/>
      <style:text-properties fo:font-variant="small-caps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.3752in" fo:margin-right="0in" fo:line-height="150%" fo:text-align="justify" style:justify-single-word="false" fo:text-indent="0in" style:auto-text-indent="false"/>
      <style:text-properties fo:color="#000000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left="0.3752in" fo:margin-right="0in" fo:margin-top="0.1665in" fo:margin-bottom="0in" fo:line-height="150%" fo:text-indent="0in" style:auto-text-indent="false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margin-left="0.3752in" fo:margin-right="0in" fo:margin-top="0.1665in" fo:margin-bottom="0in" fo:line-height="150%" fo:text-align="justify" style:justify-single-word="false" fo:text-indent="0in" style:auto-text-indent="false"/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margin-left="0.3752in" fo:margin-right="0in" fo:margin-top="0.1665in" fo:margin-bottom="0in" fo:line-height="150%" fo:text-indent="0in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3752in" fo:margin-right="0in" fo:margin-top="0.1665in" fo:margin-bottom="0in" fo:line-height="150%" fo:text-align="justify" style:justify-single-word="false" fo:text-indent="0in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3752in" fo:margin-right="0in" fo:margin-top="0.1665in" fo:margin-bottom="0in" fo:line-height="150%" fo:text-indent="0in" style:auto-text-indent="false"/>
      <style:text-properties fo:font-size="11pt" fo:font-style="italic" style:font-size-asian="11pt" style:font-style-asian="italic" style:font-size-complex="11pt"/>
    </style:style>
    <style:style style:name="P35" style:family="paragraph" style:parent-style-name="Standard">
      <style:paragraph-properties fo:margin-left="0.3752in" fo:margin-right="0in" fo:margin-top="0.0835in" fo:margin-bottom="0in" fo:line-height="150%" fo:text-indent="0in" style:auto-text-indent="false"/>
      <style:text-properties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margin-top="0.0835in" fo:margin-bottom="0.0835in"/>
      <style:text-properties fo:font-variant="small-caps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.0835in" fo:margin-bottom="0.0835in"/>
      <style:text-properties fo:font-size="11pt" style:font-size-asian="11pt" style:font-size-complex="11pt"/>
    </style:style>
    <style:style style:name="P38" style:family="paragraph" style:parent-style-name="Standard">
      <style:paragraph-properties fo:margin-top="0.1665in" fo:margin-bottom="0in" fo:line-height="150%"/>
      <style:text-properties fo:font-variant="small-caps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top="0.1665in" fo:margin-bottom="0in" fo:line-height="150%"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.1252in" fo:margin-right="0in" fo:line-height="150%" fo:text-indent="0in" style:auto-text-indent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.6252in" fo:margin-right="0in" fo:line-height="150%" fo:text-indent="0in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.6264in" fo:margin-right="0in" fo:line-height="150%" fo:text-indent="0in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top="0in" fo:margin-bottom="0.0835in" fo:line-height="150%" fo:text-align="justify" style:justify-single-word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 style:master-page-name="Standard">
      <style:paragraph-properties fo:line-height="150%" style:page-number="auto"/>
      <style:text-properties fo:font-size="11pt" fo:font-style="italic" style:font-size-asian="11pt" style:font-style-asian="italic" style:font-size-complex="11pt"/>
    </style:style>
    <style:style style:name="P45" style:family="paragraph" style:parent-style-name="Footer">
      <style:paragraph-properties fo:margin-left="0in" fo:margin-right="0.25in" fo:text-indent="0in" style:auto-text-indent="false"/>
    </style:style>
    <style:style style:name="P46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weight-complex="bold"/>
    </style:style>
    <style:style style:name="T10" style:family="text">
      <style:text-properties style:font-name="Symbol" fo:font-weight="bold" style:font-weight-asian="bold" style:font-name-complex="Symbol"/>
    </style:style>
    <style:style style:name="T11" style:family="text">
      <style:text-properties style:font-name="Symbol" style:font-name-complex="Symbol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Skladnja slovenskega knjižnega jezika 2011/12</text:p>
      <text:p text:style-name="P3"/>
      <text:p text:style-name="P3"/>
      <text:p text:style-name="P1"><text:span text:style-name="T4">VEJICA</text:span><text:span text:style-name="Znaki_20_sprotnih_20_opomb"><text:span text:style-name="T4"><text:note text:id="ftn1" text:note-class="footnote"><text:note-citation>1</text:note-citation><text:note-body><text:p text:style-name="Footnote"><text:s/>Besedilo je deloma izšlo v: N. Logar Berginc: <text:span text:style-name="T1">Jezikovna kultura za pravnike: Priročnik z vajami</text:span>, Ljubljana: Planet GV, 2009; del besedil v vajah je prirejeno vzet iz časopisnega dela korpusa FidaPLUS (<text:a xlink:type="simple" xlink:href="http://www.fidaplus.net/"><text:span text:style-name="Internet_20_link">www.fidaplus.net</text:span></text:a>).</text:p></text:note-body></text:note></text:span></text:span></text:p>
      <text:p text:style-name="P12"/>
      <text:p text:style-name="P3">Vejica velja za najbolj zapleteno ločilo slovenskega pravopisa, pa vendar je naučljiva in že s poznavanjem nekaj osnovnih pravil lahko presežemo sprijaznjenje s tem, da jo pač postavljamo po občutku. <text:s/></text:p>
      <text:p text:style-name="P3">Nekaj pravil o pisanju vejice je splošno znanih in nanje tu posebej ne bomo opozarjali. Pravopisno pravilo na primer pravi, da vejice<text:span text:style-name="T5"> ne pišemo</text:span> pred vezalnimi <text:span text:style-name="T1">in</text:span>, <text:span text:style-name="T1">pa</text:span>, <text:span text:style-name="T1">ter</text:span>, ločnimi <text:span text:style-name="T1">ali</text:span>, <text:span text:style-name="T1">oziroma</text:span>, <text:span text:style-name="T1">bodisi</text:span> in pred drugim delom vezniških zvez <text:span text:style-name="T1">ne – ne</text:span>,<text:span text:style-name="T1"> niti – niti</text:span>. V nadaljevanju bomo pogledali, kdaj vejica pred temi vezniki vendarle je in še druga pomembnejša mesta, na katerih pišemo vejico, in to prek vaj. Navodilo za vaje 1–11 se glasi: <text:span text:style-name="T5">vstavite vejico v skladu s pravili</text:span>.</text:p>
      <text:p text:style-name="P3"/>
      <text:p text:style-name="P11">1. Vejica vedno stoji …</text:p>
      <text:p text:style-name="P11">a) pred:</text:p>
      <text:p text:style-name="P25">– in sicer</text:p>
      <text:p text:style-name="P25">– to je/tj.</text:p>
      <text:p text:style-name="P25">– in to</text:p>
      <text:p text:style-name="P25">– pa tudi, pa še</text:p>
      <text:p text:style-name="P25">– ampak, temveč, marveč, toda, vendar, a, samo da, le da, kajti, saj, zakaj …</text:p>
      <text:p text:style-name="P3"/>
      <text:p text:style-name="P3">Veznike <text:span text:style-name="T1">in sicer</text:span>,<text:span text:style-name="T1"> to je</text:span>,<text:span text:style-name="T1"> in to</text:span> pišemo v pojasnjevalnem priredju, veznike <text:span text:style-name="T1">pa tudi</text:span>,<text:span text:style-name="T1"> pa še</text:span> v stopnjevalnem priredju, veznike <text:span text:style-name="T1">ampak</text:span>,<text:span text:style-name="T1"> temveč</text:span>,<text:span text:style-name="T1"> marveč</text:span>, <text:span text:style-name="T1">toda</text:span>,<text:span text:style-name="T1"> vendar</text:span>,<text:span text:style-name="T1"> a</text:span>, <text:span text:style-name="T1">samo da</text:span>,<text:span text:style-name="T1"> le da</text:span> v protivnem priredju (prvi trije so tudi drugi del vezniških zvez <text:span text:style-name="T1">ne samo – ampak/temveč/marveč</text:span> <text:span text:style-name="T1">tudi</text:span> v stopnjevalnem priredju), veznike <text:span text:style-name="T1">kajti</text:span>, <text:span text:style-name="T1">saj</text:span>,<text:span text:style-name="T1"> zakaj</text:span> v vzročnem priredju – še nekaj je takih veznikov, ker pa pri zapisu vejice ne povzročajo težav, niti ni potrebe, da bi našteli vse. </text:p>
      <text:p text:style-name="P28"/>
      <text:p text:style-name="P19">Vaja 1</text:p>
      <text:p text:style-name="P30">Povečala se bo višina dajatve in sicer z deset na dvanajst odstotkov.</text:p>
      <text:p text:style-name="P30">Če hoče država osrečiti svoje državljane, mora doseči še svoj drugi cilj to je ustvariti takšne ekonomske in z njimi povezane razmere, da bo to osrečevanje mogoče, pregledno in pošteno.</text:p>
      <text:p text:style-name="P30"><text:soft-page-break/>Inšpekcijska skupina ima pravico zbirati vzorce vrst in to v količinah, za katere meni, da so potrebne.</text:p>
      <text:p text:style-name="P30">Ponavadi klepetava 5 do 10 minut. Deležen sem komplimentov pa tudi kritik.</text:p>
      <text:p text:style-name="P30">Med razlogi za to je nedvomno tudi finančna nedisciplina vendar pa je ta problem v celotni državi.</text:p>
      <text:p text:style-name="P32"><text:span text:style-name="T6">Tudi Sodražani so se odločili za svojo občino saj izpolnjujejo vse pogoje iz zakona.</text:span> </text:p>
      <text:p text:style-name="P14"/>
      <text:p text:style-name="P2"/>
      <text:p text:style-name="P10">b) na meji med glavnim in odvisnim stavkom</text:p>
      <text:p text:style-name="P22"/>
      <text:p text:style-name="P36">Vaja 2</text:p>
      <text:p text:style-name="P30">»Bil sem neposredno odgovoren tudi za delo SDV ker je takrat še spadala v okvir RSNZ.«</text:p>
      <text:p text:style-name="P32"><text:span text:style-name="T6">Bioenergetik lahko samo pomaga človeku da spozna ogromne človeške potenciale za samozdravljenje.</text:span> </text:p>
      <text:p text:style-name="P30">Ko v prednovoletnem nakupovalnem času segate v denarnico zaradi daril se spomnite da se dohodninsko leto izteka.</text:p>
      <text:p text:style-name="P30">Zave se s kolikšno močjo nekateri kljubujejo bolezni.</text:p>
      <text:p text:style-name="P30">Zdravniki pa še vedno ne vedo kakšne posledice bo pustila poškodba na levem očesu.</text:p>
      <text:p text:style-name="P37"/>
      <text:p text:style-name="P11">2. Vejica in priredno zloženi odvisnik</text:p>
      <text:p text:style-name="P3"/>
      <text:p text:style-name="P3">Vejica pri priredno zloženem odvisniku je samo pred prvim stavkom<text:span text:style-name="T5"> </text:span>odvisnika, torej samo na meji med glavnim in odvisnim stavkom.</text:p>
      <text:p text:style-name="P3"/>
      <text:p text:style-name="P18">Vaja 3</text:p>
      <text:p text:style-name="P33">Tega ni vedel ker z vsebino ni bil seznanjen ali ker opozorila ni razumel.</text:p>
      <text:p text:style-name="P33">Nenehno mi je grozil da me bo ubil in da bo poškodoval moje starše.</text:p>
      <text:p text:style-name="P31">Želim pa, da bi na polovici mandata že lahko govorili o bistveno večjem ugledu parlamenta v slovenski javnosti ker si ga zasluži in ker ga mora imeti.</text:p>
      <text:p text:style-name="P31"><text:soft-page-break/>»V Krki verjamemo da je slovensko sodstvo objektivno in da bo v tem sporu odločalo na podlagi dejstev ter da bo pri dokončni sodbi upoštevalo vse strokovne argumente in preverilo proizvodni postopek enalaprila v Krki s pomočjo neodvisnih kemijskih ekspertov,« pravijo v Krki.</text:p>
      <text:p text:style-name="P3"/>
      <text:p text:style-name="P11">3. Vejica vedno loči stavčni in polstavčni prilastek od preostalega dela povedi</text:p>
      <text:p text:style-name="P38">Vaja 4</text:p>
      <text:p text:style-name="P32">Videl je avto ki je stal na stranski cesti.</text:p>
      <text:p text:style-name="P32"><text:span text:style-name="T6">Rokometašice bodo danes začele državno prvenstvo v katerem je zmagovalec takorekoč znan že v naprej.</text:span> </text:p>
      <text:p text:style-name="P30">Podjetje ki je imelo na začetku štiri redno zaposlene uslužbence jih ima zdaj več kot tristo.</text:p>
      <text:p text:style-name="P30">Orodja zaradi katerega je postal internet tako priljubljen so brskalniki in iskalna orodja.</text:p>
      <text:p text:style-name="P30">Gre za encim zadolžen za razgradnjo maščob.</text:p>
      <text:p text:style-name="P32">Zahtevek glede ugotovitve ničnosti pogodb navedenih pod točko 1 in 2 se zavrne.</text:p>
      <text:p text:style-name="P16"/>
      <text:p text:style-name="P11">4. Vejica pred …</text:p>
      <text:p text:style-name="P25"/>
      <text:p text:style-name="P40">a) <text:tab/> <text:s text:c="2"/>ali</text:p>
      <text:p text:style-name="P41">–<text:span text:style-name="T5"> ločni:</text:span> <text:span text:style-name="T7">zaželeno je pasivno znanje francoskega ali nemškega jezika</text:span><text:span text:style-name="T6"> </text:span>– VEJICE NI</text:p>
      <text:p text:style-name="P41"><text:tab/> <text:s/></text:p>
      <text:p text:style-name="P41">–<text:span text:style-name="T5"> na začetku odvisnika:</text:span> <text:span text:style-name="T1">Vprašanje je, ali je to upravičeno</text:span><text:span text:style-name="T2">.</text:span> – VEJICA JE (pogovorno je na tem mestu <text:span text:style-name="T1">če</text:span>)</text:p>
      <text:p text:style-name="P41"><text:tab/></text:p>
      <text:p text:style-name="P41">–<text:span text:style-name="T5"> na začetku stavčnega prilastka:</text:span> <text:span text:style-name="T1">ni bilo odgovora na vprašanje, ali lahko potrošniki pričakujemo več</text:span> <text:span text:style-name="T1">– </text:span>VEJICA JE (pogovorno je na tem mestu <text:span text:style-name="T1">če</text:span>) <text:s text:c="4"/></text:p>
      <text:p text:style-name="P22"/>
      <text:p text:style-name="P20">Vaja 5</text:p>
      <text:p text:style-name="P33"><text:span text:style-name="T6">Vrednost določi sodni cenilec ali cenilec z licenco Agencije Republike Slovenije za prestrukturiranje in privatizacijo.</text:span> </text:p>
      <text:p text:style-name="P31">Za zdaj nimamo podatkov ali katera slovenska potovalna agencija pripravlja poseben "vikend paket" na omenjenem otoku za slovenske "koruznike".</text:p>
      <text:p text:style-name="P31"><text:soft-page-break/>Za ugotovitev ali je bilo na Holmcu storjeno vojno hudodelstvo je bila ustanovljena Gričarjeva komisija, ki je navedbe zanikala.</text:p>
      <text:p text:style-name="P31">"Zdaj se je treba odločiti ali se bomo poenotili in skupno nastopali na trgu ali pa bo vsak zase moral najti tujega partnerja," je dejal.</text:p>
      <text:p text:style-name="P39"/>
      <text:p text:style-name="P40">b) <text:s text:c="7"/>(tako) – kakor/kot (tudi)</text:p>
      <text:p text:style-name="P41">–<text:span text:style-name="T5"> </text:span><text:span text:style-name="T8">tako</text:span> A kakor/kot tudi B – VEJICE NI (<text:span text:style-name="T1">tako</text:span> je že zadosten signal za stopnjevanje)</text:p>
      <text:p text:style-name="P41">–<text:span text:style-name="T5"> </text:span>A, kakor/kot tudi B – VEJICA JE (signala za stopnjevanje (<text:span text:style-name="T1">tako</text:span>) ni, zato njegovo vlogo prevzame vejica)</text:p>
      <text:p text:style-name="P41"/>
      <text:p text:style-name="P36">Vaja 6</text:p>
      <text:p text:style-name="P32">Naslov njegovega stalnega prebivališča za to obdobje ni znan kakor tudi ne vrsta zaposlitve.</text:p>
      <text:p text:style-name="P30">Tako njega kot tudi tekmovalce pa bolj skrbi proračun za novo sezono.</text:p>
      <text:p text:style-name="P37"/>
      <text:p text:style-name="P40">c) <text:s text:c="7"/>kakor/kot</text:p>
      <text:p text:style-name="P41">Vejica <text:s/>pred <text:s/><text:span text:style-name="T1">kakor/kot</text:span> stoji, <text:s/><text:span text:style-name="T5">kadar <text:s text:c="2"/>temu <text:s text:c="2"/>vezniku <text:s/>sledi <text:s/>osebna <text:s text:c="2"/>glagolska <text:s text:c="2"/>oblika <text:s text:c="2"/></text:span>(=<text:span text:style-name="T5"> </text:span>povedek; kar pomeni, da gre za primerjalni odvisnik), sicer pa ne. </text:p>
      <text:p text:style-name="P42"/>
      <text:p text:style-name="P19">Vaja 7</text:p>
      <text:p text:style-name="P32">Storili bomo kot določa zakon.</text:p>
      <text:p text:style-name="P30">Kot so povedali na včerajšnji tiskovni konferenci bi morala država vsem najemnikom neprofitnih stanovanj zagotoviti neprofitno najemnino.</text:p>
      <text:p text:style-name="P30">Kakor so še ugotovili v državnem uradu za statistiko je prihodek v prvi polovici letošnjega leta za 6,4 odstotka večji kot v enakem obdobju lani.</text:p>
      <text:p text:style-name="P32"><text:span text:style-name="T6">Kot profesorica glasbe</text:span> se je zaposlila šele p<text:span text:style-name="T6">o diplomi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5. Vejica v datumu</text:p>
      <text:p text:style-name="P16"/>
      <text:p text:style-name="P3">Datum ima na obeh straneh vejico, kadar sledi imenu dneva, sicer pa ne.</text:p>
      <text:p text:style-name="P3"><text:s/></text:p>
      <text:p text:style-name="P9">Obravnava bo v <text:span text:style-name="T8">ponedeljek</text:span>, 29. 9. 2008, ob 13. uri na Okrožnem sodišču v Ljubljani.</text:p>
      <text:p text:style-name="P4">PROTI</text:p>
      <text:p text:style-name="P9">Obravnava bo 29. 9. 2008 ob 13. uri na Okrožnem sodišču v Ljubljani.</text:p>
      <text:p text:style-name="P11"/>
      <text:p text:style-name="P11"/>
      <text:p text:style-name="P11">6. Vejica in pristavek</text:p>
      <text:p text:style-name="P15"><text:span text:style-name="T5">Pozor:</text:span><text:span text:style-name="T1"> pristavek : prilastek.</text:span></text:p>
      <text:p text:style-name="P3"/>
      <text:p text:style-name="P19">Vaja 8</text:p>
      <text:p text:style-name="P30">Kot je znano, je Andreas Goldberger njihov najljubši skakalec po izključitvi iz reprezentance zaradi uživanja kokaina prevzel jugoslovansko državljanstvo.</text:p>
      <text:p text:style-name="P30">Zato je Splitska banka takratni največji upnik na račun revalorizacije iz obdobja pred uvedbo kune uspela napihniti vrednost svojih terjatev.</text:p>
      <text:p text:style-name="P30">M. H. predsednik strokovnega sveta za srednje šolstvo je povedal, da se je kupčija sklepala mimo sveta.</text:p>
      <text:p text:style-name="P30">V trgovino M market v Irgoličevi ulici je v noči na ponedeljek vlomil neznani storilec. Odnesel je večjo količino cigaret različnih znamk in tako podjetju Izbor d. o. o. iz Maribora povzročil za okoli 400.000 tolarjev škode.</text:p>
      <text:p text:style-name="P30">Fructal največji slovenski proizvajalec sokov in drugih izdelkov iz sadja je lani količinsko prodal več kot prejšnje leto.</text:p>
      <text:p text:style-name="P32">A. P. vrhovni državni tožilec je predlagal zavrnitev zahteve.</text:p>
      <text:p text:style-name="P34">? <text:s/><text:span text:style-name="T6">Zaradi pomanjkljive ovadbe je novomeški temeljni javni tožilec N. B. od UNZ Novo mesto terjal njeno dopolnitev.</text:span></text:p>
      <text:p text:style-name="P3"/>
      <text:p text:style-name="P11">7. Vejica in večbesedni vezniki</text:p>
      <text:p text:style-name="P16"/>
      <text:p text:style-name="P3">Večbesedni vezniki so <text:span text:style-name="T1">medtem ko, namesto da, že ko, še ko, prej ko, brž ko, češ da, posebno ko, zlasti če</text:span> idr. – VEJICA JE LE SPREDAJ, NE VMES</text:p>
      <text:p text:style-name="P3"/>
      <text:p text:style-name="P3"><text:soft-page-break/>Tri pogoste izjeme: </text:p>
      <text:p text:style-name="P9">tako da</text:p>
      <text:p text:style-name="P9">zato da</text:p>
      <text:p text:style-name="P9">zato ker</text:p>
      <text:p text:style-name="P3">Vejica je pri teh izjemah lahko tudi vmes (ne pa hkrati tudi spredaj), vendar se s tem spremeni poudarek, včasih pa tudi pomen.</text:p>
      <text:p text:style-name="P43"/>
      <text:p text:style-name="P43">Vaja 9</text:p>
      <text:p text:style-name="P33"><text:span text:style-name="T6">Že na letališču je imel pripombe na carino češ da dela prepočasi in da so bili uslužbenci premalo nasmejani do njega.</text:span><text:span text:style-name="T9"> </text:span></text:p>
      <text:p text:style-name="P31">Priznam, da Američanov ne maram zato ker so zasedli mojo domovino in zato ker me je njihov embargo spravil ob mednarodne uspehe.</text:p>
      <text:p text:style-name="P31">Po najnovejših napovedih Mednarodnega denarnega sklada (ki predvidevajo rahlo izboljšanje ponudbe) se bo rast umirila za več kot odstotno točko tako da bo upadla na 2,6 odstotka.</text:p>
      <text:p text:style-name="P13"/>
      <text:p text:style-name="P13">8. Vejica in dva podredna veznika</text:p>
      <text:p text:style-name="P17"/>
      <text:p text:style-name="P6">Kadar prideta skupaj dva podredna veznika, je vejica le spredaj, ne vmes. </text:p>
      <text:p text:style-name="P6"/>
      <text:p text:style-name="P13">9. Vejica in priredni + podredni veznik </text:p>
      <text:p text:style-name="P13"/>
      <text:p text:style-name="P3">Kadar prideta skupaj priredni in podredni veznik, <text:span text:style-name="T9">je vejica le spredaj, ne vmes.</text:span> Pazite na to, da tega pravila ne boste zamenjevali s pravilom za vejico pri priredno zloženem odvisniku (točka 2 zgoraj).</text:p>
      <text:p text:style-name="P3"/>
      <text:p text:style-name="P19">Vaja 10</text:p>
      <text:p text:style-name="P30">Slovenski pregovor pravi da ko ima mačke mlade jih ima veliko.</text:p>
      <text:p text:style-name="P30">V imenu svoje stranke je predlagal da mestni svet za zdaj ne izbere nikogar ter da za določen čas imenuje samo vršilca dolžnosti.</text:p>
      <text:p text:style-name="P30">Dodal je še da če koga zanima košarka naj se oglasi v njegovem klubu.</text:p>
      <text:p text:style-name="P30">Demokracija ne more delovati če državljani ne berejo ustave in če se ne zavedajo svojih pravic oz. se zanje ne potegujejo.</text:p>
      <text:p text:style-name="P30"><text:soft-page-break/>Ker preiskava še ni končana in ker naj bi bili v rop vpleteni štirje mladoletniki uradnih podatkov včeraj še ni bilo mogoče dobiti.</text:p>
      <text:p text:style-name="P30">Življenje je najlepši dar in če ga lahko z nekom delimo se njegov smisel in njegova lepota še povečata.</text:p>
      <text:p text:style-name="P30">Zato je vodstvo izdalo nov sklep da se delavci zaradi začasnega pomanjkanja dela napotijo na čakanje na delo doma ter da jim pripada plača v višini 80 odstotkov osnovne bruto plače.</text:p>
      <text:p text:style-name="P30">Trenutno je dokaj težko zanesljivo investirati v donosne obveznice in ker tečaji ne nihajo se obveznic praviloma ne izplača prodajati.</text:p>
      <text:p text:style-name="P21"/>
      <text:p text:style-name="P11">10. Vejica in vrivek</text:p>
      <text:p text:style-name="P11"/>
      <text:p text:style-name="P19">Vaja 11</text:p>
      <text:p text:style-name="P32">Na zahodni obali ZDA se je oblikovala nova menedžerska kreacija, ki pomaga kar je bistveno kapitalizmu, da se izvleče iz zagat.</text:p>
      <text:p text:style-name="P32">Pocenili so se rekreacija in kultura ta za tri odstotke ter hrana in alkoholne pijače.</text:p>
      <text:p text:style-name="P32">Ta evropska država insolventnost ji grozi že več kot eno leto ne more več računati na mobilizacijo protikriznega mehanizma.</text:p>
      <text:p text:style-name="P8"/>
      <text:p text:style-name="P4">***</text:p>
      <text:p text:style-name="P5"/>
      <text:p text:style-name="P5">LEVO- IN DESNOSMERNA VEJICA</text:p>
      <text:p text:style-name="P5"/>
      <text:p text:style-name="P5">Ob koncu kratkega pregleda pravil za vejico poglejmo še pravilo o dveh vrstah vejice. Pravilo je v slovensko jezikoslovje prinesel Tomo Korošec, je pa ne samo smiselno, ampak tudi praktično – z njegovo pomočjo na primer z lahkoto odgovorimo celo na tisto pogosto vprašanje: kdaj je vejica pred <text:span text:style-name="T1">in </text:span>(če pri tem ni mišljen v zvezah <text:span text:style-name="T1">in sicer</text:span>, <text:span text:style-name="T1">in to</text:span>, <text:span text:style-name="T1">in ko</text:span> ipd., ki smo jih že obravnavali)?</text:p>
      <text:p text:style-name="P5"/>
      <text:p text:style-name="P5">Če na vejico gledamo časovno (glede na govorjenje) oziroma prostorsko (glede na zapis), je ta:</text:p>
      <text:p text:style-name="P5"><text:span text:style-name="T5">a) desnosmerna</text:span>, kadar je razlog zanjo na njeni desni strani, torej kadar nekaj začenja, in</text:p>
      <text:p text:style-name="P5"><text:span text:style-name="T5">b) levosmerna</text:span>, kadar je razlog zanjo na njeni levi strani, torej kadar nekaj zaključuje. </text:p>
      <text:p text:style-name="P5">Na ta način lahko določimo vse vejice, ki smo jih predstavili zgoraj, kot bodisi desnosmerne ali levosmerne (nekatere so tudi levo- in desnosmerne hkrati):</text:p>
      <text:p text:style-name="P32"><text:soft-page-break/><text:span text:style-name="T7">Med razlogi za to je nedvomno tudi finančna nedisciplina, vendar pa je ta problem v celotni državi.</text:span><text:span text:style-name="T5"><text:tab/><text:tab/><text:tab/><text:tab/> <text:tab/><text:tab/> <text:s text:c="10"/></text:span><text:span text:style-name="T10"></text:span></text:p>
      <text:p text:style-name="P7"><text:tab/><text:tab/><text:tab/><text:tab/><text:tab/>desnosmerna vejica (za njo se začenja protivni stavek)</text:p>
      <text:p text:style-name="P24"/>
      <text:p text:style-name="P29"/>
      <text:p text:style-name="P27"><text:span text:style-name="T6">Kot so povedali na včerajšnji tiskovni konferenci, bi morala država vsem najemnikom neprofitnih stanovanj zagotoviti neprofitno najemnino</text:span>.</text:p>
      <text:p text:style-name="P26"><text:tab/><text:tab/><text:tab/> <text:s/><text:tab/><text:tab/><text:tab/><text:tab/> <text:s text:c="6"/><text:span text:style-name="T11"></text:span></text:p>
      <text:p text:style-name="P23"><text:tab/><text:tab/><text:tab/><text:tab/>levosmerna vejica (pred njo se zaključuje primerjalni odvisnik)</text:p>
      <text:p text:style-name="P27"/>
      <text:p text:style-name="P23"><text:span text:style-name="T1">Gradivo, ki je bilo poslano avgusta, je pomanjkljivo</text:span>.</text:p>
      <text:p text:style-name="P26"><text:tab/> <text:s text:c="9"/><text:span text:style-name="T11"></text:span> <text:tab/><text:tab/><text:tab/> <text:s/><text:span text:style-name="T11"></text:span></text:p>
      <text:p text:style-name="P23"><text:tab/>desnosmerna vejica<text:tab/><text:tab/>levosmerna vejica</text:p>
      <text:p text:style-name="P23">(za njo se začenja stavčni<text:tab/> <text:tab/>(pred njo se zaključuje stavčni prilastek)</text:p>
      <text:p text:style-name="P23">prilastek)</text:p>
      <text:p text:style-name="P35"/>
      <text:p text:style-name="P35">Stranka je bila zaposlena v NLB, d. d., vendar je po 1. 3. 2008 zaradi … </text:p>
      <text:p text:style-name="P26"><text:tab/><text:tab/><text:tab/><text:tab/> <text:s text:c="2"/><text:tab/> <text:span text:style-name="T11"></text:span> <text:s text:c="6"/><text:span text:style-name="T11"></text:span></text:p>
      <text:p text:style-name="P23"><text:tab/><text:tab/> <text:s text:c="7"/>desnosmerna vejica <text:s text:c="6"/>desno- in levosmerna vejica</text:p>
      <text:p text:style-name="P23"><text:tab/> <text:s text:c="5"/>(za njo se začenja pristavek) <text:s text:c="7"/>(pred njo se zaključuje pristavek, hkrati pa se za <text:tab/><text:tab/><text:tab/><text:tab/><text:tab/><text:tab/> <text:s text:c="7"/>njo začenja protivni stavek)</text:p>
      <text:p text:style-name="P27"/>
      <text:p text:style-name="P5">Še primer za vejico pred <text:span text:style-name="T1">in</text:span>:</text:p>
      <text:p text:style-name="P3"><text:span text:style-name="T1">Moje stališče je mogoče razbrati iz podatkov, ki sem jih navedel v prijavi, </text:span><text:span text:style-name="T3">in</text:span><text:span text:style-name="T1"> mojega dosedanjega dela. </text:span>– Stavek <text:span text:style-name="T1">ki sem jih navedel v prijavi</text:span> je stavčni prilastek, zato je na njegovem začetku desnosmerna vejica, ki ga uvaja, na njegovem koncu pa levosmerna vejica, ki ga zaključuje, hkrati pa se nahaja pred vezalnim <text:span text:style-name="T1">in</text:span>, s katerim se nadaljuje glavni stavek (<text:span text:style-name="T1">Moje stališče je mogoče razbrati iz podatkov in mojega dosedanjega dela</text:span>). Pravzaprav <text:span text:style-name="T1">in</text:span> tu ni nič posebnega – levosmerna vejica je lahko postavljena pred skoraj neskončno množico besed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Vsebina_20_okvira" style:display-name="Vsebina okvira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Znaki_20_sprotnih_20_opomb" style:display-name="Znaki sprotnih opomb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Znaki_20_končnih_20_opomb" style:display-name="Znaki končnih opomb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char" svg:x="7.2681in" svg:y="0.0008in" svg:width="0.0154in" svg:height="0.1909in" draw:z-index="15"><draw:text-box><text:p text:style-name="Header"/></draw:text-box></draw:frame>VEJICE, VAJA 1</text:p>
      </style:header>
      <style:footer>
        <text:p text:style-name="MP2"><draw:frame draw:style-name="Mfr1" draw:name="Frame1" text:anchor-type="char" svg:x="7.2in" svg:y="0.0008in" svg:width="0.0835in" svg:height="0.1909in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ladnja slovenskega knjižnega jezika, 2010/11</dc:title>
    <meta:initial-creator>Natasa Logar</meta:initial-creator>
    <meta:creation-date>2010-10-31T21:47:00</meta:creation-date>
    <dc:creator>Logar, Nataša</dc:creator>
    <dc:date>2011-11-17T12:05:00</dc:date>
    <meta:print-date>2010-11-02T10:29:00</meta:print-date>
    <meta:editing-cycles>46</meta:editing-cycles>
    <meta:editing-duration>PT2H50M</meta:editing-duration>
    <meta:document-statistic meta:table-count="0" meta:image-count="0" meta:object-count="0" meta:page-count="8" meta:paragraph-count="137" meta:word-count="1923" meta:character-count="11723" meta:non-whitespace-character-count="97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