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fo:font-weight="bold" style:font-size-asian="11pt" style:font-weight-asian="bold"/>
    </style:style>
    <style:style style:name="P2" style:family="paragraph" style:parent-style-name="Standard">
      <style:paragraph-properties fo:line-height="150%"/>
      <style:text-properties fo:font-size="11pt" fo:font-weight="bold" style:font-size-asian="11pt" style:font-weight-asian="bold"/>
    </style:style>
    <style:style style:name="P3" style:family="paragraph" style:parent-style-name="Standard">
      <style:paragraph-properties fo:line-height="150%"/>
      <style:text-properties fo:font-size="11pt" fo:font-weight="bold" style:font-size-asian="11pt" style:font-weight-asian="bold" style:font-size-complex="11pt" style:font-weight-complex="bold"/>
    </style:style>
    <style:style style:name="P4" style:family="paragraph" style:parent-style-name="Standard">
      <style:text-properties fo:font-size="11pt" style:font-size-asian="11pt"/>
    </style:style>
    <style:style style:name="P5" style:family="paragraph" style:parent-style-name="Standard">
      <style:paragraph-properties fo:line-height="150%"/>
      <style:text-properties fo:font-size="11pt" style:font-size-asian="11pt"/>
    </style:style>
    <style:style style:name="P6" style:family="paragraph" style:parent-style-name="Standard">
      <style:paragraph-properties fo:line-height="150%"/>
      <style:text-properties fo:font-size="11pt" style:font-size-asian="11pt" style:font-size-complex="11pt"/>
    </style:style>
    <style:style style:name="P7" style:family="paragraph" style:parent-style-name="Standard">
      <style:paragraph-properties fo:line-height="150%"/>
      <style:text-properties fo:font-size="11pt" style:font-size-asian="11pt" style:font-size-complex="11pt"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break-before="page"/>
      <style:text-properties fo:font-size="11pt" fo:font-weight="bold" style:font-size-asian="11pt" style:font-weight-asian="bold"/>
    </style:style>
    <style:style style:name="P10" style:family="paragraph" style:parent-style-name="Standard">
      <style:paragraph-properties fo:line-height="150%" fo:break-before="page"/>
      <style:text-properties fo:font-size="11pt" fo:font-weight="bold" style:font-size-asian="11pt" style:font-weight-asian="bold" style:font-size-complex="11pt" style:font-weight-complex="bold"/>
    </style:style>
    <style:style style:name="P11" style:family="paragraph" style:parent-style-name="Standard">
      <style:paragraph-properties fo:margin-left="0.3937in" fo:margin-right="0in" fo:text-indent="0in" style:auto-text-indent="false"/>
      <style:text-properties fo:font-size="11pt" style:font-size-asian="11pt"/>
    </style:style>
    <style:style style:name="P12" style:family="paragraph" style:parent-style-name="Standard" style:master-page-name="Standard">
      <style:paragraph-properties fo:line-height="150%" style:page-number="auto"/>
      <style:text-properties fo:font-style="italic" style:font-style-asian="italic"/>
    </style:style>
    <style:style style:name="P13" style:family="paragraph" style:parent-style-name="Footer">
      <style:paragraph-properties fo:margin-left="0in" fo:margin-right="0.25in" fo:text-indent="0in" style:auto-text-indent="false"/>
    </style:style>
    <style:style style:name="P14" style:family="paragraph" style:parent-style-name="Head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ize="11pt" fo:font-weight="bold" style:font-size-asian="11pt" style:font-weight-asian="bold"/>
    </style:style>
    <style:style style:name="T3" style:family="text">
      <style:text-properties fo:font-style="italic" style:font-style-asian="italic"/>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kladnja slovenskega knjižnega jezika 2012/13</text:p>
      <text:p text:style-name="P3"/>
      <text:p text:style-name="P1">1.</text:p>
      <text:p text:style-name="P1">A. Vstavite in utemeljite vejice.</text:p>
      <text:p text:style-name="P1"/>
      <text:p text:style-name="P5">1. Upoštevaje zgornja dopolnila je odbor vsebinsko dopolnil tudi kazenske določbe.</text:p>
      <text:p text:style-name="P5"/>
      <text:p text:style-name="P5">2. Povzročitelji prometnih nesreč do konca življenja živijo z nemirom v sebi vedoč da so nekomu zaradi neodgovornega obnašanja na cesti prekinili življenjsko pot.</text:p>
      <text:p text:style-name="P5"/>
      <text:p text:style-name="P5">3. Sodeč po rezultatih različnih raziskav naj bi otrok med tretjim in osemnajstim letom za gledanje televizije porabil 30.000 ur.</text:p>
      <text:p text:style-name="P5"/>
      <text:p text:style-name="P5">4. Svoje sodelovanje pri tako številnih publikacijah pojasnjuje rekoč: "Če to kar delaš obvladaš se to razve."</text:p>
      <text:p text:style-name="P5"/>
      <text:p text:style-name="P5">5. Upoštevajoč možne družbeno-ekonomske in etične posledice uporabe genskega inženiringa bi morali predvsem več časa in javnih sredstev nameniti znanstvenoraziskovalnemu delu.</text:p>
      <text:p text:style-name="P5"/>
      <text:p text:style-name="P2"/>
      <text:p text:style-name="P2">B. Utemeljite vejice.</text:p>
      <text:p text:style-name="P2"/>
      <text:p text:style-name="P5">1. Poslanci bi lahko naredili več, kakor so, še posebej pri usklajevanju zakonodaje s pravnim redom EU.</text:p>
      <text:p text:style-name="P5"/>
      <text:p text:style-name="P5">2. Prav lahko se zgodi, da bodo razprave o ciprskem problemu, predvsem pa o (ne)umnosti pogajanj s Turčijo, ki razdvajajo petnajsterico, ohladile ozračje sklepne faze pogajalskega dialoga. </text:p>
      <text:p text:style-name="P5"/>
      <text:p text:style-name="P5">3. Produktivno bi bilo razloge iskati kje drugje kot v koaliciji, še posebej v njeni vodilni stranki.</text:p>
      <text:p text:style-name="P5"/>
      <text:p text:style-name="P5">4. Vlada pa je seveda "zaslužna" za vse, kar gre v tej državi narobe, tudi za slabo vreme.</text:p>
      <text:p text:style-name="P5"/>
      <text:p text:style-name="P5">5. Čas politično nekorektnih bednov, kot sta bila Laibach in Pankrti, je minil. Sedaj imamo svobodo govora, in kot je povedal Gregor Tomc, se je beseda spremenila v besedičenje, nevarnosti ni, možna pa je seveda diskriminacija, tako kulturna kot politična. </text:p>
      <text:p text:style-name="P4"/>
      <text:p text:style-name="P4"/>
      <text:p text:style-name="P4"/>
      <text:p text:style-name="P8">(Vir: T. Verovnik (2005): Gradivo za vaje iz Skladnje SKJ, Ljubljana, FDV, 66–67.)</text:p>
      <text:p text:style-name="P9">2. Če je potrebno, popravite rabo vejic. Popravek utemeljite.</text:p>
      <text:p text:style-name="P4"/>
      <text:p text:style-name="Text_20_body">Ni le klepetal ampak je tudi nagajal. –– Z. <text:s/>Jelinčič imenovan Plemeniti je na seji postavil kar nekaj vprašanj. –– V trgovini Obuti maček, d. d. je razprodaja. –– Pri moji dolgoletni prijateljici in sestri bratove žene Petri so praznovali rojstni dan. –– Pri Andreju Kovaču velikem kuharskem mojstru se je zbrala velika druščina. –– Zdaj je jokal zdaj se je smejal. –– Veliko si je prizadeval, ali uspeha ni bilo. –– Pokliči nekaj prijateljev npr. Vesno, Tanjo, Petra in Simona, pa bo hitro narejeno. –– Dejal je, da ni ne tat ne ubijalec. –– Rad bi vedel ali drži, da sta skregana. –– Ne vem, ali bi mu povedal ali ne. –– Ta poročila so bodisi zlagana bodisi pretirana. –– Vidimo se v nedeljo, tj. 2. 12. 2001. –– Povej mi, kje si bil ves ta čas in pojdi potem hitro na postajo, da še ujameš vlak. –– Gledal je za njim, ter se ni mogel odločiti, kam naj gre. –– Daj daj, povej že enkrat! –– Joj joj, kaj pa sedaj! –– Oblačila bodo bela prebela. –– Povej ji, da, če bo prišla prepozno, bo ostala brez večerje. –– Si videl da kdor se zadnji smeje se najslajše smeje. –– Prišla je sama in ker se je precej postarala, je najprej nismo prepoznali. –– Celo popoldne je gledal TV, namesto da bi se učil. –– Medtem ko si spal sem prebrala časopis. –– Brž, ko prideš, se oglasi. –– Zeblo ga je tako da se je ves tresel. –– Sošolka Mateja je celo starejša, kot moja sestra. –– Raje se peljem z njo kakor s tabo. –– Lažje je govoriti, kot delati. –– Moral bi se več učiti, kot sem se. –– Kot sem povedal, stvar se je dobro iztekla skratka, knjigo lahko pričakujemo naslednji teden. –– Ob včerajšnjem slovesnem odprtju telovadnice osnovne šole Jakoba Riglerja, je bil prvi govornik mestni župan. –– Imel je željo postati učitelj. –– Treba je začeti delati. –– Ne meneč se za posledice, se je odpravil v tujino. –– Sprejela je njegovo ponudbo, rekoč: "Pa naj bo." –– Prinesi še tri litre mleka manj mastnega. –– Mateja prinesi še skodelico čaja. –– Spoštovani kolega, tako se pa ne bova pogovarjala. –– O glej ga Borut, kam pa ti? –– Pozdravljen Martin tebe pa že dolgo nisem videl. –– Da, bo že držalo. –– To si ti že prej dobro vedel a ne?</text:p>
      <text:p text:style-name="P4"/>
      <text:p text:style-name="P1">3. Zapišite pravilno naslednji datum:</text:p>
      <text:p text:style-name="P4"/>
      <text:p text:style-name="P11">Prireditev bo v nedeljo 17. maja 2002 ob 19. uri v Festivalni dvorani.</text:p>
      <text:p text:style-name="P11"/>
      <text:p text:style-name="P11">Prireditev bo v nedeljo ob 19. uri v Festivalni dvorani.</text:p>
      <text:p text:style-name="P10">4. S črkami <text:span text:style-name="T3">a, b, c, č, d, e</text:span> označite razloge za vejice.</text:p>
      <text:p text:style-name="P6"><text:span text:style-name="T1">a</text:span>) polstavek <text:tab/> <text:s text:c="4"/>c) polstavčni prilastek <text:tab/>d) stavčni prilastek</text:p>
      <text:p text:style-name="P6">b) pristavek <text:tab/> <text:s text:c="4"/>č) dostavek<text:tab/><text:tab/><text:tab/>e) meja med glavnim in odvisnim stavkom</text:p>
      <text:p text:style-name="P7"/>
      <text:p text:style-name="P7">Avtor, vešč vseh prijemov, zgodbo zaključi s presenečenjem. _________</text:p>
      <text:p text:style-name="P7">Pripovedujoč zanimivo zgodbo, je opazoval prisotne. _________</text:p>
      <text:p text:style-name="P7">Ali bo odgovoril ali ne, se je spraševala. <text:s/>__________</text:p>
      <text:p text:style-name="P7">Hiša, stara pol stoletja, je dobila novo podobo. <text:s/>________</text:p>
      <text:p text:style-name="P7">Kot je veljalo doslej, rezultati bodo znani v enem tednu. <text:s/>__________</text:p>
      <text:p text:style-name="P7">Janez Drnovšek, predsednik Republike Slovenije, je obiskal Poljsko. _________</text:p>
      <text:p text:style-name="P7">Miza, pri kateri so sedeli, se je šibila od dobrot. <text:s/>__________</text:p>
      <text:p text:style-name="P7">Hodila je, kjerkoli je hotela. __________</text:p>
      <text:p text:style-name="P7">Ozrla se je, rekoč z žalostnim glasom: »Zakaj?« _________</text:p>
      <text:p text:style-name="P7">Spet téma, ki buri duhove. _________</text:p>
      <text:p text:style-name="P7">Kandidati, preizkušeni na sobotnem testu, naj pridejo ponovno jutri. <text:s/>__________</text:p>
      <text:p text:style-name="P7">Kot so nam povedali, tako moramo narediti. <text:s/>________</text:p>
      <text:p text:style-name="P7">NLB, največja slovenska banka, ima novega odvetnika. <text:s/>__________</text:p>
      <text:p text:style-name="P7">Kdor se zadnji smeje, se najslajše smeje. _________</text:p>
      <text:p text:style-name="P7">Cesta, ob kateri stoji hiša, je zelo hrupna. <text:s/>__________</text:p>
      <text:p text:style-name="P7">Dekleta, oblečena v večerna oblačila, so navdušila množico. __________</text:p>
      <text:p text:style-name="P7">Zid, popisan z grafiti, kazi stavbo. _________</text:p>
      <text:p text:style-name="P7">Rekoč to neumnost, je zapustil učilnico. _________</text:p>
      <text:p text:style-name="P7">Hotel je vedeti, ali je vse v redu. <text:s/>__________</text:p>
      <text:p text:style-name="P7">Kot smo pojasnili, jutri nas ne bo na sejo. <text:s/>________</text:p>
      <text:p text:style-name="P7">Stavba, v kateri biva, je potresno nevarna. <text:s/>__________</text:p>
      <text:p text:style-name="P7">Ljubljana, glavno mesto Slovenije, je prometno neurejena. _________</text:p>
      <text:p text:style-name="P7">Ni verjela tega, kar je slišala. <text:s/>__________</text:p>
      <text:p text:style-name="P7">Kmetija, prej znana daleč naokrog, je ostala zapuščena. __________</text:p>
      <text:p text:style-name="P6">Zlog je skupina glasov, zbranih okoli samoglasnika. ______</text:p>
      <text:p text:style-name="P6">Zapisati ju je treba skupaj, ker gre za zloženko. ______</text:p>
      <text:p text:style-name="P6">Besede, ki so na levi strani, so prilastek. ______</text:p>
      <text:p text:style-name="P6">Sledeč mislim avtorjev iz 19. st., je mogoče sklepati … ______</text:p>
      <text:p text:style-name="P6">Pokliči, kogar hočeš. ______</text:p>
      <text:p text:style-name="P6">Češčina, eden od večjih slovanskih jezikov, je svoj slovar dobila že … ______</text:p>
      <text:p text:style-name="P6">Kot se rado zgodi, je telefon zazvonil ravno tisti hip. ______</text:p>
      <text:p text:style-name="P6">Raziskovalno ga je zanimalo, ali bo učinek novega zdravila kaj drugačen. 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200%"/>
      <style:text-properties fo:font-size="11pt" style:font-name-asian="Times New Roman"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5"><draw:text-box fo:min-height="0.1457in" fo:min-width="0in"><text:p text:style-name="Header"><text:span text:style-name="Page_20_Number"/></text:p></draw:text-box></draw:frame>VEJICE, VAJA 3</text:p>
      </style:header>
      <style:footer>
        <text:p text:style-name="MP2"><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in utemeljite vejice</dc:title>
    <meta:initial-creator>Logar</meta:initial-creator>
    <meta:creation-date>2010-11-08T12:41:00</meta:creation-date>
    <dc:creator>Logar, Nataša</dc:creator>
    <dc:date>2012-11-07T13:08:00</dc:date>
    <meta:print-date>2010-11-09T14:06:00</meta:print-date>
    <meta:editing-cycles>18</meta:editing-cycles>
    <meta:editing-duration>PT39M</meta:editing-duration>
    <meta:document-statistic meta:table-count="0" meta:image-count="0" meta:object-count="0" meta:page-count="3" meta:paragraph-count="57" meta:word-count="993" meta:character-count="6000" meta:non-whitespace-character-count="5034"/>
    <meta:generator>LibreOffice/3.5$Linux_X86_64 LibreOffice_project/350m1$Build-2</meta:generator>
    <meta:user-defined meta:name="Info 1"/>
    <meta:user-defined meta:name="Info 2"/>
    <meta:user-defined meta:name="Info 3"/>
    <meta:user-defined meta:name="Info 4"/>
  </office:meta>
</office:document-meta>
</file>