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paragraph-properties fo:line-height="150%"/>
      <style:text-properties fo:font-size="11pt" style:font-size-asian="11pt" style:font-size-complex="11pt" style:font-weight-complex="bold"/>
    </style:style>
    <style:style style:name="P3" style:family="paragraph" style:parent-style-name="Standard">
      <style:paragraph-properties fo:line-height="150%"/>
      <style:text-properties fo:font-size="11pt" style:font-size-asian="11pt" style:font-size-complex="11pt"/>
    </style:style>
    <style:style style:name="P4" style:family="paragraph" style:parent-style-name="Standard">
      <style:paragraph-properties fo:text-align="justify" style:justify-single-word="false"/>
      <style:text-properties fo:font-size="11pt" style:font-size-asian="11pt" style:font-size-complex="11pt"/>
    </style:style>
    <style:style style:name="P5" style:family="paragraph" style:parent-style-name="Standard">
      <style:paragraph-properties fo:line-height="150%"/>
      <style:text-properties fo:font-size="11pt" fo:font-weight="bold" style:font-size-asian="11pt" style:font-weight-asian="bold" style:font-size-complex="11pt"/>
    </style:style>
    <style:style style:name="P6" style:family="paragraph" style:parent-style-name="Standard">
      <style:paragraph-properties fo:line-height="150%"/>
      <style:text-properties fo:color="#000000" fo:font-size="11pt" style:font-size-asian="11pt" style:font-size-complex="11pt"/>
    </style:style>
    <style:style style:name="P7" style:family="paragraph" style:parent-style-name="Standard">
      <style:paragraph-properties fo:line-height="150%"/>
      <style:text-properties fo:font-size="10pt" style:font-size-asian="10pt" style:font-size-complex="10pt"/>
    </style:style>
    <style:style style:name="P8" style:family="paragraph" style:parent-style-name="Standard" style:master-page-name="Standard">
      <style:paragraph-properties fo:line-height="150%" style:page-number="auto"/>
      <style:text-properties fo:font-size="11pt" fo:font-style="italic" style:font-size-asian="11pt" style:font-style-asian="italic" style:font-size-complex="11pt"/>
    </style:style>
    <style:style style:name="P9" style:family="paragraph" style:parent-style-name="Footer">
      <style:paragraph-properties fo:margin-left="0in" fo:margin-right="0.25in" fo:text-indent="0in" style:auto-text-indent="false"/>
    </style:style>
    <style:style style:name="P10" style:family="paragraph" style:parent-style-name="Header">
      <style:paragraph-properties fo:margin-left="0in" fo:margin-right="0.25in" fo:text-indent="0in" style:auto-text-indent="false"/>
    </style:style>
    <style:style style:name="P11" style:family="paragraph" style:parent-style-name="Text_20_body_20_indent">
      <style:paragraph-properties fo:margin-left="0in" fo:margin-right="0in" fo:text-indent="0in" style:auto-text-indent="false"/>
      <style:text-properties fo:font-size="11pt" style:font-size-asian="11pt" style:font-size-complex="11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fo:language="it" fo:country="IT"/>
    </style:style>
    <style:style style:name="T5" style:family="text">
      <style:text-properties fo:font-weight="normal" style:font-weight-asian="normal"/>
    </style:style>
    <style:style style:name="T6" style:family="text">
      <style:text-properties fo:font-style="italic" style:font-style-asian="italic" style:font-weight-complex="bold"/>
    </style:style>
    <style:style style:name="T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Skladnja slovenskega knjižnega jezika 2012/13</text:p>
      <text:p text:style-name="P2"/>
      <text:p text:style-name="P5">A. Vstavite vejice. </text:p>
      <text:p text:style-name="P3">(Vir: www.vecer.si, 16. 12. 2010.<text:span text:style-name="T1">)</text:span></text:p>
      <text:p text:style-name="P5"/>
      <text:p text:style-name="P6">Družba Tax-Fin-Lex je danes v Ljubljani podelila nagrade najuglednejšim strokovnjakom z davčnega finančnega in pravnega področja za leto 2010 – to so postali nekdanji direktor Davčne uprave RS (Durs) <text:span text:style-name="T3">Ivan Simič</text:span> direktor Slovenskega inštituta za revizijo <text:span text:style-name="T3">Marjan Odar</text:span> in profesor na mariborski pravni fakulteti <text:span text:style-name="T3">Bojan Škof</text:span>. Najuglednejše strokovnjake so izbrali uporabniki portala Tax-Fin-Lex ki ponuja informacije z davčnega računovodsko-finančnega in pravnega področja. V izboru najuglednejšega davčnega strokovnjaka je znova premočno zmagal Simič v prvo trojico najuglednejših finančnih strokovnjakov pa sta se prebila še predsednik uprave Unicredit banke Slovenija <text:span text:style-name="T3">France Arhar</text:span> in minister za finance <text:span text:style-name="T3">Franc Križanič</text:span>. Ob robu podelitve nagrad je potekala tudi okrogla miza z naslovom Ugled – Izgubljena vrednota ali edini izziv za prihodnost. Direktor Pipistrela <text:span text:style-name="T3">Ivo Boscarol</text:span> je poudaril da je kriza edini motor uspeha če so pogoji za poslovanje dobri so lahko vsi podjetniki dobri če so pogoji slabši pa se morajo za uspeh bolj potruditi motiv je večji. Kdor si v življenju zastavi dovolj visoke cilje je lahko po njegovem prepričanju uspešen. "Samo boljši moraš biti od tekmecev" je dejal. Politika se je za gospodarstvo po njegovi oceni vedno zanimala zgolj deklarativno. Sistem bi moral biti zastavljen bolj racionalno zato bi ga kazalo spremeniti ena od rešitev pa bi lahko po njegovih besedah bila tudi sprememba davčne zakonodaje. "Vabljiva davčna stopnja je tista ki bi lahko napolnila proračun" je dejal Boscarol ki je prepričan da ljudje v primeru nižje davčne stopnje redkeje razmišljajo o tem da bi kaj prikrili.</text:p>
      <text:p text:style-name="P6"/>
      <text:p text:style-name="P5">B. <text:span text:style-name="T4">Določite, ali gre za levosmerno, desnosmerno ali obojesmerno vejico.</text:span> </text:p>
      <text:p text:style-name="P3">(Vir: www.delo.si, 16. 12. 2010.)</text:p>
      <text:p text:style-name="P7"/>
      <text:p text:style-name="P7">»V postopku preverjanja referenc pa se je finančno ministrstvo do naročnikov referenčnih projektov vedlo celo nekorektno,« razlaga <text:span text:style-name="Strong_20_Emphasis"><text:span text:style-name="T5">Ivana Sega</text:span></text:span> iz podjetja Rais. »Pri preverjanju reference konzorcija so z ministrstva poskusili izsiliti negativno mnenje, in to pri kontaktni osebi proračunskega uporabnika,« dodaja Sega. <text:span text:style-name="Strong_20_Emphasis"><text:span text:style-name="T5">Matjaž Jurca</text:span></text:span> iz podjetja Ixtlan nam je povedal, da je finančno ministrstvo kot naročnik izdalo nekatere pogoje, »ki smo jih mi izpolnjevali, Rais pa očitno ne. Temu mnenju je pritrdila tudi državna revizijska skupina (DKOM), kamor so se neuspešno pritožili iz Raisa.« Dejal je še, da se z insinuacijami Raisa ne misli ukvarjati, »mi stojimo za tem, kar smo zapisali v ponudbo, in to je to«. /…/ Ker so v Raisu menili, da odločitev za oddajo vzdrževanja aplikacije za plače in kadrovsko evidenco drugemu izvajalcu, ki ni avtor, ni smotrna, »saj je aplikacija MFERAC za obračun plač, ki smo jo razvili za državno upravo, zelo kompleksna in vsebuje rešitve, ki jih druge aplikacije ne vsebujejo – sistem namreč omogoča samodejno poračunavanje vseh izplačil ob spremembah pogodb in naknadno spremenjenih podatkih ter podpira specifično organiziranost in specifične procese v državni upravi« –, so o tem obvestili ministra za finance <text:span text:style-name="Strong_20_Emphasis"><text:span text:style-name="T5">Franca Križaniča</text:span></text:span> in premiera <text:span text:style-name="Strong_20_Emphasis"><text:span text:style-name="T5">Boruta Pahorja</text:span></text:span>. Odgovora niso dobili. Še več: kot nam je povedal premier, njihovega obvestila sploh ni videl.</text:p>
      <text:p text:style-name="P5"><text:soft-page-break/></text:p>
      <text:p text:style-name="P5">C. <text:span text:style-name="T3">S črkami </text:span><text:span text:style-name="T6">a, b, c, č, d, e</text:span><text:span text:style-name="T3"> označite razloge za vejice.</text:span></text:p>
      <text:p text:style-name="P3">a) polstavek <text:tab/> <text:s text:c="4"/>c) polstavčni prilastek <text:tab/>d) stavčni prilastek</text:p>
      <text:p text:style-name="P3">b) pristavek <text:tab/> <text:s text:c="4"/>č) dostavek<text:tab/><text:tab/><text:tab/>e) meja med glavnim in odvisnim stavkom</text:p>
      <text:p text:style-name="P5"/>
      <text:p text:style-name="P3"><text:span text:style-name="T3">To je pesem, ki je že dolgo nisem slišala. </text:span>______</text:p>
      <text:p text:style-name="P3"><text:span text:style-name="T3">Plašč, prepojen s cigaretnim dimom, je treba odnesti v čistilnico. </text:span>______</text:p>
      <text:p text:style-name="P3"><text:span text:style-name="T3">Oddelek, v katerem je zaposlenih 20 delavcev, bodo zaprli. <text:s/></text:span>______</text:p>
      <text:p text:style-name="P3"><text:span text:style-name="T3">Delaj, kar hočeš. <text:s/></text:span>______</text:p>
      <text:p text:style-name="P3"><text:span text:style-name="T3">Filozofska fakulteta, ena najpomembnejših humanističnih ustanov pri nas, je premajhna za tako veliko študentov. <text:s/></text:span>______</text:p>
      <text:p text:style-name="P3"><text:span text:style-name="T3">Pozorno jo je gledal, misleč si svoje. </text:span>______</text:p>
      <text:p text:style-name="P3"><text:span text:style-name="T3">Zanimalo ga je, ali je opravil izpit. <text:s/></text:span>______</text:p>
      <text:p text:style-name="P3"><text:span text:style-name="T3">Stanovanje, pomito in odišavljeno, je čakalo obiskovalce. </text:span>______</text:p>
      <text:p text:style-name="P3">Odpeljem te, kamor hočeš. ______</text:p>
      <text:p text:style-name="P3">Je dobitnik zlate palme, pomembne filmske nagrade. ______</text:p>
      <text:p text:style-name="P3">Stric, za katerega je skrbel, mu je zapustil veliko premoženje. ______</text:p>
      <text:p text:style-name="P3">Stopila je skozi vrata, smehljajoč se predse. ______</text:p>
      <text:p text:style-name="P3">Povedala jim je, s čim je prepričala komisijo. ______</text:p>
      <text:p text:style-name="P3">Narisal je skledo, polno sadja, in svoj portret. ______</text:p>
      <text:p text:style-name="P3">Avtocesta, po kateri se vozi vsak dan, je bila natrpana z avtomobili. ______</text:p>
      <text:p text:style-name="P3">Stopili so na oder stadiona, natrpanega z obiskovalci. ______</text:p>
      <text:p text:style-name="P5"/>
      <text:p text:style-name="P5">Č. Vstavite in utemeljite vejice.</text:p>
      <text:p text:style-name="P1"><text:span text:style-name="T2">a)</text:span> Prav nič ne kaže da ima oblast voljo zagristi v kislo jabolko ki ji ga ohlapno a vendarle ponuja zakon.</text:p>
      <text:p text:style-name="P1"/>
      <text:p text:style-name="P1"/>
      <text:p text:style-name="P1"/>
      <text:p text:style-name="P1"/>
      <text:p text:style-name="P1"/>
      <text:p text:style-name="P1"><text:span text:style-name="T2">b)</text:span> Tistemu ki obvlada tuje jezike je danes na voljo skoraj neomejena količina informacij za razvoj na poklicnem področju kot tudi zabavo.</text:p>
      <text:p text:style-name="P1"/>
      <text:p text:style-name="P1"/>
      <text:p text:style-name="P1"/>
      <text:p text:style-name="P1"/>
      <text:p text:style-name="P1"/>
      <text:p text:style-name="P1"/>
      <text:p text:style-name="P1"><text:span text:style-name="T2">c)</text:span> Vsi tisti ki bi si radi potešili radovednost si morate vzeti čas in imeti morate sposobnost da slišite kar nikoli ni bilo izrečeno da vidite kar nikoli ni bilo videno.</text:p>
      <text:p text:style-name="P5"/>
      <text:p text:style-name="P5"/>
      <text:p text:style-name="P5"/>
      <text:p text:style-name="P5"><text:soft-page-break/></text:p>
      <text:p text:style-name="P5">D. Popravite nepravilno vstavljene vejice in dodajte manjkajoče. </text:p>
      <text:p text:style-name="P3">(Vir: T. Verovnik (2005): Gradivo za vaje iz Skladnje SKJ, Ljubljana: FDV, 71–72.)</text:p>
      <text:p text:style-name="P11"/>
      <text:p text:style-name="P4">1. Izgradnja nacionalnovarnostnega še zlasti pa nacionalnoobrambnega sistema, je ena najzahtevnejših nalog, ki si jih je zadala naša država od osamosvojitve, do danes.</text:p>
      <text:p text:style-name="P4"/>
      <text:p text:style-name="P4">2. Ali je sploh še mogoče prešteti vse te nove, male, tračarske in paberkovalske publikacije o moških, ženskah, živalih, rastlinju, športu, financah, avtomobilih, in odgovoriti na vprašanje kako lahko preživijo na miniaturnem slovenskem trgu?</text:p>
      <text:p text:style-name="P4"/>
      <text:p text:style-name="P4">3. Kaj mislite s tem, ko pravite da človek, ki najde svoje tretje oko vidi svet tak kakršen je in ne tak, kot misli da je?</text:p>
      <text:p text:style-name="P4"/>
      <text:p text:style-name="P4">4. V imenu Društva izgnancev Slovenije, je navzoče pozdravila predsednica društva Ivica Žnidaršič, ki je med drugim opozorila, da je težko razumeti, in se sprijazniti z dejstvom, da v evropski zgodovini, še po 60 letih, izgon Slovencev ni dobil primernega in poštenega zapisa, da bi mlade generacije, ki na svojih plečih niso občutile strahot vojne in ponižujočega zatiranja, razumele tisti čas, in da napak ne bi ponavljale.</text:p>
      <text:p text:style-name="P4"/>
      <text:p text:style-name="P4">5. Po oceni Marinkove, bo Hrvaška »zelo verjetno« privolila v zahtevo Slovenije, da za tranzit naftnih derivatov odpre koridor, Reka–Rupa/Jelšane, medtem, ko za drugi koridor Reka–Pasjak/Starod, ki je za naše prevoznike izjemno pomemben, saj je blizu Istrabenzovega skladišča v Srminu, v Zagrebu poudarjajo, da je predviden predvsem za potniški in turistični promet.</text:p>
      <text:p text:style-name="P4"/>
      <text:p text:style-name="P4">6. Kar zadeva spremembe, bodo morale biti, po Robertsonovih besedah, radikalne, če bo Nato hotel biti učinkovit, v novem varnostnem okolju.</text:p>
      <text:p text:style-name="P4"/>
      <text:p text:style-name="P4">7. Tega se zaveda tudi šesterica mož, ki je včeraj pojasnjevala kako in zakaj je propadel prvi poskus privatizacije.</text:p>
      <text:p text:style-name="P4"/>
      <text:p text:style-name="P4">8. Ministrstvo za gospodarstvo je kot vse kaže prepričano, da je zgodba o zapolnjevanju privatizacijskega primanjkljaja končana, upravljavci pidov, pa menijo drugače.</text:p>
      <text:p text:style-name="P4"/>
      <text:p text:style-name="P4">9. V slovenskem političnem, in družbenem, prostoru se pogosto pojavlja vprašanje ali imamo v Sloveniji neodvisno avtonomno in kritično civilno družbo, ki je ločena od državne oblasti, in predstavlja, ne samo vmesen prostor med javno (pravzaprav politično) in zasebno sfero (uveljavljanje interesa posameznika v javnem življenju praviloma prek civilnodružbenih združenj in ostalih organizacij), temveč tudi tisto sfero javnosti, ki opravlja nadzor nad oblastjo, in se od nje distancira.</text:p>
      <text:p text:style-name="P4"/>
      <text:p text:style-name="P4">10. Ferrarijeva kuhinja, na dirki v Avstriji, je zabila upajmo poslednji žebelj v krsto formule 1, kot jo poznamo danes.</text:p>
      <text:p text:style-name="P4"/>
      <text:p text:style-name="P4">11. Kot je pri popisih običajno državni zbor in država zahtevata, in hkrati zagotavljata, da so podatki, ki jih bodo zbrali s popisom zaupni, in bodo varovani kot uradna tajnost.</text:p>
      <text:p text:style-name="P4"/>
      <text:p text:style-name="P1">12. Mnogo nas trpi zaradi nerazložljivih strahov, in skoraj vsakdo je pravzaprav obseden s čim, a, v nasprotju z zdravo, tako rekoč običajno tesnobo vezano na konkretno stvar, so stalni in neutemeljeni strahovi, pred okoliščinami, ki na splošno niso nevarne le posameznik jih prepoznava kot takšne, bolezenski, oziroma nevrotični.</text:p>
      <text:p text:style-name="P1"/>
      <text:p text:style-name="P11">13. Dovolj spreten podjetnik je, da si ne bo šel še enkrat kopat političnega groba, zdaj, ko je močan in vpliven, kot nikoli prej.</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line-height="200%"/>
      <style:text-properties fo:font-size="11pt" style:font-name-asian="Times New Roman" style:font-size-asian="11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ext_20_body_20_indent" style:display-name="Text body indent" style:family="paragraph" style:parent-style-name="Standard" style:class="text">
      <style:paragraph-properties fo:margin="100%" fo:margin-left="0.1965in" fo:margin-right="0in" fo:margin-top="0in" fo:margin-bottom="0.0835in" fo:text-indent="0in" style:auto-text-indent="false"/>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indent="0in" style:auto-text-indent="false"/>
    </style:style>
    <style:style style:name="MP2"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3in" fo:margin-bottom="0.2563in" style:dynamic-spacing="true"/>
      </style:header-style>
      <style:footer-style>
        <style:header-footer-properties fo:min-height="0.2953in" fo:margin-top="0.2563in" style:dynamic-spacing="true"/>
      </style:footer-style>
    </style:page-layout>
    <style:page-layout style:name="Mpm2">
      <style:page-layout-properties fo:page-width="8.2681in" fo:page-height="11.6929in" style:num-format="1" style:print-orientation="portrait" fo:margin-top="0.7874in" fo:margin-bottom="0.7874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2" text:anchor-type="paragraph" svg:y="0.0008in" draw:z-index="5"><draw:text-box fo:min-height="0.1457in" fo:min-width="0in"><text:p text:style-name="Header"><text:span text:style-name="Page_20_Number"/></text:p></draw:text-box></draw:frame>VEJICE, VAJA 6</text:p>
      </style:header>
      <style:footer>
        <text:p text:style-name="MP2"><draw:frame draw:style-name="Mfr1" draw:name="Frame1" text:anchor-type="paragraph" svg:y="0.0008in" draw:z-index="2"><draw:text-box fo:min-height="0.1457in" fo:min-width="0in"><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stavite in utemeljite vejice</dc:title>
    <meta:initial-creator>Logar</meta:initial-creator>
    <meta:creation-date>2010-11-08T12:41:00</meta:creation-date>
    <dc:creator>Logar, Nataša</dc:creator>
    <dc:date>2012-11-07T13:11:00</dc:date>
    <meta:print-date>2010-12-16T12:17:00</meta:print-date>
    <meta:editing-cycles>49</meta:editing-cycles>
    <meta:editing-duration>PT3H14M</meta:editing-duration>
    <meta:document-statistic meta:table-count="0" meta:image-count="0" meta:object-count="0" meta:page-count="3" meta:paragraph-count="47" meta:word-count="1220" meta:character-count="7941" meta:non-whitespace-character-count="6746"/>
    <meta:generator>LibreOffice/3.5$Linux_X86_64 LibreOffice_project/350m1$Build-2</meta:generator>
    <meta:user-defined meta:name="Info 1"/>
    <meta:user-defined meta:name="Info 2"/>
    <meta:user-defined meta:name="Info 3"/>
    <meta:user-defined meta:name="Info 4"/>
  </office:meta>
</office:document-meta>
</file>