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fo:font-size="11pt" style:font-size-asian="11pt" style:font-size-complex="11pt" style:font-weight-complex="bold"/>
    </style:style>
    <style:style style:name="P2"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3"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4" style:family="paragraph" style:parent-style-name="Standard" style:master-page-name="Standard">
      <style:paragraph-properties fo:line-height="150%" style:page-number="auto"/>
      <style:text-properties fo:font-size="11pt" fo:font-style="italic" style:font-size-asian="11pt" style:font-style-asian="italic" style:font-size-complex="11pt"/>
    </style:style>
    <style:style style:name="P5" style:family="paragraph" style:parent-style-name="Footer">
      <style:paragraph-properties fo:margin-left="0in" fo:margin-right="0.25in" fo:text-indent="0in" style:auto-text-indent="false"/>
    </style:style>
    <style:style style:name="P6" style:family="paragraph" style:parent-style-name="Header">
      <style:paragraph-properties fo:margin-left="0in" fo:margin-right="0.25in" fo:text-indent="0in" style:auto-text-indent="false"/>
    </style:style>
    <style:style style:name="P7" style:family="paragraph" style:parent-style-name="Text_20_body_20_indent">
      <style:paragraph-properties fo:margin-left="0in" fo:margin-right="0in" fo:text-indent="0in" style:auto-text-indent="false"/>
      <style:text-properties fo:font-size="11pt" fo:font-weight="bold" style:font-size-asian="11pt" style:font-weight-asian="bold" style:font-size-complex="11pt"/>
    </style:style>
    <style:style style:name="P8" style:family="paragraph" style:parent-style-name="Text_20_body_20_indent">
      <style:paragraph-properties fo:margin-left="0in" fo:margin-right="0in" fo:text-indent="0in" style:auto-text-indent="false"/>
      <style:text-properties fo:font-size="11pt" style:font-size-asian="11pt" style:font-size-complex="11pt"/>
    </style:style>
    <style:style style:name="T1" style:family="text">
      <style:text-properties style:font-name-asian="Times New Roman"/>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kladnja slovenskega knjižnega jezika 2012/13</text:p>
      <text:p text:style-name="P1"/>
      <text:p text:style-name="P7"/>
      <text:p text:style-name="P7"><text:span text:style-name="T1"><text:s/></text:span>Vstavite vejice.</text:p>
      <text:p text:style-name="P8">(Vir: T. Verovnik (2005): Gradivo za vaje iz Skladnje SKJ, Ljubljana: FDV, 72–77.)</text:p>
      <text:p text:style-name="P8"/>
      <text:list xml:id="list13954224801" text:style-name="WW8Num1">
        <text:list-item>
          <text:p text:style-name="P3">Znanstveniki trdijo da so gensko spremenjene rastline pomembne za prihodnost poljedelstva da bodo bolj zdrave donosnejše in da se jim ni mogoče izogniti.</text:p>
        </text:list-item>
      </text:list>
      <text:p text:style-name="P2"/>
      <text:list xml:id="list479422085" text:continue-numbering="true" text:style-name="WW8Num1">
        <text:list-item>
          <text:p text:style-name="P3">A čeprav se zdi da je GSO prihodnost ki se ji ni mogoče izogniti je svobodni raziskovalec Anton Komat ki se med drugim ukvarja tudi z genskim determinizmom prepričan da se ta tehnologija ne bo nekontrolirano razmahnila.</text:p>
        </text:list-item>
      </text:list>
      <text:p text:style-name="P2"/>
      <text:list xml:id="list127247944" text:continue-numbering="true" text:style-name="WW8Num1">
        <text:list-item>
          <text:p text:style-name="P3">V začetku tedna se je sicer še zdelo da bodo ministri SLS ostali v vladi vsaj če bi verjeli samo predsedniku vlade ki je izjavil da to tudi pričakuje toda na izvršilnem odboru stranke so se ministri dokončno resda neradi odločili da vsi trije odidejo iz vlade.</text:p>
        </text:list-item>
      </text:list>
      <text:p text:style-name="P2"/>
      <text:list xml:id="list1459071977" text:continue-numbering="true" text:style-name="WW8Num1">
        <text:list-item>
          <text:p text:style-name="P3">Cukrarna je bila razglašena za kulturni spomenik in se je ne sme porušiti kar se mnogim zdi edina smiselna rešitev saj je trenutno prepuščena hiranju v nedogled in to skoraj v središču mesta. Zaradi nevarnosti ki grozi tistim ki se nedovoljeno pojavljajo v njej in mimoidočim pa je zaprt tudi Poljanski nasip.</text:p>
        </text:list-item>
      </text:list>
      <text:p text:style-name="P2"/>
      <text:list xml:id="list1420514687" text:continue-numbering="true" text:style-name="WW8Num1">
        <text:list-item>
          <text:p text:style-name="P3">Do hude krvi je prišlo ker je skušala občina Rome ki so se pred 19 leti naselili na lokaciji tik ob centru kraja na zasebnem zemljišču preseliti na komunalno urejeno zemljišče nekaj sto metrov stran.</text:p>
        </text:list-item>
      </text:list>
      <text:p text:style-name="P2"/>
      <text:list xml:id="list1945873413" text:continue-numbering="true" text:style-name="WW8Num1">
        <text:list-item>
          <text:p text:style-name="P3">Politiki sploh niso več pravi igralci trdi generalni sekretar SLS Andraž Vehovar saj imajo po njegovem mnenju v Sloveniji moč tisti ki vplivajo na medije ki so kapitalsko dovolj močni ali pa tisti ki lahko zagotovijo posle z državnimi podjetji.</text:p>
        </text:list-item>
      </text:list>
      <text:p text:style-name="P2"/>
      <text:list xml:id="list857439391" text:continue-numbering="true" text:style-name="WW8Num1">
        <text:list-item>
          <text:p text:style-name="P3">Vse zunanje bazene kopališča Kodeljevo zgrajenega v 60. letih je lastnik Mestna občina Ljubljana lani temeljito obnovil obnovljena je bila tudi kopališka ploščad ter tehnologija za polnjenje bazenov in cirkulacijo vode v njih od lani pa je zagotovljena tudi neoporečnost vode kakor to zahtevajo novi predpisi.</text:p>
        </text:list-item>
      </text:list>
      <text:p text:style-name="P2"/>
      <text:list xml:id="list653872559" text:continue-numbering="true" text:style-name="WW8Num1">
        <text:list-item>
          <text:p text:style-name="P3">V Linhartovi dvorani so dijaki Umetniške gimnazije predstavili svoj plesni napredek in sicer tako v skupinskih koreografijah kot tudi v izstopajočih avtorskih delih.</text:p>
        </text:list-item>
      </text:list>
      <text:p text:style-name="P2"/>
      <text:list xml:id="list1063890579" text:continue-numbering="true" text:style-name="WW8Num1">
        <text:list-item>
          <text:p text:style-name="P3">Mnogi postopno zaidejo v huda depresivna stanja in ko ne vidijo več sami izhoda iz vsega tega poiščejo strokovno pomoč.</text:p>
        </text:list-item>
      </text:list>
      <text:p text:style-name="P2"/>
      <text:list xml:id="list1712962279" text:continue-numbering="true" text:style-name="WW8Num1">
        <text:list-item>
          <text:p text:style-name="P3">Ameriška pisateljica in mati modernizma Gertrude Stein je v svoji knjigi Avtobiografija Alice B. Toklas napisala da pokrajina vsake dežele oblikuje različne umetnike tako da se v zaprašeni Veliki Britaniji rojevajo pisatelji medtem ko je Španija zaradi vročega sonca ter divjega in pisanega temperamenta predvsem domovina slikarjev.</text:p>
        </text:list-item>
      </text:list>
      <text:p text:style-name="P2"/>
      <text:list xml:id="list2187037707" text:continue-numbering="true" text:style-name="WW8Num1">
        <text:list-item>
          <text:p text:style-name="P3">Pojavne oblike cilji vsebine in posledice propagandnih akcij so lahko zelo različni tako v teoriji kot v praksi.</text:p>
        </text:list-item>
      </text:list>
      <text:p text:style-name="P2"/>
      <text:list xml:id="list2091755273" text:continue-numbering="true" text:style-name="WW8Num1">
        <text:list-item>
          <text:p text:style-name="P3">Ponavadi za različne odločitve sprejete v politiki posredno pa tudi v gospodarstvu krivimo kar poslance ministre državne sekretarje predsednike političnih strank in njihove podpredsednike vlada pa je seveda »zaslužna« za vse kar gre narobe v tej državi tudi za slabo vreme.</text:p>
        </text:list-item>
      </text:list>
      <text:p text:style-name="P2"/>
      <text:list xml:id="list1585775776" text:continue-numbering="true" text:style-name="WW8Num1">
        <text:list-item>
          <text:p text:style-name="P3">Upoštevajoč vse navedene okoliščine je sodišče sklenilo da izreče le opomin.</text:p>
        </text:list-item>
      </text:list>
      <text:p text:style-name="P2"><text:soft-page-break/></text:p>
      <text:list xml:id="list2127311956" text:continue-numbering="true" text:style-name="WW8Num1">
        <text:list-item>
          <text:p text:style-name="P3">V javnosti so se pojavile razlage da bi v skladu s predlaganim zakonom o javni rabi slovenščine celo tako uveljavljene in prepoznavne družbe kot so Mercator Petrol in Fructal morale v dveh letih po uveljavitvi zakona »posloveniti« svoja imena.</text:p>
        </text:list-item>
      </text:list>
      <text:p text:style-name="P2"/>
      <text:list xml:id="list543715629" text:continue-numbering="true" text:style-name="WW8Num1">
        <text:list-item>
          <text:p text:style-name="P3">Kot kaže praksa imajo naši podjetniki zelo bujno domišljijo saj ima kar okoli 30 odstotkov gospodarskih družb registriranih v zadnjih dveh letih tuja imena.</text:p>
        </text:list-item>
      </text:list>
      <text:p text:style-name="P2"/>
      <text:list xml:id="list2055527199" text:continue-numbering="true" text:style-name="WW8Num1">
        <text:list-item>
          <text:p text:style-name="P3">Pogosto gre za zavajanje javnosti češ mi smo neka mednarodna zahodnoevropska družba z zagotovljeno kakovostjo renomejem ...</text:p>
        </text:list-item>
      </text:list>
      <text:p text:style-name="P2"/>
      <text:list xml:id="list625002787" text:continue-numbering="true" text:style-name="WW8Num1">
        <text:list-item>
          <text:p text:style-name="P3">Tako kot v mnogih lokalih tudi v Baru Kimi že nekaj let ne strežejo več tople hrane in je strankam na voljo predvsem pijača velikokrat pa lokal najamejo tudi kakšne vesele družbe za različna praznovanja.</text:p>
        </text:list-item>
      </text:list>
      <text:p text:style-name="P2"/>
      <text:list xml:id="list267155053" text:continue-numbering="true" text:style-name="WW8Num1">
        <text:list-item>
          <text:p text:style-name="P3">Šmarna gora 669 metrov visok hrib nad Ljubljano dobro viden tudi iz dolenjske in notranjske smeri je že od nekdaj priljubljena izletniška točka Ljubljančanov pa tudi drugih okoličanov.</text:p>
        </text:list-item>
      </text:list>
      <text:p text:style-name="P2"/>
      <text:list xml:id="list1284002807" text:continue-numbering="true" text:style-name="WW8Num1">
        <text:list-item>
          <text:p text:style-name="P3">Sporočil je le da ne ve ne kdaj ne kako bo prišel.</text:p>
        </text:list-item>
      </text:list>
      <text:p text:style-name="P2"/>
      <text:list xml:id="list391487072" text:continue-numbering="true" text:style-name="WW8Num1">
        <text:list-item>
          <text:p text:style-name="P3">Najprej je govoril o 30. juniju ko je tako ali tako predviden prenos oblasti na iraško vlado potem o drugačni vlogi Združenih narodov na tem območju zdaj pa je očitno nad vsem skupaj obupal in hoče čimprejšnji a tudi dovolj varen umik vojakov ne glede na posledice ki jih Američani pripisujejo njegovi odločitvi.</text:p>
        </text:list-item>
      </text:list>
      <text:p text:style-name="P2"/>
      <text:list xml:id="list1214424094" text:continue-numbering="true" text:style-name="WW8Num1">
        <text:list-item>
          <text:p text:style-name="P3">Rojen in vseskozi živeč v provinci Léone je tako kot oče postal pravnik vendar poklica ni opravljal razen tista štiri leta ko je predaval ustavno pravo na univerzi.</text:p>
        </text:list-item>
      </text:list>
      <text:p text:style-name="P2"/>
      <text:list xml:id="list1659982338" text:continue-numbering="true" text:style-name="WW8Num1">
        <text:list-item>
          <text:p text:style-name="P3">Poglejte intelektualec ne spada v nobeno tako stranko kjer bi moral marširati kot šefi ukazujejo ustvarjam si svoje mnenje in poglede in če ne ustrezajo političnim shemam pač hodim po svoje.</text:p>
        </text:list-item>
      </text:list>
      <text:p text:style-name="P2"/>
      <text:list xml:id="list1464345863" text:continue-numbering="true" text:style-name="WW8Num1">
        <text:list-item>
          <text:p text:style-name="P3">Po vstopu Slovenije v Evropsko unijo se bodo šolnine za naše študente znižale samo na univerzah v Veliki Britaniji medtem ko jih bodo na nekaterih avstrijskih ustanovah na novo uvedli.</text:p>
        </text:list-item>
      </text:list>
      <text:p text:style-name="P2"/>
      <text:list xml:id="list332243592" text:continue-numbering="true" text:style-name="WW8Num1">
        <text:list-item>
          <text:p text:style-name="P3">Zaradi pritiska nevladnih organizacij za varstvo okolja so začeli vsi večji proizvajalci prostovoljno označevati gensko spremenjene proizvode oziroma so jih izločili iz svoje ponudbe.</text:p>
        </text:list-item>
      </text:list>
      <text:p text:style-name="P2"/>
      <text:list xml:id="list1305093972" text:continue-numbering="true" text:style-name="WW8Num1">
        <text:list-item>
          <text:p text:style-name="P3">Freud ugotavlja da enako kot druge lahko tudi sebe pokažemo v komični luči (sredstva ki služijo temu so: umestitev v komično situacijo posnemanje preobleka idr.).</text:p>
        </text:list-item>
      </text:list>
      <text:p text:style-name="P2"/>
      <text:list xml:id="list839554327" text:continue-numbering="true" text:style-name="WW8Num1">
        <text:list-item>
          <text:p text:style-name="P3">Do kamerunske zmage na svetovnem prvenstvu je veljalo da Afričani ne znajo igrati nogometa po tem uspehu pa smo našli novo še bolj neumno razlago češ da so se črnci že kar rodili takšni kljub temu da afriški igralci presenečajo prav s tehničnimi sposobnostmi.</text:p>
        </text:list-item>
      </text:list>
      <text:p text:style-name="P2"/>
      <text:list xml:id="list1524551608" text:continue-numbering="true" text:style-name="WW8Num1">
        <text:list-item>
          <text:p text:style-name="P3">Prav nič ne kaže da ima oblast voljo zagristi v kislo jabolko ki ji ga ohlapno a vendarle ponuja zakon.</text:p>
        </text:list-item>
      </text:list>
      <text:p text:style-name="P2"/>
      <text:list xml:id="list1038836796" text:continue-numbering="true" text:style-name="WW8Num1">
        <text:list-item>
          <text:p text:style-name="P3">Začela se je sezona plovbe ladje za panoramski turistični ogled po Ljubljanici ki se bo končala predvidoma konec septembra a glej ga zlomka zaradi obilice deževja v prvih majskih dneh in narasle Ljubljanice ter pretesnega privezovanja na obrežje je minuli četrtek dopoldne voda zalila palubo do takšne višine da bi se ladja skoraj potopila.</text:p>
        </text:list-item>
      </text:list>
      <text:p text:style-name="P2"/>
      <text:list xml:id="list519347798" text:continue-numbering="true" text:style-name="WW8Num1">
        <text:list-item>
          <text:p text:style-name="P3">S svojim vplivom znotraj poslanske skupine bom skušal prepričati čim večji krog ljudi v to kar je v korist Slovenije in upam tudi da se bomo slovenski poslanci usklajevali podobno pametno kot na primer poslanci majhnega Luksemburga.</text:p>
        </text:list-item>
      </text:list>
      <text:p text:style-name="P2"/>
      <text:list xml:id="list154597294" text:continue-numbering="true" text:style-name="WW8Num1">
        <text:list-item>
          <text:p text:style-name="P3"><text:soft-page-break/>Da bi preverili informacije naših anonimnih a sicer povsem zanesljivih virov smo nekaj kratkih vprašanj postavili direktorjevemu prvemu namestniku zadolženemu za operativo.</text:p>
        </text:list-item>
      </text:list>
      <text:p text:style-name="P2"/>
      <text:p text:style-name="P2"/>
      <text:list xml:id="list749794088" text:continue-numbering="true" text:style-name="WW8Num1">
        <text:list-item>
          <text:p text:style-name="P3">Kljub temu da število študentov stalno narašča in da vlada ni dala soglasja za omejitev vpisa so na Filozofski fakulteti napovedali da bodo jeseni prisiljeni zmanjšati vpis študentov v prvi letnik saj preprosto ni dovolj prostora za vse interesente.</text:p>
        </text:list-item>
      </text:list>
      <text:p text:style-name="P2"/>
      <text:p text:style-name="P2"/>
      <text:list xml:id="list1874535952" text:continue-numbering="true" text:style-name="WW8Num1">
        <text:list-item>
          <text:p text:style-name="P3">Ob predelavi izrabljenega avtomobila se iz njega odstranijo vsi deli in oprema ki niso iz kovine ločujejo pa se tudi predmeti ki so iz različnih kovin (jeklo aluminij siva litina ...) ali pa so zamaščeni z oljem ali mastjo.</text:p>
        </text:list-item>
      </text:list>
      <text:p text:style-name="P2"/>
      <text:list xml:id="list593784953" text:continue-numbering="true" text:style-name="WW8Num1">
        <text:list-item>
          <text:p text:style-name="P3">Kdo bo lastnik gozdov na območju Triglavskega narodnega parka že dolgo ni več uganka ne za ljubljansko nadškofijo ne za vse ključne režiserje slovenske denacionalizacijske sage za katero bi težko napovedali kdaj se bo v resnici končala in kolikšen bo izstavljeni račun zanjo.</text:p>
        </text:list-item>
      </text:list>
      <text:p text:style-name="P2"/>
      <text:p text:style-name="P2"/>
      <text:list xml:id="list836807607" text:continue-numbering="true" text:style-name="WW8Num1">
        <text:list-item>
          <text:p text:style-name="P3">Tistemu ki obvlada tuje jezike je danes na voljo skoraj neomejena količina informacij za izobraževanje razvoj na poklicnem področju kot tudi zabavo.</text:p>
        </text:list-item>
      </text:list>
      <text:p text:style-name="P2"/>
      <text:p text:style-name="P2"/>
      <text:list xml:id="list1145889855" text:continue-numbering="true" text:style-name="WW8Num1">
        <text:list-item>
          <text:p text:style-name="P3">Obravnavali so probleme v sodstvu in izmenjavali poglede na to kako bi čim bolj učinkovito odpravili težave v slovenskem pravosodju in se pri tem še posebej dotaknili neustreznih ponekod obupnih prostorov zastarele opreme kadrovske nezasedenosti in varnosti na sodiščih.</text:p>
        </text:list-item>
      </text:list>
      <text:p text:style-name="P2"/>
      <text:p text:style-name="P2"/>
      <text:list xml:id="list1974065215" text:continue-numbering="true" text:style-name="WW8Num1">
        <text:list-item>
          <text:p text:style-name="P3">Čeprav varstveno območje ni samodejno tudi zavarovano območje kot je pojasnil svetovalec vlade Peter Skoberne bodo morali potencialni investitorji za vsak poseg v prostor načrtovan na teh območjih predhodno od ministrstva pridobiti presojo sprejemljivosti.</text:p>
        </text:list-item>
      </text:list>
      <text:p text:style-name="P2"/>
      <text:p text:style-name="P2"/>
      <text:list xml:id="list594962946" text:continue-numbering="true" text:style-name="WW8Num1">
        <text:list-item>
          <text:p text:style-name="P3">Dolga leta je 51-letni samoimenovani “kölnski kalif” obtožen pozivanja k umoru in podpihovanja verskega sovraštva izkoriščal velikodušno nemško priseljensko zakonodajo ko pa je sodišče v sredo vendarle ukazalo njegov izgon v Turčijo se je udrl v zemljo v sramoto kölnske policije tako rekoč pred očmi njenih agentov.</text:p>
        </text:list-item>
      </text:list>
      <text:p text:style-name="P2"/>
      <text:p text:style-name="P2"/>
      <text:list xml:id="list1963094820" text:continue-numbering="true" text:style-name="WW8Num1">
        <text:list-item>
          <text:p text:style-name="P3">Nič ne razvija domišljije bolj kot branje in če bi pripravili k branju ves mladi rod na svetu bi se ta spremenil.</text:p>
        </text:list-item>
      </text:list>
      <text:p text:style-name="P2"/>
      <text:p text:style-name="P2"/>
      <text:list xml:id="list440219700" text:continue-numbering="true" text:style-name="WW8Num1">
        <text:list-item>
          <text:p text:style-name="P3">Bolj živo a ne tudi vsebinsko boljše je bilo dogajanje na sceni javne televizije tudi zato ker so v parter posadili kar 13 kandidatov in zaradi obeh voditeljev ki jima ni uspelo krotiti nekaterih večnih replikantov.</text:p>
        </text:list-item>
      </text:list>
      <text:p text:style-name="P2"/>
      <text:p text:style-name="P2"/>
      <text:list xml:id="list1618619100" text:continue-numbering="true" text:style-name="WW8Num1">
        <text:list-item>
          <text:p text:style-name="P3">Izučil sem se za tesarja misleč da bom lahko našel delo a potem zaradi barve kože nikakor nisem mogel dobiti služb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5"><draw:text-box fo:min-height="0.1457in" fo:min-width="0in"><text:p text:style-name="Header"><text:span text:style-name="Page_20_Number"/></text:p></draw:text-box></draw:frame>VEJICE, VAJA 7</text:p>
      </style:header>
      <style:footer>
        <text:p text:style-name="MP2"><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Logar, Nataša</dc:creator>
    <dc:date>2012-11-22T10:03:00</dc:date>
    <meta:print-date>2010-12-16T12:17:00</meta:print-date>
    <meta:editing-cycles>49</meta:editing-cycles>
    <meta:editing-duration>PT3H11M</meta:editing-duration>
    <meta:document-statistic meta:table-count="0" meta:image-count="0" meta:object-count="0" meta:page-count="3" meta:paragraph-count="45" meta:word-count="1369" meta:character-count="270" meta:non-whitespace-character-count="7196"/>
    <meta:generator>LibreOffice/3.5$Linux_X86_64 LibreOffice_project/350m1$Build-2</meta:generator>
    <meta:user-defined meta:name="Info 1"/>
    <meta:user-defined meta:name="Info 2"/>
    <meta:user-defined meta:name="Info 3"/>
    <meta:user-defined meta:name="Info 4"/>
  </office:meta>
</office:document-meta>
</file>