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1pt" style:font-size-asian="11pt" style:font-size-complex="11pt"/>
    </style:style>
    <style:style style:name="P3" style:family="paragraph" style:parent-style-name="Standard">
      <style:paragraph-properties fo:line-height="150%"/>
      <style:text-properties fo:font-size="11pt" fo:font-weight="bold" style:font-size-asian="11pt" style:font-weight-asian="bold" style:font-size-complex="11pt"/>
    </style:style>
    <style:style style:name="P4" style:family="paragraph" style:parent-style-name="Standard" style:master-page-name="Standard">
      <style:paragraph-properties fo:line-height="150%" style:page-number="auto"/>
    </style:style>
    <style:style style:name="P5" style:family="paragraph" style:parent-style-name="Normal_20__28_Web_29_">
      <style:paragraph-properties fo:margin-top="0in" fo:margin-bottom="0in" fo:line-height="150%"/>
    </style:style>
    <style:style style:name="P6" style:family="paragraph" style:parent-style-name="Normal_20__28_Web_29_">
      <style:paragraph-properties fo:margin-top="0in" fo:margin-bottom="0in" fo:line-height="200%"/>
    </style:style>
    <style:style style:name="P7" style:family="paragraph" style:parent-style-name="Normal_20__28_Web_29_">
      <style:paragraph-properties fo:margin-top="0in" fo:margin-bottom="0in" fo:line-height="200%"/>
      <style:text-properties fo:font-size="11pt" style:font-size-asian="11pt" style:font-size-complex="11pt"/>
    </style:style>
    <style:style style:name="P8" style:family="paragraph" style:parent-style-name="Normal_20__28_Web_29_">
      <style:paragraph-properties fo:margin-top="0in" fo:margin-bottom="0in" fo:line-height="200%"/>
      <style:text-properties fo:font-size="11pt" style:font-size-asian="11pt" style:font-size-complex="11pt" style:font-style-complex="italic"/>
    </style:style>
    <style:style style:name="P9" style:family="paragraph" style:parent-style-name="Normal_20__28_Web_29_">
      <style:paragraph-properties fo:margin-top="0in" fo:margin-bottom="0in" fo:line-height="200%"/>
      <style:text-properties fo:font-size="11pt" style:font-size-asian="11pt" style:font-size-complex="11pt" style:font-weight-complex="bold"/>
    </style:style>
    <style:style style:name="P10" style:family="paragraph" style:parent-style-name="Text_20_body_20_indent">
      <style:paragraph-properties fo:margin-left="0in" fo:margin-right="0in" fo:text-indent="0in" style:auto-text-indent="false"/>
    </style:style>
    <style:style style:name="P11" style:family="paragraph" style:parent-style-name="Text_20_body_20_indent">
      <style:paragraph-properties fo:margin-left="0in" fo:margin-right="0in" fo:text-indent="0in" style:auto-text-indent="false"/>
      <style:text-properties fo:font-size="11pt" fo:font-weight="bold" style:font-size-asian="11pt" style:font-weight-asian="bold" style:font-size-complex="11pt"/>
    </style:style>
    <style:style style:name="P12" style:family="paragraph" style:parent-style-name="Header">
      <style:paragraph-properties fo:text-align="end" style:justify-single-word="false"/>
    </style:style>
    <style:style style:name="P13" style:family="paragraph" style:parent-style-name="Footer">
      <style:paragraph-properties fo:text-align="center" style:justify-single-word="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size-complex="11pt" style:font-style-complex="italic"/>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name-asian="Times New Roman1" style:font-size-asian="11pt" style:language-asian="sl" style:country-asian="SI" style:font-style-asian="italic" style:font-size-complex="11pt" style:font-style-complex="italic"/>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name-asian="Times New Roman1" style:font-size-asian="11pt" style:language-asian="sl" style:country-asian="SI" style:font-weight-asian="bold" style:font-size-complex="11pt" style:font-weight-complex="bold"/>
    </style:style>
    <style:style style:name="T9" style:family="text">
      <style:text-properties fo:font-size="11pt" style:font-name-asian="Times New Roman1" style:font-size-asian="11pt" style:language-asian="sl" style:country-asian="SI" style:font-size-complex="11pt"/>
    </style:style>
    <style:style style:name="T10" style:family="text">
      <style:text-properties fo:font-size="11pt" style:font-name-asian="Times New Roman1" style:font-size-asian="11pt" style:language-asian="sl" style:country-asian="SI" style:font-size-complex="11pt" style:font-weight-complex="bold"/>
    </style:style>
    <style:style style:name="T11" style:family="text">
      <style:text-properties fo:font-size="11pt" style:font-name-asian="Times New Roman1" style:font-size-asian="11pt" style:language-asian="sl" style:country-asian="SI" style:font-size-complex="11pt" style:font-style-complex="italic"/>
    </style:style>
    <style:style style:name="T12" style:family="text">
      <style:text-properties fo:font-weight="bold" style:font-weight-asian="bold" style:font-weight-complex="bold"/>
    </style:style>
    <style:style style:name="T1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VEJICE VAJA 9</text:span></text:p>
      <text:p text:style-name="P1"><text:span text:style-name="T4">Skladnja slovenskega knjižnega jezika 2012/13</text:span></text:p>
      <text:p text:style-name="P11"/>
      <text:p text:style-name="P10"><text:span text:style-name="T6">Vstavite pravilne vejice.</text:span></text:p>
      <text:p text:style-name="Standard"><text:span text:style-name="T13">(Prirejeno po: </text:span><text:a xlink:type="simple" xlink:href="http://www.primorske.si/"><text:span text:style-name="T13">http://www.primorske.si/</text:span></text:a><text:span text:style-name="T13"> 3. 12. 2012.)</text:span></text:p>
      <text:p text:style-name="Standard"/>
      <text:p text:style-name="P1"><text:span text:style-name="T8">1. </text:span></text:p>
      <text:p text:style-name="P1"><text:span text:style-name="T9">Projekt urejanja intervencijskih poti ki se ga je mestna občina lotila sredi oktobra še ni zaključen. Na marsikaterem parkirišču v mestu so že zarisane rumene črte ki omejujejo možnost parkiranja. Nekatere pločnike so razširili in jih morajo še preplastiti. Odstranili so moteče količke ter prestavili koše za smeti da bodo imeli gasilci policisti in reševalci ob posredovanju prosto pot kar do zdaj ni bilo vedno mogoče. Vse našteto je skupaj z novo prometno signalizacijo oziroma talnimi oznakami nekatere občane ki že zdaj nimajo kje parkirati “razkurilo”.</text:span></text:p>
      <text:p text:style-name="P1"><text:span text:style-name="T10">Bogdan Zoratti</text:span><text:span text:style-name="T9"> občinski svetovalec za zaščito in reševanje je poudaril da je vse kar so že zarisali na nek način poskusno saj bodo dobro pretehtali pripombe občanov preden bodo novost uveljavili. Doslej je mestna uprava dobila trinajst pisnih pripomb in več telefonskih klicev. Do konca leta nihče še ne bo kaznovan zaradi parkiranja tam kjer po novem ne bo več dovoljeno.</text:span></text:p>
      <text:p text:style-name="P1"><text:span text:style-name="T11">“Problem je oziroma bo samo parkiranje na intervencijskih poteh za daljši čas. Če bo nekdo za nekaj minut pripeljal nekaj ali nekoga pod blok to ne bo težava”</text:span><text:span text:style-name="T5"> </text:span><text:span text:style-name="T9">je pojasnil Zoratti. Povedal je tudi da so jih stanovalci bloka na Cankarjevi ulici 15 kjer je pred leti zagorelo v enem od stanovanj in so na lastni koži občutili kaj pomeni da gasilci ne morejo blizu sami prosili naj čim prej uredijo intervencijske poti. Pa tudi sicer je mestna uprava prejela kar nekaj pozitivnih odzivov na to potezo.</text:span></text:p>
      <text:p text:style-name="P1"><text:span text:style-name="T9">Občinski inšpektor za ceste</text:span><text:span text:style-name="T8"> </text:span><text:span text:style-name="T10">Vojko Turk</text:span><text:span text:style-name="T9"> pristojen tudi za redarsko službo je glede kaznovanja pojasnil da bodo redarji ko bo projekt zaključen štirinajst dni pred začetkom kaznovanja vsem ki bodo nepravilno parkirali za brisalce zataknili vljudnostno obvestilo. Tako so ravnali tudi v primeru prepovedi dostave na Bevkovem trgu. Pojasnil je še da se bo treba glede kaznovanja dogovoriti s policijo saj morajo biti intervencijske poti proste tudi zvečer in čez noč.</text:span></text:p>
      <text:p text:style-name="P1"><text:span text:style-name="T9">Parkiranje v Novi Gorici nameravajo trajno urediti ko se bosta občina in družba SGP dogovorila o lastništvu nekaterih zemljišč oziroma javnih površin v mestu. S tem ko je občina privolila v mediacijo so se stvari premaknile z mrtve točke. Projekti s katerimi bi število parkirnih mest na najbolj zasičenih parkiriščih ob Cankarjevi ulici podvojili so že izdelani.</text:span></text:p>
      <text:p text:style-name="P1"><text:span text:style-name="T9">Za prvo silo pa bo po zaključku urejanja intervencijskih poti prav prišlo tudi okoli 40 parkirnih mest na terasah obeh garažnih hiš v Ulici Gradnikove brigade. Navadno so ves čas vsa nezasedena.</text:span></text:p>
      <text:p text:style-name="P1"><text:span text:style-name="T9">Za marsikoga bo to resda pomenilo nekaj korakov več do vhoda v stanovanjski blok a v marsikaterem mestu po svetu bi se zdelo prebivalcem tudi to da lahko brezplačno parkirajo nekaj sto metrov stran od stanovanja velik luksuz.</text:span></text:p>
      <text:p text:style-name="P1"/>
      <text:p text:style-name="P5"><text:soft-page-break/><text:span text:style-name="T12">2</text:span><text:span text:style-name="T7">. </text:span></text:p>
      <text:p text:style-name="P5"><text:span text:style-name="T1">Prisrčna prireditev ki jo je uvedel droben skeč “iz vsakdanjega življenja Primorskih novic” v izvedbi odgovorne urednice </text:span><text:span text:style-name="T2">Vesne Humar</text:span><text:span text:style-name="T1"> urednice kulture </text:span><text:span text:style-name="T2">Maksimiljane Ipavec</text:span><text:span text:style-name="T1"> in novinarja </text:span><text:span text:style-name="T2">Daniela Ceka</text:span><text:span text:style-name="T1"> ki je dogodek tudi hudomušno povezoval bo gotovo ostala v spominu po več sestavinah. Tako po bučnih aplavzih ki so nagradili prav vse udeležence (tudi tiste ki se niso uvrstili med 12 finalistov) po izjemnem nastopu dua</text:span><text:span text:style-name="T2"> Bakalina</text:span><text:span text:style-name="T1"> iz Čadrga ki je s svojim tolminskim narečjem uglasbenimi prigodami iz kmečkega življenja in družbenokritični </text:span><text:span text:style-name="T3">Banda kravatarska</text:span><text:span text:style-name="T1"> požela veliko navdušenja kakor po sklepni igri prvouvrščene </text:span><text:span text:style-name="T2">KD Domovine Osp</text:span><text:span text:style-name="T1"> ki je presegla vsa pričakovanja. </text:span></text:p>
      <text:p text:style-name="P5"><text:span text:style-name="T1">In res večer je minil v znamenju nečesa kar je Vesna Humar poudarila že v uvodnem pozdravu: vse prisotne povezuje primorskost torej “ena sama ljubezen” ki poganja ljubiteljske gledališke skupine. Te pa so po besedah </text:span><text:span text:style-name="T2">Leona Horvatiča</text:span><text:span text:style-name="T1"> direktorja Primorskih novic s svojim optimizmom in zdravo ironijo še posebej dragocene v teh težkih neprijaznih časih. Navdušenje nad gostovanjem prve tovrstne prireditve v Kosovelovem domu je na odru izrazil tudi sežanski podžupan </text:span><text:span text:style-name="T2">David Škrabar</text:span><text:span text:style-name="T1">. </text:span></text:p>
      <text:p text:style-name="P5"><text:span text:style-name="T3">“Občutki so lepi izjemni srečna sem da so bralci Primorskih novic od vsepovsod glasovali za nas. Te dni smo gostovali v Biljah kjer je ena gospa kričala: Tudi moj glas ste dobili! Mi ustvarjamo za gledalce in če so oni veseli ter naše predstave zapuščajo zadovoljni smo tudi mi zadovoljni” </text:span><text:span text:style-name="T1">pravi </text:span><text:span text:style-name="T2">Darja Krkoč</text:span><text:span text:style-name="T1"> predsednica osapskega društva ki je s predstavo </text:span><text:span text:style-name="T3">Ali ženske kdaj odnehajo?</text:span><text:span text:style-name="T1"> navdušilo tudi sežansko občinstvo sestavljeno zlasti iz ljubiteljskih igralk in igralcev različnih starosti. S to igro so ustvarjalke osvojile tudi prvo nagrado na letošnjem 8. Festivalu komedije v Pekrah kjer jih je ocenjevala žirija. A tudi v Sežani so dale vse od sebe kar je potrdilo tudi večkratno spontano ploskanje med predstavo. </text:span></text:p>
      <text:p text:style-name="P5"><text:span text:style-name="T3">“Ljubiti moramo kar delamo in radi moramo imeti kar počnemo v prostem času. In to moramo početi zares ne za 'passatempo' kakor rečemo pri nas v Istri. Mi to počnemo zelo zares. Če hočeš namreč zelo zares nastopati pred ljudmi moraš po mojem prepričanju imeti do njih odnos. In ni vse dobro kar je na odru. Tam moraš biti pošten odgovoren na določeni ravni kulturen etičen in estetski. Za vse to pa je treba veliko delati. Treba je tudi kaj potrpeti. In včasih je tudi hudo ker nekatere reči ne nastanejo kar takoj. Včasih je potreben čas da nekaj začutiš … Ni dovolj nadarjenost. Od človeka je treba vedno zahtevati več kot pokaže”</text:span><text:span text:style-name="T1"> je odločna režiserka </text:span><text:span text:style-name="T2">Edita Frančeškin</text:span><text:span text:style-name="T1"> ki je v minulih dneh tudi sama precej razmišljala s čim je njihova skupina prepričala bralce Primorskih novic. </text:span><text:span text:style-name="T3">“Že odziv občinstva na predstavah nam daje vedeti da nas razume in sprejema. Smeh ni izzvan na prvo žogo. Občinstvo zna misliti. In nikoli ga ne smemo podcenjevati! Seveda se kdaj s kakšnim skečem pohecamo a zelo dobre šale niso nikoli povsem odkrite. Za njimi se mora skrivati vsebina in ne sme biti vse prinešeno na krožniku. Mi za to zelo skrbimo”</text:span><text:span text:style-name="T1"> poudarja režiserka ki se bo s člani gledališke skupine KD Domovina Osp za nagrado udeležila tridnevne gledališke delavnice v lipiškem hotelu Maestoso.</text:span></text:p>
      <text:p text:style-name="P5"><text:span text:style-name="T1">Drugouvrščena Gledališka skupina Globočak s Kambreškega bo za nagrado zaigrala na velikem odru SSG Nova Gorica kar je priznava </text:span><text:span text:style-name="T2">Miran Melink</text:span><text:span text:style-name="T1"> precejšen izziv: </text:span><text:span text:style-name="T3">“Za nas se s podelitvijo nagrad zgodba še ni končala ker naš uspeh šele doživljamo. Smo majhno ljubiteljsko gledališče ki je začelo </text:span><text:soft-page-break/><text:span text:style-name="T3">pred desetimi leti in to je neverjetna spodbuda! Nismo pričakovali da imamo toliko podpornikov ki so z neverjetno vnemo zbirali glasovnice in nas podprli in vsem bi se rad lepo zahvalil. Čaka nas velik oder in vsi imamo že tremo. A tolaži nas misel da je naša režiserka Ana Facchini tamkajšnja igralka in nas bo upamo za ta nastop dobro pripravila.”</text:span><text:span text:style-name="T1"> Na sobotni prireditvi pa so se člani srečali tudi z direktorjem SNG </text:span><text:span text:style-name="T2">Jožkom Čukom</text:span><text:span text:style-name="T1"> ki jim je po Melinkovih besedah spodbudno zagotovil da se bodo na njihovih odrskih deskah gotovo dobro počutili in znašli. </text:span><text:span text:style-name="T3">“Ta akcija je čudovita zamisel in menim da bi se morali ljubiteljski gledališčniki na podobnih tradicionalnih dogodkih srečevati vsako leto: tu bi si izmenjali mnenja in izkušnje se poveselili se med seboj spoznali. To je zelo dobro zlasti v teh težkih dneh ko se je treba potruditi in zreti z optimizmom v bodočnost.”</text:span></text:p>
      <text:p text:style-name="P5"><text:span text:style-name="T1">Da je priložnosti za druženje med ljubiteljskimi gledališčniki iz različnih koncev Primorske bolj malo pritrjuje tudi </text:span><text:span text:style-name="T2">Vilma Česen</text:span><text:span text:style-name="T1"> predsednica tretjeuvrščenega Društva gospodinj in dramske skupine Planina pri Ajdovščini katerega člani in članice so se pripeljali v Sežano s polnim avtobusom. Za nagrado pa bodo naslednjo sezono uvrščeni v program Gledališča Koper. </text:span><text:span text:style-name="T3">“Danes so me Primorske novice zelo presenetile to je nekaj enkratnega kar bi morali ponoviti! Po navadi se ljubiteljska društva ne srečujemo. Posamezniki si seveda gremo pogledati tudi nastope drugih skupin a to ni to kar doživljamo danes”</text:span><text:span text:style-name="T1"> poudarja Česnova ki obenem nakaže na še en pomemben vidik udejstvovanja v gledališki skupini: </text:span><text:span text:style-name="T3">“Nastopanje na odru nam daje samozavest in nam koristi tudi v vsakdanjem življenju. Ko sem prvič stopila na oder sem bila prepotena glas se je zatresel danes stopim nanj precej sproščeno uživam. In to je tisto kar ti kasneje pomaga da znaš denimo tudi v službi nekaj povedati ko je potrebno. Tudi to je nekakšen nastop.</text:span><text:span text:style-name="T1">”</text:span></text:p>
      <text:p text:style-name="P5"><text:span text:style-name="T1">In kaj si želijo ljubiteljski gledališčniki v teh časih? </text:span><text:span text:style-name="T2">Alda Grudina</text:span><text:span text:style-name="T1"> iz četrtouvrš</text:span></text:p>
      <text:p text:style-name="P5"><text:span text:style-name="T1">enega Igralskega društva amaterske skupine iz Nebla nima dvomov: </text:span><text:span text:style-name="T3">“Vsi ki smo zaposleni to počnemo ob službi in ker to delamo z veseljem si želimo veliko priložnosti za nastopanje. Da lahko to kar smo se naučili tudi z veseljem pokažemo. Ne potrebujemo veliko. Vse kar vložimo v predstave nam najbolj povrne aplavz občinstva. Nato pa moramo še skrbeti da nimamo prevelikih stroškov ki bi bremenili naše družinske proračune. To današnje priznanje ljubiteljski skupini veliko pomeni. Ne nazadnje lahko tako tudi občini in Zvezi kulturnih društev prikažemo da smo uspešni in morebiti kasneje lažje pridemo do sredstev.”</text:span></text:p>
      <text:p text:style-name="P2"/>
      <text:p text:style-name="P1"><text:span text:style-name="T6">3. Vstavite pravilne vejice in jih utemeljite.</text:span></text:p>
      <text:p text:style-name="P3"/>
      <text:p text:style-name="P6"><text:span text:style-name="T1">a) O tem da je zadeva izgubljena pravzaprav nismo dvomili že pred šestimi leti ko so naši ministri iz Primorskih novic izvedeli da Italijani lučaj od meje načrtujejo plinski terminal. Že takoj je bilo dokaj jasno da bosta španski kapital in italijanska politika povozila Slovenijo in njeno sklicevanje na mednarodno okoljsko zakonodajo. </text:span></text:p>
      <text:p text:style-name="P7"><text:soft-page-break/></text:p>
      <text:p text:style-name="P6"><text:span text:style-name="T3">b) “Nisem zadovoljen s končnim rezultatom. Naredili smo preveč napak in če jih ne bi bi morali zmagati”</text:span><text:span text:style-name="T1"> je povedal Smolnik. Trener Hren pa je ocenil: </text:span><text:span text:style-name="T3">“Glede na potek tekme sem zadovoljen s točko.</text:span></text:p>
      <text:p text:style-name="P8"/>
      <text:p text:style-name="P6"><text:span text:style-name="T1">c) Za izkop posmrtnih ostankov so se odločili da bi razjasnili domneve da je bil</text:span><text:span text:style-name="T2"> Jaser Arafat</text:span><text:span text:style-name="T1"> pred smrtjo zastrupljen.</text:span></text:p>
      <text:p text:style-name="P7"/>
      <text:p text:style-name="P6"><text:span text:style-name="T1">č) Ker so v šolski trgovini katere ponudbo so letos dopolnili z vsem materialom za to dejavnost čipke ponujali po znatno nižjih cenah je bil nakup dober.</text:span><text:span text:style-name="T3"> “Deležni smo bili kar nekaj pohval zato smo zadovoljni tudi organizatorji tradicionalnega odprtega dne šole“</text:span><text:span text:style-name="T1"> je sklenila ravnateljica </text:span><text:span text:style-name="T2">Metke Fortuna.</text:span></text:p>
      <text:p text:style-name="P9"/>
      <text:p text:style-name="P6"><text:span text:style-name="T1">d) Nad hišo hospic edino tovrstno hišo v Sloveniji v kateri skrbijo za umirajoče bolnike že od vsega začetka visi nerešeno vprašanje financiranja. Odločitev ali bo skrb za zdravstveno nego prevzela Bolnišnica Sežana bo sprejeta naslednji teden.</text:span></text:p>
      <text:p text:style-name="P7"/>
      <text:p text:style-name="P6"><text:span text:style-name="T1">e) Projekt vreden dobrih 61 milijonov evrov (od tega bo 41,9 milijona evrov prispeval kohezijski sklad) naj bi zaključili do konca leta 2015.</text:span></text:p>
      <text:p text:style-name="P7"/>
      <text:p text:style-name="P6"><text:span text:style-name="T1">f) Kot so nam potrdili na MOL-u naj bi prireditev potekala po programu kljub napovedanim protestom zbrane pa naj bi nagovoril tudi župan Zoran Janković.</text:span></text:p>
      <text:p text:style-name="P7"/>
      <text:p text:style-name="P6"><text:span text:style-name="T1">g) Adam prvi Oplov trendovski malček</text:span><text:bookmark text:name="_GoBack"/><text:span text:style-name="T1"> izdatno opremljen in prikrojen željam posameznikov vstopa v premijski del segmenta. Naloga ni lahka. Po prvih kilometrih verjamemo da bi ji lahko bil k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SimSun" style:font-size-asian="12pt" style:language-asian="zh" style:country-asian="CN"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0693in" fo:margin-bottom="0.0693in"/>
      <style:text-properties fo:font-size="13.5pt" fo:font-weight="bold" style:font-name-asian="Times New Roman1" style:font-size-asian="13.5pt" style:language-asian="sl" style:country-asian="SI" style:font-weight-asian="bold" style:font-size-complex="13.5pt" style:font-weight-complex="bold"/>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fo:text-indent="0in" style:auto-text-indent="false"/>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text-properties style:font-name-asian="Times New Roman1" style:language-asian="sl" style:country-asian="SI"/>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ody_20_Text_20_Indent_20_Char" style:display-name="Body Text Indent Char" style:family="text" style:parent-style-name="Default_20_Paragraph_20_Font">
      <style:text-properties style:font-name="Times New Roman" fo:font-size="12pt" style:font-name-asian="SimSun" style:font-size-asian="12pt" style:language-asian="zh" style:country-asian="CN" style:font-name-complex="Times New Roman1" style:font-size-complex="12pt"/>
    </style:style>
    <style:style style:name="Header_20_Char" style:display-name="Header Char" style:family="text" style:parent-style-name="Default_20_Paragraph_20_Font">
      <style:text-properties style:font-name="Times New Roman" fo:font-size="12pt" style:font-name-asian="SimSun" style:font-size-asian="12pt" style:language-asian="zh" style:country-asian="CN"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SimSun" style:font-size-asian="12pt" style:language-asian="zh" style:country-asian="CN" style:font-name-complex="Times New Roman1" style:font-size-complex="12pt"/>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arrrow_5f_orange" style:display-name="arrrow_orang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SimSun" style:font-size-asian="8pt" style:language-asian="zh" style:country-asian="CN"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gar, Nataša</meta:initial-creator>
    <dc:creator>Logar, Nataša</dc:creator>
    <meta:editing-cycles>10</meta:editing-cycles>
    <meta:print-date>2012-12-03T13:37:00</meta:print-date>
    <meta:creation-date>2012-12-03T13:07:00</meta:creation-date>
    <dc:date>2012-12-03T13:58:00</dc:date>
    <meta:editing-duration>PT51S</meta:editing-duration>
    <meta:generator>LibreOffice/3.5$Linux_X86_64 LibreOffice_project/350m1$Build-2</meta:generator>
    <meta:document-statistic meta:table-count="0" meta:image-count="0" meta:object-count="0" meta:page-count="4" meta:paragraph-count="31" meta:word-count="1694" meta:character-count="10560" meta:non-whitespace-character-count="88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