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kladnja slovenskega knjižnega jezika 2012/13</text:span></text:p>
      <text:p text:style-name="Standard"/>
      <text:p text:style-name="Standard"/>
      <text:p text:style-name="Standard"/>
      <text:p text:style-name="Standard"><text:span text:style-name="T2">Domače delo</text:span></text:p>
      <text:p text:style-name="Standard"/>
      <text:p text:style-name="Standard">Namesto predavanja, ki bi ga morali imeti v sredo, 5. 12. 2012, naredite doma celotno vajo 9, ki vas čaka v spletnih gradivih. Gre za pripravo na kolokvij, ki jo bomo v ponedeljek, 10. 12. 2012, na hitro pregledali. Če vaje doma ne boste naredili, pregledu ne boste mogli slediti.</text:p>
      <text:p text:style-name="Standard"/>
      <text:p text:style-name="Standard">3. 12. 2012 </text:p>
      <text:p text:style-name="Standard"/>
      <text:p text:style-name="P1"><text:bookmark text:name="_GoBack"/>Doc. dr. Nataša Logar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ar, Nataša</meta:initial-creator>
    <dc:creator>Logar, Nataša</dc:creator>
    <meta:editing-cycles>2</meta:editing-cycles>
    <meta:creation-date>2012-12-03T14:04:00</meta:creation-date>
    <dc:date>2012-12-03T14:08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64" meta:character-count="370" meta:non-whitespace-character-count="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