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fo:margin-left="0.0007in" table:align="left" style:writing-mode="rl-tb"/>
    </style:style>
    <style:style style:name="Table1.A" style:family="table-column">
      <style:table-column-properties style:column-width="3.3458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375in" fo:padding-right="0.0382in" fo:padding-top="0.0382in" fo:padding-bottom="0.0382in" fo:border="0.25pt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ISTIKA 28. 2. 2012</text:p>
      <text:p text:style-name="P1"><text:span text:style-name="T1">Opisna statistika</text:span></text:p>
      <text:p text:style-name="P1">Opisovanje dane skupine enot</text:p>
      <text:p text:style-name="P1"/>
      <text:p text:style-name="P1">Frekvenčna tebela primer (posamezne vrednosti in frekvence/števila enot, ki imajo posamezno vrednost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M</text:p>
          </table:table-cell>
          <table:table-cell table:style-name="Table1.B1" office:value-type="string">
            <text:p text:style-name="Table_20_Contents">1000</text:p>
          </table:table-cell>
        </table:table-row>
        <table:table-row table:style-name="Table1.1">
          <table:table-cell table:style-name="Table1.A1" office:value-type="string">
            <text:p text:style-name="Table_20_Contents">Ž</text:p>
          </table:table-cell>
          <table:table-cell table:style-name="Table1.B1" office:value-type="string">
            <text:p text:style-name="Table_20_Contents">3000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pan text:style-name="T2">4000</text:span></text:p>
          </table:table-cell>
        </table:table-row>
      </table:table>
      <text:p text:style-name="P1"/>
      <text:p text:style-name="P1">Kadar je spremenljivka vsaj ordinalna, je vrednosti smiselno urediti po nekem kriteriju. Na primer ocene v srednji šoli po vrsti (odl, pr, db, zd, nzd).</text:p>
      <text:p text:style-name="P1"/>
      <text:p text:style-name="P1"><text:span text:style-name="T2">Kumulativna frekvenca</text:span> <text:span text:style-name="T2">je število enot s tisto vrednostjo ali manj </text:span><text:span text:style-name="T3">(ali število enot do tiste vrednosti – v nekaterih učbenikih). Računamo jo tako da seštejemo vse absolutne frekvence do <text:s/>določene vrednosti.</text:span></text:p>
      <text:p text:style-name="P1"><text:span text:style-name="T3">Razredi – združimo vrednosti. Na primer število članov gospodinjstva v 5 razredov (1-2, 3-4, 5-6 ...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0" fo:widows="0" fo:hyphenation-ladder-count="no-limit" style:punctuation-wrap="simple" style:writing-mode="rl-tb"/>
      <style:text-properties fo:color="#00000a" style:font-name="Times New Roman" fo:font-size="12pt" fo:language="sl" fo:country="S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ext_20_Body" style:display-name="Text Body" style:family="paragraph" style:parent-style-name="Standard" style:default-outline-level="">
      <style:paragraph-properties fo:margin-top="0in" fo:margin-bottom="0.0835in"/>
    </style:style>
    <style:style style:name="Title" style:family="paragraph" style:parent-style-name="Standard" style:next-style-name="Subtitle" style:default-outline-level="" style:class="chapter">
      <style:paragraph-properties fo:margin-top="0.1665in" fo:margin-bottom="0.0835in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0:23:22</meta:creation-date>
    <meta:initial-creator>Gregor Palovsnik</meta:initial-creator>
    <dc:language>sl-SI</dc:language>
    <dc:creator>Gregor Palovsnik</dc:creator>
    <dc:date>2012-02-28T11:50:42</dc:date>
    <meta:editing-cycles>2</meta:editing-cycles>
    <meta:editing-duration>PT1H27M18S</meta:editing-duration>
    <meta:generator>LibreOffice/3.5$Linux_X86_64 LibreOffice_project/350m1$Build-2</meta:generator>
    <meta:document-statistic meta:table-count="1" meta:image-count="0" meta:object-count="0" meta:page-count="1" meta:paragraph-count="12" meta:word-count="99" meta:character-count="641" meta:non-whitespace-character-count="553"/>
  </office:meta>
</office:document-meta>
</file>