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weight="bold" style:font-weight-asian="bold" style:font-name-complex="Calibri"/>
    </style:style>
    <style:style style:name="P2" style:family="paragraph" style:parent-style-name="Standard">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justify" style:justify-single-word="false"/>
      <style:text-properties style:font-name="Calibri" fo:font-style="italic" style:font-style-asian="italic" style:font-name-complex="Calibri"/>
    </style:style>
    <style:style style:name="P5" style:family="paragraph" style:parent-style-name="Standard">
      <style:paragraph-properties fo:text-align="justify" style:justify-single-word="false"/>
      <style:text-properties fo:color="#0000ff" style:font-name="Calibri" fo:font-weight="bold" style:font-weight-asian="bold" style:font-name-complex="Calibri"/>
    </style:style>
    <style:style style:name="P6" style:family="paragraph" style:parent-style-name="Standard" style:master-page-name="Standard">
      <style:paragraph-properties fo:text-align="justify" style:justify-single-word="false" style:page-number="auto"/>
      <style:text-properties fo:color="#0000ff" style:font-name="Calibri" fo:font-weight="bold" style:font-weight-asian="bold" style:font-name-complex="Calibri"/>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PRAŠAJ:</text:p>
      <text:p text:style-name="P1">Neglagolski vprašajni naslovi (NV+)ng</text:p>
      <text:p text:style-name="P3">Pomenska vsebina besed v naslovu je postavljena v luč dvoma, suma, negotovosti, domneve. To so izhodišča za delovanje na bralca v tem smislu, da povzročajo radovednost, ki teži k temu, da bi se sprostila.</text:p>
      <text:p text:style-name="P4">Iz sefov sto milijonov evrov?</text:p>
      <text:p text:style-name="P3"/>
      <text:p text:style-name="P1">Glagolski vprašajni naslovi (NV+)g</text:p>
      <text:p text:style-name="P3">Vprašalnost sicer pripovedne povedi v naslovu dela vprašaj tako, da v nezaznamovanem besednem redu trdilnega stavka predvideva izpuščen veznik <text:span text:style-name="T1">ali</text:span>, zato jih smemo obravnavati tudi kot izpustne. Ob izpuščenem vezniku <text:span text:style-name="T1">ali</text:span> je izpuščen tudi glagol <text:span text:style-name="T1">biti.</text:span> </text:p>
      <text:p text:style-name="P4">Kradel policist?</text:p>
      <text:p text:style-name="P3"/>
      <text:p text:style-name="P1">Pravi vprašajni naslovi (V+)</text:p>
      <text:p text:style-name="P3">To so vprašalne povedi z rednim ločilom vprašaj. Vprašalnost je razvidna iz vprašalnic (vprašalni zaimki, prislovi, vprašalni besedni red).</text:p>
      <text:p text:style-name="P4">Zakaj osemnajst?</text:p>
      <text:p text:style-name="P3"/>
      <text:p text:style-name="P1">Nevprašajni naslovi (V-)</text:p>
      <text:p text:style-name="P3">To so vprašalne povedi brez vprašaja. Stopnja opaznosti je pri teh naslovih najnižja.</text:p>
      <text:p text:style-name="P3"/>
      <text:p text:style-name="P5">KLICAJ:</text:p>
      <text:p text:style-name="P1">Neglagolski klicajni naslovi (NK+)ng</text:p>
      <text:p text:style-name="P3">Pomenska vsebina besed v enodelnem neglagolskem stavku je postavljena kot poziv, klic, zahteva. </text:p>
      <text:p text:style-name="P4">Pozor, ferrari na pladnju!</text:p>
      <text:p text:style-name="P1"/>
      <text:p text:style-name="P1">Glagolski klicajni naslovi (NK+)g</text:p>
      <text:p text:style-name="P3">Ti naslovi so redki, predvsem pomenijo geslo, parolo ali dobesedni navedek vzklične povedi, neprimerne za naslovno rabo v dnevnem poročevalstvu.</text:p>
      <text:p text:style-name="P3"/>
      <text:p text:style-name="P1">Pravi klicajni naslovi (K+)</text:p>
      <text:p text:style-name="P3">So redki, omejeni na pozive, ukaze, zapovedi, prepovedi, ki so velelne povedi z močnim čustvenim poudarkom.</text:p>
      <text:p text:style-name="P4">Hočem tuš, pivo in zrezek!</text:p>
      <text:p text:style-name="P3"/>
      <text:p text:style-name="P1">Neklicajni naslovi (K-)</text:p>
      <text:p text:style-name="P3">To so »neklicalni« naslovi brez ločila klicaj. Neklicalnost je tu rabljena pogojno-odsotnost klicaja ja mogoče pripisati neobveznosti, prostorski stiski…</text:p>
      <text:p text:style-name="P3"/>
      <text:p text:style-name="P5">DVOPIČJE:</text:p>
      <text:p text:style-name="P1">Premogovorni naslovi</text:p>
      <text:p text:style-name="P3">Beseda na levi strani je samostalnik kot lastno osebno zemljepisno ime, na desni strani pa ustrezno strnjen navedek (v narekovajih ali brez njih, z veliko začetnico ali brez nje) Ti naslovi so pogosti, ker dobro ustrezajo pogostni okoliščini, ki jo mora odražati dnevno poročevalstvo, tj. da kdo (politik, diplomat) pove, izjavi kaj tako pomembnega, da se izpostavi v naslovu besedila.</text:p>
      <text:p text:style-name="P3"/>
      <text:p text:style-name="P1">Izjavni naslovi</text:p>
      <text:p text:style-name="P3"><text:soft-page-break/>Naslov je izpustni dvodelni stavek, leva stran dvopičja je osebek, desna pa samostalniško povedkovo določilo. Smisel take povedi je izjava.</text:p>
      <text:p text:style-name="P4">Emil Tahirovič: spodbudno pred EP!</text:p>
      <text:p text:style-name="P3"/>
      <text:p text:style-name="P1">Naslovi skrajšanih napovedi</text:p>
      <text:p text:style-name="P3">Dvopičje pišemo za skrajšano napovedjo. Samostalnik na levi je zemljepisno lastno ime, redkeje tudi drugo lastno ime, npr. firme ali občno ime. Na desni strani pa je enota, ki o levi enoti kaj pove, to pa je obširneje podano v besedilu.</text:p>
      <text:p text:style-name="P4">Depeche mode: Playing the angel</text:p>
      <text:p text:style-name="P3"/>
      <text:p text:style-name="P1">Posledični naslovi</text:p>
      <text:p text:style-name="P3">Med enotama na obeh straneh dvopičja je v še zmeraj ohranjenem osnovnem obrazcu jasno razvidno razmerje posledičnosti. Naslovi so omejeni pretežno na tematiko, ki zajema dogodke za kroniko.</text:p>
      <text:p text:style-name="P3"/>
      <text:p text:style-name="P1">Izidni naslovi</text:p>
      <text:p text:style-name="P3">To so naslovi, ki prinašajo podatke o izidih nekaterih športnih iger, npr. rokometa, hokeja itd., vsebujejo pa samo imeni moštev ter enega ali več številčnih podatkov za končni izid posamičnih delov igre.</text:p>
      <text:p text:style-name="P3"/>
      <text:p text:style-name="P5">POMIŠLJAJ:</text:p>
      <text:p text:style-name="P1">Izjavni naslovi</text:p>
      <text:p text:style-name="P3">Izjavni naslovi s pomišljajem so izpustni naslovi, kjer pomišljaj nadomešča vez. Zaznamuje zvezo osebka in povedka ob izpuščeni glagolski obliki.</text:p>
      <text:p text:style-name="P4">Svet dobrega počutja- streha Evrope</text:p>
      <text:p text:style-name="P3"/>
      <text:p text:style-name="P1">Naslovi razmaknjenih enot</text:p>
      <text:p text:style-name="P3">So naslovi, ki najbolj učinkovito izrabljajo grafično lastnost pomišljaja, da dve enoti preprosto drži narazen. Enoti v naslovu sta s pomišljajem razmaknjeni in vsaka posebej opaznejši, poudarjeni.</text:p>
      <text:p text:style-name="P3"/>
      <text:p text:style-name="P1">Zvezni naslovi</text:p>
      <text:p text:style-name="P3">Pomišljaj nakazuje zvezo dveh enot, ki sta praviloma lastni imeni, zveza pa se nanaša na okoliščino, da nosilca imen prideta skupaj, se srečata, da bi se pogovarjala kot politika, diplomata. Ti naslovi so najbolj rutinski.</text:p>
      <text:p text:style-name="P3"/>
      <text:p text:style-name="P5">OKLEPAJ:</text:p>
      <text:p text:style-name="P3">Je v naslovu uporabljen kot učinkovita bralna igra, ki je v tem, da se bodisi prebere »čez« enoto v oklepaju, bodisi tako, kot da enota ni v oklepaju. Možnost dvakratnega branja je navidezna, saj vsiljuje pomen, ki bi ga dobili, če enota ne bi bila v oklepaju Učinek je zato blaga ironičnost, posebno pri naslovih z nikalnico <text:span text:style-name="T1">ne</text:span>. </text:p>
      <text:p text:style-name="P4">Dober dan(es) za vedri jutri</text:p>
      <text:p text:style-name="P3"/>
      <text:p text:style-name="P5">NAREKOVAJ:</text:p>
      <text:p text:style-name="P3">Narekovaji nastopajo skladenjski bodisi dvojni in enojni dvovišinski (spodaj-zgoraj), v novejši tiskarski tehniki pa samo dvojni srednji narekovaji. Narekovaji v naslovih se ujemajo z določili, da narekovaj zaznamuje: </text:p>
      <text:p text:style-name="P3">a.) dobesedni navedek premega govora ali navedenega (citiranega) besedila</text:p>
      <text:p text:style-name="P3">b.)poseben pomen, položaj ali vrednost posamezne besede ali besedne zveze</text:p>
      <text:p text:style-name="P3"><text:soft-page-break/>c.) naslov podjetja, ustanove..,kadar ga brez narekovajev ne bi spoznali kot lastno ime.</text:p>
      <text:p text:style-name="P3"/>
      <text:p text:style-name="P5">IZPUSTNO LOČILO TROPIČJE:</text:p>
      <text:p text:style-name="P3">Nadnaslovi z izpustnim ločilom tropičje niso pravi izpustni naslovi, ampak naslovne okrajšave. So dveh vrst. Prva so okrajšave frazeologemov, se pravi, da je izpuščen znani del. V drugi pa tropičje pomeni zamolk ali nakazuje nedokončanost.</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J:</dc:title>
    <meta:initial-creator>Alenka Zupan</meta:initial-creator>
    <meta:creation-date>2005-11-25T15:37:00</meta:creation-date>
    <dc:creator>Jaka</dc:creator>
    <dc:date>2014-02-01T15:19:00</dc:date>
    <meta:editing-cycles>4</meta:editing-cycles>
    <meta:editing-duration>PT1M</meta:editing-duration>
    <meta:document-statistic meta:table-count="0" meta:image-count="0" meta:object-count="0" meta:page-count="3" meta:paragraph-count="54" meta:word-count="681" meta:character-count="4624" meta:non-whitespace-character-count="3993"/>
    <meta:generator>LibreOffice/3.5$Linux_X86_64 LibreOffice_project/350m1$Build-2</meta:generator>
    <meta:user-defined meta:name="Info 1"/>
    <meta:user-defined meta:name="Info 2"/>
    <meta:user-defined meta:name="Info 3"/>
    <meta:user-defined meta:name="Info 4"/>
  </office:meta>
</office:document-meta>
</file>