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color="#99cc00"/>
    </style:style>
    <style:style style:name="P3" style:family="paragraph" style:parent-style-name="Standard">
      <style:paragraph-properties fo:line-height="150%" fo:text-align="justify" style:justify-single-word="false"/>
      <style:text-properties fo:color="#ff9900"/>
    </style:style>
    <style:style style:name="P4" style:family="paragraph" style:parent-style-name="Standard">
      <style:paragraph-properties fo:line-height="150%" fo:text-align="justify" style:justify-single-word="false"/>
      <style:text-properties fo:color="#000000"/>
    </style:style>
    <style:style style:name="P5" style:family="paragraph" style:parent-style-name="Standard">
      <style:paragraph-properties fo:line-height="150%" fo:text-align="justify" style:justify-single-word="false"/>
      <style:text-properties fo:color="#000000" fo:font-size="10pt" style:text-underline-style="solid" style:text-underline-width="auto" style:text-underline-color="font-color" style:font-size-asian="10pt" style:font-size-complex="10pt"/>
    </style:style>
    <style:style style:name="P6" style:family="paragraph" style:parent-style-name="Standard">
      <style:paragraph-properties fo:line-height="150%" fo:text-align="justify" style:justify-single-word="false"/>
      <style:text-properties fo:color="#000000" fo:font-size="10pt" style:font-size-asian="10pt" style:font-size-complex="10pt"/>
    </style:style>
    <style:style style:name="P7" style:family="paragraph" style:parent-style-name="Standard">
      <style:paragraph-properties fo:line-height="150%" fo:text-align="center" style:justify-single-word="false"/>
      <style:text-properties fo:color="#000000" fo:font-weight="bold" style:font-weight-asian="bold"/>
    </style:style>
    <style:style style:name="P8" style:family="paragraph" style:parent-style-name="Standard">
      <style:paragraph-properties fo:margin-left="0.25in" fo:margin-right="0in" fo:line-height="150%" fo:text-align="justify" style:justify-single-word="false" fo:text-indent="0in" style:auto-text-indent="false"/>
    </style:style>
    <style:style style:name="P9" style:family="paragraph" style:parent-style-name="Standard">
      <style:paragraph-properties fo:margin-left="0.25in" fo:margin-right="0in" fo:line-height="150%" fo:text-indent="0in" style:auto-text-indent="false"/>
      <style:text-properties fo:font-weight="bold" style:font-weight-asian="bold"/>
    </style:style>
    <style:style style:name="P10" style:family="paragraph" style:parent-style-name="Standard">
      <style:paragraph-properties fo:margin-left="0.25in" fo:margin-right="0in" fo:line-height="150%" fo:text-align="center" style:justify-single-word="false" fo:text-indent="0in" style:auto-text-indent="false"/>
      <style:text-properties fo:font-weight="bold" style:font-weight-asian="bold"/>
    </style:style>
    <style:style style:name="P11" style:family="paragraph" style:parent-style-name="Standard">
      <style:paragraph-properties fo:margin-left="0.25in" fo:margin-right="0in" fo:line-height="150%" fo:text-align="justify" style:justify-single-word="false" fo:text-indent="0in" style:auto-text-indent="false"/>
      <style:text-properties fo:color="#ff9900"/>
    </style:style>
    <style:style style:name="P12" style:family="paragraph" style:parent-style-name="Standard">
      <style:paragraph-properties fo:margin-left="0.25in" fo:margin-right="0in" fo:line-height="150%" fo:text-align="justify" style:justify-single-word="false" fo:text-indent="0in" style:auto-text-indent="false"/>
      <style:text-properties fo:color="#99cc00"/>
    </style:style>
    <style:style style:name="P13" style:family="paragraph" style:parent-style-name="Standard">
      <style:paragraph-properties fo:margin-left="0.25in" fo:margin-right="0in" fo:line-height="150%" fo:text-align="justify" style:justify-single-word="false" fo:text-indent="0in" style:auto-text-indent="false"/>
      <style:text-properties fo:color="#000000"/>
    </style:style>
    <style:style style:name="P14" style:family="paragraph" style:parent-style-name="Standard" style:master-page-name="Standard">
      <style:paragraph-properties fo:margin-left="0.25in" fo:margin-right="0in" fo:line-height="150%" fo:text-align="center" style:justify-single-word="false" fo:text-indent="0in" style:auto-text-indent="false" style:page-number="auto"/>
      <style:text-properties fo:font-size="14pt" fo:font-weight="bold" style:font-size-asian="14pt" style:font-weight-asian="bold" style:font-size-complex="14pt"/>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style:style style:name="T4" style:family="text">
      <style:text-properties fo:color="#99cc00"/>
    </style:style>
    <style:style style:name="T5" style:family="text">
      <style:text-properties fo:color="#ff9900"/>
    </style:style>
    <style:style style:name="T6" style:family="text">
      <style:text-properties fo:color="#ff9900" fo:font-weight="bold" style:font-weight-asian="bold"/>
    </style:style>
    <style:style style:name="T7" style:family="text">
      <style:text-properties fo:color="#ff9900" fo:font-style="italic" style:font-style-asian="italic"/>
    </style:style>
    <style:style style:name="T8" style:family="text">
      <style:text-properties fo:color="#000000"/>
    </style:style>
    <style:style style:name="T9" style:family="text">
      <style:text-properties fo:color="#000000"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4 TELEGRAMI V POROČEVALSTVU</text:p>
      <text:p text:style-name="P10">5.4.1 TELEGRAMI KOT VESTI</text:p>
      <text:p text:style-name="P9"/>
      <text:p text:style-name="P8">Telegrami = POSEBNOST DNEVNIKOV V 19. STOLETJU. Zaradi telegramov se oblikujejo posebne vestiške rubrike, kjer se objavljajo poslani, naročeni ali iz tujega časopisa prevedeni telegrami. Z današnjega stališča je to nenavadano (neporočevalsko), saj so telegrami lahko le novica, iz katere poročevalec tvori vest.</text:p>
      <text:p text:style-name="P8"/>
      <text:p text:style-name="P8"><text:span text:style-name="T1">Iznajdba telegrafa (1833) vpliva na pretok informacij</text:span> – objava je omogočena že isti dan, ko se pojavi neka novica. Želja po ažurnosti povzroči pri časopisih v 60. letih 19. stol., da pogosto oblikujejo rubriko, ki je vsebovala le telegrame. </text:p>
      <text:p text:style-name="P8">- Jesenko pravi: Prvi to rubriko oblikujejo francoski časopisi, sredi oktobra 1858 angleški in nato ostali evropski časopisi. </text:p>
      <text:p text:style-name="P8">- Vatovec navaja: Telegrame je kot prvi časopis uvedel Kölnische Zeitung 5. oktobra 1849.</text:p>
      <text:p text:style-name="P8"/>
      <text:p text:style-name="P8">Wuttke: Telegrami so povzročili večjo profesionalizacijo novinarstva – če so želieli biti konkurenčni, so morali imeti svoje poročevalce iz različnih mest, ki so »iskali novice« in jih pošiljali preko telegrafa. Lastne poročevalce po svetu so imeli časopisi kot npr.: Times, Daily News, Daily Telegraphe, Star, Kölner Zeitung, Sciecle, … Slovenski dnevniki tega zaradi gmotnih težav niso zmogli – odvisnost od agencij in bralcev. Slednji so jim sami pošiljali telegrame ob izjemnih priložnostih. Po številu telegramov pa se je kazala imenitnost dnevnika. </text:p>
      <text:p text:style-name="P8"><text:span text:style-name="T2">Slovenski narod</text:span> je telegrame objavljal od začetka svojega izhajanja ob posebnih priložnostih; pogosteje se telegrami pojavljajo po letu 1877, ko je <text:span text:style-name="T2">Slov. narod</text:span> uvedel rubriko z naslovom <text:span text:style-name="T3">Telegrami Slovenskemu narodu</text:span>, ki je postala <text:span text:style-name="T1">stalna rubrika l. 1882</text:span>.</text:p>
      <text:p text:style-name="P8"/>
      <text:p text:style-name="P8"><text:span text:style-name="T1">Telegrami</text:span> so imeli do konca 19. stol. enako <text:span text:style-name="T1">vlogo</text:span> kot današnje kratke vesti: <text:span text:style-name="T4">na najkrajši možen način ubesediti najnovejše informacije</text:span>, zato <text:span text:style-name="T1">pomenijo razvojno stopnjo v razvijanju žanrskih posebnosti ne le slovenskih, ampak tudi nemških in ameriških vesti</text:span>. </text:p>
      <text:p text:style-name="P8">Glede na raziskave je za 19. stol. mogoče sklepati, da so se tiskali vsi dospeli telegrami – včasih so npr. objavili neko novico in jo kasneje tudi preklicali (oboje v obliki telegrama). <text:soft-page-break/>Telegrami so namreč dejansko predstavljali tak prestiž, da ni bilo pomembno, ali se objavlja dogodek, ki se sploh ni zgodil, ali ne. Pomembno je bilo, da je časopis dobil telegram in ga posredoval svojim bralcem.</text:p>
      <text:p text:style-name="P8"/>
      <text:p text:style-name="P8">Cena sporočila telegrama je rasla s številom besed – zato je značilna <text:span text:style-name="T1">kratkost telegramov</text:span>. To pa je vplivalo tudi na jezik in stil sporočanja: <text:span text:style-name="T1">krajši stavki, izpusti vseh samoumevnih in znanih podatkov ter besed, ki se jih je dalo izpustiti, da se je še vedno ohranila sporočilna vrednost besedila. </text:span>Včasih so zato objavili telegrame, ki so bili nerazumljivi.</text:p>
      <text:p text:style-name="P8">Značilen je bil tipičen izpust glagola <text:span text:style-name="T3">biti</text:span>:</text:p>
      <text:p text:style-name="P11">PRIMER: <text:span text:style-name="T1">Atene</text:span> 4. aprila. Včeraj zvečer močan potres. Močna razburjenost. (Slovenski narod 1889, 4. 4., 3).</text:p>
      <text:p text:style-name="P8"/>
      <text:p text:style-name="P8">V vključevanju telegramov v poročevalstvo vidi Korošec eno od razvojnih faz v oblikovanju vestiškega pravzorca. Časovno-prostorski vhod je ostajal skladenjsko nevezan, po letu 1885 pa so se v telegramih pogosteje pojavljali krejevno-, časovnoprislovni in izpridevniški navezniki na podatke v časovno-prostorskem vhodu.</text:p>
      <text:p text:style-name="P11">PRIMER: <text:span text:style-name="T1">Peterburg</text:span> 11. julija. Včeraj zvečer kraljica grška z otroci semkaj dospela. (Slo. Narod 1886, 12. 7., 3).</text:p>
      <text:p text:style-name="P8">Od tod je sledil <text:s/>le še korak k oblikovanju vestiškega pravzorca, ki je vse do 20. stol. ostajal le ena izmed možnih ubeseditev novice. </text:p>
      <text:p text:style-name="P11">PRIMER: London 11. novembra. <text:span text:style-name="T1">Danes zjutraj</text:span> trčil je pri <text:span text:style-name="T1">Tauntonu</text:span> tovorni vlak z brzovlakom. Čuje se, da je deset oseb mrtvih, osem ranjenih. (Slo. Narod 1890, 17. 9., 5).</text:p>
      <text:p text:style-name="P8">V telegramih v 90-ih letih pa se vse pogosteje pojavlja pravi vestiški pravzorec. <text:s/></text:p>
      <text:p text:style-name="P8">Do prostorske umestitve dogodka je prihajalo v telegramih, kjer mesto dogodka ni bilo enako tistemu časovno-prostorskemu v hodu v telegram, zaradi natančnejše umestitve (npr. danes zjutraj). <text:span text:style-name="T4">Načelo gospodarsnosti je časovne in prostorske podatke vključevalo le takrat, kadar ti niso bili enaki tistim v časovno-prostorskem vhodu.</text:span></text:p>
      <text:p text:style-name="P12"/>
      <text:p text:style-name="P13">Slovenski narod, Slovenec in Edinost so (kot primeri slovenskih časnikov v 19. stol.) v posameznem izvodu objavili približno isto število telegramov. Slovenski narod in Slovenec sta plačevala predvsem cenejše telegrame iz bližnjih mest (Dunaja, Prage, …), Edinost pa je pogosto objavljala tudi telegrame iz Francije, ZDA, …</text:p>
      <text:p text:style-name="P8"/>
      <text:p text:style-name="P10"><text:soft-page-break/>5.4.2 VPLIVI TELEGRAMOV NA POROČEVALNE ŽANRE</text:p>
      <text:p text:style-name="P10"/>
      <text:p text:style-name="P1">Telegrami so se vključevali v poročevalstvo kot vir informacij že v Bleweisovih Novicah in Levstikovem časopisu Naprej, vendar kot vir informacije, na katerega je opozarjal urednik s sklicevanjem. Značilno je bilo navdušenja ned telegrafom in tehnološkimi dosežki, na kar kaže tudi:</text:p>
      <text:p text:style-name="P1"><text:span text:style-name="T5">PRIMERA:</text:span> <text:span text:style-name="T5">Po </text:span><text:span text:style-name="T6">telegrafovih</text:span><text:span text:style-name="T5"> </text:span><text:span text:style-name="T6">novicah</text:span><text:span text:style-name="T5"> je svitli cesar zapustil 21. t. m. Berolin /…/</text:span></text:p>
      <text:p text:style-name="P3"><text:s text:c="20"/>Kakor je v zadnjem našem listu <text:span text:style-name="T1">telegram</text:span> poročal, /…/</text:p>
      <text:p text:style-name="P4"><text:span text:style-name="T1">1.)</text:span> Kot enega prvih vplivov telegramov na poročevalstvo tako lahko označimo pojavljanje samostalnika <text:span text:style-name="T3">telegraf</text:span> in <text:span text:style-name="T3">telegram</text:span> ter glagolov <text:span text:style-name="T3">brzojavljati</text:span>, <text:span text:style-name="T3">telegrafirati</text:span> in <text:span text:style-name="T3">telegrafovati</text:span> v sklicevalnih avtomatizmih.</text:p>
      <text:p text:style-name="P5">Slovenski predlogi za poimenovanje:</text:p>
      <text:p text:style-name="P6">Janežičev Nemško-slovenski slovar (1850): <text:span text:style-name="T3">Telegraph – daljnopis, dalekopis, urnokaz, selegraf</text:span>.</text:p>
      <text:p text:style-name="P6">Slovenski narod je uporabljal prevzeti pojmovanji <text:span text:style-name="T3">telegram</text:span> in <text:span text:style-name="T3">telegraf</text:span> (<text:span text:style-name="T3">telegrafirati</text:span>) in ju zamenjeval s prevzetima besedama <text:span text:style-name="T3">brzojavka</text:span>, <text:span text:style-name="T3">brzojav</text:span> (<text:span text:style-name="T3">brzojaviti</text:span>).</text:p>
      <text:p text:style-name="P6">Jesenko (1884) je uporabljal besedo <text:span text:style-name="T3">dalekopis</text:span> oz. <text:span text:style-name="T3">dalekopisna poslanica</text:span>.</text:p>
      <text:p text:style-name="P6">Slovenski dnevniki so tudi z uvedbo posebnih rubrik ustalili prevzete besede za poimenovanje novega načina prenašanje informacij in sporočil, dobljenih po novi napravi.</text:p>
      <text:p text:style-name="P4"/>
      <text:p text:style-name="P4"><text:span text:style-name="T1">2.) </text:span>Naslednji vpliv telegramov na poročevalska besedila 19. toletja je izpust glagola <text:span text:style-name="T3">biti</text:span>. Temu je v telegramih botrovala cena samega telegrama, kasneje pa se izpust pojavi tudi v vesteh.</text:p>
      <text:p text:style-name="P3">PRIMER: (Tepež) bil je predsenočnjim na sv. Petra predmestji. /…/ Več ranjenih, eden smrtno. /…/ (Slov. narod 1884, 6. 1., 3).</text:p>
      <text:p text:style-name="P3"/>
      <text:p text:style-name="P4"><text:span text:style-name="T1">3.)</text:span> Najpomembnejši vpliv telgramov na oblikovanje vesti pa je čaovno-prostorski vhod v besedilo, ki je bil obvezna sestavina vsakega telegrama in na katerega so se navezovali časovni in prostorski prislovi in pridevniki v besedilu. Časovno-prostorki vhod v duge, netelegrafske vesti, se je oblikoval šele v 20. stol., ko so se vestiške rubrike poenotile – ni bilo več razlike med novicami, sprejetimi po telefonu in telegrafu in tistimi, ki so v uredništvo prihajale kako drugače.</text:p>
      <text:p text:style-name="P4"/>
      <text:p text:style-name="P4"><text:span text:style-name="T1">4.)</text:span> Gospodarnost sporočanja v telegramih je omogočala tudi slovnična norma – ta je do l. 1916 priporočala tvorbo deležij sedanjega in preteklega časa, kar je omogočalo zelo zgoščeno stavčno zgradbo.</text:p>
      <text:p text:style-name="P3"><text:soft-page-break/>PRIMER: <text:span text:style-name="T1">Dunaj</text:span> 1. februvarja. Vlada danes izročila zakon spremenjujoč davek pivu, /…/ (Slov. narod 1888, 1. 2., 4).</text:p>
      <text:p text:style-name="P4">Deležniki so bili pogosto rabljeni vse do konca 19. stol., predvsem v daljših telegramih iz Dunaja, ki so poročali o dogajanjih sej.</text:p>
      <text:p text:style-name="P4">V 70. in začetku 80. let pa najdemo tako v telegramih kot v drugih vesteh primere rabe deležja, ki ne krajša besedila, ampak ga celo daljša.</text:p>
      <text:p text:style-name="P1"><text:span text:style-name="T5">PRIMER. </text:span><text:span text:style-name="T6">Petrograd</text:span><text:span text:style-name="T5"> 11. aprila. Giers imenovan je ministrom za vnanje poslove. O tem imenovanji </text:span><text:span text:style-name="T6">govoreč</text:span><text:span text:style-name="T5"> pravi »Journal de St. Petersbourg«, da ima /…/ (Slov. narod 1882, 11. 4., 4).</text:span><text:span text:style-name="T8"> – zadoščal bi zapis brez besede </text:span><text:span text:style-name="T6">govoreč</text:span><text:span text:style-name="T8">.</text:span></text:p>
      <text:p text:style-name="P4">Sicer pa so bile opazne tudi druge oblike rabe oz. značilnosti knjižnega jezika iz 2. pol. 19. stol.</text:p>
      <text:p text:style-name="P4"/>
      <text:p text:style-name="P4"><text:span text:style-name="T1">5.)</text:span> Kratkost, ki jo je narekovala gospodarnost poročanja, pa je vplivala tudi na to, da se je v telegramih Edinosti pogosteje pojavljala t. i. navezovalna sklicevalnost.</text:p>
      <text:p text:style-name="P3">PRIMER: <text:span text:style-name="T1">London</text:span> 13. Glasom nekega poročila, je najmanje, kar zahtevajo Amerikanci, to, da Španci zapuste Kubo in Puertorico. <text:span text:style-name="T1">Ta zahteva da se ne more skrčiti</text:span>. (Edinost 1898, 14. 7., 1).</text:p>
      <text:p text:style-name="P1"><text:span text:style-name="T8">Navezovalna sklicevalnost je krajša možnost od sicer običajnejšega izražanja nazanesljivosti glede besedila, ki ni poročevalčevo: </text:span><text:span text:style-name="T7">Pravijo/trdijo, da se zahteva ne more skrčiti</text:span><text:span text:style-name="T8"> tudi </text:span><text:span text:style-name="T7">Baje se ta zahteva ne more skrčiti</text:span><text:span text:style-name="T8">. Slovenski narod in Slovenec sta v telegramih uporabljala členkovno izražanje nezaneslivosti, predvsem s členkom </text:span><text:span text:style-name="T9">baje</text:span><text:span text:style-name="T8">.</text:span></text:p>
      <text:p text:style-name="P4"/>
      <text:p text:style-name="P7">5.4.3 VPLIV TELEGRAMOV NA ZGRADBO POROČEVALNIH BESEDIL?</text:p>
      <text:p text:style-name="P7"/>
      <text:p text:style-name="P4">Ameriški avtor <text:span text:style-name="T1">Fox</text:span> poudarja vpliv telegramov na krajšanje stavkov in na zgradbo poročevalskih besedil po <text:span text:style-name="T1">načelu t. i. obrnjene piramide</text:span>.</text:p>
      <text:p text:style-name="P6">OKOLIŠČINE: cene telegramov so bile visoke, visoka je bila tudi konkurenca. Telegrafisti začno pošiljati vsakemu poročevalcu po en odstavek besedila in nato naslednjega, … V prvem so ponavadi povzeli popolno vsebino vesti – nato so posredovali podrobnosti (vedno po padajočem zaporednju glede na pomembnost). Oblikovala se je zgodba, ki je imela lead (sinopsis) na začetku, manj pomembne podrobnosti pa na koncu – tako je bila rojena zgodba obrnjene piramide.</text:p>
      <text:p text:style-name="P4">ZDA: pred iznajdbo telegrafa so bila poročevalska besedila zapisana po časovnem zaporedju. Kasneje se oblikuje zgradba po načelu obrnjene piramide.</text:p>
      <text:p text:style-name="P4"/>
      <text:p text:style-name="P4"><text:soft-page-break/>Časopis Slovenski narod: že l. 1873 obstajata dve različni zgradbi – časovno zaporedje in obrnjena piramida. V 80-ih letih je sicer postajala pogostejša oblika obrnjene piramide. Časovno zaporedje je ostalo značilno zlasti za kakšne dopise, ki so imeli spredaj dodan avtomatizem: <text:span text:style-name="T3">IZ + KRAJ + SE NAM PIŠE.</text:span></text:p>
      <text:p text:style-name="P3">PRIMER: <text:span text:style-name="T1">Iz Ormoža se nam piše</text:span>: /…/</text:p>
      <text:p text:style-name="P4">V slovenskem poročevalstvu so bile posebne okoliščine tiste, ki so na začetek vesti postavile časovni odsek, ki bi po naravnem zaporedju bil na koncu dogajanja – značilno za nadaljevalno in razširjeno vest.</text:p>
      <text:p text:style-name="P4"/>
      <text:p text:style-name="P4">Korošec je vest razčlenil takole:</text:p>
      <text:p text:style-name="P2">VESTIČNO TEŽIŠČE = začetni del, je ubeseditev vestiškega vzorca z najnujnejšimi, za vest zadostnimi podatki;</text:p>
      <text:p text:style-name="P2">BESEDILNI ZASUK = gre za časovni zasuk, kjer stojijo kazalniki besedilnega zasuka (npr. avtomatizem <text:span text:style-name="T3">kot smo že poročali</text:span>);</text:p>
      <text:p text:style-name="P2">VSEBINSKO ZALEDJE VESTI = gre za daljše besedilo, ki sledi.</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Times New Roman" style:font-name-asian="Times New Roman" style:font-name-complex="Times New Roman"/>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083in" fo:text-indent="-0.25in" fo:margin-left="0.7083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2083in" fo:text-indent="-0.25in" fo:margin-left="1.2083in"/>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1.7083in" fo:text-indent="-0.25in" fo:margin-left="1.7083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083in" fo:text-indent="-0.25in" fo:margin-left="2.2083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083in" fo:text-indent="-0.25in" fo:margin-left="2.7083in"/>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3.2083in" fo:text-indent="-0.25in" fo:margin-left="3.208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083in" fo:text-indent="-0.25in" fo:margin-left="4.2083in"/>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4.7083in" fo:text-indent="-0.25in" fo:margin-left="4.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ika Kalin Golob: H KORENINAM SLOVENSKEGA POROČEVALNEGA STILA</dc:title>
    <meta:initial-creator>Najtsob</meta:initial-creator>
    <meta:creation-date>2006-04-29T13:28:00</meta:creation-date>
    <dc:creator>Jaka</dc:creator>
    <dc:date>2014-02-01T15:21:00</dc:date>
    <meta:editing-cycles>26</meta:editing-cycles>
    <meta:editing-duration>PT2H44M</meta:editing-duration>
    <meta:document-statistic meta:table-count="0" meta:image-count="0" meta:object-count="0" meta:page-count="5" meta:paragraph-count="53" meta:word-count="1427" meta:character-count="9524" meta:non-whitespace-character-count="8122"/>
    <meta:generator>LibreOffice/3.5$Linux_X86_64 LibreOffice_project/350m1$Build-2</meta:generator>
    <meta:user-defined meta:name="Info 1"/>
    <meta:user-defined meta:name="Info 2"/>
    <meta:user-defined meta:name="Info 3"/>
    <meta:user-defined meta:name="Info 4"/>
  </office:meta>
</office:document-meta>
</file>