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/>
    </style:style>
    <style:style style:name="P4" style:family="paragraph" style:parent-style-name="Standard" style:list-style-name="WW8Num2">
      <style:paragraph-properties fo:line-height="150%" fo:text-align="justify" style:justify-single-word="false"/>
      <style:text-properties fo:color="#000000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fo:color="#000000"/>
    </style:style>
    <style:style style:name="P6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color="#000000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5. 6 UREDNIKOVE PRIPOMBE</text:p>
      <text:p text:style-name="P1"/>
      <text:p text:style-name="P3">Sprotno urednikovo komentiranje je značilnost poročevalskih besedil že v Bleiweisovih Novicah in Levstikovem časopisu Naprej. Pojavlja se tako, da urednik komentira vesti, poročila, dopise, uvodnike. Gre za opombe treh vrst:</text:p>
      <text:list xml:id="list1327485441" text:style-name="WW8Num2">
        <text:list-item>
          <text:p text:style-name="P4"><text:span text:style-name="T1">Podčrtane opombe</text:span> so v prvem slovenskem dnevniku redkost in postopoma izginejo.</text:p>
        </text:list-item>
        <text:list-item>
          <text:p text:style-name="P4"><text:span text:style-name="T1">Opombe med besedilom </text:span>se pojavljajo še v 80-ih letih 19. stol. in z njimi urednik:</text:p>
          <text:list>
            <text:list-item>
              <text:p text:style-name="P4">komentira tuje besedilo, navaja svoje mnenje o poročanem</text:p>
            </text:list-item>
            <text:list-item>
              <text:p text:style-name="P4">se sklicuje na lastno poročanje o podobnem dogodku – gre za predhodno stopnjo pri izoblikovanju avtomatizmov za sklicevanje na lastno poročanje (<text:span text:style-name="T2">kot smo že poročali</text:span>)</text:p>
            </text:list-item>
            <text:list-item>
              <text:p text:style-name="P4">v oklepaju razlaga ozadje dogodkov – značilnost razširjene vesti</text:p>
            </text:list-item>
            <text:list-item>
              <text:p text:style-name="P4">utemeljuje neažurnost posameznih vesti – poročanje o poročanju.</text:p>
            </text:list-item>
          </text:list>
        </text:list-item>
      </text:list>
      <text:list xml:id="list1465362629" text:style-name="WW8Num1">
        <text:list-item>
          <text:p text:style-name="P5"><text:span text:style-name="T1">Nebesedne opombe med besedilom</text:span>, ko urednik vstavlja v oklepaj le ločilo vprašaj ali klicaj, in sicer:</text:p>
        </text:list-item>
      </text:list>
      <text:p text:style-name="P6">- kadar dvomi, ali je pravilno navedle kakšno lastno ime – v vesteh, nastalih po telegramih, kjer zapisi niso bili berljivi, je bilo to <text:s/></text:p>
      <text:p text:style-name="P6"><text:s text:c="2"/>pogosto</text:p>
      <text:p text:style-name="P6">- kadar komentira zapisano in z vprašanjem izraža dvom ali nestrinjanje.</text:p>
      <text:p text:style-name="P3"/>
      <text:p text:style-name="P2">Opombe so bile konec 80-ih in v 90-ih le še redkost, ker so se razvili avtomatizmi in so poročevalska besedila postala vedno bolj sporočila brez subjektivnih mnenj uredn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Jaka Benedičič</meta:initial-creator>
    <meta:creation-date>2014-02-01T15:20:00</meta:creation-date>
    <dc:creator>Jaka</dc:creator>
    <dc:date>2014-02-01T15:20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97" meta:character-count="1254" meta:non-whitespace-character-count="10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