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181in" fo:margin-left="-0.075in" table:align="left" style:writing-mode="lr-tb"/>
    </style:style>
    <style:style style:name="Table1.A" style:family="table-column">
      <style:table-column-properties style:column-width="1.4792in"/>
    </style:style>
    <style:style style:name="Table1.C" style:family="table-column">
      <style:table-column-properties style:column-width="1.4785in"/>
    </style:style>
    <style:style style:name="Table1.D" style:family="table-column">
      <style:table-column-properties style:column-width="1.4806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a"/>
    </style:style>
    <style:style style:name="Table2" style:family="table">
      <style:table-properties style:width="5.9181in" fo:margin-left="-0.075in" table:align="left" style:writing-mode="lr-tb"/>
    </style:style>
    <style:style style:name="Table2.A" style:family="table-column">
      <style:table-column-properties style:column-width="1.4792in"/>
    </style:style>
    <style:style style:name="Table2.C" style:family="table-column">
      <style:table-column-properties style:column-width="1.4785in"/>
    </style:style>
    <style:style style:name="Table2.D" style:family="table-column">
      <style:table-column-properties style:column-width="1.4806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a"/>
    </style:style>
    <style:style style:name="Table3" style:family="table">
      <style:table-properties style:width="5.9181in" fo:margin-left="-0.075in" table:align="left" style:writing-mode="lr-tb"/>
    </style:style>
    <style:style style:name="Table3.A" style:family="table-column">
      <style:table-column-properties style:column-width="1.9722in"/>
    </style:style>
    <style:style style:name="Table3.B" style:family="table-column">
      <style:table-column-properties style:column-width="1.9715in"/>
    </style:style>
    <style:style style:name="Table3.C" style:family="table-column">
      <style:table-column-properties style:column-width="1.9743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a"/>
    </style:style>
    <style:style style:name="Table4" style:family="table">
      <style:table-properties style:width="5.9181in" fo:margin-left="-0.075in" table:align="left" style:writing-mode="lr-tb"/>
    </style:style>
    <style:style style:name="Table4.A" style:family="table-column">
      <style:table-column-properties style:column-width="2.959in"/>
    </style:style>
    <style:style style:name="Table4.B" style:family="table-column">
      <style:table-column-properties style:column-width="2.9583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a"/>
    </style:style>
    <style:style style:name="Table5" style:family="table">
      <style:table-properties style:width="5.9167in" fo:margin-left="-0.075in" table:align="left" style:writing-mode="lr-tb"/>
    </style:style>
    <style:style style:name="Table5.A" style:family="table-column">
      <style:table-column-properties style:column-width="1.6493in"/>
    </style:style>
    <style:style style:name="Table5.B" style:family="table-column">
      <style:table-column-properties style:column-width="2.1653in"/>
    </style:style>
    <style:style style:name="Table5.C" style:family="table-column">
      <style:table-column-properties style:column-width="2.1021in"/>
    </style:style>
    <style:style style:name="Table5.1" style:family="table-row">
      <style:table-row-properties fo:keep-together="auto"/>
    </style:style>
    <style:style style:name="Table5.A1" style:family="table-cell">
      <style:table-cell-properties fo:padding-left="0.075in" fo:padding-right="0.075in" fo:padding-top="0in" fo:padding-bottom="0in" fo:border="0.5pt solid #00000a"/>
    </style:style>
    <style:style style:name="Table6" style:family="table">
      <style:table-properties style:width="5.9181in" fo:margin-left="-0.075in" table:align="left" style:writing-mode="lr-tb"/>
    </style:style>
    <style:style style:name="Table6.A" style:family="table-column">
      <style:table-column-properties style:column-width="5.9181in"/>
    </style:style>
    <style:style style:name="Table6.1" style:family="table-row">
      <style:table-row-properties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6.0799in" fo:margin-left="-0.075in" table:align="left" style:writing-mode="lr-tb"/>
    </style:style>
    <style:style style:name="Table7.A" style:family="table-column">
      <style:table-column-properties style:column-width="1.4785in"/>
    </style:style>
    <style:style style:name="Table7.D" style:family="table-column">
      <style:table-column-properties style:column-width="1.6438in"/>
    </style:style>
    <style:style style:name="Table7.1" style:family="table-row">
      <style:table-row-properties fo:keep-together="auto"/>
    </style:style>
    <style:style style:name="Table7.A1" style:family="table-cell">
      <style:table-cell-properties fo:padding-left="0.075in" fo:padding-right="0.075in" fo:padding-top="0in" fo:padding-bottom="0in" fo:border="0.5pt solid #00000a"/>
    </style:style>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list-style-name="WWNum3">
      <style:paragraph-properties fo:text-align="justify" style:justify-single-word="false"/>
    </style:style>
    <style:style style:name="P4" style:family="paragraph" style:parent-style-name="Standard" style:list-style-name="WWNum4">
      <style:paragraph-properties fo:text-align="justify" style:justify-single-word="false"/>
    </style:style>
    <style:style style:name="P5" style:family="paragraph" style:parent-style-name="Standard">
      <style:paragraph-properties fo:text-align="justify" style:justify-single-word="false"/>
      <style:text-properties style:font-name="Gill Sans MT" fo:language="sl" fo:country="SI" style:font-name-complex="Arial1"/>
    </style:style>
    <style:style style:name="P6" style:family="paragraph" style:parent-style-name="Standard">
      <style:paragraph-properties fo:line-height="150%" fo:text-align="justify" style:justify-single-word="false"/>
      <style:text-properties style:font-name="Gill Sans MT" fo:language="sl" fo:country="SI" style:font-name-complex="Arial1"/>
    </style:style>
    <style:style style:name="P7" style:family="paragraph" style:parent-style-name="Standard">
      <style:paragraph-properties fo:line-height="150%" fo:text-align="justify" style:justify-single-word="false">
        <style:tab-stops>
          <style:tab-stop style:position="0.6626in"/>
        </style:tab-stops>
      </style:paragraph-properties>
      <style:text-properties style:font-name="Gill Sans MT" fo:language="sl" fo:country="SI" style:font-name-complex="Arial1"/>
    </style:style>
    <style:style style:name="P8" style:family="paragraph" style:parent-style-name="Standard">
      <style:paragraph-properties fo:line-height="150%" fo:text-align="justify" style:justify-single-word="false"/>
      <style:text-properties style:font-name="Gill Sans MT" fo:language="sl" fo:country="SI" fo:font-weight="bold" style:font-weight-asian="bold" style:font-name-complex="Arial1" style:font-weight-complex="bold"/>
    </style:style>
    <style:style style:name="P9" style:family="paragraph" style:parent-style-name="Standard">
      <style:paragraph-properties fo:line-height="150%" fo:text-align="justify" style:justify-single-word="false"/>
      <style:text-properties style:font-name="Gill Sans MT" fo:language="sl" fo:country="SI" style:text-underline-style="solid" style:text-underline-width="auto" style:text-underline-color="font-color" style:font-name-complex="Arial1"/>
    </style:style>
    <style:style style:name="P10" style:family="paragraph" style:parent-style-name="Standard">
      <style:paragraph-properties fo:text-align="justify" style:justify-single-word="false"/>
      <style:text-properties style:font-name="Gill Sans MT" fo:language="sl" fo:country="SI"/>
    </style:style>
    <style:style style:name="P11" style:family="paragraph" style:parent-style-name="Standard">
      <style:paragraph-properties fo:text-align="justify" style:justify-single-word="false"/>
      <style:text-properties style:font-name="Gill Sans MT" fo:font-weight="bold" style:font-weight-asian="bold" style:font-weight-complex="bold"/>
    </style:style>
    <style:style style:name="P12" style:family="paragraph" style:parent-style-name="Standard">
      <style:paragraph-properties fo:text-align="justify" style:justify-single-word="false"/>
      <style:text-properties style:font-name="Gill Sans MT" fo:font-size="9pt" fo:language="sl" fo:country="SI" style:font-size-asian="9pt" style:font-name-complex="Arial1" style:font-size-complex="9pt"/>
    </style:style>
    <style:style style:name="P13" style:family="paragraph" style:parent-style-name="Standard">
      <style:paragraph-properties fo:line-height="150%" fo:text-align="justify" style:justify-single-word="false"/>
    </style:style>
    <style:style style:name="P14" style:family="paragraph" style:parent-style-name="Standard" style:list-style-name="WWNum2">
      <style:paragraph-properties fo:line-height="150%" fo:text-align="justify" style:justify-single-word="false"/>
    </style:style>
    <style:style style:name="P15" style:family="paragraph" style:parent-style-name="Standard" style:list-style-name="WWNum1">
      <style:paragraph-properties fo:line-height="150%" fo:text-align="justify" style:justify-single-word="false"/>
    </style:style>
    <style:style style:name="P16" style:family="paragraph" style:parent-style-name="Standard" style:list-style-name="WWNum5">
      <style:paragraph-properties fo:line-height="150%" fo:text-align="justify" style:justify-single-word="false"/>
    </style:style>
    <style:style style:name="P17" style:family="paragraph" style:parent-style-name="Standard" style:list-style-name="WWNum6">
      <style:paragraph-properties fo:line-height="150%" fo:text-align="justify" style:justify-single-word="false"/>
    </style:style>
    <style:style style:name="P18" style:family="paragraph" style:parent-style-name="Standard" style:list-style-name="WWNum7">
      <style:paragraph-properties fo:line-height="150%" fo:text-align="justify" style:justify-single-word="false"/>
    </style:style>
    <style:style style:name="P19" style:family="paragraph" style:parent-style-name="Standard" style:list-style-name="WWNum9">
      <style:paragraph-properties fo:line-height="150%" fo:text-align="justify" style:justify-single-word="false"/>
    </style:style>
    <style:style style:name="P20" style:family="paragraph" style:parent-style-name="Standard" style:list-style-name="WWNum13">
      <style:paragraph-properties fo:line-height="150%" fo:text-align="justify" style:justify-single-word="false"/>
    </style:style>
    <style:style style:name="P21" style:family="paragraph" style:parent-style-name="Standard">
      <style:paragraph-properties fo:line-height="150%" fo:text-align="justify" style:justify-single-word="false">
        <style:tab-stops>
          <style:tab-stop style:position="0.6626in"/>
        </style:tab-stops>
      </style:paragraph-properties>
    </style:style>
    <style:style style:name="P22" style:family="paragraph" style:parent-style-name="Standard" style:list-style-name="WWNum15">
      <style:paragraph-properties fo:line-height="150%" fo:text-align="justify" style:justify-single-word="false"/>
    </style:style>
    <style:style style:name="P23" style:family="paragraph" style:parent-style-name="Standard" style:list-style-name="WWNum16">
      <style:paragraph-properties fo:line-height="150%" fo:text-align="justify" style:justify-single-word="false"/>
    </style:style>
    <style:style style:name="P24" style:family="paragraph" style:parent-style-name="Standard" style:list-style-name="WWNum17">
      <style:paragraph-properties fo:line-height="150%" fo:text-align="justify" style:justify-single-word="false"/>
    </style:style>
    <style:style style:name="P25" style:family="paragraph" style:parent-style-name="Standard" style:list-style-name="WWNum18">
      <style:paragraph-properties fo:line-height="150%" fo:text-align="justify" style:justify-single-word="false"/>
    </style:style>
    <style:style style:name="P26" style:family="paragraph" style:parent-style-name="Standard">
      <style:paragraph-properties fo:margin-left="0.25in" fo:margin-right="0in" fo:text-align="justify" style:justify-single-word="false" fo:text-indent="0in" style:auto-text-indent="false"/>
      <style:text-properties style:font-name="Gill Sans MT" fo:language="sl" fo:country="SI" style:font-name-complex="Arial1"/>
    </style:style>
    <style:style style:name="P27" style:family="paragraph" style:parent-style-name="Standard">
      <style:paragraph-properties fo:margin-left="0.25in" fo:margin-right="0in" fo:line-height="150%" fo:text-align="justify" style:justify-single-word="false" fo:text-indent="0in" style:auto-text-indent="false"/>
      <style:text-properties style:font-name="Gill Sans MT" fo:language="sl" fo:country="SI" style:font-name-complex="Arial1"/>
    </style:style>
    <style:style style:name="P28" style:family="paragraph" style:parent-style-name="Standard">
      <style:paragraph-properties fo:margin-left="0.25in" fo:margin-right="0in" fo:line-height="150%" fo:text-align="justify" style:justify-single-word="false" fo:text-indent="0in" style:auto-text-indent="false"/>
    </style:style>
    <style:style style:name="P29" style:family="paragraph" style:parent-style-name="Standard">
      <style:paragraph-properties fo:margin-left="0.302in" fo:margin-right="0in" fo:line-height="150%" fo:text-align="justify" style:justify-single-word="false" fo:text-indent="0in" style:auto-text-indent="false"/>
    </style:style>
    <style:style style:name="P30" style:family="paragraph" style:parent-style-name="Standard">
      <style:paragraph-properties fo:margin-left="0.302in" fo:margin-right="0in" fo:line-height="150%" fo:text-align="justify" style:justify-single-word="false" fo:text-indent="0in" style:auto-text-indent="false"/>
      <style:text-properties style:font-name="Gill Sans MT" fo:language="sl" fo:country="SI" style:font-name-complex="Arial1"/>
    </style:style>
    <style:style style:name="P31" style:family="paragraph" style:parent-style-name="Standard" style:list-style-name="WWNum1" style:master-page-name="Standard">
      <style:paragraph-properties fo:text-align="justify" style:justify-single-word="false" style:page-number="auto"/>
    </style:style>
    <style:style style:name="P32" style:family="paragraph" style:parent-style-name="Text_20_body">
      <style:paragraph-properties fo:text-align="justify" style:justify-single-word="false"/>
    </style:style>
    <style:style style:name="P33" style:family="paragraph" style:parent-style-name="Text_20_body" style:list-style-name="WWNum14">
      <style:paragraph-properties fo:text-align="justify" style:justify-single-word="false"/>
    </style:style>
    <style:style style:name="P34" style:family="paragraph" style:parent-style-name="Text_20_body" style:list-style-name="WWNum13">
      <style:paragraph-properties fo:text-align="justify" style:justify-single-word="false"/>
    </style:style>
    <style:style style:name="P35" style:family="paragraph" style:parent-style-name="Text_20_body" style:list-style-name="WWNum19">
      <style:paragraph-properties fo:text-align="justify" style:justify-single-word="false"/>
    </style:style>
    <style:style style:name="P36" style:family="paragraph" style:parent-style-name="Text_20_body" style:list-style-name="WWNum20">
      <style:paragraph-properties fo:text-align="justify" style:justify-single-word="false"/>
    </style:style>
    <style:style style:name="P37" style:family="paragraph" style:parent-style-name="Text_20_body" style:list-style-name="WWNum1">
      <style:paragraph-properties fo:text-align="justify" style:justify-single-word="false"/>
    </style:style>
    <style:style style:name="P38" style:family="paragraph" style:parent-style-name="Text_20_body" style:list-style-name="WWNum22">
      <style:paragraph-properties fo:text-align="justify" style:justify-single-word="false"/>
    </style:style>
    <style:style style:name="P39" style:family="paragraph" style:parent-style-name="Text_20_body" style:list-style-name="WWNum21">
      <style:paragraph-properties fo:text-align="justify" style:justify-single-word="false"/>
    </style:style>
    <style:style style:name="P40" style:family="paragraph" style:parent-style-name="Text_20_body" style:list-style-name="WWNum23">
      <style:paragraph-properties fo:text-align="justify" style:justify-single-word="false"/>
    </style:style>
    <style:style style:name="P41" style:family="paragraph" style:parent-style-name="Text_20_body" style:list-style-name="WWNum26">
      <style:paragraph-properties fo:text-align="justify" style:justify-single-word="false"/>
    </style:style>
    <style:style style:name="P42" style:family="paragraph" style:parent-style-name="Text_20_body" style:list-style-name="WWNum27">
      <style:paragraph-properties fo:text-align="justify" style:justify-single-word="false"/>
    </style:style>
    <style:style style:name="P43" style:family="paragraph" style:parent-style-name="Text_20_body" style:list-style-name="WWNum28">
      <style:paragraph-properties fo:text-align="justify" style:justify-single-word="false"/>
    </style:style>
    <style:style style:name="P44" style:family="paragraph" style:parent-style-name="Text_20_body" style:list-style-name="WWNum29">
      <style:paragraph-properties fo:text-align="justify" style:justify-single-word="false"/>
    </style:style>
    <style:style style:name="P45" style:family="paragraph" style:parent-style-name="Text_20_body" style:list-style-name="WWNum2">
      <style:paragraph-properties fo:text-align="justify" style:justify-single-word="false"/>
    </style:style>
    <style:style style:name="P46" style:family="paragraph" style:parent-style-name="Text_20_body" style:list-style-name="WWNum30">
      <style:paragraph-properties fo:text-align="justify" style:justify-single-word="false"/>
    </style:style>
    <style:style style:name="P47" style:family="paragraph" style:parent-style-name="Text_20_body" style:list-style-name="WWNum31">
      <style:paragraph-properties fo:text-align="justify" style:justify-single-word="false"/>
    </style:style>
    <style:style style:name="P48" style:family="paragraph" style:parent-style-name="Text_20_body" style:list-style-name="WWNum32">
      <style:paragraph-properties fo:text-align="justify" style:justify-single-word="false"/>
    </style:style>
    <style:style style:name="P49" style:family="paragraph" style:parent-style-name="Text_20_body" style:list-style-name="WWNum33">
      <style:paragraph-properties fo:text-align="justify" style:justify-single-word="false"/>
    </style:style>
    <style:style style:name="P50" style:family="paragraph" style:parent-style-name="Text_20_body" style:list-style-name="WWNum35">
      <style:paragraph-properties fo:text-align="justify" style:justify-single-word="false"/>
    </style:style>
    <style:style style:name="P51" style:family="paragraph" style:parent-style-name="Text_20_body" style:list-style-name="WWNum36">
      <style:paragraph-properties fo:text-align="justify" style:justify-single-word="false"/>
    </style:style>
    <style:style style:name="P52" style:family="paragraph" style:parent-style-name="Text_20_body">
      <style:paragraph-properties fo:text-align="justify" style:justify-single-word="false"/>
      <style:text-properties style:font-name="Gill Sans MT" fo:font-size="10pt" style:font-size-asian="10pt" style:font-size-complex="10pt"/>
    </style:style>
    <style:style style:name="P53" style:family="paragraph" style:parent-style-name="Text_20_body">
      <style:paragraph-properties fo:text-align="justify" style:justify-single-word="false"/>
      <style:text-properties style:font-name="Gill Sans MT" fo:font-size="10pt" style:font-size-asian="10pt" style:font-name-complex="Times New Roman2" style:font-size-complex="10pt"/>
    </style:style>
    <style:style style:name="P54" style:family="paragraph" style:parent-style-name="Text_20_body">
      <style:paragraph-properties fo:text-align="justify" style:justify-single-word="false"/>
      <style:text-properties style:font-name="Gill Sans MT" fo:font-size="10pt" fo:font-weight="bold" style:font-size-asian="10pt" style:font-weight-asian="bold" style:font-size-complex="10pt" style:font-weight-complex="bold"/>
    </style:style>
    <style:style style:name="P55" style:family="paragraph" style:parent-style-name="Text_20_body">
      <style:paragraph-properties fo:text-align="justify" style:justify-single-word="false"/>
      <style:text-properties style:font-name="Gill Sans MT" fo:font-size="10pt" style:text-underline-style="solid" style:text-underline-width="auto" style:text-underline-color="font-color" style:font-size-asian="10pt" style:font-size-complex="10pt"/>
    </style:style>
    <style:style style:name="P56" style:family="paragraph" style:parent-style-name="Text_20_body">
      <style:paragraph-properties fo:text-align="justify" style:justify-single-word="false"/>
      <style:text-properties style:font-name="Gill Sans MT" fo:font-size="10pt" style:text-underline-style="solid" style:text-underline-width="auto" style:text-underline-color="font-color" fo:font-weight="bold" style:font-size-asian="10pt" style:font-weight-asian="bold" style:font-name-complex="Times New Roman2" style:font-size-complex="10pt" style:font-weight-complex="bold"/>
    </style:style>
    <style:style style:name="P57" style:family="paragraph" style:parent-style-name="Text_20_body">
      <style:paragraph-properties fo:margin-left="0.25in" fo:margin-right="0in" fo:text-align="justify" style:justify-single-word="false" fo:text-indent="0in" style:auto-text-indent="false"/>
      <style:text-properties style:font-name="Gill Sans MT" fo:font-size="10pt" style:font-size-asian="10pt" style:font-size-complex="10pt"/>
    </style:style>
    <style:style style:name="P58" style:family="paragraph" style:parent-style-name="Text_20_body">
      <style:paragraph-properties fo:margin-left="0.3752in" fo:margin-right="0in" fo:text-align="justify" style:justify-single-word="false" fo:text-indent="0in" style:auto-text-indent="false"/>
      <style:text-properties style:font-name="Gill Sans MT" fo:font-size="10pt" style:font-size-asian="10pt" style:font-size-complex="10pt"/>
    </style:style>
    <style:style style:name="P59" style:family="paragraph" style:parent-style-name="Heading_20_2">
      <style:paragraph-properties fo:line-height="100%" fo:text-align="justify" style:justify-single-word="false"/>
    </style:style>
    <style:style style:name="P60" style:family="paragraph" style:parent-style-name="Heading_20_4">
      <style:paragraph-properties fo:text-align="justify" style:justify-single-word="false"/>
    </style:style>
    <style:style style:name="P61" style:family="paragraph" style:parent-style-name="Heading_20_1">
      <style:paragraph-properties fo:text-align="justify" style:justify-single-word="false"/>
    </style:style>
    <style:style style:name="P62" style:family="paragraph" style:parent-style-name="Heading_20_5">
      <style:paragraph-properties fo:text-align="justify" style:justify-single-word="false"/>
    </style:style>
    <style:style style:name="P63" style:family="paragraph" style:parent-style-name="Heading_20_3">
      <style:paragraph-properties fo:text-align="justify" style:justify-single-word="false"/>
    </style:style>
    <style:style style:name="P64" style:family="paragraph" style:parent-style-name="Body_20_Text_20_2">
      <style:paragraph-properties fo:text-align="justify" style:justify-single-word="false"/>
    </style:style>
    <style:style style:name="P65" style:family="paragraph" style:parent-style-name="Body_20_Text_20_2" style:list-style-name="WWNum13">
      <style:paragraph-properties fo:text-align="justify" style:justify-single-word="false"/>
    </style:style>
    <style:style style:name="P66" style:family="paragraph" style:parent-style-name="Header">
      <style:paragraph-properties fo:margin-left="0in" fo:margin-right="0.25in" fo:text-align="center" style:justify-single-word="false" fo:text-indent="0in" style:auto-text-indent="false" style:border-line-width-bottom="0.0071in 0.0138in 0.0071in" fo:padding-left="0in" fo:padding-right="0in" fo:padding-top="0in" fo:padding-bottom="0.0138in" fo:border-left="none" fo:border-right="none" fo:border-top="none" fo:border-bottom="0.51pt double #ff0000"/>
    </style:style>
    <style:style style:name="P67" style:family="paragraph" style:parent-style-name="Footer">
      <style:paragraph-properties fo:text-align="center" style:justify-single-word="false" style:border-line-width-top="0.0071in 0.0138in 0.0071in" fo:padding-left="0in" fo:padding-right="0in" fo:padding-top="0.0138in" fo:padding-bottom="0in" fo:border-left="none" fo:border-right="none" fo:border-top="0.51pt double #ff0000" fo:border-bottom="none"/>
    </style:style>
    <style:style style:name="P68" style:family="paragraph">
      <style:paragraph-properties fo:text-align="center"/>
    </style:style>
    <style:style style:name="T1" style:family="text">
      <style:text-properties fo:color="#ff0000" style:font-name="Gill Sans MT"/>
    </style:style>
    <style:style style:name="T2" style:family="text">
      <style:text-properties fo:color="#ff0000" style:font-name="Gill Sans MT" fo:language="sl" fo:country="SI" fo:font-weight="bold" style:font-weight-asian="bold" style:font-name-complex="Arial1" style:font-weight-complex="bold"/>
    </style:style>
    <style:style style:name="T3" style:family="text">
      <style:text-properties style:font-name="Gill Sans MT" fo:language="sl" fo:country="SI" style:font-name-complex="Arial1"/>
    </style:style>
    <style:style style:name="T4" style:family="text">
      <style:text-properties style:font-name="Gill Sans MT" fo:language="sl" fo:country="SI" style:text-underline-style="solid" style:text-underline-width="auto" style:text-underline-color="font-color" style:font-name-complex="Arial1"/>
    </style:style>
    <style:style style:name="T5" style:family="text">
      <style:text-properties style:font-name="Gill Sans MT" fo:language="sl" fo:country="SI" fo:font-weight="bold" style:font-weight-asian="bold" style:font-name-complex="Arial1" style:font-weight-complex="bold"/>
    </style:style>
    <style:style style:name="T6" style:family="text">
      <style:text-properties style:font-name="Gill Sans MT" fo:language="sl" fo:country="SI" fo:font-style="italic" style:font-style-asian="italic" style:font-name-complex="Arial1" style:font-style-complex="italic"/>
    </style:style>
    <style:style style:name="T7" style:family="text">
      <style:text-properties style:font-name="Gill Sans MT" fo:font-weight="bold" style:font-weight-asian="bold" style:font-weight-complex="bold"/>
    </style:style>
    <style:style style:name="T8" style:family="text">
      <style:text-properties style:font-name="Gill Sans MT" fo:font-size="10pt" style:font-size-asian="10pt" style:font-size-complex="10pt"/>
    </style:style>
    <style:style style:name="T9" style:family="text">
      <style:text-properties style:font-name="Gill Sans MT" fo:font-size="10pt" style:font-size-asian="10pt" style:font-name-complex="Times New Roman2" style:font-size-complex="10pt"/>
    </style:style>
    <style:style style:name="T10" style:family="text">
      <style:text-properties style:font-name="Gill Sans MT" fo:font-size="10pt" fo:font-weight="bold" style:font-size-asian="10pt" style:font-weight-asian="bold" style:font-size-complex="10pt" style:font-weight-complex="bold"/>
    </style:style>
    <style:style style:name="T11" style:family="text">
      <style:text-properties style:font-name="Gill Sans MT" fo:font-size="10pt" fo:font-weight="bold" style:font-size-asian="10pt" style:font-weight-asian="bold" style:font-name-complex="Times New Roman2" style:font-size-complex="10pt" style:font-weight-complex="bold"/>
    </style:style>
    <style:style style:name="T12" style:family="text">
      <style:text-properties style:font-name="Gill Sans MT" fo:font-size="10pt" style:text-underline-style="solid" style:text-underline-width="auto" style:text-underline-color="font-color" style:font-size-asian="10pt" style:font-size-complex="10pt"/>
    </style:style>
    <style:style style:name="T13" style:family="text">
      <style:text-properties style:font-name="Gill Sans MT" fo:font-size="10pt" style:text-underline-style="solid" style:text-underline-width="auto" style:text-underline-color="font-color" style:font-size-asian="10pt" style:font-name-complex="Times New Roman2" style:font-size-complex="10pt"/>
    </style:style>
    <style:style style:name="T14" style:family="text">
      <style:text-properties style:font-name="Gill Sans MT" fo:font-size="10pt" style:text-underline-style="solid" style:text-underline-width="auto" style:text-underline-color="font-color" fo:font-weight="bold" style:font-size-asian="10pt" style:font-weight-asian="bold" style:font-name-complex="Times New Roman2" style:font-size-complex="10pt" style:font-weight-complex="bold"/>
    </style:style>
    <style:style style:name="T15" style:family="text">
      <style:text-properties style:font-name="Gill Sans MT"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style:font-name="Gill Sans MT" fo:font-size="10pt" fo:font-weight="normal" style:font-size-asian="10pt" style:font-weight-asian="normal" style:font-size-complex="10pt" style:font-weight-complex="normal"/>
    </style:style>
    <style:style style:name="T17" style:family="text">
      <style:text-properties style:font-name="Gill Sans MT" fo:font-size="10pt" fo:font-style="italic" style:font-size-asian="10pt" style:font-style-asian="italic" style:font-size-complex="10pt" style:font-style-complex="italic"/>
    </style:style>
    <style:style style:name="T18" style:family="text">
      <style:text-properties style:font-name="Gill Sans MT" fo:font-size="10pt" fo:font-style="italic" fo:font-weight="bold" style:font-size-asian="10pt" style:font-style-asian="italic" style:font-weight-asian="bold" style:font-name-complex="Times New Roman2" style:font-size-complex="10pt" style:font-style-complex="italic" style:font-weight-complex="bold"/>
    </style:style>
    <style:style style:name="T19" style:family="text">
      <style:text-properties style:font-name="Gill Sans MT" fo:font-size="10pt" fo:font-style="italic" fo:font-weight="bold" style:font-size-asian="10pt" style:font-style-asian="italic" style:font-weight-asian="bold" style:font-size-complex="10pt" style:font-style-complex="italic" style:font-weight-complex="bold"/>
    </style:style>
    <style:style style:name="T20" style:family="text">
      <style:text-properties fo:color="#ff0066" style:font-name="Gill Sans MT" fo:language="sl" fo:country="SI" style:text-underline-style="solid" style:text-underline-width="auto" style:text-underline-color="font-color" style:font-name-complex="Arial1"/>
    </style:style>
    <style:style style:name="T21" style:family="text">
      <style:text-properties fo:color="#7030a0" style:font-name="Gill Sans MT" fo:language="sl" fo:country="SI" style:font-name-complex="Arial1"/>
    </style:style>
    <style:style style:name="T22" style:family="text">
      <style:text-properties fo:color="#ffc000" style:font-name="Gill Sans MT" fo:language="sl" fo:country="SI" fo:font-weight="bold" style:font-weight-asian="bold" style:font-name-complex="Arial1"/>
    </style:style>
    <style:style style:name="T23" style:family="text">
      <style:text-properties fo:color="#ffc000" style:font-name="Gill Sans MT" fo:language="sl" fo:country="SI" fo:font-weight="bold" style:font-weight-asian="bold" style:font-name-complex="Arial1" style:font-weight-complex="bold"/>
    </style:style>
    <style:style style:name="T24" style:family="text">
      <style:text-properties fo:color="#ffc000" style:font-name="Gill Sans MT" fo:font-size="10pt" style:font-size-asian="10pt" style:font-size-complex="10pt"/>
    </style:style>
    <style:style style:name="T25" style:family="text">
      <style:text-properties fo:color="#548dd4" style:font-name="Gill Sans MT" fo:font-size="10pt" style:font-size-asian="10pt" style:font-size-complex="10pt"/>
    </style:style>
    <style:style style:name="T26" style:family="text">
      <style:text-properties fo:color="#548dd4" style:font-name="Gill Sans MT" fo:language="sl" fo:country="SI" fo:font-weight="bold" style:font-weight-asian="bold" style:font-name-complex="Arial1" style:font-weight-complex="bold"/>
    </style:style>
    <style:style style:name="T27" style:family="text">
      <style:text-properties fo:color="#92d050" style:font-name="Gill Sans MT" fo:language="sl" fo:country="SI" style:text-underline-style="solid" style:text-underline-width="auto" style:text-underline-color="font-color" style:font-name-complex="Arial1"/>
    </style:style>
    <style:style style:name="T28" style:family="text">
      <style:text-properties fo:color="#d99594" style:font-name="Gill Sans MT" fo:language="sl" fo:country="SI" style:font-name-complex="Arial1"/>
    </style:style>
    <style:style style:name="T29" style:family="text">
      <style:text-properties fo:color="#d99594" style:font-name="Gill Sans MT" fo:language="sl" fo:country="SI" fo:font-weight="bold" style:font-weight-asian="bold" style:font-name-complex="Arial1" style:font-weight-complex="bold"/>
    </style:style>
    <style:style style:name="T30" style:family="text">
      <style:text-properties style:text-position="sub 58%" style:font-name="Gill Sans MT" fo:font-size="10pt" style:font-size-asian="10pt" style:font-name-complex="Times New Roman2" style:font-size-complex="10pt"/>
    </style:style>
    <style:style style:name="T31" style:family="text">
      <style:text-properties style:text-position="sub 58%" style:font-name="Gill Sans MT" fo:font-size="10pt" fo:font-weight="bold" style:font-size-asian="10pt" style:font-weight-asian="bold" style:font-name-complex="Times New Roman2" style:font-size-complex="10pt" style:font-weight-complex="bold"/>
    </style:style>
    <style:style style:name="gr1" style:family="graphic">
      <style:graphic-properties draw:stroke="solid" svg:stroke-width="0in"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miter" draw:fill="solid" draw:fill-color="#ffffff" fo:min-height="1in" fo:min-width="1.37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396819751" text:style-name="WWNum1">
        <text:list-item>
          <text:p text:style-name="P31"><draw:rect text:anchor-type="paragraph" draw:z-index="0" draw:name="Rectangle 2" draw:style-name="gr1" draw:text-style-name="P68" svg:width="5.7504in" svg:height="3.0004in" svg:x="0in" svg:y="0.2028in"><text:p/></draw:rect><draw:rect text:anchor-type="paragraph" draw:z-index="1" draw:name="Rectangle 3" draw:style-name="gr1" draw:text-style-name="P68" svg:width="5.2504in" svg:height="2.3752in" svg:x="0.3063in" svg:y="0.2028in"><text:p/></draw:rect><draw:rect text:anchor-type="paragraph" draw:z-index="2" draw:name="Rectangle 4" draw:style-name="gr1" draw:text-style-name="P68" svg:width="5.2504in" svg:height="2.7504in" svg:x="0.3063in" svg:y="0.1154in"><text:p/></draw:rect><draw:rect text:anchor-type="paragraph" draw:z-index="3" draw:name="Rectangle 5" draw:style-name="gr1" draw:text-style-name="P68" svg:width="5.3752in" svg:height="2.0504in" svg:x="0.1811in" svg:y="0.178in"><text:p/></draw:rect><draw:rect text:anchor-type="paragraph" draw:z-index="4" draw:name="Rectangle 6" draw:style-name="gr1" draw:text-style-name="P68" svg:width="5.5004in" svg:height="2.3142in" svg:x="0.0563in" svg:y="0.1189in"><text:p/></draw:rect><draw:rect text:anchor-type="paragraph" draw:z-index="5" draw:name="Rectangle 7" draw:style-name="gr1" draw:text-style-name="P68" svg:width="3.6252in" svg:height="2.1252in" svg:x="0.0563in" svg:y="0.2028in"><text:p/></draw:rect><draw:rect text:anchor-type="paragraph" draw:z-index="6" draw:name="Rectangle 8" draw:style-name="gr1" draw:text-style-name="P68" svg:width="3.8752in" svg:height="2.0004in" svg:x="0.0563in" svg:y="0.1161in"><text:p/></draw:rect><draw:rect text:anchor-type="paragraph" draw:z-index="7" draw:name="Rectangle 9" draw:style-name="gr1" draw:text-style-name="P68" svg:width="5.3752in" svg:height="3.0004in" svg:x="0.0563in" svg:y="0.1028in"><text:p/></draw:rect><draw:rect text:anchor-type="paragraph" draw:z-index="8" draw:name="Rectangle 10" draw:style-name="gr1" draw:text-style-name="P68" svg:width="3.3752in" svg:height="2.2504in" svg:x="0.1811in" svg:y="0.1409in"><text:p/></draw:rect><draw:rect text:anchor-type="paragraph" draw:z-index="9" draw:name="Rectangle 11" draw:style-name="gr1" draw:text-style-name="P68" svg:width="5.5004in" svg:height="2.7504in" svg:x="0.1811in" svg:y="0.1528in"><text:p/></draw:rect><draw:rect text:anchor-type="paragraph" draw:z-index="10" draw:name="Rectangle 12" draw:style-name="gr1" draw:text-style-name="P68" svg:width="3.3752in" svg:height="2.5004in" svg:x="0.0563in" svg:y="0.2154in"><text:p/></draw:rect><draw:rect text:anchor-type="paragraph" draw:z-index="11" draw:name="Rectangle 13" draw:style-name="gr1" draw:text-style-name="P68" svg:width="3.2504in" svg:height="2.0004in" svg:x="0in" svg:y="0.1402in"><text:p/></draw:rect><draw:rect text:anchor-type="paragraph" draw:z-index="12" draw:name="Rectangle 14" draw:style-name="gr1" draw:text-style-name="P68" svg:width="4.2504in" svg:height="2.2504in" svg:x="0in" svg:y="0.1535in"><text:p/></draw:rect><draw:rect text:anchor-type="paragraph" draw:z-index="13" draw:name="Rectangle 15" draw:style-name="gr1" draw:text-style-name="P68" svg:width="3.7504in" svg:height="2.0004in" svg:x="0in" svg:y="0.078in"><text:p/></draw:rect><draw:rect text:anchor-type="paragraph" draw:z-index="14" draw:name="Rectangle 16" draw:style-name="gr1" draw:text-style-name="P68" svg:width="3.2504in" svg:height="2.6252in" svg:x="0in" svg:y="0.0902in"><text:p/></draw:rect><draw:rect text:anchor-type="paragraph" draw:z-index="15" draw:name="Rectangle 17" draw:style-name="gr1" draw:text-style-name="P68" svg:width="3.7504in" svg:height="3.5004in" svg:x="0.0563in" svg:y="0.0902in"><text:p/></draw:rect><draw:rect text:anchor-type="paragraph" draw:z-index="16" draw:name="Rectangle 18" draw:style-name="gr1" draw:text-style-name="P68" svg:width="4.1252in" svg:height="3.6252in" svg:x="0.0563in" svg:y="0.1366in"><text:p/></draw:rect><draw:rect text:anchor-type="paragraph" draw:z-index="17" draw:name="Rectangle 19" draw:style-name="gr1" draw:text-style-name="P68" svg:width="4.2504in" svg:height="2.0004in" svg:x="0in" svg:y="0.1283in"><text:p/></draw:rect><draw:rect text:anchor-type="paragraph" draw:z-index="18" draw:name="Rectangle 20" draw:style-name="gr1" draw:text-style-name="P68" svg:width="3.0004in" svg:height="1.7504in" svg:x="0.0563in" svg:y="0in"><text:p/></draw:rect><draw:rect text:anchor-type="paragraph" draw:z-index="19" draw:name="Rectangle 21" draw:style-name="gr1" draw:text-style-name="P68" svg:width="4.6252in" svg:height="2.1252in" svg:x="0.0563in" svg:y="0.2528in"><text:p/></draw:rect><draw:rect text:anchor-type="paragraph" draw:z-index="20" draw:name="Rectangle 22" draw:style-name="gr1" draw:text-style-name="P68" svg:width="5.1252in" svg:height="2.3752in" svg:x="0.0563in" svg:y="0.1283in"><text:p/></draw:rect><draw:rect text:anchor-type="paragraph" draw:z-index="21" draw:name="Rectangle 23" draw:style-name="gr1" draw:text-style-name="P68" svg:width="4.1252in" svg:height="2.3752in" svg:x="0.0563in" svg:y="0.0654in"><text:p/></draw:rect><draw:custom-shape text:anchor-type="paragraph" draw:z-index="22" draw:name="AutoShape 24" draw:style-name="gr2" svg:width="1.3752in" svg:height="1.0004in" svg:x="3.8063in" svg:y="0.2535in"><text:p/><draw:enhanced-geometry svg:viewBox="0 0 21600 21600" draw:glue-points="10800 0 0 10800 10800 21600 21600 10800" draw:text-areas="5400 5400 16200 16200" draw:type="diamond" draw:enhanced-path="M 10800 0 L 21600 10800 10800 21600 0 10800 10800 0 Z N"/></draw:custom-shape><draw:custom-shape text:anchor-type="paragraph" draw:z-index="23" draw:name="AutoShape 25" draw:style-name="gr2" svg:width="1.3752in" svg:height="1.0004in" svg:x="1.8063in" svg:y="0.2535in"><text:p/><draw:enhanced-geometry svg:viewBox="0 0 21600 21600" draw:glue-points="10800 0 0 10800 10800 21600 21600 10800" draw:text-areas="5400 5400 16200 16200" draw:type="diamond" draw:enhanced-path="M 10800 0 L 21600 10800 10800 21600 0 10800 10800 0 Z N"/></draw:custom-shape><draw:custom-shape text:anchor-type="paragraph" draw:z-index="24" draw:name="AutoShape 26" draw:style-name="gr2" svg:width="1.3752in" svg:height="1.0004in" svg:x="0in" svg:y="0.2535in"><text:p/><draw:enhanced-geometry svg:viewBox="0 0 21600 21600" draw:glue-points="10800 0 0 10800 10800 21600 21600 10800" draw:text-areas="5400 5400 16200 16200" draw:type="diamond" draw:enhanced-path="M 10800 0 L 21600 10800 10800 21600 0 10800 10800 0 Z N"/></draw:custom-shape><draw:custom-shape text:anchor-type="paragraph" draw:z-index="25" draw:name="Line 27" draw:style-name="gr3" svg:width="0.0012in" svg:height="0.0012in" svg:x="0in" svg:y="0in"><text:p/><draw:enhanced-geometry draw:type="0"/></draw:custom-shape><draw:custom-shape text:anchor-type="paragraph" draw:z-index="26" draw:name="Line 28" draw:style-name="gr3" svg:width="0.0012in" svg:height="0.0012in" svg:x="0in" svg:y="0in"><text:p/><draw:enhanced-geometry draw:type="0"/></draw:custom-shape><draw:rect text:anchor-type="paragraph" draw:z-index="27" draw:name="Rectangle 29" draw:style-name="gr1" draw:text-style-name="P68" svg:width="4.0004in" svg:height="2.5004in" svg:x="0.4311in" svg:y="0.0902in"><text:p/></draw:rect><draw:rect text:anchor-type="paragraph" draw:z-index="28" draw:name="Rectangle 30" draw:style-name="gr1" draw:text-style-name="P68" svg:width="4.1252in" svg:height="2.5004in" svg:x="0.3063in" svg:y="0.0661in"><text:p/></draw:rect><draw:rect text:anchor-type="paragraph" draw:z-index="29" draw:name="Rectangle 31" draw:style-name="gr1" draw:text-style-name="P68" svg:width="4.0004in" svg:height="2.0004in" svg:x="0.0563in" svg:y="0.0654in"><text:p/></draw:rect><draw:rect text:anchor-type="paragraph" draw:z-index="30" draw:name="Rectangle 32" draw:style-name="gr1" draw:text-style-name="P68" svg:width="4.0004in" svg:height="2.2504in" svg:x="0.0563in" svg:y="0.0154in"><text:p/></draw:rect><draw:rect text:anchor-type="paragraph" draw:z-index="31" draw:name="Rectangle 33" draw:style-name="gr1" draw:text-style-name="P68" svg:width="2.9004in" svg:height="2.1878in" svg:x="0in" svg:y="0.1602in"><text:p/></draw:rect><draw:rect text:anchor-type="paragraph" draw:z-index="32" draw:name="Rectangle 34" draw:style-name="gr1" draw:text-style-name="P68" svg:width="2.9004in" svg:height="2.1878in" svg:x="0in" svg:y="0.1854in"><text:p/></draw:rect><draw:rect text:anchor-type="paragraph" draw:z-index="33" draw:name="Rectangle 35" draw:style-name="gr1" draw:text-style-name="P68" svg:width="3.3004in" svg:height="2.7004in" svg:x="0.05in" svg:y="0.2126in"><text:p/></draw:rect><draw:rect text:anchor-type="paragraph" draw:z-index="34" draw:name="Rectangle 36" draw:style-name="gr1" draw:text-style-name="P68" svg:width="3.9004in" svg:height="2.2004in" svg:x="0.05in" svg:y="0.05in"><text:p/></draw:rect><draw:rect text:anchor-type="paragraph" draw:z-index="35" draw:name="Rectangle 37" draw:style-name="gr1" draw:text-style-name="P68" svg:width="4.2004in" svg:height="2.9622in" svg:x="0.05in" svg:y="0.0508in"><text:p/></draw:rect><draw:rect text:anchor-type="paragraph" draw:z-index="36" draw:name="Rectangle 38" draw:style-name="gr1" draw:text-style-name="P68" svg:width="3.9004in" svg:height="2.2004in" svg:x="0.05in" svg:y="0.0256in"><text:p/></draw:rect><draw:rect text:anchor-type="paragraph" draw:z-index="37" draw:name="Rectangle 39" draw:style-name="gr1" draw:text-style-name="P68" svg:width="4.0004in" svg:height="2.3004in" svg:x="0.55in" svg:y="0.0937in"><text:p/></draw:rect><draw:rect text:anchor-type="paragraph" draw:z-index="38" draw:name="Rectangle 40" draw:style-name="gr1" draw:text-style-name="P68" svg:width="4.6004in" svg:height="2.7004in" svg:x="0.05in" svg:y="0.2646in"><text:p/></draw:rect><draw:rect text:anchor-type="paragraph" draw:z-index="39" draw:name="Rectangle 41" draw:style-name="gr1" draw:text-style-name="P68" svg:width="2.2004in" svg:height="2.1004in" svg:x="0.05in" svg:y="0.1236in"><text:p/></draw:rect><draw:rect text:anchor-type="paragraph" draw:z-index="40" draw:name="Rectangle 42" draw:style-name="gr1" draw:text-style-name="P68" svg:width="2.5004in" svg:height="2.0004in" svg:x="0in" svg:y="0.1126in"><text:p/></draw:rect><draw:rect text:anchor-type="paragraph" draw:z-index="41" draw:name="Rectangle 43" draw:style-name="gr1" draw:text-style-name="P68" svg:width="3.1004in" svg:height="2.2004in" svg:x="0in" svg:y="0.0835in"><text:p/></draw:rect><draw:rect text:anchor-type="paragraph" draw:z-index="42" draw:name="Rectangle 44" draw:style-name="gr1" draw:text-style-name="P68" svg:width="3.2004in" svg:height="3.6004in" svg:x="0.05in" svg:y="0.2126in"><text:p/></draw:rect><draw:rect text:anchor-type="paragraph" draw:z-index="43" draw:name="Rectangle 45" draw:style-name="gr1" draw:text-style-name="P68" svg:width="2.2004in" svg:height="1.9004in" svg:x="3.45in" svg:y="0.0874in"><text:p/></draw:rect><draw:rect text:anchor-type="paragraph" draw:z-index="44" draw:name="Rectangle 46" draw:style-name="gr1" draw:text-style-name="P68" svg:width="2.2004in" svg:height="1.9004in" svg:x="0.05in" svg:y="0.0874in"><text:p/></draw:rect><draw:rect text:anchor-type="paragraph" draw:z-index="45" draw:name="Rectangle 47" draw:style-name="gr1" draw:text-style-name="P68" svg:width="3.2004in" svg:height="2.2004in" svg:x="0.05in" svg:y="0.0756in"><text:p/></draw:rect><draw:rect text:anchor-type="paragraph" draw:z-index="46" draw:name="Rectangle 48" draw:style-name="gr1" draw:text-style-name="P68" svg:width="2.6004in" svg:height="1.9004in" svg:x="0.05in" svg:y="0.2126in"><text:p/></draw:rect><draw:rect text:anchor-type="paragraph" draw:z-index="47" draw:name="Rectangle 49" draw:style-name="gr1" draw:text-style-name="P68" svg:width="2.8004in" svg:height="2.1004in" svg:x="0.05in" svg:y="0.1374in"><text:p/></draw:rect><draw:rect text:anchor-type="paragraph" draw:z-index="48" draw:name="Rectangle 50" draw:style-name="gr1" draw:text-style-name="P68" svg:width="2.8004in" svg:height="2.1004in" svg:x="0.05in" svg:y="0.1756in"><text:p/></draw:rect><draw:rect text:anchor-type="paragraph" draw:z-index="49" draw:name="Rectangle 51" draw:style-name="gr1" draw:text-style-name="P68" svg:width="3.0004in" svg:height="2.2004in" svg:x="0.05in" svg:y="0.1126in"><text:p/></draw:rect><draw:rect text:anchor-type="paragraph" draw:z-index="50" draw:name="Rectangle 52" draw:style-name="gr1" draw:text-style-name="P68" svg:width="2.8004in" svg:height="2.2004in" svg:x="0in" svg:y="0.1374in"><text:p/></draw:rect><draw:rect text:anchor-type="paragraph" draw:z-index="51" draw:name="Rectangle 53" draw:style-name="gr1" draw:text-style-name="P68" svg:width="2.8004in" svg:height="2.2004in" svg:x="0in" svg:y="0.0756in"><text:p/></draw:rect><draw:rect text:anchor-type="paragraph" draw:z-index="52" draw:name="Rectangle 54" draw:style-name="gr1" draw:text-style-name="P68" svg:width="3.1004in" svg:height="2.1004in" svg:x="0in" svg:y="0.0126in"><text:p/></draw:rect><draw:rect text:anchor-type="paragraph" draw:z-index="53" draw:name="Rectangle 55" draw:style-name="gr1" draw:text-style-name="P68" svg:width="3.1004in" svg:height="2.1004in" svg:x="0in" svg:y="0.0374in"><text:p/></draw:rect><draw:rect text:anchor-type="paragraph" draw:z-index="54" draw:name="Rectangle 56" draw:style-name="gr1" draw:text-style-name="P68" svg:width="3.3004in" svg:height="2.1004in" svg:x="0.05in" svg:y="0.1634in"><text:p/></draw:rect><draw:rect text:anchor-type="paragraph" draw:z-index="55" draw:name="Rectangle 57" draw:style-name="gr1" draw:text-style-name="P68" svg:width="3.1004in" svg:height="2.1004in" svg:x="0in" svg:y="0.0126in"><text:p/></draw:rect><draw:rect text:anchor-type="paragraph" draw:z-index="56" draw:name="Rectangle 58" draw:style-name="gr1" draw:text-style-name="P68" svg:width="2.7004in" svg:height="2.1004in" svg:x="0in" svg:y="0.0752in"><text:p/></draw:rect><draw:rect text:anchor-type="paragraph" draw:z-index="57" draw:name="Rectangle 59" draw:style-name="gr1" draw:text-style-name="P68" svg:width="2.8004in" svg:height="2.1004in" svg:x="0in" svg:y="0.1008in"><text:p/></draw:rect><draw:rect text:anchor-type="paragraph" draw:z-index="58" draw:name="Rectangle 60" draw:style-name="gr1" draw:text-style-name="P68" svg:width="3.6004in" svg:height="2.4004in" svg:x="0.85in" svg:y="0.1126in"><text:p/></draw:rect><draw:rect text:anchor-type="paragraph" draw:z-index="59" draw:name="Rectangle 61" draw:style-name="gr1" draw:text-style-name="P68" svg:width="2.6004in" svg:height="2.3004in" svg:x="0in" svg:y="0.1in"><text:p/></draw:rect><draw:rect text:anchor-type="paragraph" draw:z-index="60" draw:name="Rectangle 62" draw:style-name="gr1" draw:text-style-name="P68" svg:width="2.7004in" svg:height="2.1004in" svg:x="0.05in" svg:y="0.2382in"><text:p/></draw:rect><draw:custom-shape text:anchor-type="paragraph" draw:z-index="61" draw:name="Line 63" draw:style-name="gr3" svg:width="0.0012in" svg:height="0.0012in" svg:x="0in" svg:y="0in"><text:p/><draw:enhanced-geometry draw:type="0"/></draw:custom-shape><draw:rect text:anchor-type="paragraph" draw:z-index="62" draw:name="Rectangle 64" draw:style-name="gr1" draw:text-style-name="P68" svg:width="4.4004in" svg:height="2.4004in" svg:x="0.05in" svg:y="0.0626in"><text:p/></draw:rect><draw:rect text:anchor-type="paragraph" draw:z-index="63" draw:name="Rectangle 65" draw:style-name="gr1" draw:text-style-name="P68" svg:width="4.9004in" svg:height="2.7004in" svg:x="0in" svg:y="0.1126in"><text:p/></draw:rect><draw:custom-shape text:anchor-type="paragraph" draw:z-index="64" draw:name="Line 66" draw:style-name="gr3" svg:width="0.0012in" svg:height="0.0012in" svg:x="0in" svg:y="0in"><text:p/><draw:enhanced-geometry draw:type="0"/></draw:custom-shape><draw:rect text:anchor-type="paragraph" draw:z-index="65" draw:name="Rectangle 67" draw:style-name="gr1" draw:text-style-name="P68" svg:width="2.5004in" svg:height="2.0004in" svg:x="0.05in" svg:y="0.0752in"><text:p/></draw:rect><draw:rect text:anchor-type="paragraph" draw:z-index="66" draw:name="Rectangle 68" draw:style-name="gr1" draw:text-style-name="P68" svg:width="3.4004in" svg:height="2.0004in" svg:x="0in" svg:y="0.0382in"><text:p/></draw:rect><draw:rect text:anchor-type="paragraph" draw:z-index="67" draw:name="Rectangle 69" draw:style-name="gr1" draw:text-style-name="P68" svg:width="3.2004in" svg:height="2.4004in" svg:x="0.05in" svg:y="0.1126in"><text:p/></draw:rect><draw:rect text:anchor-type="paragraph" draw:z-index="68" draw:name="Rectangle 70" draw:style-name="gr1" draw:text-style-name="P68" svg:width="3.2004in" svg:height="2.4004in" svg:x="0.05in" svg:y="0.1382in"><text:p/></draw:rect><draw:rect text:anchor-type="paragraph" draw:z-index="69" draw:name="Rectangle 71" draw:style-name="gr1" draw:text-style-name="P68" svg:width="3.2004in" svg:height="2.4004in" svg:x="0.05in" svg:y="0.1126in"><text:p/></draw:rect><draw:rect text:anchor-type="paragraph" draw:z-index="70" draw:name="Rectangle 72" draw:style-name="gr1" draw:text-style-name="P68" svg:width="3.1004in" svg:height="2.1004in" svg:x="0in" svg:y="0.1256in"><text:p/></draw:rect><draw:rect text:anchor-type="paragraph" draw:z-index="71" draw:name="Rectangle 73" draw:style-name="gr1" draw:text-style-name="P68" svg:width="3.4004in" svg:height="2.1004in" svg:x="0in" svg:y="0.0874in"><text:p/></draw:rect><draw:rect text:anchor-type="paragraph" draw:z-index="72" draw:name="Rectangle 74" draw:style-name="gr1" draw:text-style-name="P68" svg:width="3.2004in" svg:height="2.3004in" svg:x="0in" svg:y="0.0756in"><text:p/></draw:rect><draw:rect text:anchor-type="paragraph" draw:z-index="73" draw:name="Rectangle 75" draw:style-name="gr1" draw:text-style-name="P68" svg:width="3.2004in" svg:height="2.4004in" svg:x="0.05in" svg:y="0.0126in"><text:p/></draw:rect><draw:rect text:anchor-type="paragraph" draw:z-index="74" draw:name="Rectangle 76" draw:style-name="gr1" draw:text-style-name="P68" svg:width="3.2004in" svg:height="2.4004in" svg:x="0in" svg:y="0.0134in"><text:p/></draw:rect><draw:rect text:anchor-type="paragraph" draw:z-index="75" draw:name="Rectangle 77" draw:style-name="gr1" draw:text-style-name="P68" svg:width="2.9004in" svg:height="2.3004in" svg:x="0.15in" svg:y="0.1008in"><text:p/></draw:rect><draw:rect text:anchor-type="paragraph" draw:z-index="76" draw:name="Rectangle 78" draw:style-name="gr1" draw:text-style-name="P68" svg:width="3.2004in" svg:height="2.4004in" svg:x="0.05in" svg:y="0.1756in"><text:p/></draw:rect><text:bookmark text:name="_GoBack"/><text:span text:style-name="T2">MAKROEKONOMSKI CILJI IN KAZALCI</text:span></text:p>
        </text:list-item>
      </text:list>
      <text:p text:style-name="P1"><text:span text:style-name="T3">Makroekonomija ugotavlja zakonitosti, ki nastajajo kot posledica množice odločitev in delovanja gospodarskih subjektov v celotnem narodnem gospodarstvu. Torej preučuje stanja in gibanja agregatnih količin kot so skupni dr proizvod, gospodarska rast, zaposlenost,.</text:span></text:p>
      <text:p text:style-name="P1"><text:span text:style-name="T3">Nastanek makroekonomije – Keynes: Splošna teorija zaposlenosti, obresti in denarja ( 1936 ). Po veliki gospodarski krizi ponudi teoretične osnove za državno poseganje, dotlej je veljalo laissez – faire.</text:span></text:p>
      <text:p text:style-name="P1"><text:span text:style-name="T20">Cilji vmešavanja države v gospodarsko dejavnost :</text:span></text:p>
      <text:list xml:id="list1805993628" text:style-name="WWNum2">
        <text:list-item>
          <text:p text:style-name="P2"><text:span text:style-name="T3">čimbolj učinkovita izraba proizvodnih faktorjev oz čimvečji output</text:span></text:p>
        </text:list-item>
        <text:list-item>
          <text:p text:style-name="P2"><text:span text:style-name="T3">čim manjša nezaposlenost</text:span></text:p>
        </text:list-item>
        <text:list-item>
          <text:p text:style-name="P2"><text:span text:style-name="T3">stabilna raven cen ( zmerna inflacija )</text:span></text:p>
        </text:list-item>
        <text:list-item>
          <text:p text:style-name="P2"><text:span text:style-name="T3">doseganje ugodne menjave gospodarstva s tujino</text:span></text:p>
        </text:list-item>
      </text:list>
      <text:p text:style-name="P1"><text:span text:style-name="T20">Navedene cilje merimo z ustreznimi makroekonomskimi kazalci : </text:span></text:p>
      <text:list xml:id="list2047822095" text:continue-numbering="true" text:style-name="WWNum2">
        <text:list-item>
          <text:p text:style-name="P2"><text:span text:style-name="T3">kazalci tokov ( =BDP, ker izraža tok proizvodne dejavnosti v določenem obdobju – 1 leto ) </text:span></text:p>
        </text:list-item>
        <text:list-item>
          <text:p text:style-name="P2"><text:span text:style-name="T3">kazalci stanj ( število nezaposlenih, število denarja v gospodarstvu, ...)</text:span></text:p>
        </text:list-item>
      </text:list>
      <text:p text:style-name="P26"/>
      <text:p text:style-name="P1"><text:span text:style-name="T21">KAZALCI TOKOV</text:span></text:p>
      <text:p text:style-name="P1"><text:span text:style-name="T3">BDP izraža gospodarsko dejavnost neke države v določenem obdobju. Velikost BDP ugotavljamo s 3 različnimi metodami :</text:span></text:p>
      <text:list xml:id="list681891137" text:style-name="WWNum3">
        <text:list-item>
          <text:p text:style-name="P3"><text:span text:style-name="T3"><text:s/></text:span><text:span text:style-name="T23">Metoda končnih prodaj</text:span><text:span text:style-name="T3"> – opredelimo in merimo seštevke,končnih prodaj blaga in storitev potrošnikom, drugim podjetjem ali državi. Treba je sešteti izdatke teh 3 ključnih subjektov in pri tem izključiti vmesne prodaje, zato se tudi imenuje metoda izdatkov.</text:span></text:p>
        </text:list-item>
        <text:list-item>
          <text:p text:style-name="P3"><text:span text:style-name="T3"><text:s/></text:span><text:span text:style-name="T23">Metoda dohodkov</text:span><text:span text:style-name="T3"> – ustvarjeni družb. produkt na dohodkovn strani, tako da izmeri seštevke izplačanih dohodkov posameznim pf.</text:span></text:p>
        </text:list-item>
        <text:list-item>
          <text:p text:style-name="P3"><text:span text:style-name="T3"><text:s/></text:span><text:span text:style-name="T23">Metoda dodane vrednosti</text:span><text:span text:style-name="T3"> – koliko posamezni gosp. subjekt dodaja k skupni vrednosti proizvodov in storitev in izključimo vmesne prodaje <text:s text:c="7"/></text:span></text:p>
        </text:list-item>
      </text:list>
      <text:p text:style-name="P5"/>
      <text:p text:style-name="P1"><text:span text:style-name="T3">Pomembno= razlikovanje med nomi. in realnim BDP, saj višje cene blaga lahko nominalno napihnejo velikost BDP, ki velja za dol. obdobje.</text:span></text:p>
      <text:h text:style-name="P59" text:outline-level="2"><text:span text:style-name="T25">Nominalni BDP t = P tj x Q tj + P th x Q th</text:span></text:h>
      <text:p text:style-name="P1"><text:span text:style-name="T3">Nom. izračun je treba popraviti z indeksom naraščanja cen/deflatorjem, ki jemlje za izhodišče cene jabolk in hrušk v dol. baznem letu P jo in P ho.</text:span></text:p>
      <text:h text:style-name="P59" text:outline-level="2"><text:span text:style-name="T25">Realni BDP t = P jo x Q jt + P ho x Q ht</text:span></text:h>
      <text:p text:style-name="P1"><text:span text:style-name="T3">BDP je določen na osnovi lokacije pf, medtem, ko je BNP oz bruto nacionalni proizvod določen na osnovi lastnine pf. BNP vključuje vse dohodke, ki so jih prejeli prebivalci določene države <text:s/>( tudi v tujini ) in izključuje dohodke, ki so jih prejeli tuji lastniki pf v domačem gospodarstvu.</text:span></text:p>
      <text:p text:style-name="P5"/>
      <text:p text:style-name="P1"><text:span text:style-name="T27">Dinamiko gospodarske dejavnosti</text:span><text:span text:style-name="T4"> </text:span><text:span text:style-name="T3">ugotavljamo s stopnjo gospodarske rasti g, ko primerjamo gospodarsko dejavnost določenega leta v primerjavi s predhodnjim letom. Izražena je v odstotkih.</text:span></text:p>
      <text:p text:style-name="P1"><text:span text:style-name="T5">g <text:s/>t / t-1 = ( realni BDP t – realni BDP t-1 ) / realni BDP t-1 x 100</text:span></text:p>
      <text:p text:style-name="P1"><text:span text:style-name="T3">BDP per capita ( na prebivalca ) je najpomembnejši kazalec revščine posameznikov v državi, ne kaže pa porazdelitve medposamezne sloje, ne pove nič o strukturi ustvarjenega proizvoda.</text:span></text:p>
      <text:p text:style-name="P1"><text:span text:style-name="T3">BDP izraža le prijavljeno tržno dejavnost ne vključuje naturalne proizvodnje in ne upošteva sive ekonomije. Velikost BDP ne upošteva že akumuliranega bogastva v gospodarstvu. Pomembnejši so drugi kazalci kvalitete življenja kot so raven onesnaženosti, zdravstvena oskrba, </text:span></text:p>
      <text:p text:style-name="P1"><text:span text:style-name="T3">. </text:span></text:p>
      <text:p text:style-name="P1"><text:span text:style-name="T21">KAZALCI STANJ</text:span></text:p>
      <text:p text:style-name="P1"><text:span text:style-name="T3">Celotno prebivalstvo delimo na delovno silo in vzdrževano prebivalstvo. </text:span></text:p>
      <text:p text:style-name="P1"><text:span text:style-name="T3">Delovna sila ( N ) = zaposleni ( L ) <text:s/>+ nezaposleni ( U ) oz <text:s/></text:span><text:span text:style-name="T7">N = L + U</text:span></text:p>
      <text:p text:style-name="P11"/>
      <text:h text:style-name="P59" text:outline-level="2"><text:span text:style-name="T24">Stopnja nezaposlenosti : u = U / N x 100</text:span></text:h>
      <text:p text:style-name="P1"><text:span text:style-name="T3">Število nezaposlenega prebivalstva ugotavljamo z 2 metodama :</text:span></text:p>
      <text:list xml:id="list894776187" text:style-name="WWNum4">
        <text:list-item>
          <text:p text:style-name="P4"><text:span text:style-name="T26">metoda administrativnih registrov nezapo. oseb</text:span><text:span text:style-name="T3"> – zajamemo populacijo, ki prijavlja nezapo. na določenih uradih.</text:span></text:p>
        </text:list-item>
        <text:list-item>
          <text:p text:style-name="P4"><text:span text:style-name="T26">Metoda anketiranja</text:span><text:span text:style-name="T3"> – anketiranje določenega vzorca gospodinjstev (1-3%) v določenem referenčnem obdobju. Rezultati omogočajo posploševanje niso primerni za ugotavljanje nezaposlenosti v posameznih regijah.</text:span></text:p>
        </text:list-item>
      </text:list>
      <text:p text:style-name="P1"><text:span text:style-name="T3">Nezaposlenost je dinamična in kompleksna kategorija, podatek o nezaposlenosti pa je le statičen prikaz stanja nezaposlenosti.</text:span></text:p>
      <text:p text:style-name="P1"><text:span text:style-name="T29">Okunov zakon</text:span><text:span text:style-name="T28"> :</text:span><text:span text:style-name="T3"> stopnja nezaposlenosti se praviloma giblje v skladu z gibanjem outputa. Nezaposlenost se znižuje v obdobjih gospodarske rasti in zvišuje v obdobjih gospodarskega padanja. V ZDA je 1 % znižanje stopnje nezaposlenosti povezano s 3 % povečanjem stopnje gospodarske rasti za določeno obdobje. Vrednost korelacijskega koeficienta se giblje med 1 in – 1. Vrednost 0 pomeni, da povezave sploh ni, 1 da je povezanost pozitivna in popolna, - 1 povezava je negativna a popolna.</text:span></text:p>
      <text:p text:style-name="P1"><text:span text:style-name="T3">Okunov zakon poudarja </text:span><text:span text:style-name="T5">ciklično obliko</text:span><text:span text:style-name="T3"> nezaposlenosti, katere vzrok je nihanje gospodarske dejavnosti (BDP)</text:span></text:p>
      <text:p text:style-name="P1"><text:span text:style-name="T5">Strukturna nezaposlenost</text:span><text:span text:style-name="T3"> se pojavi, ko pride do neskladij med iskalci in ponudniki zaposlitve.</text:span></text:p>
      <text:p text:style-name="P1"><text:span text:style-name="T5">Frikcionalna nezaposlenost</text:span><text:span text:style-name="T3"> se pojavi, ko zaposleni iščejo boljšo s€lužbo, migracije, porodniška, ... vzrok so trenja na trgu delovne sile.</text:span></text:p>
      <text:p text:style-name="P1"><text:span text:style-name="T5">Latentna nezaposlenost</text:span><text:span text:style-name="T3"> je prikrita. Formalno so zaposleni a ne prispevajo k BDP.</text:span></text:p>
      <text:p text:style-name="P5"/>
      <text:p text:style-name="P1"><text:span text:style-name="T22">RAST SPLOŠNE RAVNI CEN ali INFLACIJSKA STOPNJA</text:span></text:p>
      <text:p text:style-name="P1"><text:soft-page-break/><text:span text:style-name="T5">Inflacijska stopnja</text:span><text:span text:style-name="T3"> je kazalec, ki nam pove velikost odstotne spremembe povprečne ravni cen v obdobju ( Pt ) v primerjavi s predhodnim <text:s text:c="19"/>obdobjem ( P t-1 ) :</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span text:style-name="T5">i i <text:s/>= ( P t – P t-1 ) / ( P t-1 ) x 100</text:span></text:p>
      <text:p text:style-name="P13"><text:span text:style-name="T3">stopnjo rasti inflacije ugotavljamo z indeksi rasti cen, ki predstavljajo povprečje rasti cen posameznega blaga, ki je znotraj določene košarice blaga v praviloma enoletnem obdobju. Stopnje rasti in padanja so različne zato ločimo : </text:span><text:span text:style-name="T4">zmerne inflacije</text:span><text:span text:style-name="T3"> ( do 10 % letna rast cen ), </text:span><text:span text:style-name="T4">hiperinflacije</text:span><text:span text:style-name="T3"> ( nad 50 % mesečno ) in </text:span><text:span text:style-name="T4">deflacije</text:span><text:span text:style-name="T3"> ( znižanje stopnje rasti cen ). Inflacija otežkoča ekonomski račun. Država lahko zamrzne cene in s tem ustavi inflacijo ampak v glavnem se ne vmešava v taki meri.</text:span></text:p>
      <text:p text:style-name="P13"><text:span text:style-name="T4">Makroekonomske kazalce lahko tudi združujemo</text:span><text:span text:style-name="T3"> : <text:s text:c="56"/></text:span><text:span text:style-name="T5">u + i i = indeks revščine</text:span><text:span text:style-name="T3"> ( misery index ). Naraščanje tega indeksa je posledica neuspešno vodene ekonomske politike.</text:span></text:p>
      <text:p text:style-name="P13"><text:span text:style-name="T5">Galopirajoča inflacija</text:span><text:span text:style-name="T3"> se pojavi, ko naraščanje plač v izrazito povečanih skokih lovi skoke cen blaga, nato pa se visoke plače pojavijo kot visok strošek, ...</text:span></text:p>
      <text:p text:style-name="P6"/>
      <text:p text:style-name="P13"><text:span text:style-name="T3">MEDNARODNI GOSPODARSKI TOKOVI</text:span></text:p>
      <text:p text:style-name="P32"><text:span text:style-name="T8">Izvoz oz izvozno povpraševanje je lahko pomemben generator gospodarske rasti, kar še posebej velja za manjša gospodarstva. Večji izvoz je praviloma povezan z večjim uvozom. Vpletenost gospodarstva v mednarodne gospodarske tokove v teku določenega obdobja izražamo z razmerjem med izvozom ( X ) in uvozom ( M ) oz neto izvozom ( X – M ) kot deležem BDP.</text:span></text:p>
      <text:p text:style-name="P13"><text:span text:style-name="T3">Metodologija spremljanja uvozno izvoznih tokov gospodarskih subjektov neke države s tujimi gospodarstvi je zaradi primerljivosti mednarodno standardizirana, izkazuje pa jo plačilna bilanca določene države. </text:span></text:p>
      <text:p text:style-name="P13"><text:span text:style-name="T5">Plačilna bilanca</text:span><text:span text:style-name="T3"> je sestavljena iz :</text:span></text:p>
      <text:list xml:id="list1603005810" text:continue-list="list2047822095" text:style-name="WWNum2">
        <text:list-item>
          <text:p text:style-name="P14"><text:span text:style-name="T4">Tekoči račun</text:span><text:span text:style-name="T3"> : predstavlja poglavitni delež X oz M tokov vidnega in nevidnega blaga.</text:span></text:p>
        </text:list-item>
        <text:list-item>
          <text:p text:style-name="P14"><text:span text:style-name="T4">Kapitalsko finančni računi</text:span><text:span text:style-name="T3"> : kapitalsko finančni tokovi</text:span></text:p>
        </text:list-item>
        <text:list-item>
          <text:p text:style-name="P14"><text:span text:style-name="T4">Neto napake in izpustitve</text:span></text:p>
        </text:list-item>
      </text:list>
      <text:p text:style-name="P13"><text:span text:style-name="T5">Cilj</text:span><text:span text:style-name="T3"> ekonomske politike države je doseganje čimvečje učinkovitosti gospodarstva kot celote ... čim večji BDP oz visoka g, nizka nezaposlenost, zmerna inflacija in stabilni ( naraščajoči ) neto izvoz.</text:span></text:p>
      <text:p text:style-name="P6"/>
      <text:list xml:id="list595118334" text:continue-list="list15396819751" text:style-name="WWNum1">
        <text:list-item>
          <text:p text:style-name="P15"><text:span text:style-name="T2">EKONOMSKA POLITIKA</text:span></text:p>
        </text:list-item>
      </text:list>
      <text:p text:style-name="P13"><text:span text:style-name="T4">Na raven BDP vplivajo mnogi dejavniki :</text:span></text:p>
      <text:list xml:id="list463467898" text:continue-list="list1603005810" text:style-name="WWNum2">
        <text:list-item>
          <text:p text:style-name="P14"><text:span text:style-name="T3">Zunanji dani dejavniki ( vremenski pogoji )</text:span></text:p>
        </text:list-item>
        <text:list-item>
          <text:p text:style-name="P14"><text:span text:style-name="T3">Sistemsko institucionalni dejavniki ( organizacija, kultura )</text:span></text:p>
        </text:list-item>
        <text:list-item>
          <text:p text:style-name="P14"><text:span text:style-name="T3">Država z orodji ekonomske politike</text:span></text:p>
        </text:list-item>
      </text:list>
      <text:p text:style-name="P13"><text:span text:style-name="T4">Ekonomska politika države</text:span><text:span text:style-name="T3"> :</text:span></text:p>
      <text:list xml:id="list84390523" text:style-name="WWNum5">
        <text:list-item>
          <text:p text:style-name="P16"><text:span text:style-name="T5">Fiskalna</text:span><text:span text:style-name="T3"> </text:span><text:span text:style-name="T5">politika</text:span><text:span text:style-name="T3"> = politika javnih dohodkov in izdatkov, ki se izraža v državnem proračunu ali paradržavnih institucijah.</text:span></text:p>
        </text:list-item>
        <text:list-item>
          <text:p text:style-name="P16"><text:soft-page-break/><text:span text:style-name="T5">Monetarna</text:span><text:span text:style-name="T3"> </text:span><text:span text:style-name="T5">politika</text:span><text:span text:style-name="T3"> = povezana z določanjem količine denarja, kredita in drugih monetarnih inštrumentov. Centralna banka posredno vpliva na obnašanje gospodarskih subjektov v realni sferi gospodarstva.</text:span></text:p>
        </text:list-item>
        <text:list-item>
          <text:p text:style-name="P16"><text:span text:style-name="T5">Politika dohodka</text:span><text:span text:style-name="T3"> = državno vmešavanje na trgih delovne sile z regulacijo plač, kar posredno vpliva na ne/zaposlenost, stroške podjetij in povpraševanje.</text:span></text:p>
        </text:list-item>
        <text:list-item>
          <text:p text:style-name="P16"><text:span text:style-name="T5">Politika zunanje menjave</text:span><text:span text:style-name="T3"> = politika usmerjanja uvozno izvoznih tokov blaga in storitev torej gospodarskih odnosov s tujino.</text:span></text:p>
        </text:list-item>
      </text:list>
      <text:p text:style-name="P8"/>
      <text:p text:style-name="P13"><text:span text:style-name="T5">2. 1. <text:s/>FISKALNI SISTEM ( MEHANIZEM )</text:span></text:p>
      <text:p text:style-name="P6"/>
      <text:p text:style-name="P13"><text:span text:style-name="T3">Fiskalno ali proračunsko politiko v celoti opredeljuje </text:span><text:span text:style-name="T5">proračun</text:span><text:span text:style-name="T3">, ki ga opredelimo z izrazom :</text:span></text:p>
      <text:p text:style-name="P13"><text:span text:style-name="T5">Davki ( T ) == <text:s/>proračun == izdatki ( G )</text:span></text:p>
      <text:p text:style-name="P32"><text:span text:style-name="T8">Proračun praviloma velja za enoletno obdobje, razmerje med davki in izdatki pa je lahko različno </text:span><text:span text:style-name="T10">: <text:s text:c="4"/>( T = G ) . . . proračun je izravnan</text:span></text:p>
      <text:p text:style-name="P13"><text:span text:style-name="T5"><text:s text:c="38"/>( T &lt; G ) . . . proračunski primankljaj ( deficit )</text:span></text:p>
      <text:p text:style-name="P13"><text:span text:style-name="T5"><text:s text:c="38"/>( T &gt; G ) . . . proračunski presežek ( suficit )</text:span></text:p>
      <text:p text:style-name="P13"><text:span text:style-name="T3">Proračuni so lahko sprejeti na različnih ravneh ( državni, regijski, občinski,...). </text:span></text:p>
      <text:p text:style-name="P13"><text:span text:style-name="T5">Strukturna neusklajenost</text:span><text:span text:style-name="T3"> proračuna = če posamezne postavke dohodkov in izdatkov v določenem obdobju niso namensko izenačene.</text:span></text:p>
      <text:p text:style-name="P13"><text:span text:style-name="T5">Časovna neusklajenost</text:span><text:span text:style-name="T3"> = ko bilance javnega financiranja v posameznih proračunskih obdobjih izkazujejo primankljaje ali presežke, v nekem daljšem obdobju pa je proračun lahko izravnan.</text:span></text:p>
      <text:p text:style-name="P13"><text:span text:style-name="T5">Davki</text:span><text:span text:style-name="T3"> se razlikujejo glede na ( ne ) posrednosti subjekta obdavčenja ( = posredni ali neposredni ). Ločijo se tudi glede na stopnjo ( progresivne, proporcionalne, degresivne stopnje ).</text:span></text:p>
      <text:p text:style-name="P13"><text:span text:style-name="T5">Državni izdatki</text:span><text:span text:style-name="T3"> pa se ločijo glede na namen.</text:span></text:p>
      <text:p text:style-name="P13"><text:span text:style-name="T5">Javni dolg ( B )</text:span><text:span text:style-name="T3"> = posledica neizravnanosti bilanc javnega financiranja iz preteklih obdobij oz je seštevek proračunskih primankljajev iz preteklih let. Je spremenljivka stanja, ki se iz proračunskega leta v leto spreminja. Spremembe so odvisne od servisiranja ( pokrivanja ) javnega dolga, za katerega mora država najemati kredite po določeni obrestni meri ( i ) za znesek B. </text:span><text:span text:style-name="T5">Spreminjanje javnega dolga prikažemo :</text:span></text:p>
      <text:p text:style-name="P13"><text:span text:style-name="T5">§ B = G – T + i B</text:span></text:p>
      <text:p text:style-name="P32"><text:span text:style-name="T8">Javni dolg se bo spreminjal v odvisnosti od tekočega proračunskega deficita/suficita oz razmerja med T in G. Javni dolg se lahko povečuje tudi, če je proračun izravnan, zaradi pokrivanja obstoječega primankljaja za obresti na javni dolg iB.</text:span></text:p>
      <text:p text:style-name="P13"><text:span text:style-name="T3">Če želimo javni dolg ohraniti na </text:span><text:span text:style-name="T5">obstoječi ravni</text:span><text:span text:style-name="T3"> potem velja :</text:span></text:p>
      <text:p text:style-name="P13"><text:span text:style-name="T5">§ B = 0 = G – T + i B</text:span></text:p>
      <text:p text:style-name="P13"><text:span text:style-name="T5">in <text:s text:c="2"/>T – G = i B</text:span></text:p>
      <text:p text:style-name="P32"><text:span text:style-name="T8">Tekoči proračunski presežek mora v tem primeru zadostovati za pokrivanje javnega dolga.</text:span></text:p>
      <text:p text:style-name="P13"><text:span text:style-name="T3">Javni dolg običajno prikazujemo kot </text:span><text:span text:style-name="T5">delež od BDP ( B / Y x 100 ).</text:span><text:span text:style-name="T3"> Enačba B :</text:span></text:p>
      <text:p text:style-name="P13"><text:span text:style-name="T5">§ B / Y x 100 = § ( G – T ) / Y x 100 + i B / Y x 100</text:span></text:p>
      <text:p text:style-name="P32"><text:span text:style-name="T12">Gospodarska rast</text:span><text:span text:style-name="T8"> je dejavnik, ki lahko vpliva na javni dolg v pozitivni smeri. V primeru danega ( G – T ), ( i ) in ( B ) se bo B zmanjševal v primeru povečanja BDP. Javni dolg se v tem primeru delno financira iz stopnje gospodarske rasti ( g ).</text:span></text:p>
      <text:p text:style-name="P6"/>
      <text:p text:style-name="P13"><text:span text:style-name="T5">2. 2. <text:s/>MONETARNI SISTEM</text:span></text:p>
      <text:p text:style-name="P6"/>
      <text:p text:style-name="P13"><text:soft-page-break/><text:span text:style-name="T5">Centralna banka</text:span><text:span text:style-name="T3"> ( neodvisna inštitucija od države ) nadzoruje in usmerja poslovanje denarno bančnega sistema in pri tem uporablja različne inštrumente kot so mobrestna mera, določanje stopnje obvezne rezerve poslovnih bank, plačilni pogoji, izdaja državnih obveznic, ... z namenom, da bi vplivala na monetarne cilje kot je količina denarja v obtoku.</text:span></text:p>
      <text:p text:style-name="P6"/>
      <text:p text:style-name="P13"><text:span text:style-name="T5">2. 2. 1. <text:s/>RAZVOJ DENARJA</text:span></text:p>
      <text:p text:style-name="P6"/>
      <text:p text:style-name="P13"><text:span text:style-name="T3">Denar je nastal kot posledica razvoja menjave. Naključna menjava je bila posledica naključnih presežkov, vzrok menjave pa je bil drugačna uporabna vrednost blaga. ( 2 noža = 1 košara ).</text:span></text:p>
      <text:p text:style-name="P13"><text:span text:style-name="T3">Oblikovali so se prvotni trgi in pogosto je bila potrebna verižna menjava zato je neko blago prevzelo obliko splošnega ekvivalenta in nastala je splošna oblika menjave. Najprej so bile to žlahtne kovine, nato kovani denar nato pa še papirnati denar, ki se je razvil iz potrdil za hranjenje in varovanje zlata oz plemenitih kovin. Mehanizem delovanja skladišča lahko predstavimo :</text:span></text:p>
      <text:p text:style-name="P13"><text:span text:style-name="T3">Tok inputov zlata == skladišče == tok outputov zlata</text:span></text:p>
      <text:p text:style-name="P13"><text:span text:style-name="T3">Papirna potrdila ( goldsmith notes ) so začela opravljati funkcijo plačevanja blaga in so začela krožiti med posameznimi subjekti v gospodarstvu. Nastal je zametek denarnega obtoka. Nadaljna posledica skladiščenja zlata je bila ta, da je skladiščnik ugotovil, da ne potrebuje 100% kritja, da bi zadostil zahtevam po izplačilu. Torej so 30% previdnostne rezerve zadostovale za normalno poslovanje skladišča/banke. Tu so bile osnove za nastanek bančnega denarja, ki zelo poenostavi proces menjave. Dandanes se uporablja plastični denar, ki je preknjiževanje tehnično zelo poenostavil.</text:span></text:p>
      <text:p text:style-name="P6"/>
      <text:p text:style-name="P13"><text:span text:style-name="T5">2. 2. 2. <text:s text:c="2"/>FUNKCIJE DENARJA</text:span></text:p>
      <text:p text:style-name="P6"/>
      <text:list xml:id="list612590789" text:style-name="WWNum6">
        <text:list-item>
          <text:p text:style-name="P17"><text:span text:style-name="T5">Funkcija menjalnega sredstva</text:span><text:span text:style-name="T3"> : omogoča menjavanje blaga.</text:span></text:p>
        </text:list-item>
        <text:list-item>
          <text:p text:style-name="P17"><text:span text:style-name="T5">Plačilna funkcija</text:span><text:span text:style-name="T3"> : izvira iz dejstva, da mora vsak gospodarski subjekt sprejeti denar a je plačilo mogoče tudi odložiti. Tako so nastali denarni substituti ( ček, menica, kredit ). V tej zvezi nastaj problem likvidnosti oz možnosti spremembe določenega nadomestka v denar. Denarni substituti se ločijo glede na stopnjo likvidnosti.</text:span></text:p>
        </text:list-item>
        <text:list-item>
          <text:p text:style-name="P17"><text:span text:style-name="T5">Funkcija merila vrednosti</text:span><text:span text:style-name="T3"> : cena nam pove vrednost določenega blaga.</text:span></text:p>
        </text:list-item>
        <text:list-item>
          <text:p text:style-name="P17"><text:span text:style-name="T5">Funkcija hranilca vrednosti</text:span><text:span text:style-name="T3"> : denar je sredstvo v katerem lahko hranimo premoženje iz previdnostnih ali špekulativnih razlogov.</text:span></text:p>
        </text:list-item>
      </text:list>
      <text:p text:style-name="P29"><text:span text:style-name="T3">Le dober denar ( kateremu vrednost ne pada ) lahko opravlja navedene funkcije.</text:span></text:p>
      <text:p text:style-name="P30"/>
      <text:p text:style-name="P29"><text:span text:style-name="T5">2. 2. 3. <text:s/>OBLIKE DENARJA V SODOBNEM GOSPODARSTVU</text:span></text:p>
      <text:p text:style-name="P30"/>
      <text:list xml:id="list2141685196" text:style-name="WWNum7">
        <text:list-item>
          <text:p text:style-name="P18"><text:span text:style-name="T4">Kovanci</text:span><text:span text:style-name="T3"> : predstavlja zanemarljiv delež celotne denarne mase v gospodarstvu.</text:span></text:p>
        </text:list-item>
        <text:list-item>
          <text:p text:style-name="P18"><text:span text:style-name="T4">Papirnati denar</text:span><text:span text:style-name="T3"> : so različni bankovci.</text:span></text:p>
        </text:list-item>
        <text:list-item>
          <text:p text:style-name="P18"><text:span text:style-name="T4">Bančni ali knjižni denar</text:span><text:span text:style-name="T3"> : je denar na računih bank.</text:span></text:p>
        </text:list-item>
      </text:list>
      <text:p text:style-name="P13"><text:span text:style-name="T3">Količino denarja v obtoku zajemamo z </text:span><text:span text:style-name="T5">monetarnimi agregati</text:span><text:span text:style-name="T3">. Najpomembnejši </text:span></text:p>
      <text:list xml:id="list1500356248" text:continue-list="list463467898" text:style-name="WWNum2">
        <text:list-item>
          <text:p text:style-name="P14"><text:span text:style-name="T5">M 1 = denar v obtoku + vloge ( depoziti ) na vpogled</text:span></text:p>
        </text:list-item>
        <text:list-item>
          <text:p text:style-name="P14"><text:span text:style-name="T5">M 2 = M 1 + časovno vezane vloge, ki jih je mogoče razdreti a ne takoj in ne brez določenih stroškov.</text:span></text:p>
        </text:list-item>
        <text:list-item>
          <text:p text:style-name="P14"><text:span text:style-name="T5">M 3 = M 2 + fiksno vezani depoziti za daljši čas in računi pri nebančnih inštitucijah.</text:span></text:p>
        </text:list-item>
      </text:list>
      <text:p text:style-name="P13"><text:span text:style-name="T3">Monetarni agregati ( M 1, M 2, M 3 ) se </text:span><text:span text:style-name="T4">ločijo po stopnji likvidnosti</text:span><text:span text:style-name="T3">.</text:span></text:p>
      <text:p text:style-name="P32"><text:span text:style-name="T8">Na monetarno maso oz na obseg posameznih agregatov vpliva Centralna banka s svojo monetarno politiko. Lahko vpliva neposredno ( s tiskanjem gotovine ) ali pa posredno z različnimi </text:span><text:span text:style-name="T10">mehanizmi vplivanja</text:span><text:span text:style-name="T8"> : </text:span></text:p>
      <text:p text:style-name="P13"><text:span text:style-name="T4">Določanje obveznih rezerv</text:span><text:span text:style-name="T3"> poslovnim bankam. Znižanje obveznih rezerv pomeni povečanje kreditne sposobnosti banke in obratno.</text:span></text:p>
      <text:p text:style-name="P13"><text:soft-page-break/><text:span text:style-name="T4">Spreminjanje obrestne mere</text:span><text:span text:style-name="T3">, saj CB posoja poslovnim bankam denar po določeni obrestni meri in tako z zvišanjem obrestne mere zmanjšuje povpraševanje poslovnih bank po denarju in jim zmanjša kreditne sposobnosti bank in posledično zmanjšuje količino denarja v obtoku.</text:span></text:p>
      <text:p text:style-name="P13"><text:span text:style-name="T4">Operacije odprtega trga</text:span><text:span text:style-name="T3"> pomenijo, da CB lahko izdaja oz prodaja državne obveznice katerih donos oz obrestna mera je višja kot običajno. S tem vleče denar iz obtoka.</text:span></text:p>
      <text:p text:style-name="P13"><text:span text:style-name="T3">CB lahko posega na trg denarja s prodajami in odkupi deviz in s tem zmanjšuje oz povečuje količino denarja v obtoku. Takšni posegi imajo pomembne učinke na spreminjanje deviznih tečajev in na uvozno / izvozno politiko. Denarna in tečajna politika sta tesno povezani. </text:span></text:p>
      <text:p text:style-name="P13"><text:span text:style-name="T3">Poleg CB pa lahko denar ustvarjajo tudi poslovne banke. Ustvarjanje denarja poslovnih bank izvira iz načela delnega kritja denarja ( frakcionalnih rezerv ). </text:span></text:p>
      <text:p text:style-name="P13"><text:span text:style-name="T5">Proces multiplikacije denarja :</text:span></text:p>
      <text:p text:style-name="P6"/>
      <table:table table:name="Table1" table:style-name="Table1">
        <table:table-column table:style-name="Table1.A" table:number-columns-repeated="2"/>
        <table:table-column table:style-name="Table1.C"/>
        <table:table-column table:style-name="Table1.D"/>
        <table:table-row table:style-name="Table1.1">
          <table:table-cell table:style-name="Table1.A1" office:value-type="string">
            <text:p text:style-name="P13"><text:span text:style-name="T3">RAVEN BANKE</text:span></text:p>
          </table:table-cell>
          <table:table-cell table:style-name="Table1.A1" office:value-type="string">
            <text:p text:style-name="P13"><text:span text:style-name="T3">NOVE VLOGE</text:span></text:p>
          </table:table-cell>
          <table:table-cell table:style-name="Table1.A1" office:value-type="string">
            <text:p text:style-name="P13"><text:span text:style-name="T3">KREDITI</text:span></text:p>
          </table:table-cell>
          <table:table-cell table:style-name="Table1.A1" office:value-type="string">
            <text:p text:style-name="P13"><text:span text:style-name="T3">REZERVE</text:span></text:p>
          </table:table-cell>
        </table:table-row>
        <table:table-row table:style-name="Table1.1">
          <table:table-cell table:style-name="Table1.A1" office:value-type="string">
            <text:p text:style-name="P13"><text:span text:style-name="T3">Začetna banka</text:span></text:p>
          </table:table-cell>
          <table:table-cell table:style-name="Table1.A1" office:value-type="string">
            <text:p text:style-name="P13"><text:span text:style-name="T3">1000</text:span></text:p>
          </table:table-cell>
          <table:table-cell table:style-name="Table1.A1" office:value-type="string">
            <text:p text:style-name="P13"><text:span text:style-name="T3">900</text:span></text:p>
          </table:table-cell>
          <table:table-cell table:style-name="Table1.A1" office:value-type="string">
            <text:p text:style-name="P13"><text:span text:style-name="T3">100</text:span></text:p>
          </table:table-cell>
        </table:table-row>
        <table:table-row table:style-name="Table1.1">
          <table:table-cell table:style-name="Table1.A1" office:value-type="string">
            <text:p text:style-name="P13"><text:span text:style-name="T3">Druga raven bank</text:span></text:p>
          </table:table-cell>
          <table:table-cell table:style-name="Table1.A1" office:value-type="string">
            <text:p text:style-name="P13"><text:span text:style-name="T3">900</text:span></text:p>
          </table:table-cell>
          <table:table-cell table:style-name="Table1.A1" office:value-type="string">
            <text:p text:style-name="P13"><text:span text:style-name="T3">810</text:span></text:p>
          </table:table-cell>
          <table:table-cell table:style-name="Table1.A1" office:value-type="string">
            <text:p text:style-name="P13"><text:span text:style-name="T3">90</text:span></text:p>
          </table:table-cell>
        </table:table-row>
        <table:table-row table:style-name="Table1.1">
          <table:table-cell table:style-name="Table1.A1" office:value-type="string">
            <text:p text:style-name="P13"><text:span text:style-name="T3">Tretja raven bank</text:span></text:p>
          </table:table-cell>
          <table:table-cell table:style-name="Table1.A1" office:value-type="string">
            <text:p text:style-name="P13"><text:span text:style-name="T3">810</text:span></text:p>
          </table:table-cell>
          <table:table-cell table:style-name="Table1.A1" office:value-type="string">
            <text:p text:style-name="P13"><text:span text:style-name="T3">729</text:span></text:p>
          </table:table-cell>
          <table:table-cell table:style-name="Table1.A1" office:value-type="string">
            <text:p text:style-name="P13"><text:span text:style-name="T3">81</text:span></text:p>
          </table:table-cell>
        </table:table-row>
        <table:table-row table:style-name="Table1.1">
          <table:table-cell table:style-name="Table1.A1" office:value-type="string">
            <text:p text:style-name="P13"><text:span text:style-name="T3">Četrta raven bank</text:span></text:p>
          </table:table-cell>
          <table:table-cell table:style-name="Table1.A1" office:value-type="string">
            <text:p text:style-name="P13"><text:span text:style-name="T3">729</text:span></text:p>
          </table:table-cell>
          <table:table-cell table:style-name="Table1.A1" office:value-type="string">
            <text:p text:style-name="P13"><text:span text:style-name="T3">646,1</text:span></text:p>
          </table:table-cell>
          <table:table-cell table:style-name="Table1.A1" office:value-type="string">
            <text:p text:style-name="P13"><text:span text:style-name="T3">72,9</text:span></text:p>
          </table:table-cell>
        </table:table-row>
        <table:table-row table:style-name="Table1.1">
          <table:table-cell table:style-name="Table1.A1" office:value-type="string">
            <text:p text:style-name="P13"><text:span text:style-name="T3"><text:s/>... </text:span></text:p>
          </table:table-cell>
          <table:table-cell table:style-name="Table1.A1" office:value-type="string">
            <text:p text:style-name="P13"><text:span text:style-name="T3">...</text:span></text:p>
          </table:table-cell>
          <table:table-cell table:style-name="Table1.A1" office:value-type="string">
            <text:p text:style-name="P13"><text:span text:style-name="T3">...</text:span></text:p>
          </table:table-cell>
          <table:table-cell table:style-name="Table1.A1" office:value-type="string">
            <text:p text:style-name="P13"><text:span text:style-name="T3">...</text:span></text:p>
          </table:table-cell>
        </table:table-row>
        <table:table-row table:style-name="Table1.1">
          <table:table-cell table:style-name="Table1.A1" office:value-type="string">
            <text:p text:style-name="P13"><text:span text:style-name="T3">Celotni bančni sistem</text:span></text:p>
          </table:table-cell>
          <table:table-cell table:style-name="Table1.A1" office:value-type="string">
            <text:p text:style-name="P13"><text:span text:style-name="T3">10000</text:span></text:p>
          </table:table-cell>
          <table:table-cell table:style-name="Table1.A1" office:value-type="string">
            <text:p text:style-name="P13"><text:span text:style-name="T3">9000</text:span></text:p>
          </table:table-cell>
          <table:table-cell table:style-name="Table1.A1" office:value-type="string">
            <text:p text:style-name="P13"><text:span text:style-name="T3">1000</text:span></text:p>
          </table:table-cell>
        </table:table-row>
      </table:table>
      <text:p text:style-name="P6"/>
      <text:p text:style-name="P13"><text:span text:style-name="T3">Celotno povečanje mase denarja je večje od začetne vloge, odvisno pa je od stopnje obveznih rezerv. Velikost povečanja določa multiplikator denarja, ki je recipročna vrednost odstotka obvezne rezerve. V našem primeru je vrednost :</text:span></text:p>
      <text:h text:style-name="P61" text:outline-level="1"><text:span text:style-name="T10">Denarni multiplikator <text:s/>= <text:s/>1 / 10 % <text:s/>= 10</text:span></text:h>
      <text:p text:style-name="P32"><text:span text:style-name="T8">Končni cilj monetarne politike je vplivanje na realne procese proizvodnje podjetij in na gospodarsko rast.</text:span></text:p>
      <text:p text:style-name="P6"/>
      <text:p text:style-name="P13"><text:span text:style-name="T5">2. 3. <text:s/>ZAŠČITNI SISTEM</text:span></text:p>
      <text:p text:style-name="P6"/>
      <text:p text:style-name="P13"><text:span text:style-name="T3">Država lahko spodbuja ali zavira vključevanje gospodarske dejavnosti države v mednarodne tokove blaga. Lahko omejuje uvoz z uvedbo carin ali kvot in s tem spodbuja domača podjetja. A pri tem nima prostih rok, saj jo zavezujejo sklenjene mednarodne pogodbe, sporazumi in članstva v mednarodnih organizacijah, bilateralne pogodbe ( recipročnost ), ...</text:span></text:p>
      <text:p text:style-name="P13"><text:span text:style-name="T3">Pomemben je tudi posreden način vplivanja s tečajno politiko oz z določanjem cene domače valute. Zniževanje cene domače valute bo vzpodbudilo izvoz in obratno.</text:span></text:p>
      <text:p text:style-name="P6"/>
      <text:p text:style-name="P6"/>
      <text:p text:style-name="P6"/>
      <text:p text:style-name="P13"><text:span text:style-name="T3">Možni sta </text:span><text:span text:style-name="T5">2 skrajni politiki določanja menjalnih tečajev :</text:span></text:p>
      <text:list xml:id="list1717420149" text:style-name="WWNum9">
        <text:list-item>
          <text:p text:style-name="P19"><text:span text:style-name="T4">Prosto določena menjalna razmerja</text:span><text:span text:style-name="T3"> : devizni tečaji se oblikujejo tržno na osnovi ponudbe in povpraševanja po devizah.</text:span></text:p>
        </text:list-item>
        <text:list-item>
          <text:p text:style-name="P19"><text:span text:style-name="T4">Fiksno določena menjalna razmerja</text:span><text:span text:style-name="T3"> : na deviznem trgu se CB vmešava kot eden izmed ponudnikov ali povpraševalcev. V drugem primeru pa CB garantira določeno raven tečaja kar zahteva devizne rezerve in bistveno večje vmešavanje CB.</text:span></text:p>
        </text:list-item>
      </text:list>
      <text:p text:style-name="P6"/>
      <text:p text:style-name="P13"><text:span text:style-name="T5">2. 4. <text:s/>DOHODKOVNI SISTEM</text:span></text:p>
      <text:p text:style-name="P6"/>
      <text:p text:style-name="P13"><text:soft-page-break/><text:span text:style-name="T3">Država s politiko dohodka posega na trg dela, predvsem na raven plač in na druge dohodke, ki so povezani z ravnijo plač ( davki na plače, regresi, trajanje dopusta, nadomestila za nezaposlenost ). Pomembno je določanje minimalne plače, ker to posredno vpliva na celotno lestvico plač.</text:span></text:p>
      <text:p text:style-name="P13"><text:span text:style-name="T3">Z določitvijo ravni plač vpliva na stroške podjetij oz na mednarodno konkurenčnost gospodarstva kot celote, po drugi strani pa tudi na obseg povpraševanja / potrošnje, kar omogoča realizacijo proizvodnje podjetij. Višje plače pa lahko pomenijo tudi pritisk na inflacijo.</text:span></text:p>
      <text:p text:style-name="P6"/>
      <text:p text:style-name="P13"><text:span text:style-name="T5">2. 5. <text:s/>MEDSEBOJNA POVEZANOST EKONOMSKIH POLITIK</text:span></text:p>
      <text:p text:style-name="P6"/>
      <text:p text:style-name="P13"><text:span text:style-name="T3">Pojavlja se problem usklajenosti različnih oblik ekonomske politike in njen velik pomen. ( zvišanje min plač – višji stroški podjetja – manjša konkurenčnost na medn trgu / povečano D – realizacija proizv ... ).</text:span></text:p>
      <text:p text:style-name="P8"/>
      <text:p text:style-name="P8"/>
      <text:p text:style-name="P8"/>
      <text:p text:style-name="P8"/>
      <text:p text:style-name="P8"/>
      <text:p text:style-name="P8"/>
      <text:p text:style-name="P8"/>
      <text:p text:style-name="P8"/>
      <text:p text:style-name="P8"/>
      <text:p text:style-name="P8"/>
      <text:list xml:id="list1862762373" text:continue-list="list595118334" text:style-name="WWNum1">
        <text:list-item>
          <text:p text:style-name="P15"><text:span text:style-name="T5">TEORIJE POSLOVNIH CIKLOV</text:span></text:p>
        </text:list-item>
      </text:list>
      <text:p text:style-name="P6"/>
      <text:p text:style-name="P13"><text:span text:style-name="T5">3. 1. <text:s/>ZNAČILNOSTI POSLOVNIH CIKLOV</text:span></text:p>
      <text:p text:style-name="P6"/>
      <text:p text:style-name="P13"><text:span text:style-name="T3">Poslovni cikli so značilna nihanja BDP oz stopnje gospodarske rasti ( g ) okoli neke trendne gospodarske rasti ( trenda ) ter s tem poveznaih pojavov, kot so nezaposlenost in inflacija. </text:span></text:p>
      <text:p text:style-name="P13"><text:span text:style-name="T5">Posamezne faze gospodarskega cikla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text:span text:style-name="T3">Poslovni cikli se </text:span><text:span text:style-name="T4">ločijo po trajanju cikla in po amplitudah</text:span><text:span text:style-name="T3">. Padanja gospodarske dejavnosti so lahko večja in dolgotrajna, ki jih spremljajo negativna gibanja tudi drugih kazalcev – takšno stanje imenujemo recesija.</text:span></text:p>
      <text:p text:style-name="P13"><text:span text:style-name="T3">Zakaj narodna gospodarstva ne rastejo linearno po neki stabilni stopnji gospodarske rasti ?</text:span></text:p>
      <text:list xml:id="list814113032" text:continue-list="list1500356248" text:style-name="WWNum2">
        <text:list-item>
          <text:p text:style-name="P14"><text:soft-page-break/><text:span text:style-name="T4">Jevonsova teorija sončnih peg</text:span><text:span text:style-name="T3"> : sončne erupcije določajo sevanje sonca in s tem vplivajo na dobre / slabe letine.</text:span></text:p>
        </text:list-item>
        <text:list-item>
          <text:p text:style-name="P14"><text:span text:style-name="T4">Bohm – Bawerk </text:span><text:span text:style-name="T3">: vzroki gospodarske cikličnosti so tako kompleksni, da neka splošna teorija kriz, ki bi ponudila osnovo za pojasnjevanje prav vsakega cikla sploh ni možna.</text:span></text:p>
        </text:list-item>
      </text:list>
      <text:p text:style-name="P9"/>
      <text:p text:style-name="P9"/>
      <text:p text:style-name="P6"/>
      <text:p text:style-name="P6"/>
      <text:p text:style-name="P13"><text:span text:style-name="T5">3. 2. <text:s/>VZROČNOST POSLOVNIH CIKLOV</text:span></text:p>
      <text:p text:style-name="P6"/>
      <text:p text:style-name="P32"><text:span text:style-name="T8">Gospodarske krize so multikavzalen pojav, v nadaljevanju pa bomo ponudili nekatere monokavzalne teorije. </text:span></text:p>
      <text:list xml:id="list917152678" text:style-name="WWNum14">
        <text:list-item>
          <text:p text:style-name="P33"><text:span text:style-name="T10">Teorija dolgih valov ( Kondratieff )</text:span><text:span text:style-name="T8"> : dolgoročna teorija, ki poudarja pomen bazičnih inovacij, ki naj bi bile vzrok več let trajajočih vzpenjajočih in padajočih valov. Bazične inovacije so pomembne, ker ponujajo vrsto investicijskih priložnosti. Postopoma se inovacijske priložnosti izčrpajo in gospodarstvo preide v padajoči del vala.</text:span></text:p>
        </text:list-item>
      </text:list>
      <text:p text:style-name="P28"><text:span text:style-name="T3"><text:s text:c="19"/></text:span></text:p>
      <text:p text:style-name="P27"/>
      <text:p text:style-name="P27"/>
      <text:p text:style-name="P27"/>
      <text:p text:style-name="P27"/>
      <text:p text:style-name="P27"/>
      <text:p text:style-name="P27"/>
      <text:p text:style-name="P27"/>
      <text:p text:style-name="P27"/>
      <text:p text:style-name="P27"/>
      <text:p text:style-name="P27"/>
      <text:list xml:id="list490774484" text:style-name="WWNum13">
        <text:list-item>
          <text:p text:style-name="P20"><text:span text:style-name="T5">Schumpetrova teorija ( kratkoročnejša inovacijska teorija</text:span><text:span text:style-name="T3"> ) : poudarja, da se inovacije pojavljajo v grozdih. Resnična inovacija ni le enkraten pojav. Za monopolno – oligopolni kapitalizem je značilen proces kreativne destrukcije, saj ima inovacija dvojne posledice : vzpon nekaterih podjetij, ki prevzemajo inovacije in uničenje tistih, ki imajo še zastarelo tehnologijo.</text:span></text:p>
        </text:list-item>
        <text:list-item>
          <text:p text:style-name="P20"><text:span text:style-name="T5">Monetarne teorije ciklov</text:span><text:span text:style-name="T3"> : poudarjajo, da ritem cikla v osnovi določajo spremembe v monetarni politiki ( ekspanzija ali restrikcija denarno – kreditne ponudbe ali spremembe v obrestnih merah ). Če inovacije povzročijo naravni boom lahko monetarna politika povzroči umetni boom. ( Friedman, Keynes )</text:span></text:p>
        </text:list-item>
        <text:list-item>
          <text:p text:style-name="P20"><text:span text:style-name="T5">Teorije nezadostne potrošnje</text:span><text:span text:style-name="T3"> : podarjajo, da je raven potrošnje premajhna glede na zmožnosti prozvodnje torej jo le omejuje. Vzroki nezadostne potrošnje pa so različni. ( Malthus, Keynes ).</text:span></text:p>
        </text:list-item>
        <text:list-item>
          <text:p text:style-name="P20"><text:span text:style-name="T5">Teorije čezmernega investiranja</text:span><text:span text:style-name="T3"> : upadanje investicijskih zmožnosti, kar pomeni nezadostnost povpraševanja po investicijskem blagu.</text:span></text:p>
        </text:list-item>
        <text:list-item>
          <text:p text:style-name="P20"><text:span text:style-name="T5">Teorija političnega cikla</text:span><text:span text:style-name="T3"> : izpostavlja pomen političnih dejavnikov, ki povzročijo nihanje v gospodarstvu. Odločilna točka so volitve. Stranka, ki vlada želi ostati na oblasti in ima vzvode ekonomske politike v svojih rokah. Po volitvah lahko umetno ustvari recesijo, pred volitvami pa sprejema takšne ukrepe, ki imajo kratkoročno v predvolilnem obdobju ugodne posledice za gospodarsko rast. Po volitvah pa se razmere spremenijo. Ritem političnih volitev določa ritem gospodarskih gibanj :</text:span></text:p>
        </text:list-item>
      </text:list>
      <text:p text:style-name="P28"><text:span text:style-name="T3">( Tufte, Kalecki, Nordhaus ) <text:s text:c="13"/></text:span></text:p>
      <text:p text:style-name="P27"/>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2"><text:span text:style-name="T8">Posebna oblika teorije političnega cikla = </text:span><text:span text:style-name="T10">neo – avstrijska mikroekonomska</text:span><text:span text:style-name="T8"> različica političnega cikla, ki poudarja, da je treba vzroke cikličnosti iskati v povezavah med skupinami politikov ali političnih strank in posameznimi deli gospodarstva. Kajti vplivne politične stranke lahko strateško varujejo posamezne gospodarske panoge, velika podjetja ali regije s sistematičnim praviloma dolgoročnim namenjanjem sredstev.</text:span></text:p>
      <text:list xml:id="list1927033586" text:continue-numbering="true" text:style-name="WWNum13">
        <text:list-item>
          <text:p text:style-name="P34"><text:span text:style-name="T10">Razredne teorije cikličnosti</text:span><text:span text:style-name="T8"> : iščejo vzroke v razrednih nasprotjih med delom in kapitalom, neenakomernosti v razdelitvi dohodka, ki se izražajo v nasprotovanjih med delodajalskimi in delojemalskimi združenji predvsem glede ravni plač. To se posledično izrazi v poslovanjih podjetij in ukrepih države. </text:span></text:p>
        </text:list-item>
        <text:list-item>
          <text:p text:style-name="P34"><text:span text:style-name="T10">Teorije zloma</text:span><text:span text:style-name="T8"> : so skrajna različica razrednih teorij, ki pravijo, da zaradi imanentnih nasprotij kapitalističnega sistema, kapitalizem ustvarja čedalje večja nasprotja. Amplitude postajajo čedalje večje, kar vodi do zloma sistema.</text:span></text:p>
        </text:list-item>
      </text:list>
      <text:p text:style-name="P5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112964438" text:continue-numbering="true" text:style-name="WWNum13">
        <text:list-item>
          <text:p text:style-name="P65"><text:span text:style-name="T8">Socialdemokratska teorija umirjanja</text:span><text:span text:style-name="T16"> : izpostavlja vlogo države, ki z ekonomsko politiko umirja nasprotja med delom in kapitalom tako, da postavljajo amplitude vedno manjše.</text:span></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8"><text:soft-page-break/><text:span text:style-name="T3">Država lahko z ekonomsko politiko vpliva na poslovne cikle tako, da se vmešava v gospodarsko dejavnost na različne načine. Vmešavanje države je odvisno od konkretne kompozicije spleta ekonomske politike. Usmeritev spleta ekonomske politike je lahko naravnana v smer spodbujanja agregatnega povpraševanja ali spodbujanje agregatne ponudbe. </text:span></text:p>
      <text:p text:style-name="P27"/>
      <text:list xml:id="list383842184" text:continue-list="list1862762373" text:style-name="WWNum1">
        <text:list-item>
          <text:p text:style-name="P15"><text:span text:style-name="T5">KLASIČNA TEORIJA GOSPODARSKE RASTI</text:span></text:p>
        </text:list-item>
      </text:list>
      <text:p text:style-name="P8"/>
      <text:p text:style-name="P13"><text:span text:style-name="T5">4. 1. <text:s/>VZROKI GOSPODARSKE RASTI</text:span></text:p>
      <text:p text:style-name="P8"/>
      <text:p text:style-name="P13"><text:span text:style-name="T5">Klasična shema gospodarske rasti </text:span><text:span text:style-name="T3">: ( Smith, Ricardo, Mill, Marshall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2"><text:span text:style-name="T8">Sklepanje klasičnih ekonomistov vključuje prepričanje v učinkovito delovanje tržnega mehanizma in prepričanje o irelevantnosti količine denarja v gospodarstvu. Velja Sayev zakon o trgih.</text:span></text:p>
      <text:p text:style-name="P13"><text:span text:style-name="T3">Sayev zakon deluje tudi na trgu ponudbe in povpraševanja po denarnih prihrankih. Ponudba denarnih prihrankov je odvisna od številnih dejavnikov, najpomembnejši pa je </text:span><text:span text:style-name="T4">obrestna mera ( i </text:span><text:span text:style-name="T3">). </text:span></text:p>
      <text:p text:style-name="P13"><text:span text:style-name="T3">Na sliki je s </text:span><text:span text:style-name="T4">funkcijo varčevanja ( S )</text:span><text:span text:style-name="T3"> ponazorjena </text:span><text:span text:style-name="T5">odvisnost med količino prihrankov in obrestno mero</text:span><text:span text:style-name="T3">. Ta je naraščajoča, saj je pri višji obrestni meri količina ponujenih prihrankov večjaob CP. Funkcija se spremeni če se spremeni klavzula ceteris paribus ( povečanje dohodkov, ki so osnova za varčevanje ). Krivulja varčevanja se premakne v desno ( S' ).</text:span></text:p>
      <text:p text:style-name="P6"/>
      <text:p text:style-name="P6"><text:soft-page-break/></text:p>
      <text:p text:style-name="P6"/>
      <text:p text:style-name="P6"/>
      <text:p text:style-name="P6"/>
      <text:p text:style-name="P6"/>
      <text:p text:style-name="P6"/>
      <text:p text:style-name="P6"/>
      <text:p text:style-name="P6"/>
      <text:p text:style-name="P13"><text:span text:style-name="T3">Na sliki je prikazano povpraševanje po denarnih prihrankih, ki je določeno s poglavitnim namenom uporabe prihrankov – investicijami. </text:span><text:span text:style-name="T5">Investicijsko povpraševanje</text:span><text:span text:style-name="T3"> je določeno s številnimi dejavniki ( pričakovani profit, obdavčenje profitov, obrestna mera, ... ). Če pa pri CP opazujemo odvisnost med ceno najemanja denarja za investicije oz obrestno mero in količino investicijskega povpraševanja ugotovimo, da bo funkcija investicijskega povpraševanja ( I ) padajoča. Pri višjih obrestnih merah bo investicijsko povpraševanje manjše in obratno. Če se kak drug pogoj spremeni ( povečanje negotovosti naložb ) se tudi funkcija premakne ( I' ).</text:span></text:p>
      <text:p text:style-name="P6"/>
      <text:p text:style-name="P6"/>
      <text:p text:style-name="P6"/>
      <text:p text:style-name="P6"/>
      <text:p text:style-name="P6"/>
      <text:p text:style-name="P6"/>
      <text:p text:style-name="P6"/>
      <text:p text:style-name="P21"><text:span text:style-name="T3">Dana funkcija varčevanja in investicijskega povpraševanja omogočata </text:span><text:span text:style-name="T5">opredelitev ravnotežne ravni obrestne mere</text:span><text:span text:style-name="T3">. </text:span></text:p>
      <text:p text:style-name="P21"><text:span text:style-name="T4">Ravnotežje na trgu denarnih prihrankov :</text:span></text:p>
      <text:p text:style-name="P7"/>
      <text:p text:style-name="P7"/>
      <text:p text:style-name="P7"/>
      <text:p text:style-name="P7"/>
      <text:p text:style-name="P7"/>
      <text:p text:style-name="P7"/>
      <text:p text:style-name="P7"/>
      <text:p text:style-name="P7"/>
      <text:p text:style-name="P7"/>
      <text:p text:style-name="P7"/>
      <text:p text:style-name="P7"/>
      <text:p text:style-name="P6"/>
      <text:p text:style-name="P13"><text:span text:style-name="T3">V primeru, da se spremeni kak dejavnik, ki določa ali ponudbo denarnih prihrankov ( na sliki povečanje prihrankov ) ali investicijsko povpraševanje se bo ravnotežje porušilo a se bo vzpostavilo nova ravnotežna raven obrestne mere ( i ** ). </text:span></text:p>
      <text:p text:style-name="P13"><text:span text:style-name="T4">Bistvo</text:span><text:span text:style-name="T3"> klasičnega varčevalno investicijskega avtomatizma je predpostavka, da </text:span><text:span text:style-name="T4">nihanje obrestne mere opravlja funkcijo neproblematičnega pretvarjanja S v I.</text:span><text:span text:style-name="T3"> To je le aplikacija veljavnosti Sayevega zakona na trgu denarja.</text:span></text:p>
      <text:p text:style-name="P13"><text:span text:style-name="T5">Predpostavki klasične teorije : </text:span></text:p>
      <text:list xml:id="list1161165376" text:style-name="WWNum15">
        <text:list-item>
          <text:p text:style-name="P22"><text:span text:style-name="T3">Trg deluje učinkovito, kar pomeni, da ni neizkoriščenih kapacitet oz pf v gospodarstvu. Klasična teorija ni videla kasnejšega Keynesianskega problema neizkoriščenosti proizvodnih kapacitet, premajhnega agregatnega povpraševanja in neučinkovitosti delovanja trga denarja, ki onemogoča spreminjanje prihrankov v investicije.</text:span></text:p>
        </text:list-item>
        <text:list-item>
          <text:p text:style-name="P22"><text:soft-page-break/><text:span text:style-name="T3">Vprašanje o potrebni količini denarja v gospodarstvu je reševala kvantitetna teorija denarja ( Hume, Smith, Ricardo ), ki ima statični in dinamični vidik.</text:span></text:p>
        </text:list-item>
      </text:list>
      <text:p text:style-name="P6"/>
      <text:p text:style-name="P6"/>
      <text:p text:style-name="P6"/>
      <text:p text:style-name="P13"><text:span text:style-name="T5">Statično ( identitetno ) </text:span><text:span text:style-name="T3">pojmovanje kvantitetne teorije denarja </text:span><text:span text:style-name="T5">: </text:span><text:span text:style-name="T3">sporoča, da je vrednost enote denarja pravzaprav delnica fizično ustvarjenega družbenega produkta. Večja količina denarja v gospodarstvu pomeni razvrednotenje vrednosti posamezne delnice – denarne enote oz inflacijo. Manjša pa ravno obratno.</text:span></text:p>
      <text:h text:style-name="P63" text:outline-level="3"><text:span text:style-name="T8">M x V = P x T</text:span></text:h>
      <text:h text:style-name="P60" text:outline-level="4"><text:span text:style-name="T10">M</text:span><text:span text:style-name="T8"> = količina denarja v gospodarstvu</text:span></text:h>
      <text:p text:style-name="P13"><text:span text:style-name="T5">V</text:span><text:span text:style-name="T3"> = obtočna hitrost denarja oz št premikov, ki jih opravi 1 denarna enota v določenem časovnem obdobju.</text:span></text:p>
      <text:p text:style-name="P13"><text:span text:style-name="T5">P</text:span><text:span text:style-name="T3"> = splošna raven cen</text:span></text:p>
      <text:p text:style-name="P13"><text:span text:style-name="T5">T</text:span><text:span text:style-name="T3"> = ustvarjeni družbeni produkt v fizični obliki oz realni output</text:span></text:p>
      <text:p text:style-name="P13"><text:span text:style-name="T5">Dinamično oblika kvantitetne enačbe denarja</text:span><text:span text:style-name="T3"> : izpostavlja posledice spreminjanja količine denarja v obtoku. Če predpostavimo, da je V konstanta. Posledice spremembe M se bodo izrazile v spremembi ravni cen ali spremembi ravni outputa :</text:span></text:p>
      <text:p text:style-name="P13"><text:span text:style-name="T5">( M + § M ) / M = ( P + § P ) / P x ( T + § T ) / T</text:span></text:p>
      <text:p text:style-name="P13"><text:span text:style-name="T3">( § P / P ) = inflacijska stopnja <text:s/>( <text:s text:c="2"/>)</text:span></text:p>
      <text:p text:style-name="P13"><text:span text:style-name="T3">( § T / T ) = stopnja gospodarske rasti <text:s/>( g )</text:span></text:p>
      <text:p text:style-name="P13"><text:span text:style-name="T3">( § M / M ) = stopnja naraščanja količine denarja <text:s/>( m )</text:span></text:p>
      <text:p text:style-name="P13"><text:span text:style-name="T5">m = ( 1 + i i ) x ( 1 + g ) – 1</text:span></text:p>
      <text:p text:style-name="P13"><text:span text:style-name="T3">Ker so g in i i praviloma majhne velikosti se stopnja rasti količine denarja izrazi v seštevku : <text:s text:c="23"/></text:span><text:span text:style-name="T5">m = i i + g</text:span></text:p>
      <text:p text:style-name="P13"><text:span text:style-name="T3">Ker pa so klasični ekonomisti verjeli, da se povečanje količine denarja povsem izrazi v zvišanju cen ( inflaciji ) potem velja </text:span><text:span text:style-name="T5">: <text:s text:c="2"/>m = i i </text:span></text:p>
      <text:p text:style-name="P13"><text:span text:style-name="T3">V primeru zmanjševanja količine denarja pa nastane deflacija </text:span><text:span text:style-name="T5">: - m = - i i </text:span></text:p>
      <text:p text:style-name="P32"><text:span text:style-name="T8">Značilno klasično logiko pojmovanja denarja najdemo pri Ricardu. Menil je da bodo </text:span><text:span text:style-name="T10">učinki spremembe količine denarja</text:span><text:span text:style-name="T8"> </text:span></text:p>
      <text:list xml:id="list476980083" text:continue-list="list814113032" text:style-name="WWNum2">
        <text:list-item>
          <text:p text:style-name="P14"><text:span text:style-name="T4">Simetrični</text:span><text:span text:style-name="T3"> ( posledice povečanja količine denarja bodo enake učinkom zmanjšanja, v enem primeru gre za inflacijo, drugem pa za deflacijo ).</text:span></text:p>
        </text:list-item>
        <text:list-item>
          <text:p text:style-name="P14"><text:span text:style-name="T4">Proporcionalni</text:span><text:span text:style-name="T3"> ( proporcionalnost posledic se kaže v učinkih spremembe količine denarja na relativne cene in dohodke )</text:span></text:p>
        </text:list-item>
        <text:list-item>
          <text:p text:style-name="P14"><text:span text:style-name="T4">Trenutni</text:span><text:span text:style-name="T3"> ( učinek spremembe količine denarja se kar takoj razlije po gospodarstvu ). Vse je kasneje kritiziral Keynes.</text:span></text:p>
        </text:list-item>
      </text:list>
      <text:p text:style-name="P6"/>
      <text:p text:style-name="P13"><text:span text:style-name="T5">Poglavitna načela klasične ekonomije :</text:span></text:p>
      <text:list xml:id="list2053058151" text:style-name="WWNum16">
        <text:list-item>
          <text:p text:style-name="P23"><text:span text:style-name="T4">Prosto delovanje trga</text:span><text:span text:style-name="T3"> ( laissez – faire gospodarstvo ali liberalizem ).</text:span></text:p>
        </text:list-item>
        <text:list-item>
          <text:p text:style-name="P23"><text:span text:style-name="T3">Nevmešavanje države z ekonomsko ( aktivno monetaro ) politiko, saj le ta povzroča le nevtralne inflacije ali deflacije. Nevtralne zato, ker se kljub spremembi splošne ravni cen relativne cene in odnosi razdelitve dohodkov ne spremenijo.</text:span></text:p>
        </text:list-item>
        <text:list-item>
          <text:p text:style-name="P23"><text:span text:style-name="T4">Bistvena je dejavnost znotraj realne sfere gospodarstva</text:span><text:span text:style-name="T3">.</text:span></text:p>
        </text:list-item>
        <text:list-item>
          <text:p text:style-name="P23"><text:span text:style-name="T3">Fiskalno poseganje države ( z davki, proračunsko razporejanje ) naj bo omejeno.</text:span></text:p>
        </text:list-item>
        <text:list-item>
          <text:p text:style-name="P23"><text:span text:style-name="T3">Država naj omeji svoje delovanje na zagotavljanje pravnega in splošnega reda ( </text:span><text:span text:style-name="T4">law and order</text:span><text:span text:style-name="T3"> ).</text:span></text:p>
        </text:list-item>
        <text:list-item>
          <text:p text:style-name="P23"><text:span text:style-name="T3">Država naj opravlja </text:span><text:span text:style-name="T4">funkcijo nočnega čuvaja</text:span><text:span text:style-name="T3"> saj nihče ne more uporabiti kapitala bolj produktivno kot pa kapitalistični podjetniki.</text:span></text:p>
        </text:list-item>
        <text:list-item>
          <text:p text:style-name="P23"><text:span text:style-name="T3">Zunanja trgovina naj bo brez omejitev ( </text:span><text:span text:style-name="T4">freetrade</text:span><text:span text:style-name="T3"> ).</text:span></text:p>
        </text:list-item>
      </text:list>
      <text:p text:style-name="P27"/>
      <text:p text:style-name="P28"><text:span text:style-name="T3">Navedena klasična prepričanja so prisotna tudi v sodobnih ekonomskih šolah – monetarizem, ekonomika ponudbe, teorija racionalnih pričakovanj.</text:span></text:p>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text:span text:style-name="T5">4. 2. <text:s/>PONAZORITEV KLASIČNE TEORIJE GOSPODARSKE RASTI </text:span></text:p>
      <text:p text:style-name="P27"/>
      <text:p text:style-name="P28"><text:span text:style-name="T3">Makroekonomsko problematiko lahko v poenostavljeni obliki predstavimo s pomočjo agregatne ponudbe ( AS ) in agregatnega povpraševanja ( AD ).</text:span></text:p>
      <text:h text:style-name="P62" text:outline-level="5"><text:span text:style-name="T8">Klasično pojmovanje krivulje AS</text:span></text:h>
      <text:p text:style-name="P27"/>
      <text:p text:style-name="P27"/>
      <text:p text:style-name="P27"/>
      <text:p text:style-name="P27"/>
      <text:p text:style-name="P27"/>
      <text:p text:style-name="P27"/>
      <text:p text:style-name="P27"/>
      <text:p text:style-name="P27"/>
      <text:p text:style-name="P27"/>
      <text:p text:style-name="P28"><text:span text:style-name="T3">Krivulja AS kaže celotno količino realne ponudbe blaga ( realni output ) nekega gospodarstva pri različnih splošnih ravneh cen ( P ). Količina AS je dana / določena z obstoječimi pf in njihova izkoriščenost je popolna. Takšno prepričanje je prikazano s popolnoma neelastično krivuljo AS na ravni realnega outputa O*. Krivulja AS se bo v nekem drugem obdobju premaknila ( AS* pri ravni O** ) zaradi morebitnega povečanja količine pf oz učinkovitejšega delovanja omenjenih dejavnikov.</text:span></text:p>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8"><text:span text:style-name="T5">Agregatno povpraševanje ( AD )</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text:span text:style-name="T3">Agregatno povpraševanje je seštevek 4 oblik povpraševanja :</text:span></text:p>
      <text:list xml:id="list1376454333" text:style-name="WWNum17">
        <text:list-item>
          <text:p text:style-name="P24"><text:span text:style-name="T4">Po potrošnem blagu ( C )</text:span></text:p>
        </text:list-item>
        <text:list-item>
          <text:p text:style-name="P24"><text:span text:style-name="T4">Po investicijskem blagu ( I )</text:span></text:p>
        </text:list-item>
        <text:list-item>
          <text:p text:style-name="P24"><text:span text:style-name="T4">Povpraševanja države ( G )</text:span></text:p>
        </text:list-item>
        <text:list-item>
          <text:p text:style-name="P24"><text:span text:style-name="T4">Neto izvoznega povpraševanja ( X – M )</text:span></text:p>
        </text:list-item>
      </text:list>
      <text:p text:style-name="P13"><text:span text:style-name="T3">Krivulja AD pa je </text:span><text:span text:style-name="T5">vsota</text:span><text:span text:style-name="T3"> vseh teh komponent. </text:span><text:span text:style-name="T4">Vzročnost padajoče krivulje AD</text:span><text:span text:style-name="T3"> lahko pojasnimo s pomočjo krivulje C : pri nespremenjenih dohodkih ( CP ) bodo pri višji ravni cen plačilne zmožnosti povpraševalcev po realnem outputu manjše oz obratno. Enako velja za ostale oblike povpraševanja. Pri splošni ravni cen P* je agregatno povpraševanje po outputu na ravni O*.</text:span></text:p>
      <text:h text:style-name="P60" text:outline-level="4"><text:span text:style-name="T8">Krivulja AD se spremeni, če se spremeni kak dejavnik na strani AD <text:s text:c="21"/>( povečanje količine denarja v gospodarstvu <text:s/>cp poveča AD, premik v desno ).</text:span></text:h>
      <text:p text:style-name="P6"/>
      <text:p text:style-name="P6"/>
      <text:p text:style-name="P6"/>
      <text:p text:style-name="P6"/>
      <text:p text:style-name="P6"/>
      <text:p text:style-name="P6"/>
      <text:p text:style-name="P6"/>
      <text:p text:style-name="P6"/>
      <text:p text:style-name="P6"/>
      <text:p text:style-name="P13"><text:span text:style-name="T5">Makroekonomsko ravnotežje :</text:span></text:p>
      <text:p text:style-name="P8"/>
      <text:p text:style-name="P6"/>
      <text:p text:style-name="P6"/>
      <text:p text:style-name="P6"/>
      <text:p text:style-name="P6"/>
      <text:p text:style-name="P6"><text:soft-page-break/></text:p>
      <text:p text:style-name="P6"/>
      <text:p text:style-name="P6"/>
      <text:p text:style-name="P6"/>
      <text:p text:style-name="P6"/>
      <text:p text:style-name="P6"/>
      <text:p text:style-name="P13"><text:span text:style-name="T3">Združevanje krivulj AD in AS omogoča opredelitev makroekonomskega ravnotežja – ravni outputa ( BDP ) in splošne ravni cen ( P ).</text:span></text:p>
      <text:p text:style-name="P13"><text:span text:style-name="T5">Primer povečanja količine denarja v gospodarstvu :</text:span></text:p>
      <text:p text:style-name="P6"/>
      <text:p text:style-name="P6"/>
      <text:p text:style-name="P6"/>
      <text:p text:style-name="P6"/>
      <text:p text:style-name="P6"/>
      <text:p text:style-name="P6"/>
      <text:p text:style-name="P6"/>
      <text:p text:style-name="P6"/>
      <text:p text:style-name="P6"/>
      <text:p text:style-name="P13"><text:span text:style-name="T3">Premik AD na desno ( AD* ). Takšna sprememba ne more vplivati na raven BDP, saj je output po klsičnem prepričanju dan, zato se povečanje AD izrazi le v povišanju cen oz inflaciji.</text:span></text:p>
      <text:p text:style-name="P6"/>
      <text:p text:style-name="P6"/>
      <text:p text:style-name="P6"/>
      <text:p text:style-name="P6"/>
      <text:p text:style-name="P6"/>
      <text:p text:style-name="P6"/>
      <text:p text:style-name="P6"/>
      <text:p text:style-name="P13"><text:span text:style-name="T5">Primer upravičenosti povečanja količine denarja v gospodarstvu :</text:span></text:p>
      <text:p text:style-name="P6"/>
      <text:p text:style-name="P6"/>
      <text:p text:style-name="P6"/>
      <text:p text:style-name="P6"/>
      <text:p text:style-name="P6"/>
      <text:p text:style-name="P6"/>
      <text:p text:style-name="P6"/>
      <text:p text:style-name="P6"/>
      <text:p text:style-name="P6"/>
      <text:p text:style-name="P13"><text:span text:style-name="T3">V primeru gospodarske rasti, ko se ponudba realnega outputa poveča</text:span></text:p>
      <text:p text:style-name="P13"><text:span text:style-name="T3"><text:s/>( tehnologija ) se krivulja AS premakne na AS*, kar zniža splošno raven cen iz P* na P**. Prihaja do deflacije in za vzdrževanje nespremenjene ravni cen <text:s text:c="2"/>( P* ) je potrebno povečati količino denarja v gospodarstvu <text:s text:c="31"/>( premik AD v AD* ). </text:span><text:span text:style-name="T5">Učinek</text:span><text:span text:style-name="T3"> </text:span><text:span text:style-name="T5">tega povečanja</text:span><text:span text:style-name="T3"> pa je skladno s kvantitetno enačbo denarja </text:span><text:span text:style-name="T5">nevtralen</text:span><text:span text:style-name="T3">. </text:span><text:span text:style-name="T4">Le sile ponudbe določajo ponudbo realnega outputa.</text:span></text:p>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1568013373" text:continue-list="list383842184" text:style-name="WWNum1">
        <text:list-item>
          <text:p text:style-name="P15"><text:span text:style-name="T5">KEYNESIANSKA TEORIJA</text:span></text:p>
        </text:list-item>
      </text:list>
      <text:p text:style-name="P6"/>
      <text:p text:style-name="P13"><text:span text:style-name="T3">Nastajala je v 30. letih, kot reakcija na laissez – faire načelo klasične teorije.</text:span></text:p>
      <text:p text:style-name="P13"><text:span text:style-name="T3">Keynes je obudil Malthusovo klasično zaznavanje problema nezadostnosti efektivnega povpraševanja.</text:span></text:p>
      <text:p text:style-name="P13"><text:span text:style-name="T5">Izhodiščno mnenje Keynesianizma</text:span><text:span text:style-name="T3"> = pf gospodarstva niso zadostno izkoriščeni.</text:span></text:p>
      <text:p text:style-name="P13"><text:span text:style-name="T5">Naivni Keynesianizem :</text:span></text:p>
      <text:p text:style-name="P6"/>
      <text:p text:style-name="P6"/>
      <text:p text:style-name="P6"/>
      <text:p text:style-name="P6"/>
      <text:p text:style-name="P6"/>
      <text:p text:style-name="P6"/>
      <text:p text:style-name="P6"/>
      <text:p text:style-name="P6"/>
      <text:p text:style-name="P13"><text:span text:style-name="T3">Output ni dan ( zato je krivulja AS popolnoma elastična ). Povečanje AD se bo izrazilo v povečanju realnega outputa in ne v spremembi splošne ravni cen.</text:span></text:p>
      <text:p text:style-name="P6"/>
      <text:p text:style-name="P13"><text:span text:style-name="T5">5. 1. <text:s/>TEORIJA EFEKTIVNEGA POVPRAŠEVANJA</text:span></text:p>
      <text:p text:style-name="P13"><text:span text:style-name="T5">5. 1. 1. <text:s/>POVPRAŠEVANJE PO POTROŠNEM IN INVESTICIJSKEM BLAGU</text:span></text:p>
      <text:p text:style-name="P6"/>
      <table:table table:name="Table2" table:style-name="Table2">
        <table:table-column table:style-name="Table2.A" table:number-columns-repeated="2"/>
        <table:table-column table:style-name="Table2.C"/>
        <table:table-column table:style-name="Table2.D"/>
        <table:table-row table:style-name="Table2.1">
          <table:table-cell table:style-name="Table2.A1" office:value-type="string">
            <text:p text:style-name="P13"><text:span text:style-name="T5">Gospodinjstvo</text:span></text:p>
          </table:table-cell>
          <table:table-cell table:style-name="Table2.A1" office:value-type="string">
            <text:p text:style-name="P13"><text:span text:style-name="T5">Y</text:span></text:p>
          </table:table-cell>
          <table:table-cell table:style-name="Table2.A1" office:value-type="string">
            <text:p text:style-name="P13"><text:span text:style-name="T5">C</text:span></text:p>
          </table:table-cell>
          <table:table-cell table:style-name="Table2.A1" office:value-type="string">
            <text:p text:style-name="P13"><text:span text:style-name="T5">S</text:span></text:p>
          </table:table-cell>
        </table:table-row>
        <table:table-row table:style-name="Table2.1">
          <table:table-cell table:style-name="Table2.A1" office:value-type="string">
            <text:p text:style-name="P13"><text:span text:style-name="T3">A</text:span></text:p>
          </table:table-cell>
          <table:table-cell table:style-name="Table2.A1" office:value-type="string">
            <text:p text:style-name="P13"><text:span text:style-name="T3">1.400.000</text:span></text:p>
          </table:table-cell>
          <table:table-cell table:style-name="Table2.A1" office:value-type="string">
            <text:p text:style-name="P13"><text:span text:style-name="T3">1.600.000</text:span></text:p>
          </table:table-cell>
          <table:table-cell table:style-name="Table2.A1" office:value-type="string">
            <text:p text:style-name="P13"><text:span text:style-name="T3">- 200.000</text:span></text:p>
          </table:table-cell>
        </table:table-row>
        <table:table-row table:style-name="Table2.1">
          <table:table-cell table:style-name="Table2.A1" office:value-type="string">
            <text:p text:style-name="P13"><text:span text:style-name="T3">B</text:span></text:p>
          </table:table-cell>
          <table:table-cell table:style-name="Table2.A1" office:value-type="string">
            <text:p text:style-name="P13"><text:span text:style-name="T3">1.800.000</text:span></text:p>
          </table:table-cell>
          <table:table-cell table:style-name="Table2.A1" office:value-type="string">
            <text:p text:style-name="P13"><text:span text:style-name="T3">1.800.000</text:span></text:p>
          </table:table-cell>
          <table:table-cell table:style-name="Table2.A1" office:value-type="string">
            <text:p text:style-name="P13"><text:span text:style-name="T3">0</text:span></text:p>
          </table:table-cell>
        </table:table-row>
        <table:table-row table:style-name="Table2.1">
          <table:table-cell table:style-name="Table2.A1" office:value-type="string">
            <text:p text:style-name="P13"><text:span text:style-name="T3">C</text:span></text:p>
          </table:table-cell>
          <table:table-cell table:style-name="Table2.A1" office:value-type="string">
            <text:p text:style-name="P13"><text:span text:style-name="T3">2.200.000</text:span></text:p>
          </table:table-cell>
          <table:table-cell table:style-name="Table2.A1" office:value-type="string">
            <text:p text:style-name="P13"><text:span text:style-name="T3">2.000.000</text:span></text:p>
          </table:table-cell>
          <table:table-cell table:style-name="Table2.A1" office:value-type="string">
            <text:p text:style-name="P13"><text:span text:style-name="T3">+ 200.000</text:span></text:p>
          </table:table-cell>
        </table:table-row>
      </table:table>
      <text:p text:style-name="P6"/>
      <text:h text:style-name="P60" text:outline-level="4"><text:span text:style-name="T8">Y = RAZPOLOŽLJIV LETNI DOHODEK</text:span></text:h>
      <text:p text:style-name="P13"><text:span text:style-name="T3">C = POTROŠNJA</text:span></text:p>
      <text:p text:style-name="P13"><text:span text:style-name="T3">S = VARČEVANJE</text:span></text:p>
      <text:h text:style-name="P63" text:outline-level="3"><text:soft-page-break/><text:span text:style-name="T8">Y = C + S</text:span></text:h>
      <text:p text:style-name="P6"/>
      <text:p text:style-name="P32"><text:span text:style-name="T10">Potrošna funkcija CC :</text:span></text:p>
      <text:p text:style-name="P6"/>
      <text:p text:style-name="P6"/>
      <text:p text:style-name="P6"/>
      <text:p text:style-name="P6"/>
      <text:p text:style-name="P6"/>
      <text:p text:style-name="P6"/>
      <text:p text:style-name="P6"/>
      <text:p text:style-name="P6"/>
      <text:p text:style-name="P6"/>
      <text:p text:style-name="P6"/>
      <text:p text:style-name="P13"><text:span text:style-name="T3">Potrošna fukcija CC izpostavlja temeljni odnos med naraščanjem dohodkov <text:s text:c="10"/>( Y ) in potrošnjo ( C ). Pomožna premica pod kotom 45° <text:s/>nam omogoča ugotovitev prelomne ravni dohodka ( Y * ), ko se začne varčevanje ( S ).</text:span></text:p>
      <text:p text:style-name="P13"><text:span text:style-name="T5">Engelovi zakoni odvisnosti dohodka in potrošnje</text:span><text:span text:style-name="T3"> : S povečevanjem dohodka se :</text:span></text:p>
      <text:list xml:id="list1207132490" text:style-name="WWNum18">
        <text:list-item>
          <text:p text:style-name="P25"><text:span text:style-name="T3">Relativno zmanjšuje delež izdatkov za prehrano <text:s text:c="43"/>( negativna dohodkovna elastičnost ).</text:span></text:p>
        </text:list-item>
        <text:list-item>
          <text:p text:style-name="P25"><text:span text:style-name="T3">Ostaja delež izdatkov za obleko, stanovanje in druge nujne dobrine nespremenjen ( dohodkovna elastičnost je 1 ).</text:span></text:p>
        </text:list-item>
        <text:list-item>
          <text:p text:style-name="P25"><text:span text:style-name="T3">Relativno povečuje delež izdatkov za kulturo, izobraževanje, ... in varčevanje ( pozitivna dohodkovna elastičnost ).</text:span></text:p>
        </text:list-item>
      </text:list>
      <text:p text:style-name="P13"><text:span text:style-name="T5"><text:s/>Zakonitosti potrošnje :</text:span></text:p>
      <text:p text:style-name="P13"><text:span text:style-name="T3">Y = C + S <text:s/>. . . § Y = § C + § S <text:s/>. . </text:span><text:span text:style-name="T4">. <text:s/>§ Y / § Y = § C / § C + § S / § S</text:span><text:span text:style-name="T3"> <text:s/>. . .</text:span></text:p>
      <text:p text:style-name="P13"><text:span text:style-name="T3">§ C / § Y = MNP <text:s text:c="3"/>IN <text:s text:c="3"/>§ S / § Y = MNV</text:span></text:p>
      <text:p text:style-name="P13"><text:span text:style-name="T5">1 = MNP + MNV</text:span></text:p>
      <text:p text:style-name="P32"><text:span text:style-name="T10">Zakon MNP</text:span><text:span text:style-name="T8"> pravi, da se z vsako dodatno enoto dohodka čedalje manjši del namenja potrošnji. Zato ima funkcija CC pojemajočo obliko.</text:span></text:p>
      <text:p text:style-name="P13"><text:span text:style-name="T5">Zakon MNV</text:span><text:span text:style-name="T3"> pravi, da se s povečevanjem dohodka čedalje večji del namenja varčevanju.</text:span></text:p>
      <text:p text:style-name="P6"/>
      <text:p text:style-name="P6"/>
      <text:p text:style-name="P6"/>
      <text:p text:style-name="P6"/>
      <text:p text:style-name="P13"><text:span text:style-name="T3">Makroekonomska potrošna funkcija ( C ) in funkcija varčevanja ( S ) :</text:span></text:p>
      <text:p text:style-name="P6"/>
      <text:p text:style-name="P6"/>
      <text:p text:style-name="P6"/>
      <text:p text:style-name="P6"/>
      <text:p text:style-name="P6"/>
      <text:p text:style-name="P6"/>
      <text:p text:style-name="P6"/>
      <text:p text:style-name="P6"/>
      <text:p text:style-name="P6"/>
      <text:p text:style-name="P6"/>
      <text:p text:style-name="P6"/>
      <text:p text:style-name="P5"/>
      <text:p text:style-name="P5"><text:soft-page-break/></text:p>
      <text:p text:style-name="P5"/>
      <text:p text:style-name="P5"/>
      <text:p text:style-name="P32"><text:span text:style-name="T8">Qp je potencialno dosegljivi output. Če bi obstajalo le povpraševanje bi bil ravnotežni dohodek na ravni Y*, ki je nižji od Qp zaradi nezadostne potrošnje. Pojavi se nepopolna izkoriščenost pf v obsegu ( Qp – Y* ).</text:span></text:p>
      <text:p text:style-name="P13"><text:span text:style-name="T3">Določitev makroekonomskega ravnotežja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text:span text:style-name="T3">Vključimo še investicijsko povpraševanje. Vodoravna premica ( I I ) pomeni, da gospodarski subjekti določajo obseg invest povp avtonomno. Obseg avtonomnega investicijskega povpraševanja ( 0 – I ) zvišuje raven celotnega agregatnega povpraševanja ( C + I ), le ta določa makroekonomsko ravnotežje <text:s/>( E ). Investicijsko povpraševanje angažira proizvodne zmogljivosti in gospodarstvo se približuje ravni potencialno dosegljivega outputa ( Qp ).</text:span></text:p>
      <text:p text:style-name="P13"><text:span text:style-name="T3">Dinamični učinki investicijskega povpraševanja : začetna investicija sproži vrsto nadaljnih reakcij. Prihaja do multiplikacijskega učinka investicij.</text:span></text:p>
      <text:p text:style-name="P13"><text:span text:style-name="T3">Primer poteka investicijske multiplikacije : </text:span><text:span text:style-name="T6">Gradbeno podjetje delno plačuje delavce, del porabi za nakupe potrebnega materiala za gradnjo. Delavci potrošijo 3 / 4 svojih dohodkov za nakupe potrošnega blaga, gradbeno podjetje pa prav tako 3 / 4 dohodkov za nakupe materiala. Na drugi ravni se bodo povečali dohodki podjetjem, ki proizvajajo potrošno blago in podjetjem, ki proizvajajo gradbene materiale in stroje sicer v zmanjšanem obsegu, ker se je del dohodka ( 1 / 4 ) privarčeval. Na tretji ravni se nadaljujejo učinki – ta podjetja bodo tudi del dohodkov privarčevala del pa porabila ... V končni posledici bo celotni dohodek narastel bolj, kot pa je bila začetna vrednost investicije.</text:span></text:p>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60" text:outline-level="4"><text:span text:style-name="T10">Ravni povpraševanja</text:span></text:h>
          </table:table-cell>
          <table:table-cell table:style-name="Table3.A1" office:value-type="string">
            <text:p text:style-name="P13"><text:span text:style-name="T5">Obseg investicijskega povpraševanja (v mio)</text:span></text:p>
          </table:table-cell>
          <table:table-cell table:style-name="Table3.A1" office:value-type="string">
            <text:p text:style-name="P13"><text:span text:style-name="T5">Kumulativni učinek invest. povpraševanja</text:span></text:p>
          </table:table-cell>
        </table:table-row>
        <table:table-row table:style-name="Table3.1">
          <table:table-cell table:style-name="Table3.A1" office:value-type="string">
            <text:p text:style-name="P13"><text:span text:style-name="T3">Začetna investicija</text:span></text:p>
          </table:table-cell>
          <table:table-cell table:style-name="Table3.A1" office:value-type="string">
            <text:p text:style-name="P13"><text:span text:style-name="T3">1000</text:span></text:p>
          </table:table-cell>
          <table:table-cell table:style-name="Table3.A1" office:value-type="string">
            <text:p text:style-name="P13"><text:span text:style-name="T3">1000</text:span></text:p>
          </table:table-cell>
        </table:table-row>
        <table:table-row table:style-name="Table3.1">
          <table:table-cell table:style-name="Table3.A1" office:value-type="string">
            <text:p text:style-name="P13"><text:span text:style-name="T3">2. raven</text:span></text:p>
          </table:table-cell>
          <table:table-cell table:style-name="Table3.A1" office:value-type="string">
            <text:p text:style-name="P13"><text:span text:style-name="T3">1000 x ¾ = 750</text:span></text:p>
          </table:table-cell>
          <table:table-cell table:style-name="Table3.A1" office:value-type="string">
            <text:p text:style-name="P13"><text:span text:style-name="T3">1750</text:span></text:p>
          </table:table-cell>
        </table:table-row>
        <table:table-row table:style-name="Table3.1">
          <table:table-cell table:style-name="Table3.A1" office:value-type="string">
            <text:p text:style-name="P13"><text:span text:style-name="T3">3. raven</text:span></text:p>
          </table:table-cell>
          <table:table-cell table:style-name="Table3.A1" office:value-type="string">
            <text:p text:style-name="P13"><text:span text:style-name="T3">750 x ¾ = 562.5</text:span></text:p>
          </table:table-cell>
          <table:table-cell table:style-name="Table3.A1" office:value-type="string">
            <text:p text:style-name="P13"><text:span text:style-name="T3">2312.5</text:span></text:p>
          </table:table-cell>
        </table:table-row>
        <table:table-row table:style-name="Table3.1">
          <table:table-cell table:style-name="Table3.A1" office:value-type="string">
            <text:p text:style-name="P13"><text:span text:style-name="T3">...</text:span></text:p>
          </table:table-cell>
          <table:table-cell table:style-name="Table3.A1" office:value-type="string">
            <text:p text:style-name="P13"><text:span text:style-name="T3">...</text:span></text:p>
          </table:table-cell>
          <table:table-cell table:style-name="Table3.A1" office:value-type="string">
            <text:p text:style-name="P13"><text:span text:style-name="T3">...</text:span></text:p>
          </table:table-cell>
        </table:table-row>
        <table:table-row table:style-name="Table3.1">
          <table:table-cell table:style-name="Table3.A1" office:value-type="string">
            <text:p text:style-name="P13"><text:span text:style-name="T3">N – ta raven</text:span></text:p>
          </table:table-cell>
          <table:table-cell table:style-name="Table3.A1" office:value-type="string">
            <text:p text:style-name="P13"><text:span text:style-name="T3">...</text:span></text:p>
          </table:table-cell>
          <table:table-cell table:style-name="Table3.A1" office:value-type="string">
            <text:p text:style-name="P13"><text:span text:style-name="T3">4000 <text:s text:c="2"/>( = Y oz BDP )</text:span></text:p>
          </table:table-cell>
        </table:table-row>
      </table:table>
      <text:p text:style-name="P6"/>
      <text:p text:style-name="P13"><text:span text:style-name="T5">Intenziteto multiplikativnega procesa</text:span><text:span text:style-name="T3"> ( ki je odvisen od MNP oz MNV ) izražamo s številčno vrednostjo investicijskega multiplikatorja – k . to je število, ki nam pove za koliko se bo spremenil končni output ( BDP ) glede na začetno investicijo :</text:span></text:p>
      <text:p text:style-name="P13"><text:span text:style-name="T5">k <text:s/>= § Y / § I</text:span></text:p>
      <text:p text:style-name="P13"><text:span text:style-name="T6">V našem primeru je k <text:s/>= 4000 / 1000 ... <text:s text:c="4"/>k <text:s text:c="3"/>= 4.</text:span></text:p>
      <text:p text:style-name="P32"><text:soft-page-break/><text:span text:style-name="T8">Ker pa je multiplikacijski proces odvisen od MNP oz MNV lahko vrednost investicijskega multiplikatorja opredelimo tudi drugače :</text:span></text:p>
      <text:p text:style-name="P13"><text:span text:style-name="T5">k <text:s text:c="2"/>= 1 / ( 1 – MNP )</text:span></text:p>
      <text:p text:style-name="P13"><text:span text:style-name="T6">k <text:s/>= 1 / ( 1 – ¾ ) = 4</text:span></text:p>
      <text:p text:style-name="P13"><text:span text:style-name="T5">k <text:s/>= 1 / MNV</text:span></text:p>
      <text:p text:style-name="P13"><text:span text:style-name="T6">k <text:s/>= 1 / ¼ = 4</text:span></text:p>
      <text:p text:style-name="P32"><text:span text:style-name="T8">Tukaj je multiplikativen proces nakazan v svojem </text:span><text:span text:style-name="T10">idealnem poteku</text:span><text:span text:style-name="T8">. Proces se lahko tudi </text:span><text:span text:style-name="T12">prekine</text:span><text:span text:style-name="T8"> v primeru, ko je </text:span><text:span text:style-name="T12">MNV = 1 oz MNP = 0</text:span><text:span text:style-name="T8">.</text:span></text:p>
      <text:p text:style-name="P13"><text:span text:style-name="T5">Multiplikator zaposlenosti</text:span><text:span text:style-name="T3"> = z multiplikacijskim povečanjem outputa se poveča tudi zaposlenost.</text:span></text:p>
      <text:p text:style-name="P13"><text:span text:style-name="T5">Intenziteta</text:span><text:span text:style-name="T3"> multiplikacijskega procesa je odvisna od več dejavnikov. Učinek je močnejši v večjih gospodarstvih, kjer so zmogljivosti pf manj izkoriščene.</text:span></text:p>
      <text:p text:style-name="P6"/>
      <text:p text:style-name="P13"><text:span text:style-name="T5">5. 1. 2. <text:s/>POVPRAŠEVANJE DRŽAVE</text:span></text:p>
      <text:p text:style-name="P6"/>
      <text:p text:style-name="P13"><text:span text:style-name="T3">Država z davki znižuje potrošno in investicijsko povpraševanje a hkrati pa država sama tudi povprašuje in s tem spodbuja proizvodne potenciale gospodarstva.</text:span></text:p>
      <text:p text:style-name="P64"><text:span text:style-name="T8">Agregatno povpraševanje in določanje ravnotežnega dohodka, <text:s text:c="28"/>Funkcija C + I + G ( povpraševanje države )</text:span></text:p>
      <text:p text:style-name="P8"/>
      <text:p text:style-name="P8"/>
      <text:p text:style-name="P8"/>
      <text:p text:style-name="P8"/>
      <text:p text:style-name="P8"/>
      <text:p text:style-name="P8"/>
      <text:p text:style-name="P8"/>
      <text:p text:style-name="P8"/>
      <text:p text:style-name="P32"><text:span text:style-name="T8">Celovita funkcija agregatnega povpraševanja AE obsega povpraševanje po potrošnem blagu, investicijsko in povpraševanje države. Tudi državne investicije imajo multiplikativni učinek ( fiskalna multiplikacija – javna dela ). Izkoriščenost pf se še povečuje z vključevanjem G in gospodarstvo se približuje potencialni ravni outputa. Makroekonomsko ravnotežje opredeljuje raven celotnega AD, ki ga opredeljuje seštevek C + I + G .</text:span></text:p>
      <text:p text:style-name="P32"><text:span text:style-name="T10">Multiplikativni učinek</text:span><text:span text:style-name="T8"> ( fiskalni ali investicijski ) lahko deluje v obratni smeri in posledice so lahko velike, odvisno od intenzitete procesa negativne multiplikacije.</text:span></text:p>
      <text:p text:style-name="P32"><text:span text:style-name="T8">Keynesianska politika spodbujanja različnih oblik povpraševanja ima izrazito </text:span><text:span text:style-name="T10">diskrecijski</text:span><text:span text:style-name="T8"> </text:span><text:span text:style-name="T10">značaj</text:span><text:span text:style-name="T8">. Učinkovita je zlasti v pogojih neizkoriščenosti pf, ko naj država izvaja ekspanzivno fiskalno ekonomsko politiko. Poleg tega pa je narav keynesianske ekonomske politike </text:span><text:span text:style-name="T10">kratkoročna</text:span><text:span text:style-name="T8">, kar pomeni, da mora država bdeti nad ravnijo agregatnega povpraševanja in ustrazno ukrepati.</text:span></text:p>
      <text:p text:style-name="P52"/>
      <text:p text:style-name="P32"><text:span text:style-name="T10">5. 2. <text:s/>KEYNESOVA TEORIJA DENARJA</text:span></text:p>
      <text:p text:style-name="P32"><text:span text:style-name="T10">5. 2. 1. <text:s/>EKSOGENOST PONUDBE DENARJA IN LIKVIDNOSTNA</text:span><text:span text:style-name="T8"> </text:span><text:span text:style-name="T10">PREFERENCA</text:span></text:p>
      <text:p text:style-name="P52"/>
      <text:p text:style-name="P32"><text:span text:style-name="T8">Centralna banka avtonomno generira proces povečanja ali zmanjšanja povpraševanja s tem, da gospodarstvu ponudi večjo ali manjšo količino denarja. Kontrolira količino denarja v obtoku.</text:span></text:p>
      <text:p text:style-name="P32"><text:span text:style-name="T8">Krivulja ponudbe denarja ( Ms )</text:span></text:p>
      <text:p text:style-name="P52"/>
      <text:p text:style-name="P52"/>
      <text:p text:style-name="P52"><text:soft-page-break/></text:p>
      <text:p text:style-name="P52"/>
      <text:p text:style-name="P52"/>
      <text:p text:style-name="P52"/>
      <text:p text:style-name="P52"/>
      <text:p text:style-name="P32"><text:span text:style-name="T8">Ms je neodvisna od obrestne mere. Če CB izvaja ekspanzivno monetarno politiko bo temu sledil premik v desno, če pa restriktivno pa v levo.</text:span></text:p>
      <text:p text:style-name="P52"/>
      <text:p text:style-name="P52"/>
      <text:p text:style-name="P52"/>
      <text:p text:style-name="P52"/>
      <text:p text:style-name="P52"/>
      <text:p text:style-name="P52"/>
      <text:p text:style-name="P52"/>
      <text:p text:style-name="P52"/>
      <text:p text:style-name="P32"><text:span text:style-name="T8">Krivulja povpraševanja po denarju ( Md ) :</text:span></text:p>
      <text:p text:style-name="P52"/>
      <text:p text:style-name="P52"/>
      <text:p text:style-name="P52"/>
      <text:p text:style-name="P52"/>
      <text:p text:style-name="P52"/>
      <text:p text:style-name="P52"/>
      <text:p text:style-name="P52"/>
      <text:p text:style-name="P52"/>
      <text:p text:style-name="P52"/>
      <text:p text:style-name="P32"><text:span text:style-name="T8">Povpraševanje po denarju ne določa le povpraševanje za transakcijske namene ampak tudi špekulativno povpraševanje po denarju, ki se izraža v likvidnostni preferenci. Le to opredeljujemo kot preferiranje ekonomskih subjektov po imetju premoženja v likvidni obliki. Oportunitetni strošek imetja denarja na vpogled je izguba dohodka od obresti, ki ga prinaša nelikviden denar. Zato je količina povpraševanja po denarnih sredstvih na vpogled pri visoki obrestni meri majhna, z nižanjem obrestne mere pa se povečuje. Pri določeni zelo nizki obrestni meri ( i * ) pa postane krivulja Md skrajno elastična. To področje imenujemo likvidnostna past ( MLp ).</text:span></text:p>
      <text:p text:style-name="P32"><text:span text:style-name="T10">Ravnotežje na trgu denarja</text:span></text:p>
      <text:p text:style-name="P52"/>
      <text:p text:style-name="P52"/>
      <text:p text:style-name="P52"/>
      <text:p text:style-name="P52"/>
      <text:p text:style-name="P52"/>
      <text:p text:style-name="P52"/>
      <text:p text:style-name="P52"/>
      <text:p text:style-name="P52"/>
      <text:p text:style-name="P52"/>
      <text:p text:style-name="P52"/>
      <text:p text:style-name="P32"><text:span text:style-name="T8">Centralna banka lahko vpliva na količino denarja v obtoku, s tem posredno vpliva na raven obrestne mere do ravni ( i * ). Kritična količina ponudbe denarja pa je MLp. <text:s text:c="59"/>( 181 )</text:span></text:p>
      <text:p text:style-name="P52"><text:soft-page-break/></text:p>
      <text:p text:style-name="P32"><text:span text:style-name="T10">5. 2. 2. <text:s/>TEORIJA DENARNE ENDOGENOSTI</text:span></text:p>
      <text:p text:style-name="P52"/>
      <text:p text:style-name="P32"><text:span text:style-name="T8">Centralna banka pravzaprav ne ustvarja denarja samostojno, ampak le reagira na endogene ( notranje ) zahteve gospodarstva po denarju.</text:span></text:p>
      <text:p text:style-name="P32"><text:span text:style-name="T10">Mikroekonomski vzroki začetne endogenosti denarja</text:span></text:p>
      <text:p text:style-name="P52"/>
      <text:p text:style-name="P52"/>
      <text:p text:style-name="P52"/>
      <text:p text:style-name="P52"/>
      <text:p text:style-name="P52"/>
      <text:p text:style-name="P52"/>
      <text:p text:style-name="P52"/>
      <text:p text:style-name="P52"/>
      <text:p text:style-name="P52"/>
      <text:p text:style-name="P32"><text:span text:style-name="T8">Na sliki je ponazorjen dinamičen tok dohodkov oz stroškov, ki kaže, da v obdobju 0 – t1 poslovanje podjetja poteka normalno. Kritično je obdobje <text:s text:c="11"/>t1 – t2 v katerm podjetje zaradi večjih stroškov zahteva kredite od poslovnih bank. Po tem obdobju so težave odpravljene a sposojanje je nenehna potreba podjetij, ki v nadaljevanju povzroči ustvarjanje denarja.</text:span></text:p>
      <text:p text:style-name="P32"><text:span text:style-name="T10">Tri ravni endogenosti ustvarjanja denarja</text:span><text:span text:style-name="T8"> :</text:span></text:p>
      <text:p text:style-name="P52"/>
      <text:p text:style-name="P52"/>
      <text:p text:style-name="P52"/>
      <text:p text:style-name="P52"/>
      <text:p text:style-name="P52"/>
      <text:p text:style-name="P52"/>
      <text:p text:style-name="P32"><text:span text:style-name="T10">Tri različice endogene teorije denarja :</text:span></text:p>
      <text:list xml:id="list1719856373" text:style-name="WWNum19">
        <text:list-item>
          <text:p text:style-name="P35"><text:span text:style-name="T12">Akomodacionistična</text:span><text:span text:style-name="T8"> : poslovne banke se neposredno prilagajajo in le podaljšujejo zahteve do CB, ki jim v končni fazi kredite odobri.</text:span></text:p>
        </text:list-item>
        <text:list-item>
          <text:p text:style-name="P35"><text:span text:style-name="T12">Strukturalistična</text:span><text:span text:style-name="T8"> : povečano povpraševanje po denarju se oblikuje šele potem, ko se premeša struktura bančnega sistema. Banka skuša popraviti svojo kreditno strukturo ( portfelj ).</text:span></text:p>
        </text:list-item>
        <text:list-item>
          <text:p text:style-name="P35"><text:span text:style-name="T12">Politična</text:span><text:span text:style-name="T8"> : v primerih vmešavanja podjetij v poslovanje podjetij, bank,...</text:span></text:p>
        </text:list-item>
      </text:list>
      <text:p text:style-name="P52"/>
      <text:p text:style-name="P32"><text:span text:style-name="T10">Endogena ponudba denarja </text:span></text:p>
      <text:p text:style-name="P58"/>
      <text:p text:style-name="P58"/>
      <text:p text:style-name="P58"/>
      <text:p text:style-name="P58"/>
      <text:p text:style-name="P58"/>
      <text:p text:style-name="P58"/>
      <text:p text:style-name="P58"/>
      <text:p text:style-name="P58"/>
      <text:p text:style-name="P58"/>
      <text:p text:style-name="P58"/>
      <text:p text:style-name="P32"><text:soft-page-break/><text:span text:style-name="T8">Krivulja ponudbe denarja ( Ms ) je vodoravna, kar izraža nasprotje eksogeni teoriji denarja. Centralna banka s spreminjanjem obrestne mere vpliva na količino denarja v obtoku.</text:span></text:p>
      <text:p text:style-name="P32"><text:span text:style-name="T10">Prelom endogene ponudbe denarja</text:span></text:p>
      <text:p text:style-name="P52"/>
      <text:p text:style-name="P52"/>
      <text:p text:style-name="P52"/>
      <text:p text:style-name="P52"/>
      <text:p text:style-name="P52"/>
      <text:p text:style-name="P52"/>
      <text:p text:style-name="P52"/>
      <text:p text:style-name="P52"/>
      <text:p text:style-name="P52"/>
      <text:p text:style-name="P52"/>
      <text:p text:style-name="P32"><text:span text:style-name="T8">Slika prikazuje nekakšno mešanico z eksogeno teorijo denarja. Endogeno povpraševanje po denarju se povečuje ( Md1 – Md2 ). Podjetja pa lahko dobijo le omejeno količino denarja po obrestni meri i 1, ker ponudba denarja po tej obrestni meri velja le do količine M2. nato centralna banka postopoma zvišuje obrestno mero zato se krivulja Ms pri M2 prelomi in prične naraščati. Kako oster bo naklon je pa odvisno od zaostrevanja pogojev najemanja kreditov.</text:span></text:p>
      <text:p text:style-name="P32"><text:span text:style-name="T8">V realnosti govorimo o parcialni endogenosti in eksogenosti denarja.</text:span></text:p>
      <text:p text:style-name="P52"/>
      <text:p text:style-name="P32"><text:span text:style-name="T10">5. 3. <text:s/>OMEJITVE KEYNESIANSKE TEORIJE</text:span></text:p>
      <text:p text:style-name="P52"/>
      <text:p text:style-name="P32"><text:span text:style-name="T8">Nakazali smo že diskrecijski značaj in kratkoročno naravnanost.</text:span></text:p>
      <text:p text:style-name="P32"><text:span text:style-name="T8">Splošno mejo Keynesianske ekonomske politike nakazuje </text:span><text:span text:style-name="T10">združevalni diagram. </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2"><text:span text:style-name="T8">Prikazuje učinke povečevanja agregatnega povpraševanja <text:s text:c="30"/>( C + I + G na C* + I* + G* ) </text:span><text:span text:style-name="T12">na izkoriščenost proizvodnih zmogljivosti gospodarstva </text:span><text:span text:style-name="T8">( približevanje področju potencialnega outputa ) in isti učinek <text:s text:c="5"/>( <text:s/>AD na AD* ) </text:span><text:span text:style-name="T12">na splošno </text:span><text:soft-page-break/><text:span text:style-name="T12">raven cen</text:span><text:span text:style-name="T8">. Krivulja AS postaja čedalje bolj neelastična, kar pomeni, da se učinki povečevanja agregatnega povpraševanja čedalje manj izražajo v povečevanju outputa in vedno bolj v naraščajoči ravni cen ( </text:span><text:span text:style-name="T10">inflacija</text:span><text:span text:style-name="T8"> ). Makroekonomsko ravnotežje ( E ) bi lahko dosegli tudi pri neizkoriščenih proizvodnih zmogljivostih, kar implicira </text:span><text:span text:style-name="T12">poseganje ekonomske politike države</text:span><text:span text:style-name="T8">.</text:span></text:p>
      <text:p text:style-name="P52"/>
      <text:p text:style-name="P52"/>
      <text:p text:style-name="P32"><text:span text:style-name="T10">Še nekatere druge omejitve keynesianske ekonomske politike</text:span><text:span text:style-name="T8"> :</text:span></text:p>
      <text:list xml:id="list210700826" text:style-name="WWNum20">
        <text:list-item>
          <text:p text:style-name="P36"><text:span text:style-name="T8">Keynes se je zavzemal za </text:span><text:span text:style-name="T10">socializacijo investicijske dejavnosti</text:span><text:span text:style-name="T8"> <text:s text:c="13"/>( do katere meje in na katera področja naj država posega s fiskalno politiko ? )</text:span></text:p>
        </text:list-item>
        <text:list-item>
          <text:p text:style-name="P36"><text:span text:style-name="T8">Kje je meja državnega poseganja z davki in izdatki ? Keynes se je zavzemal za </text:span><text:span text:style-name="T10">progresivno obdavčenje bogatejših slojev</text:span><text:span text:style-name="T8"> a tudi tu ni jasna meja. </text:span></text:p>
        </text:list-item>
        <text:list-item>
          <text:p text:style-name="P36"><text:span text:style-name="T8">Keynes se zavzem za </text:span><text:span text:style-name="T10">proračunski primanjkljaj</text:span><text:span text:style-name="T8"> in s tem večanje javnega dolga – kakšen je obseg zadolževanja države?</text:span></text:p>
        </text:list-item>
        <text:list-item>
          <text:p text:style-name="P36"><text:span text:style-name="T8">Zagovarja </text:span><text:span text:style-name="T10">evtanazijo rentniškega sloja oz finančnega kapitala</text:span><text:span text:style-name="T8"> </text:span><text:span text:style-name="T10">z nižanjem obrestne mere</text:span><text:span text:style-name="T8">, ker naj bi to vzpodbudilo investicijsko dejavnost, proizvodnjo in zaposlenost.</text:span></text:p>
        </text:list-item>
      </text:list>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list xml:id="list815770756" text:continue-list="list1568013373" text:style-name="WWNum1">
        <text:list-item>
          <text:p text:style-name="P37"><text:span text:style-name="T10">TEMELJNA NAČELA SODOBNIH EKONOMSKIH TEORIJ</text:span></text:p>
        </text:list-item>
      </text:list>
      <text:p text:style-name="P54"/>
      <text:p text:style-name="P32"><text:span text:style-name="T10">6. 1. <text:s/>MONETARIZEM</text:span></text:p>
      <text:p text:style-name="P52"/>
      <text:p text:style-name="P32"><text:span text:style-name="T8">Izpostavljajo pomen denarja, za izhodišče pa jemljejo klasično kvantitetno teorijo denarja : </text:span><text:span text:style-name="T10">M x V = P x T</text:span></text:p>
      <text:p text:style-name="P32"><text:span text:style-name="T10">PT</text:span><text:span text:style-name="T8"> = NOMINALNI DOHODEK ( BDP )</text:span></text:p>
      <text:p text:style-name="P32"><text:span text:style-name="T10">M</text:span><text:span text:style-name="T8"> = PONUDBA DENARJA</text:span></text:p>
      <text:p text:style-name="P32"><text:soft-page-break/><text:span text:style-name="T10">V</text:span><text:span text:style-name="T8"> = OBTOČNA HITROST ( ki se ne spreminja, zato jo izločijo iz analize )</text:span></text:p>
      <text:p text:style-name="P32"><text:span text:style-name="T8">Primer : </text:span><text:span text:style-name="T17">BDP nekega gospodarstva PT = 18 $, denarna ponudba M = 3 $. V tem primeru je V = 18/3 = 6. Denar se obrača 6x letno, kar pomeni, da imajo ekonomski subjekti na določen da v povprečju 1 / 6 svojih letnih dohodkov v obliki transakcijskega denarja.</text:span></text:p>
      <text:p text:style-name="P32"><text:span text:style-name="T8">Nakažimo nadaljno monetaristično logiko, obravnavano dinamično obliko kvantitetne enačbe : <text:s/></text:span><text:span text:style-name="T10">m = i i + g </text:span><text:span text:style-name="T8"><text:s text:c="3"/>, ki določa, da se naraščanje denarne mase izraža ali nominalno ( v inflaciji <text:s text:c="2"/>) ali pa realno ( stopnja gospodarske rasti g ).</text:span></text:p>
      <text:p text:style-name="P32"><text:span text:style-name="T17">Predpostavimo, da monetarna masa raste po letni stopnji 12%, gospodarska rast pa je 3%. Velja : <text:s/>12% = i i + 3% <text:s text:c="2"/>torej <text:s/>i i = 9%.</text:span></text:p>
      <text:p text:style-name="P32"><text:span text:style-name="T8">Gospodarstvo se nahaja v stanju dinamičnega ravnotežja pri 3% in pri inercijski inflaciji 9%. Gospodarski subjekti se na tako stanje adaptirajo <text:s text:c="16"/>( inflacijska pričakovanja so 9% ). </text:span></text:p>
      <text:p text:style-name="P32"><text:span text:style-name="T8">Dokler monetarna masa raste po stabilni stopnji, ni nikakršnega razloga, da bi se gospodarstvo premaknilo iz nakazanega ravnotežnega stanja.</text:span></text:p>
      <text:p text:style-name="P32"><text:span text:style-name="T8">Če pa cb spremeni stopnjo rasti denarne mase, se spremeni tudi ravnotežje. </text:span><text:span text:style-name="T10">Nakažimo</text:span><text:span text:style-name="T8"> </text:span><text:span text:style-name="T10">spremembe ob povečanju denarne mase</text:span><text:span text:style-name="T8"> :</text:span></text:p>
      <text:list xml:id="list1416273634" text:style-name="WWNum22">
        <text:list-item>
          <text:p text:style-name="P38"><text:span text:style-name="T8">Poveča se </text:span><text:span text:style-name="T12">realno denarno premoženje</text:span><text:span text:style-name="T8"> imetnikom denarja, zato pride do neravnotežja na trgu denarja. Presežke namenijo za nakupe blaga in storitev.</text:span></text:p>
        </text:list-item>
      </text:list>
      <text:list xml:id="list1952719527" text:style-name="WWNum21">
        <text:list-item>
          <text:p text:style-name="P39"><text:span text:style-name="T8">Le </text:span><text:span text:style-name="T12">začasno</text:span><text:span text:style-name="T8"> in v </text:span><text:span text:style-name="T12">omejenem obsegu</text:span><text:span text:style-name="T8"> lahko povzroči učinek </text:span><text:span text:style-name="T12">povečanja outputa oz gospodarsko rast</text:span><text:span text:style-name="T8">, kajti gospodarstvo po monetaristični predpostvaki delauje na ravni polne izkoriščenosti pf.</text:span></text:p>
        </text:list-item>
        <text:list-item>
          <text:p text:style-name="P39"><text:span text:style-name="T12">Inflacijski pritiski</text:span><text:span text:style-name="T8"> : nova inflacija je višja od predhodne ( inercijske ).</text:span></text:p>
        </text:list-item>
        <text:list-item>
          <text:p text:style-name="P39"><text:span text:style-name="T8">Le ta </text:span><text:span text:style-name="T12">spremeni obnašanje gospodarskih subjektov</text:span><text:span text:style-name="T8">.</text:span></text:p>
        </text:list-item>
        <text:list-item>
          <text:p text:style-name="P39"><text:span text:style-name="T12">Zvišajo se nominalne obrestne mere</text:span><text:span text:style-name="T8"> na trgu, kar povzroči </text:span><text:span text:style-name="T12">povratni učinek</text:span><text:span text:style-name="T8"> na povpraševanje po denarni masi, ki vzpostavi prvotno ravnotežje na trgu denarja a </text:span><text:span text:style-name="T12">pri višji nominalni obrestni meri</text:span><text:span text:style-name="T8">.</text:span></text:p>
        </text:list-item>
      </text:list>
      <text:p text:style-name="P52"/>
      <text:p text:style-name="P32"><text:span text:style-name="T12">Stopnja gospodarske rasti ostaja dolgoročno gledano nespremenjena, ustaljena.</text:span></text:p>
      <text:p text:style-name="P32"><text:span text:style-name="T10">Monetaristični nasveti ekonomski politiki</text:span><text:span text:style-name="T8"> :</text:span></text:p>
      <text:list xml:id="list1943234675" text:style-name="WWNum23">
        <text:list-item>
          <text:p text:style-name="P40"><text:span text:style-name="T8">Osrednji cilj ekonomske politike je določanje rasti denarne mase, ki nekako ustreza letnim stopnjam rasti BDP. Zagovarjajo ( v nasprotju s keynesianisti ) stabilno stopnjo rasti ponudbe denarja, kar je vsebina monetarnega pravila.</text:span></text:p>
        </text:list-item>
        <text:list-item>
          <text:p text:style-name="P40"><text:span text:style-name="T8">Tako kot je keynesianska diskrecijska monetarna politika irelevantna za gospodarstvo je po mnenju monetaristov enako irelevantna tudi diskrecijska fiskalna politika ( there's no free lunch ). Vsi računi skupaj se izrazijo v inflaciji.</text:span></text:p>
        </text:list-item>
        <text:list-item>
          <text:p text:style-name="P40"><text:span text:style-name="T8">V ozadju monetaristične teorije metanja države iz gospodarstva je pristajanje na učinkovitost trga in prevladovanje realne nad monetarno sfero gospodarstva. Sile ponudbe in povpraševanja in konkurence zagotavljajo čiščenje trga – pretok blaga iz proizvodnje v potrošnjo <text:s text:c="7"/>( market clearing ) in hkrati zagotavljajo gospodarsko rast.</text:span></text:p>
        </text:list-item>
        <text:list-item>
          <text:p text:style-name="P40"><text:span text:style-name="T8">Nepotrebna je tudi dohodkovna politika države. Mezde naj bodo fleksibilne saj to zagotavlja izkoriščenost delovne sile, morebitna nezaposlenost pa je prostovoljna.</text:span></text:p>
        </text:list-item>
      </text:list>
      <text:p text:style-name="P32"><text:span text:style-name="T10">Monetaristična načela</text:span><text:span text:style-name="T8"> so bila uporabljena v </text:span><text:span text:style-name="T12">dezinflacijskih obdobjih</text:span><text:span text:style-name="T8"> v </text:span><text:span text:style-name="T12">postsocialističnih gospodarstvih</text:span><text:span text:style-name="T8">, kjer je bil osnovni cilj </text:span><text:span text:style-name="T12">zniževanje hiperinflacijskih stopenj</text:span><text:span text:style-name="T8">. Na področju monetarne politike so se ta izrazila v stabiliziranju naraščanja denarne mase ( na osnovi kvantitetne denarne enačbe, ki pravi da se realni BDP zaradi tega ne bo zmanjšal ).</text:span></text:p>
      <text:p text:style-name="P32"><text:span text:style-name="T12">Na področju fiskalne politike</text:span><text:span text:style-name="T8"> pa se je monetaristična politika v postsocialističnem obdobju izrazila v </text:span><text:span text:style-name="T12">odpravljanju mehkih proračunskih omejitev</text:span><text:span text:style-name="T8">. Monetaristična trda proračunska načela ( izravnan in manjši proračun ) pa so tu opravila svoje.</text:span></text:p>
      <text:p text:style-name="P52"/>
      <text:p text:style-name="P52"/>
      <text:p text:style-name="P32"><text:span text:style-name="T10">Razlike :</text:span></text:p>
      <table:table table:name="Table4" table:style-name="Table4">
        <table:table-column table:style-name="Table4.A"/>
        <table:table-column table:style-name="Table4.B"/>
        <table:table-row table:style-name="Table4.1">
          <table:table-cell table:style-name="Table4.A1" office:value-type="string">
            <text:p text:style-name="P32"><text:span text:style-name="T10">Keynesianska teorija</text:span></text:p>
          </table:table-cell>
          <table:table-cell table:style-name="Table4.A1" office:value-type="string">
            <text:p text:style-name="P32"><text:span text:style-name="T10">Monetaristična teorija</text:span></text:p>
          </table:table-cell>
        </table:table-row>
        <table:table-row table:style-name="Table4.1">
          <table:table-cell table:style-name="Table4.A1" office:value-type="string">
            <text:p text:style-name="P32"><text:span text:style-name="T8">POVEČANJE KOLIČINE DENARJA (m) SE IZRAŽA PREDVSEM V GOSPODARSKI </text:span><text:soft-page-break/><text:span text:style-name="T8">RASTI (g)</text:span></text:p>
          </table:table-cell>
          <table:table-cell table:style-name="Table4.A1" office:value-type="string">
            <text:p text:style-name="P32"><text:span text:style-name="T8">POVEČANJE KOLIČINE DENARJA SE IZRAZI LE KRATKOROČNO V </text:span><text:soft-page-break/><text:span text:style-name="T8">GOSPODARSKI RASTI LE V PRIMERU NEIZKORIŠČENOSTI KAPACITET. DOLGOROČNO PA SE IZRAZI V INFLACIJI ( i i ).</text:span></text:p>
          </table:table-cell>
        </table:table-row>
        <table:table-row table:style-name="Table4.1">
          <table:table-cell table:style-name="Table4.A1" office:value-type="string">
            <text:p text:style-name="P32"><text:span text:style-name="T8">OBRESTNA MERA SE ZNIŽA KOT POSLEDICA POVEČEVANJA KOLIČINE DENARJA, KAR POVZROČI NARAŠČANJE INVESTICIJSKEGA POVPRAŠEVANJA</text:span></text:p>
          </table:table-cell>
          <table:table-cell table:style-name="Table4.A1" office:value-type="string">
            <text:p text:style-name="P32"><text:span text:style-name="T8">NARAŠČANJE DENARNE MASE POVZROČI ZVIŠEVANJE NOMINALNIH OBRESTNIH MER</text:span></text:p>
          </table:table-cell>
        </table:table-row>
      </table:table>
      <text:p text:style-name="P52"/>
      <text:p text:style-name="P52"/>
      <text:p text:style-name="P52"/>
      <text:p text:style-name="P52"/>
      <text:p text:style-name="P52"/>
      <text:p text:style-name="P52"/>
      <text:p text:style-name="P52"/>
      <text:p text:style-name="P52"/>
      <text:p text:style-name="P52"/>
      <text:p text:style-name="P52"/>
      <text:p text:style-name="P32"><text:span text:style-name="T8"><text:s text:c="4"/></text:span></text:p>
      <text:p text:style-name="P52"/>
      <text:p text:style-name="P52"/>
      <text:p text:style-name="P52"/>
      <text:p text:style-name="P52"/>
      <text:p text:style-name="P52"/>
      <text:p text:style-name="P52"/>
      <text:p text:style-name="P52"/>
      <text:p text:style-name="P52"/>
      <text:p text:style-name="P32"><text:span text:style-name="T10">6. 2. <text:s/>TEORIJA RACIONALNIH PRIČAKOVANJ</text:span></text:p>
      <text:p text:style-name="P52"/>
      <text:p text:style-name="P52"/>
      <text:p text:style-name="P32"><text:span text:style-name="T8">Zagovorniki TRP ( Muth, Sargent, Lucas, Barro ) temeljijo svoja razmišljanja na </text:span><text:span text:style-name="T10">hipotezi o učinkovitem delovanju trga </text:span><text:span text:style-name="T8">( efficient market hypothesis ).</text:span></text:p>
      <text:p text:style-name="P32"><text:span text:style-name="T10">Efficient market hipothesis</text:span><text:span text:style-name="T8"> : </text:span><text:span text:style-name="T12">trgi takoj reagirajo na morebitne presežke ali pomanjkanja blaga in zagotavljajo čiščenje trga ( market clearing ).</text:span></text:p>
      <text:p text:style-name="P32"><text:span text:style-name="T8">Kot vzorčni primer jemljejo </text:span><text:span text:style-name="T10">borzo</text:span><text:span text:style-name="T8">, kjer se cene delnic spreminjajo zelo hitro kot posledica spremenjenih pogojev poslovanja podjetij. Informiranost je takojšna.</text:span></text:p>
      <text:p text:style-name="P32"><text:span text:style-name="T8">TRP izpostavlja </text:span><text:span text:style-name="T10">pomen informiranosti</text:span><text:span text:style-name="T8"> in </text:span><text:span text:style-name="T10">racionalnega predvidevanja</text:span><text:span text:style-name="T8"> poteka prihodnjih dogodkov. Pomembne so </text:span><text:span text:style-name="T10">insiderske informacije</text:span><text:span text:style-name="T8">. Poleg tega pa izpostavlja tudi </text:span><text:span text:style-name="T10">pomen kontinuiranega spremljanja podatkov in drugih informacij, popravljanje modelov reakcij podjeti</text:span><text:span text:style-name="T8">j, ... na takšnih osnovah se ekonomski subjekti vedejo racionalno in ne delajo sistematičnih napak.</text:span></text:p>
      <text:p text:style-name="P32"><text:span text:style-name="T8">Za razliko od monetarističnih adaptivnih pričakovanj so racionalna pričakovanja usmerjena v prihodnost.</text:span></text:p>
      <text:p text:style-name="P32"><text:span text:style-name="T8">Racionalnost pričakovanj gospodarskih subjektov zmanjšuje možnosti ukrepanja ekonomske politike države, kar jedrnato poudarja teorem o neučinkovitosti ekonomske politike ( policy inefficiency theorem ).</text:span></text:p>
      <text:p text:style-name="P32"><text:soft-page-break/><text:span text:style-name="T10">Ekonomska politika je neučinkovita</text:span><text:span text:style-name="T8"> saj ekonomski subjekti s prilagajanjem izničijo predvidene učinke ukrepa. Le neko presenečenje lahko kratkoročno spremeni potek gospodarskih dogajanj ( to je le random shock ).</text:span></text:p>
      <text:p text:style-name="P32"><text:span text:style-name="T8">V ozadju TRP je zaupanje v delovanje trga. Njihovo sporočilo je, da je treba izboljšati mehanizme učinkovitosti delovanja trgov, pri čemer ima pomembno vlogo razvoj in uvajanje sodobne informacijske tehnologije.</text:span></text:p>
      <text:p text:style-name="P52"/>
      <text:p text:style-name="P52"/>
      <text:p text:style-name="P52"/>
      <text:p text:style-name="P52"/>
      <text:p text:style-name="P52"/>
      <text:p text:style-name="P52"/>
      <text:p text:style-name="P52"/>
      <text:p text:style-name="P32"><text:span text:style-name="T10">Beveridgova krivulja</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32"><text:span text:style-name="T8">Učinkovitost delovanja trga prikažemo na trgu dela s pomočjo Beveridgove krivulje. Le ta poudarja povezanost med ponudbo prostih delovnih mest in stopnjo nezaposlenosti. </text:span><text:span text:style-name="T12">Pojasnimo logiko posamezne krivulje</text:span><text:span text:style-name="T8"> :</text:span></text:p>
      <text:p text:style-name="P32"><text:span text:style-name="T10">B 1</text:span><text:span text:style-name="T8"> = <text:s/>Točka </text:span><text:span text:style-name="T10">X</text:span><text:span text:style-name="T8"> ponazarja razmere v obdobju gospodarske rasti : ponudba delovnih mest je velika, nezaposlenost pa manjša. Točka </text:span><text:span text:style-name="T10">Y</text:span><text:span text:style-name="T8"> pa ponazarja razmere v obdobju krize.</text:span></text:p>
      <text:p text:style-name="P32"><text:span text:style-name="T10">B 2</text:span><text:span text:style-name="T8"> = <text:s/>ponazarja razmere na manj učinkovito organiziranem trgu dela. </text:span></text:p>
      <text:p text:style-name="P32"><text:span text:style-name="T10">Učinkovitost delovanja trgov ponazarja oddaljenost določene Beveridgove krivulje od izhodišča</text:span><text:span text:style-name="T8"> ( krivulj je nešteto ).</text:span></text:p>
      <text:p text:style-name="P52"/>
      <text:p text:style-name="P32"><text:span text:style-name="T8">Kako izboljšati učinkovitost delovanja trga dela ?</text:span></text:p>
      <text:list xml:id="list1713971360" text:style-name="WWNum26">
        <text:list-item>
          <text:p text:style-name="P41"><text:span text:style-name="T8">Izboljšava informiranost na trgu dela.</text:span></text:p>
        </text:list-item>
        <text:list-item>
          <text:p text:style-name="P41"><text:span text:style-name="T8">Izboljšava regionalne gibljivosti delovne sile.</text:span></text:p>
        </text:list-item>
        <text:list-item>
          <text:p text:style-name="P41"><text:span text:style-name="T8">Prekvalifikacija posameznih poklicev ( programi za prezaposlitve ).</text:span></text:p>
        </text:list-item>
      </text:list>
      <text:p text:style-name="P32"><text:span text:style-name="T8">KRITIKA TRP :</text:span></text:p>
      <text:list xml:id="list841967260" text:style-name="WWNum27">
        <text:list-item>
          <text:p text:style-name="P42"><text:span text:style-name="T8">Nasprotovanje predpostavki o učinkovitem delovanju trgov, češ da je pretirana. Nimajo vsi trgi značilnosti borze. Na drugih trgih ni uporabna.</text:span></text:p>
        </text:list-item>
        <text:list-item>
          <text:p text:style-name="P42"><text:span text:style-name="T8">Nasprotovanje predpostavki, da tržni subjekti razpolagajo s popolnimi informacijami in racionalno reagirajo. Običajno se srečujemo z omejenimi racionalnimi pričakovanju, ki temeljijo na osnovi omejenih informacij ali pa neracionalna pričakovanja.</text:span></text:p>
        </text:list-item>
      </text:list>
      <text:p text:style-name="P52"/>
      <text:p text:style-name="P32"><text:span text:style-name="T10">6. 3. <text:s/>EKONOMIKA PONUDBE</text:span></text:p>
      <text:p text:style-name="P52"><text:soft-page-break/></text:p>
      <text:p text:style-name="P32"><text:span text:style-name="T8">Poudarja pomen aktiviranja sil ponudbe ( Arthur, Laffer, Kempf, Waminski ).</text:span></text:p>
      <text:p text:style-name="P32"><text:span text:style-name="T10">Premik krivulje agregatne ponudbe :</text:span></text:p>
      <text:p text:style-name="P52"/>
      <text:p text:style-name="P52"/>
      <text:p text:style-name="P52"/>
      <text:p text:style-name="P52"/>
      <text:p text:style-name="P52"/>
      <text:p text:style-name="P52"/>
      <text:p text:style-name="P52"/>
      <text:p text:style-name="P52"/>
      <text:p text:style-name="P52"/>
      <text:p text:style-name="P32"><text:span text:style-name="T8">Krivuljo AD je treba pustiti <text:s/>pri miru in vzpodbuditi sile, ki bodo premikale krivuljo AS. Povečanje outputa oz gospodarska rast bo hkrati stabilizirala oz celo znižala obstoječo raven cen in inflacijo. Treba je opustiti monetarno ekonomsko politiko in jo preusmeriti v izboljšanje fiskalne politike. To pa dosežemo z zniževanjem davčnih stopenj, predvsem z manjšim obdavčenjem dobičkov, kar bi aktiviralo sile ponudbe.</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2"><text:span text:style-name="T10">Lafferjeva krivulja – davčne stopnje in davčni dohodki :</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32"><text:soft-page-break/><text:span text:style-name="T10">Lafferjeva zakonitost pravi</text:span><text:span text:style-name="T8"> : S povečevanjem davčne stopnje se premosorazmerno povečujejo davčni dohodki, a le do stopnje to. Nato pa s povečanjem davčnih stopenj davčni dohodki pojemajo ( na odseku </text:span><text:span text:style-name="T10">to – t*</text:span><text:span text:style-name="T8"> oz pri davčnih dohodkih </text:span><text:span text:style-name="T10">To – T*</text:span><text:span text:style-name="T8"> ). Po določeni kritični stopnji </text:span><text:span text:style-name="T10">t*</text:span><text:span text:style-name="T8"> pa se s povečevanjem davčnega bremena davčni prihodki celo zmanjšujejo.</text:span></text:p>
      <text:p text:style-name="P32"><text:span text:style-name="T12">Strnjeno sporočilo</text:span><text:span text:style-name="T8"> = </text:span><text:span text:style-name="T12">davčne stopnje so previsoke, zniževanje le teh bo ugodno vplivalo na gospodarsko dejavnost, poleg tega pa bo povzročilo povečanje dohodkov proračuna.</text:span></text:p>
      <text:p text:style-name="P32"><text:span text:style-name="T10">Utemeljevanje veljavnosti Lafferjeve krivulje </text:span><text:span text:style-name="T8">:</text:span></text:p>
      <text:list xml:id="list1204021726" text:style-name="WWNum28">
        <text:list-item>
          <text:p text:style-name="P43"><text:span text:style-name="T8">Nižje davčne stopnje bodo </text:span><text:span text:style-name="T12">legalizirale sivo ekonomijo</text:span><text:span text:style-name="T8">.</text:span></text:p>
        </text:list-item>
        <text:list-item>
          <text:p text:style-name="P43"><text:span text:style-name="T8">Zmanjševanje </text:span><text:span text:style-name="T12">davka na dobiček</text:span><text:span text:style-name="T8"> bo spodbudilo večje </text:span><text:span text:style-name="T12">investicije</text:span><text:span text:style-name="T8">, kar sicer pride do izraza šele v postinvesticijskem obdobju : krivulja </text:span><text:span text:style-name="T10">I</text:span><text:span text:style-name="T8"> se premakne na desno tako, da se pri nespremenjeni obrestni meri </text:span><text:span text:style-name="T10">i*</text:span><text:span text:style-name="T8"> investicijska dejavnost poveča kar posledično prispeva k naraščanju BDP :</text:span></text:p>
        </text:list-item>
      </text:list>
      <text:p text:style-name="P52"/>
      <text:p text:style-name="P52"/>
      <text:p text:style-name="P52"/>
      <text:p text:style-name="P52"/>
      <text:p text:style-name="P52"/>
      <text:p text:style-name="P52"/>
      <text:p text:style-name="P52"/>
      <text:p text:style-name="P52"/>
      <text:list xml:id="list1077154873" text:style-name="WWNum29">
        <text:list-item>
          <text:p text:style-name="P44"><text:span text:style-name="T8">Zniževanje davčnih stopenj bo zajelo </text:span><text:span text:style-name="T12">večje število prebivalstva</text:span><text:span text:style-name="T8"> </text:span><text:span text:style-name="T12">med davčne zavezance </text:span><text:span text:style-name="T8">torej bo vsota pobranih davkov večja.</text:span></text:p>
        </text:list-item>
        <text:list-item>
          <text:p text:style-name="P44"><text:span text:style-name="T8">Zniževanje davkov bo povzročilo </text:span><text:span text:style-name="T12">povečanje prometa blaga</text:span><text:span text:style-name="T8">, </text:span><text:span text:style-name="T12">prometa delovne sile </text:span><text:span text:style-name="T8">torej se bo na splošno </text:span><text:span text:style-name="T12">povečala davčna osnova</text:span><text:span text:style-name="T8">.</text:span></text:p>
        </text:list-item>
        <text:list-item>
          <text:p text:style-name="P44"><text:span text:style-name="T12">Zniževanje davkov na dohodke</text:span><text:span text:style-name="T8"> povzroči </text:span><text:span text:style-name="T12">večjo ponudbo delovne sile</text:span><text:span text:style-name="T8">, saj je zaradi višjih davkov na plače ponudba delovne sile manjša <text:s text:c="34"/>( obrat krivulje delovne sile ).</text:span></text:p>
        </text:list-item>
      </text:list>
      <text:p text:style-name="P52"/>
      <text:p text:style-name="P32"><text:span text:style-name="T8">Ekonomika ponudbe zagovarja srednjeročno spodbujanje sil ponudbe <text:s text:c="19"/>( nasprotno keynesianskemu kratkoročnemu uravnavanju povpraševanja ), ker menijo, da je pomemben predvsem institucionalno nespremenljiv fiskalni okvir, ki stabilizira obnašanje gospodarskih subjektov in spodbudi podjetništvo. Treba se je povrniti h klasičnim načelom nevmešavanja države v gospodarsko dejavnost. Tako kot monetarizem, zavračajo keynesianske nasvete državnega demand managementa in se vrača k načelom klasikov ekonomije. Ekonomiko ponudbe lahko opredelimo kot ultraklasicizem, saj v bistvu izhaja iz Sayevega zakona.</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32"><text:span text:style-name="T11">6. 4. <text:s/>EKONOMIKA BLAGINJE</text:span></text:p>
      <text:p text:style-name="P32"><text:span text:style-name="T9">Je starejša ekonomska teorija, katere začetke so zaznamovali prispevki </text:span><text:span text:style-name="T13">Pareta</text:span><text:span text:style-name="T9"> ( 1848 – 1923 ) in pozneje </text:span><text:span text:style-name="T13">Pigoua</text:span><text:span text:style-name="T9"> ( 1877 – 1959 ).</text:span></text:p>
      <text:p text:style-name="P32"><text:span text:style-name="T9">Ukvarja se z vprašanji </text:span><text:span text:style-name="T18">ali je mogoče povečati blaginjo potrošnikov z drugačno prerazdelitvijo potrošnega blaga</text:span><text:span text:style-name="T9">. Enako velja za proizvodnjo : ali je mogoče povečati splošno ekonomsko blaginjo z drugačno bolj učinkovito uporabo pf v podjetjih.</text:span></text:p>
      <text:p text:style-name="P32"><text:span text:style-name="T9">Ekonomika blaginje tudi odpira vprašanje možnih škodljivih posledic proizvodenj posameznih podjetij ( panog ) na ravni družbe.</text:span></text:p>
      <text:p text:style-name="P32"><text:span text:style-name="T11">Izhodišče Paretove ekonomike blaginje</text:span><text:span text:style-name="T9"> = </text:span><text:span text:style-name="T11">model splošnega ravnotežja v gospodarstvu, katerega razširimo na makroekonomsko raven</text:span><text:span text:style-name="T9"> <text:s text:c="10"/>( </text:span><text:span text:style-name="T13">Walras</text:span><text:span text:style-name="T9"> ). To predstavimo s pomočjo sistema enačb, ki veljajo za vsako panogo v gospodarstvu : <text:s/></text:span><text:span text:style-name="T11">D</text:span><text:span text:style-name="T31">1</text:span><text:span text:style-name="T11"> = F</text:span><text:span text:style-name="T31">1</text:span><text:span text:style-name="T11"> ( p</text:span><text:span text:style-name="T31">1</text:span><text:span text:style-name="T11">, p</text:span><text:span text:style-name="T31">2</text:span><text:span text:style-name="T11">, p</text:span><text:span text:style-name="T31">3</text:span><text:span text:style-name="T11">, ... p</text:span><text:span text:style-name="T31">n</text:span><text:span text:style-name="T11"> )</text:span></text:p>
      <text:p text:style-name="P32"><text:span text:style-name="T9">D</text:span><text:span text:style-name="T30">1</text:span><text:span text:style-name="T9"> <text:s/>= </text:span></text:p>
      <text:p text:style-name="P32"><text:span text:style-name="T9">F</text:span><text:span text:style-name="T30">1</text:span><text:span text:style-name="T9"> <text:s/>= </text:span></text:p>
      <text:p text:style-name="P32"><text:span text:style-name="T9">p</text:span><text:span text:style-name="T30">1</text:span><text:span text:style-name="T9"> <text:s/>=</text:span></text:p>
      <text:p text:style-name="P32"><text:span text:style-name="T9">p</text:span><text:span text:style-name="T30">2</text:span><text:span text:style-name="T9"> <text:s/>=</text:span></text:p>
      <text:p text:style-name="P32"><text:span text:style-name="T9">Enako lahko zapišemo tudi stran ponudbe. Ponudba blaga posamezne panoge : <text:s/></text:span><text:span text:style-name="T11">S</text:span><text:span text:style-name="T31">1</text:span><text:span text:style-name="T11"> = F</text:span><text:span text:style-name="T31">1</text:span><text:span text:style-name="T11"> ( p</text:span><text:span text:style-name="T31">1</text:span><text:span text:style-name="T11">, p</text:span><text:span text:style-name="T31">2</text:span><text:span text:style-name="T11">, p</text:span><text:span text:style-name="T31">3</text:span><text:span text:style-name="T11">, ...p</text:span><text:span text:style-name="T31">n</text:span><text:span text:style-name="T11"> )</text:span></text:p>
      <text:p text:style-name="P32"><text:span text:style-name="T9">Predpostavimo, da je ponudba izenačena s povpraševanjem v vseh panogah, povsod je izoblikovano tržno ravnotežje. V gospodarstvu je izoblikovano stanje splošnega ravnotežja : </text:span><text:span text:style-name="T11">D</text:span><text:span text:style-name="T31">1</text:span><text:span text:style-name="T11"> = S</text:span><text:span text:style-name="T31">1</text:span><text:span text:style-name="T9"> , D</text:span><text:span text:style-name="T30">2</text:span><text:span text:style-name="T9"> = S</text:span><text:span text:style-name="T30">2</text:span><text:span text:style-name="T9"> , ... </text:span><text:span text:style-name="T11">D</text:span><text:span text:style-name="T31">n</text:span><text:span text:style-name="T11"> = S</text:span><text:span text:style-name="T31">n</text:span></text:p>
      <text:p text:style-name="P32"><text:span text:style-name="T9">Gospodarstvo v splošnem ravnotežju predstavlja n enačb ( št panog ), ki vsebuje n neznank ( cen ). Takšen sistem omogoča rešitev : opredelitev cen blaga, kar je poglavitno sporočilo modela splošnega ravnotežja. Taka analiza je statična, a omogoča ugotavljanje določenih sprememb.</text:span></text:p>
      <text:p text:style-name="P53"/>
      <text:p text:style-name="P53"/>
      <text:p text:style-name="P53"/>
      <text:p text:style-name="P32"><text:span text:style-name="T14">Edgeworthov pravokotnik :</text:span></text:p>
      <text:p text:style-name="P56"/>
      <text:p text:style-name="P56"/>
      <text:p text:style-name="P56"/>
      <text:p text:style-name="P56"/>
      <text:p text:style-name="P56"/>
      <text:p text:style-name="P56"/>
      <text:p text:style-name="P56"/>
      <text:p text:style-name="P56"/>
      <text:p text:style-name="P56"/>
      <text:p text:style-name="P56"/>
      <text:p text:style-name="P53"/>
      <text:p text:style-name="P52"/>
      <text:p text:style-name="P52"/>
      <text:p text:style-name="P52"/>
      <text:p text:style-name="P52"/>
      <text:p text:style-name="P32"><text:span text:style-name="T11">Predstavlja problem optimalne porazdelitve potrošnega blaga</text:span><text:span text:style-name="T9">.</text:span></text:p>
      <text:p text:style-name="P32"><text:soft-page-break/><text:span text:style-name="T9">Količine 2 vrst blaga ( x, y ), ki so v pogojih vzpostavljenega splošnega ravnotežja na voljo ( so dane ) med potrošnikoma Benom in Joshom prikazujeta stranici x in y. Maximalna količina blaga x , ki jo ima <text:s/>lahko B ali J je določena s stranico x in obratno. V točki Oj potrošnik B razpolaga s količino blaga x in y, potrošnik J pa nima prav nobenega blaga. Točka Ob ravno obratno. Točka A pomeni, da ima B na voljo XbA količine blaga x in YbA blaga Y, potrošnik J pa ima na voljo XjA blaga x in YjA blaga y.</text:span></text:p>
      <text:p text:style-name="P53"/>
      <text:p text:style-name="P53"/>
      <text:p text:style-name="P53"/>
      <text:p text:style-name="P53"/>
      <text:p text:style-name="P32"><text:span text:style-name="T14">Polje izboljšanja in krivulja kontrakta ( Paretov optimum ) :</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32"><text:span text:style-name="T11">Maksimalno zadovoljstvo potrošnikov B in J</text:span><text:span text:style-name="T9"> = </text:span><text:span text:style-name="T11">vključimo še vpreference potrošnikov B in J, ki jih na sliki izražata sistema indiferenčnih krivulj Ub , Ub , Ub , Ub , za potrošnika B in Uj , Uj , Uj , Uj , za J.</text:span></text:p>
      <text:p text:style-name="P32"><text:span text:style-name="T9">Začetno stanje opredeljuje točka A, ki opredeljuje določeno porazdelitev blaga X in Y. Takšna porazdelitev ni optimalna ( Ub <text:s/>, Uj <text:s/>). Če se premaknemo v točko M</text:span><text:span text:style-name="T30">2</text:span><text:span text:style-name="T9"> se stanje izboljša za Bena za Josha pa se zadovoljstvo ne bo spremenilo. Če pa se premaknemo v točko M</text:span><text:span text:style-name="T30">1</text:span><text:span text:style-name="T9"> se izboljša zadovoljstvo Josha, Bena pa ne. Takšna premika lahko opredelimo kot </text:span><text:span text:style-name="T18">win – status quo</text:span><text:span text:style-name="T9"> spremembi porazdelitve blaga.</text:span></text:p>
      <text:p text:style-name="P32"><text:span text:style-name="T9">Mogoče je opredeliti polje izboljšanja za oba potrošnika : določata ga indiferenčni krivulj Ub <text:s/>in Uj <text:s/>. premik v katerokoli točko znotraj senčenega polja pomeni izboljšanje za oba potrošnika – te premike imenujemo </text:span><text:span text:style-name="T18">win ( B ) – win ( J )</text:span><text:span text:style-name="T9">.</text:span></text:p>
      <text:p text:style-name="P32"><text:span text:style-name="T9">Odpira se vprašanje maximalnega zadovoljstva potrošnikov v danih okoliščinah. Izhodišče = M</text:span><text:span text:style-name="T30">1</text:span><text:span text:style-name="T9"> <text:s/>( Ub <text:s/>, Uj <text:s/>) – položaj je mogoče izboljšati le na račun drugega = premik </text:span><text:span text:style-name="T18">win – loose</text:span><text:span text:style-name="T9">.</text:span></text:p>
      <text:p text:style-name="P32"><text:span text:style-name="T9">Točke </text:span><text:span text:style-name="T11">M <text:s/>, M <text:s/>, M <text:s/>, M</text:span><text:span text:style-name="T9"> <text:s/>izražajo </text:span><text:span text:style-name="T11">Paretov optimum porazdelitve</text:span><text:span text:style-name="T9">, saj za njih velja, da je mogoče izboljšati zadovoljstvo enega na račun drugega. Če jih povežemo dobimo </text:span><text:span text:style-name="T11">krivuljo kontrakta, kjer velja win – loose</text:span><text:span text:style-name="T9"> situacija. </text:span><text:span text:style-name="T18">Ni mogoče izboljšati zadovoljstva nekaterih potrošnikov ne, da bi se pri tem poslabšalo zadovoljstvo drugih potrošnikov.</text:span></text:p>
      <text:p text:style-name="P32"><text:span text:style-name="T19">Enako velja za analizo prozvodnje podjetij</text:span><text:span text:style-name="T8">.</text:span></text:p>
      <text:p text:style-name="P32"><text:span text:style-name="T8">KRITIKE PARETOVE ANALIZE :</text:span></text:p>
      <text:list xml:id="list1924195794" text:continue-list="list476980083" text:style-name="WWNum2">
        <text:list-item>
          <text:p text:style-name="P45"><text:span text:style-name="T17">Praktična uporabnost optimuma ( uvoz )</text:span></text:p>
        </text:list-item>
        <text:list-item>
          <text:p text:style-name="P45"><text:span text:style-name="T17">Iz analize izključuje porazdelitev in spremembe dohodkov potrošnikov.</text:span></text:p>
        </text:list-item>
        <text:list-item>
          <text:p text:style-name="P45"><text:span text:style-name="T17">Zapostavlja dinamične učinke.</text:span></text:p>
        </text:list-item>
        <text:list-item>
          <text:p text:style-name="P45"><text:span text:style-name="T17">Moralna vprašanja danih preferenc</text:span><text:span text:style-name="T8">.</text:span></text:p>
        </text:list-item>
      </text:list>
      <text:p text:style-name="P52"/>
      <text:p text:style-name="P32"><text:span text:style-name="T12">PIGOU</text:span><text:span text:style-name="T8"> ( </text:span><text:span text:style-name="T17">Economics of wellfare 1920</text:span><text:span text:style-name="T8"> ) : ponudil je </text:span><text:span text:style-name="T10">teoretične osnove za vmešavanje države, ki naj bi z ustreznim ukrepanjem delovala v smeri izboljšanja splošne blaginje.</text:span></text:p>
      <text:p text:style-name="P32"><text:span text:style-name="T10">Izhodišče = parcialna analiza tržnega ravnotežja</text:span><text:span text:style-name="T8"> ( </text:span><text:span text:style-name="T12">Marshall</text:span><text:span text:style-name="T8"> ).</text:span></text:p>
      <text:p text:style-name="P32"><text:soft-page-break/><text:span text:style-name="T8">Opozarja, da v številnih panogah nastaja </text:span><text:span text:style-name="T10">učinek prelivanja</text:span><text:span text:style-name="T8"> <text:s text:c="52"/>( spillover effect ). Zasebno izboljšanje položaja posameznega proizvajalca z znižanjem stroškov lahko povzroči </text:span><text:span text:style-name="T10">eksterno povečanje stroškov na ravni družbe</text:span><text:span text:style-name="T8"> – prihaja do </text:span><text:span text:style-name="T10">negativnih eksternalij</text:span><text:span text:style-name="T8"> ( pitanje s kostno moko, onesnaževanje, alkohol ).</text:span></text:p>
      <text:p text:style-name="P32"><text:span text:style-name="T15">Negativne eksternalije :</text:span></text:p>
      <text:p text:style-name="P52"/>
      <text:p text:style-name="P52"/>
      <text:p text:style-name="P52"/>
      <text:p text:style-name="P52"/>
      <text:p text:style-name="P52"/>
      <text:p text:style-name="P52"/>
      <text:p text:style-name="P52"/>
      <text:p text:style-name="P52"/>
      <text:p text:style-name="P32"><text:span text:style-name="T10">Z družbenega vidika</text:span><text:span text:style-name="T8"> = preveč proizvodnih dejavnikov usmerjenih v proizvodnjo tega blaga.</text:span></text:p>
      <text:p text:style-name="P52"/>
      <text:p text:style-name="P32"><text:span text:style-name="T15">Pozitivne eksternalije :</text:span></text:p>
      <text:p text:style-name="P52"/>
      <text:p text:style-name="P52"/>
      <text:p text:style-name="P52"/>
      <text:p text:style-name="P52"/>
      <text:p text:style-name="P52"/>
      <text:p text:style-name="P52"/>
      <text:p text:style-name="P52"/>
      <text:p text:style-name="P52"/>
      <text:p text:style-name="P52"/>
      <text:p text:style-name="P32"><text:span text:style-name="T10">2 pomembna vidika za ukrepanje ekonomske politike :</text:span></text:p>
      <text:list xml:id="list1970688399" text:continue-numbering="true" text:style-name="WWNum2">
        <text:list-item>
          <text:p text:style-name="P45"><text:span text:style-name="T12">Nakazuje potrebo po obdavčenju v primeru negativnih eksternalij.</text:span></text:p>
        </text:list-item>
        <text:list-item>
          <text:p text:style-name="P45"><text:span text:style-name="T12">Spodbujanje proizvodnje s subvencijami v primeru pozitivnih eksternalij.</text:span></text:p>
        </text:list-item>
      </text:list>
      <text:p text:style-name="P55"/>
      <text:p text:style-name="P52"/>
      <text:p text:style-name="P32"><text:span text:style-name="T10">6. 5. <text:s/>TEORIJA JAVNE IZBIRE</text:span></text:p>
      <text:p text:style-name="P32"><text:span text:style-name="T10">Predmet preučevanja</text:span><text:span text:style-name="T8"> = </text:span><text:span text:style-name="T10">ekonomski vidiki procesov spreminjanja preferenc posameznikov v kolektivne odločitve</text:span><text:span text:style-name="T8">. V ospredje postavlja eko vprašanja, ki so povezana z izražanjem in izvajanjem demokracije, ...politika. motivi politikov in strank so motivi privatne koristi.</text:span></text:p>
      <text:p text:style-name="P32"><text:span text:style-name="T15">Vzporednice in podobnosti :</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2"><text:span text:style-name="T10">Oblika </text:span></text:p>
          </table:table-cell>
          <table:table-cell table:style-name="Table5.A1" office:value-type="string">
            <text:p text:style-name="P32"><text:span text:style-name="T19">TEORIJA PRIVATNE IZBIRE</text:span></text:p>
          </table:table-cell>
          <table:table-cell table:style-name="Table5.A1" office:value-type="string">
            <text:p text:style-name="P32"><text:span text:style-name="T19">TEORIJA JAVNE IZBIRE</text:span></text:p>
          </table:table-cell>
        </table:table-row>
        <table:table-row table:style-name="Table5.1">
          <table:table-cell table:style-name="Table5.A1" office:value-type="string">
            <text:p text:style-name="P32"><text:span text:style-name="T10">Glasovalci / D</text:span></text:p>
          </table:table-cell>
          <table:table-cell table:style-name="Table5.A1" office:value-type="string">
            <text:p text:style-name="P32"><text:span text:style-name="T8">Tolarski glasovi kupcev</text:span></text:p>
          </table:table-cell>
          <table:table-cell table:style-name="Table5.A1" office:value-type="string">
            <text:p text:style-name="P32"><text:span text:style-name="T8">Volilni lističi</text:span></text:p>
          </table:table-cell>
        </table:table-row>
        <table:table-row table:style-name="Table5.1">
          <table:table-cell table:style-name="Table5.A1" office:value-type="string">
            <text:p text:style-name="P32"><text:span text:style-name="T10">Mehanizem </text:span></text:p>
          </table:table-cell>
          <table:table-cell table:style-name="Table5.A1" office:value-type="string">
            <text:p text:style-name="P32"><text:span text:style-name="T8">S in D</text:span></text:p>
          </table:table-cell>
          <table:table-cell table:style-name="Table5.A1" office:value-type="string">
            <text:p text:style-name="P32"><text:span text:style-name="T8">Volitve v demokraciji</text:span></text:p>
          </table:table-cell>
        </table:table-row>
        <table:table-row table:style-name="Table5.1">
          <table:table-cell table:style-name="Table5.A1" office:value-type="string">
            <text:p text:style-name="P32"><text:span text:style-name="T10">Motivi </text:span></text:p>
          </table:table-cell>
          <table:table-cell table:style-name="Table5.A1" office:value-type="string">
            <text:p text:style-name="P32"><text:span text:style-name="T8">Maksimizacija zadovoljstva in profitov</text:span></text:p>
          </table:table-cell>
          <table:table-cell table:style-name="Table5.A1" office:value-type="string">
            <text:p text:style-name="P32"><text:span text:style-name="T8">Max. % in politične moči</text:span></text:p>
          </table:table-cell>
        </table:table-row>
        <table:table-row table:style-name="Table5.1">
          <table:table-cell table:style-name="Table5.A1" office:value-type="string">
            <text:p text:style-name="P32"><text:span text:style-name="T10">Programi </text:span></text:p>
          </table:table-cell>
          <table:table-cell table:style-name="Table5.A1" office:value-type="string">
            <text:p text:style-name="P32"><text:span text:style-name="T8">Blago, storitve - usmerjanje privatnih pf</text:span></text:p>
          </table:table-cell>
          <table:table-cell table:style-name="Table5.A1" office:value-type="string">
            <text:p text:style-name="P32"><text:span text:style-name="T8">Kolektivno blago – javno usmerjanje</text:span></text:p>
          </table:table-cell>
        </table:table-row>
        <table:table-row table:style-name="Table5.1">
          <table:table-cell table:style-name="Table5.A1" office:value-type="string">
            <text:p text:style-name="P32"><text:span text:style-name="T10">Možne napake</text:span></text:p>
          </table:table-cell>
          <table:table-cell table:style-name="Table5.A1" office:value-type="string">
            <text:p text:style-name="P32"><text:span text:style-name="T8">Market failures - monopol</text:span></text:p>
          </table:table-cell>
          <table:table-cell table:style-name="Table5.A1" office:value-type="string">
            <text:p text:style-name="P32"><text:span text:style-name="T8">Napake vlade</text:span></text:p>
          </table:table-cell>
        </table:table-row>
        <table:table-row table:style-name="Table5.1">
          <table:table-cell table:style-name="Table5.A1" office:value-type="string">
            <text:p text:style-name="P32"><text:span text:style-name="T10">Časovni okvir</text:span></text:p>
          </table:table-cell>
          <table:table-cell table:style-name="Table5.A1" office:value-type="string">
            <text:p text:style-name="P32"><text:span text:style-name="T8">Odvisno od panoge</text:span></text:p>
          </table:table-cell>
          <table:table-cell table:style-name="Table5.A1" office:value-type="string">
            <text:p text:style-name="P32"><text:span text:style-name="T8">Volilni ritem – volitve</text:span></text:p>
          </table:table-cell>
        </table:table-row>
        <table:table-row table:style-name="Table5.1">
          <table:table-cell table:style-name="Table5.A1" office:value-type="string">
            <text:p text:style-name="P32"><text:span text:style-name="T10">Predmet odločanja</text:span></text:p>
          </table:table-cell>
          <table:table-cell table:style-name="Table5.A1" office:value-type="string">
            <text:p text:style-name="P32"><text:span text:style-name="T8">Proizv. Blaga, stroški</text:span></text:p>
          </table:table-cell>
          <table:table-cell table:style-name="Table5.A1" office:value-type="string">
            <text:p text:style-name="P32"><text:span text:style-name="T8">Proračun, skladi, ...</text:span></text:p>
          </table:table-cell>
        </table:table-row>
        <text:soft-page-break/>
        <table:table-row table:style-name="Table5.1">
          <table:table-cell table:style-name="Table5.A1" office:value-type="string">
            <text:p text:style-name="P32"><text:span text:style-name="T10">Rezultat </text:span></text:p>
          </table:table-cell>
          <table:table-cell table:style-name="Table5.A1" office:value-type="string">
            <text:p text:style-name="P32"><text:span text:style-name="T8">Dobički - izgube</text:span></text:p>
          </table:table-cell>
          <table:table-cell table:style-name="Table5.A1" office:value-type="string">
            <text:p text:style-name="P32"><text:span text:style-name="T8">Volilna zmaga/poraz</text:span></text:p>
          </table:table-cell>
        </table:table-row>
      </table:table>
      <text:p text:style-name="P32"><text:span text:style-name="T15">Volilni paradoks :</text:span><text:span text:style-name="T8"> ( </text:span><text:span text:style-name="T12">Condorcet</text:span><text:span text:style-name="T8"> ... </text:span><text:span text:style-name="T12">Arrow</text:span><text:span text:style-name="T8"> ) </text:span></text:p>
      <text:p text:style-name="P52"/>
      <table:table table:name="Table6" table:style-name="Table6">
        <table:table-column table:style-name="Table6.A"/>
        <table:table-row table:style-name="Table6.1">
          <table:table-cell table:style-name="Table6.A1" office:value-type="string">
            <text:p text:style-name="P32"><text:span text:style-name="T8"><text:s text:c="19"/>Majhen <text:s text:c="5"/>srednji <text:s text:c="8"/>velik <text:s text:c="5"/>majhen <text:s text:c="4"/>proračun <text:s/></text:span></text:p>
          </table:table-cell>
        </table:table-row>
        <table:table-row table:style-name="Table6.1">
          <table:table-cell table:style-name="Table6.A1" office:value-type="string">
            <text:p text:style-name="P32"><text:span text:style-name="T8">Janez </text:span></text:p>
          </table:table-cell>
        </table:table-row>
        <table:table-row table:style-name="Table6.1">
          <table:table-cell table:style-name="Table6.A1" office:value-type="string">
            <text:p text:style-name="P32"><text:span text:style-name="T8">Tone </text:span></text:p>
          </table:table-cell>
        </table:table-row>
        <table:table-row table:style-name="Table6.1">
          <table:table-cell table:style-name="Table6.A1" office:value-type="string">
            <text:p text:style-name="P32"><text:span text:style-name="T8">Saša </text:span></text:p>
          </table:table-cell>
        </table:table-row>
        <table:table-row table:style-name="Table6.1">
          <table:table-cell table:style-name="Table6.A1" office:value-type="string">
            <text:p text:style-name="P32"><text:span text:style-name="T8"><text:s text:c="20"/>2:1 <text:s text:c="14"/>2:1 <text:s text:c="12"/>2:1</text:span></text:p>
          </table:table-cell>
        </table:table-row>
      </table:table>
      <text:p text:style-name="P52"/>
      <text:p text:style-name="P32"><text:span text:style-name="T19">Racionalne javne izbire ni. Demokratična rešitev ni možna</text:span><text:span text:style-name="T8">.</text:span></text:p>
      <text:p text:style-name="P32"><text:span text:style-name="T15">Vzroki paradoksa : </text:span></text:p>
      <text:p text:style-name="P52"/>
      <text:p text:style-name="P52"/>
      <text:p text:style-name="P52"/>
      <text:p text:style-name="P52"/>
      <text:p text:style-name="P52"/>
      <text:p text:style-name="P52"/>
      <text:p text:style-name="P52"/>
      <text:p text:style-name="P52"/>
      <text:p text:style-name="P52"/>
      <text:p text:style-name="P32"><text:span text:style-name="T8">Janezova vrhnja preferenca je A ( padajo A – C ). Tonetova vrhnja je B. Če bi Sašove preference imele le 1 vrh ( Sašo 1 ), paradoksa ne bi bilo. Ker pa Saša preferira C ... Demokratična zmaga B. </text:span><text:span text:style-name="T10">Možnost paradoksa obstaja, če ima volivec ali skupina 2 ali več vrhov.</text:span></text:p>
      <text:p text:style-name="P52"/>
      <text:p text:style-name="P32"><text:span text:style-name="T8">Izpostavlja se vprašanje stroškov oz cene demokratičnega odločanja ...</text:span></text:p>
      <text:p text:style-name="P52"/>
      <text:p text:style-name="P52"/>
      <text:p text:style-name="P52"/>
      <text:p text:style-name="P52"/>
      <text:p text:style-name="P52"/>
      <text:p text:style-name="P52"/>
      <text:p text:style-name="P52"/>
      <text:p text:style-name="P52"/>
      <text:p text:style-name="P32"><text:span text:style-name="T15">Ekonomski optimum demokratične odločitve :</text:span></text:p>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32"><text:span text:style-name="T8">= </text:span><text:span text:style-name="T10">Ekonomska dilema količine demokracije</text:span><text:span text:style-name="T8">.</text:span></text:p>
      <text:list xml:id="list1066257768" text:continue-numbering="true" text:style-name="WWNum2">
        <text:list-item>
          <text:p text:style-name="P45"><text:span text:style-name="T10">D = ex ante stroškov volitev ( cena ekonomske demokracije )</text:span></text:p>
        </text:list-item>
        <text:list-item>
          <text:p text:style-name="P45"><text:span text:style-name="T10">E = ex post stroškov volitev ( kvalitetna odločitev )</text:span></text:p>
        </text:list-item>
        <text:list-item>
          <text:p text:style-name="P45"><text:span text:style-name="T10">D + E = seštevek, ki predstavlja skupno ceno volitev</text:span></text:p>
        </text:list-item>
        <text:list-item>
          <text:p text:style-name="P45"><text:span text:style-name="T10">N1 = OPTIMUM , ko je zajet (N/2) + 1 volivec</text:span></text:p>
        </text:list-item>
      </text:list>
      <text:p text:style-name="P52"/>
      <text:p text:style-name="P32"><text:span text:style-name="T19">Imanentna nagnjenost državnega uslužbenca k uresničevanju lastnega interesa in k povečevanju birokracije ne glede na dejanske potrebe skupnosti.</text:span></text:p>
      <text:p text:style-name="P32"><text:span text:style-name="T19">Kritično vrednotenje javnih uslužbencev – nasprotovanje keynesianski in monetaristični teoriji.</text:span></text:p>
      <text:p text:style-name="P52"/>
      <text:p text:style-name="P52"/>
      <text:p text:style-name="P52"/>
      <text:p text:style-name="P52"/>
      <text:p text:style-name="P52"/>
      <text:p text:style-name="P52"/>
      <text:p text:style-name="P32"><text:span text:style-name="T10">7. <text:s/>NEZAPOSLENOST, INFLACIJA IN RAZDELITEV DOHODKA</text:span></text:p>
      <text:p text:style-name="P52"/>
      <text:list xml:id="list1989888282" text:continue-list="list815770756" text:style-name="WWNum1">
        <text:list-item>
          <text:p text:style-name="P37"><text:span text:style-name="T10">1. <text:s/>NEOKLASIČNA TEORIJA TRGA DELA IN NEZAPOSLENOSTI</text:span></text:p>
        </text:list-item>
      </text:list>
      <text:p text:style-name="P54"/>
      <text:p text:style-name="P32"><text:span text:style-name="T8">Neoklasična teorija pristopa k problematiki statično in zapostavlja necenovne momente delovnega razmerja. </text:span></text:p>
      <text:p text:style-name="P32"><text:span text:style-name="T10">Individualna <text:s/>( Lsi ) </text:span><text:span text:style-name="T8"><text:s text:c="14"/>in <text:s text:c="8"/></text:span><text:span text:style-name="T10">Panožna ( Ls ) krivulja ponudbe dela</text:span><text:span text:style-name="T8"> :</text:span></text:p>
      <text:p text:style-name="P52"/>
      <text:p text:style-name="P52"/>
      <text:p text:style-name="P52"/>
      <text:p text:style-name="P52"/>
      <text:p text:style-name="P52"/>
      <text:p text:style-name="P52"/>
      <text:p text:style-name="P52"/>
      <text:p text:style-name="P52"/>
      <text:p text:style-name="P32"><text:span text:style-name="T10">w </text:span><text:span text:style-name="T8">= cena dela oz plača</text:span></text:p>
      <text:p text:style-name="P32"><text:span text:style-name="T10">L ( q )</text:span><text:span text:style-name="T8"> = količina dela izražena v urah, dnevih, ...</text:span></text:p>
      <text:p text:style-name="P32"><text:span text:style-name="T8">Posameznik bo pri višji plači ( w ) <text:s/>ponudil večjo količino dela ( Lq ). Pri tem obstaja neka minimalna raven plačila ( w min ) pod katero posameznik ni pripravljen delati. Seštevek individualnih krivulj opredeljuje panožno krivuljo ponudbe dela.</text:span></text:p>
      <text:p text:style-name="P32"><text:span text:style-name="T10">Ponudba študentskega dela :</text:span></text:p>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32"><text:span text:style-name="T10">Ponudba kvalificiranega dela :</text:span></text:p>
      <text:p text:style-name="P52"/>
      <text:p text:style-name="P52"/>
      <text:p text:style-name="P52"/>
      <text:p text:style-name="P52"/>
      <text:p text:style-name="P52"/>
      <text:p text:style-name="P52"/>
      <text:p text:style-name="P52"/>
      <text:p text:style-name="P52"/>
      <text:p text:style-name="P52"/>
      <text:p text:style-name="P52"/>
      <text:p text:style-name="P32"><text:span text:style-name="T10">Obrnjena krivulja ponudbe dela :</text:span></text:p>
      <text:p text:style-name="P52"/>
      <text:p text:style-name="P52"/>
      <text:p text:style-name="P52"/>
      <text:p text:style-name="P52"/>
      <text:p text:style-name="P52"/>
      <text:p text:style-name="P52"/>
      <text:p text:style-name="P52"/>
      <text:p text:style-name="P52"/>
      <text:p text:style-name="P52"/>
      <text:p text:style-name="P32"><text:span text:style-name="T10">Padajoča oblika krivulje dela :</text:span></text:p>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32"><text:span text:style-name="T10">Agregatna krivulja ponudbe dela :</text:span></text:p>
      <text:p text:style-name="P52"/>
      <text:p text:style-name="P52"/>
      <text:p text:style-name="P52"/>
      <text:p text:style-name="P52"/>
      <text:p text:style-name="P52"/>
      <text:p text:style-name="P52"/>
      <text:p text:style-name="P52"/>
      <text:p text:style-name="P52"/>
      <text:p text:style-name="P52"/>
      <text:p text:style-name="P32"><text:span text:style-name="T10">Krivulja povpraševanja po delu in njen premik :</text:span></text:p>
      <text:p text:style-name="P52"/>
      <text:p text:style-name="P52"/>
      <text:p text:style-name="P52"/>
      <text:p text:style-name="P52"/>
      <text:p text:style-name="P52"/>
      <text:p text:style-name="P52"/>
      <text:p text:style-name="P52"/>
      <text:p text:style-name="P52"/>
      <text:p text:style-name="P52"/>
      <text:p text:style-name="P52"/>
      <text:p text:style-name="P32"><text:span text:style-name="T10">Krivulja povpraševanja po nujno potrebnem delu :</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2"><text:span text:style-name="T10">Agregatna krivulja povpraševanja po delu :</text:span></text:p>
      <text:p text:style-name="P52"/>
      <text:p text:style-name="P52"/>
      <text:p text:style-name="P52"/>
      <text:p text:style-name="P52"/>
      <text:p text:style-name="P52"/>
      <text:p text:style-name="P52"/>
      <text:p text:style-name="P52"><text:soft-page-break/></text:p>
      <text:p text:style-name="P52"/>
      <text:p text:style-name="P52"/>
      <text:p text:style-name="P32"><text:span text:style-name="T10">Ravnotežna raven plač in zaposlenost :</text:span></text:p>
      <text:p text:style-name="P52"/>
      <text:p text:style-name="P52"/>
      <text:p text:style-name="P52"/>
      <text:p text:style-name="P52"/>
      <text:p text:style-name="P52"/>
      <text:p text:style-name="P52"/>
      <text:p text:style-name="P52"/>
      <text:p text:style-name="P52"/>
      <text:p text:style-name="P52"/>
      <text:p text:style-name="P32"><text:span text:style-name="T10">Posledice povečanja povpraševanja po delu :</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32"><text:span text:style-name="T10">Posledice zmanjšanja ponudbe dela :</text:span></text:p>
      <text:p text:style-name="P54"/>
      <text:p text:style-name="P54"/>
      <text:p text:style-name="P54"/>
      <text:p text:style-name="P54"/>
      <text:p text:style-name="P54"/>
      <text:p text:style-name="P54"/>
      <text:p text:style-name="P54"/>
      <text:p text:style-name="P54"/>
      <text:p text:style-name="P54"/>
      <text:p text:style-name="P32"><text:span text:style-name="T10">Vmešavanje sindikatov</text:span><text:span text:style-name="T8"> na trgu dela prikažemo s krivuljo ponujene plače <text:s text:c="12"/>( KPP ), ki je višje ležeča od tržne krivulje ponudbe dela.</text:span></text:p>
      <text:p text:style-name="P32"><text:span text:style-name="T8"><text:s/></text:span><text:span text:style-name="T12">Ločimo 2 strategiji sindikalnega vpliva :</text:span></text:p>
      <text:p text:style-name="P32"><text:span text:style-name="T10">1. <text:s/>Ohranitev ravni plač :</text:span></text:p>
      <text:p text:style-name="P52"><text:soft-page-break/></text:p>
      <text:p text:style-name="P52"/>
      <text:p text:style-name="P52"/>
      <text:p text:style-name="P52"/>
      <text:p text:style-name="P52"/>
      <text:p text:style-name="P52"/>
      <text:p text:style-name="P52"/>
      <text:p text:style-name="P52"/>
      <text:p text:style-name="P52"/>
      <text:p text:style-name="P32"><text:span text:style-name="T10">2. <text:s/>Ohranitev zaposlenosti :</text:span></text:p>
      <text:p text:style-name="P52"/>
      <text:p text:style-name="P52"/>
      <text:p text:style-name="P52"/>
      <text:p text:style-name="P54"/>
      <text:p text:style-name="P54"/>
      <text:p text:style-name="P54"/>
      <text:p text:style-name="P54"/>
      <text:p text:style-name="P54"/>
      <text:p text:style-name="P54"/>
      <text:p text:style-name="P54"/>
      <text:p text:style-name="P32"><text:span text:style-name="T10">Učinki institucionalno določene ravni plač :</text:span></text:p>
      <text:p text:style-name="P54"/>
      <text:p text:style-name="P54"/>
      <text:p text:style-name="P54"/>
      <text:p text:style-name="P54"/>
      <text:p text:style-name="P54"/>
      <text:p text:style-name="P54"/>
      <text:p text:style-name="P54"/>
      <text:p text:style-name="P54"/>
      <text:p text:style-name="P54"/>
      <text:p text:style-name="P54"/>
      <text:p text:style-name="P32"><text:span text:style-name="T8">Institucionalno določene plače so lahko posledica vmešavanja države ali rezultat kolektivnega pogajanja med delavskimi sindikati, delodajalci in državo. Izpogajana plača ( w* ) je višja od ravnotežne plače ( we ). Ker delodajalci ne smejo izplačevati plače nižje od w* prihaja do pojava neprostovoljne nezaposlenosti. Celotno število nezaposlenih pri ravni plač w* (Lmax – L* ) se razdeli na neprostovoljno nezaposlene ( L*** - L* ) in prostovoljno nezaposlene ( Lmax – L*** ).</text:span></text:p>
      <text:p text:style-name="P32"><text:span text:style-name="T8">Neoklasična teorija nasprotuje vmešavanju države na trgu dela, saj to moti delovanje tržnih sil. V primeru nevmešavanja države bi bile plače nižje a nižja bi bila tudi nezaposlenost ( L** namesto L*** ).</text:span></text:p>
      <text:p text:style-name="P32"><text:span text:style-name="T10">Neoklasična dinamična razlaga delovanja trga</text:span><text:span text:style-name="T8"> : V obdobju gospodarske recesije, ko je povpraševanje po delu majhno, so plače nizke, nezaposlenost pa velika. Takšno stanje pa lahko traja le začasno, kajti nizke plače pomenijo nizke stroške v proizvodnji kar vodi v nižanje cen potrošnega in investicijskega blaga. Po določenem času bo padanje cen preseglo učinek nizkih plač, povečale se bodo realne blagajne posameznikov, zato se bo povečalo povpraševanje po potrošnem in investicijskem blagu, kar bo posledično tudi </text:span><text:soft-page-break/><text:span text:style-name="T8">povečalo povpraševanje po delu. Zato se bodo povečale plače in zaposlenost. Gospodarstvo se bo vrnilo v obdobje prosperitete. Laissez – faire načelo na trgu dela.</text:span></text:p>
      <text:p text:style-name="P52"/>
      <text:p text:style-name="P52"/>
      <text:p text:style-name="P52"/>
      <text:p text:style-name="P32"><text:span text:style-name="T10">7. 2. <text:s/>INFLACIJA IN NEZAPOSLENOST – PHILLIPSOVA KRIVULJA</text:span></text:p>
      <text:p text:style-name="P54"/>
      <text:p text:style-name="P32"><text:span text:style-name="T8">Phillips je ugotovil </text:span><text:span text:style-name="T10">povezavo med stopnjo rasti nominalnih plač in nezaposlenostjo.</text:span></text:p>
      <text:p text:style-name="P32"><text:span text:style-name="T8">Nominalna plača je plača izražena v denarju, ki ne izraža realne kupne moči </text:span></text:p>
      <text:p text:style-name="P32"><text:span text:style-name="T8">( razmerje med nominalno plačo in cenami potrošnega blaga ) delavcev kot jo realna plača.</text:span></text:p>
      <text:p text:style-name="P32"><text:span text:style-name="T10">Phillipsova krivulja :</text:span></text:p>
      <text:p text:style-name="P52"/>
      <text:p text:style-name="P52"/>
      <text:p text:style-name="P52"/>
      <text:p text:style-name="P52"/>
      <text:p text:style-name="P52"/>
      <text:p text:style-name="P52"/>
      <text:p text:style-name="P52"/>
      <text:p text:style-name="P52"/>
      <text:p text:style-name="P52"/>
      <text:p text:style-name="P52"/>
      <text:p text:style-name="P32"><text:span text:style-name="T10">Dopolnjena Phillipsova krivulja :</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2"><text:span text:style-name="T8">Phillipsova krivulja sloni na keynesianskih teoretičnih osnovah, saj sporoča, da lahko država zmanjšuje nezaposlenost z ekspanzivno monetarno politiko. Z ustrezno ekonomsko monetarno politiko lahko izbiramo med </text:span><text:span text:style-name="T10">inflacijo</text:span><text:span text:style-name="T8"> in </text:span><text:span text:style-name="T10">manjšo brezposelnostjo</text:span><text:span text:style-name="T8"> ter obratno. Odpira dilemo usmeritve ekoniomske politike : Kaj je pomembnejše? Brezposelnost ali inflacija ?</text:span></text:p>
      <text:p text:style-name="P54"/>
      <text:p text:style-name="P32"><text:span text:style-name="T10">Negativne plati inflacije :</text:span></text:p>
      <text:p text:style-name="P54"/>
      <text:list xml:id="list1576310442" text:style-name="WWNum30">
        <text:list-item>
          <text:p text:style-name="P46"><text:soft-page-break/><text:span text:style-name="T8">Povzroča stroške popravljanja seznamov cen, ker cene pri višji inflaciji ne izražajo več realnih stroškov.</text:span></text:p>
        </text:list-item>
        <text:list-item>
          <text:p text:style-name="P46"><text:span text:style-name="T8">Nastajajo stroški obrabe podplatov ( obiski bank ).</text:span></text:p>
        </text:list-item>
        <text:list-item>
          <text:p text:style-name="P46"><text:span text:style-name="T8">Ogrožanje mednarodne konkurenčnosti gospodarstva.</text:span></text:p>
        </text:list-item>
        <text:list-item>
          <text:p text:style-name="P46"><text:span text:style-name="T8">Povzroča hrup v gospodarstvu, ker cene ne opravljajo temeljne naloge, ki je indikator relativne redkosti blaga oz pf.</text:span></text:p>
        </text:list-item>
        <text:list-item>
          <text:p text:style-name="P46"><text:span text:style-name="T8">Prihaja do prerazdelitve dohodkov. Nekateri sloji dobivajo, nekateri izgubljajo ( s fiksnimi dohodki ).</text:span></text:p>
        </text:list-item>
        <text:list-item>
          <text:p text:style-name="P46"><text:span text:style-name="T8">Možnost hiperinflacije ( kumulativne posledice inflacije ).</text:span></text:p>
        </text:list-item>
      </text:list>
      <text:p text:style-name="P52"/>
      <text:p text:style-name="P32"><text:span text:style-name="T10">Negativne plati nezaposlenosti :</text:span></text:p>
      <text:p text:style-name="P54"/>
      <text:list xml:id="list843735292" text:style-name="WWNum31">
        <text:list-item>
          <text:p text:style-name="P47"><text:span text:style-name="T8">Izguba deleža BDP, ki bi ga nezaposleni sicer ustvarili.</text:span></text:p>
        </text:list-item>
        <text:list-item>
          <text:p text:style-name="P47"><text:span text:style-name="T8">Povečuje se breme davkov.</text:span></text:p>
        </text:list-item>
        <text:list-item>
          <text:p text:style-name="P47"><text:span text:style-name="T8">Posredni stroški : obremenjevanje zdravstva, potencialni vir kriminala, ...</text:span></text:p>
        </text:list-item>
      </text:list>
      <text:p text:style-name="P52"/>
      <text:p text:style-name="P52"/>
      <text:p text:style-name="P52"/>
      <text:p text:style-name="P52"/>
      <text:p text:style-name="P52"/>
      <text:p text:style-name="P52"/>
      <text:p text:style-name="P52"/>
      <text:p text:style-name="P52"/>
      <text:p text:style-name="P52"/>
      <text:p text:style-name="P52"/>
      <text:p text:style-name="P52"/>
      <text:p text:style-name="P32"><text:span text:style-name="T10">7. 3. <text:s/>MONETARISTIČNA TEORIJA NEZAPOSLENOSTI</text:span></text:p>
      <text:p text:style-name="P52"/>
      <text:p text:style-name="P32"><text:span text:style-name="T8">Zanika Phillipsovo zakonitost. </text:span></text:p>
      <text:p text:style-name="P32"><text:span text:style-name="T10">Monetaristična navpična Phillipsova krivulja : posledice povečane količine</text:span><text:span text:style-name="T8"> </text:span><text:span text:style-name="T10">denarja</text:span></text:p>
      <text:p text:style-name="P52"/>
      <text:p text:style-name="P52"/>
      <text:p text:style-name="P52"/>
      <text:p text:style-name="P52"/>
      <text:p text:style-name="P52"/>
      <text:p text:style-name="P52"/>
      <text:p text:style-name="P52"/>
      <text:p text:style-name="P52"/>
      <text:p text:style-name="P52"/>
      <text:p text:style-name="P52"/>
      <text:p text:style-name="P32"><text:span text:style-name="T8">Predpostavimo, da se gospodarstvo nahaja v stanju dinamičnega ravnotežja pri določeni inercijski inflaciji 12% in določeni stopnji nezaposlenosti – Un, kar je na sliki prikazano s točko A. Povečanje denarja v obtoku povzroči povečanje AD in višanje cen, ker so po monetaristični predpostavki proizvodne možnosti polno izkoriščene, podjetja menijo, da se njihovi proizvodi bolje prodajajo po višjih cenah. Zato dodatno zaposlujejo in nezaposlenost se niža ( B ). Ko pa podjetja spoznajo zmoto, da je bilo povečanje povpraševanja le </text:span><text:soft-page-break/><text:span text:style-name="T8">inflacijsko in da se je stopnja inercijske inflacije spremenila ( 15% ) prihaja do izraza adaptivna pričakovanja. Podjetja zato zmanjšajo zaposlovanje. Zaposlenost se vrne na raven predhodne naravne stopnje brezposelnosti ( C ). In tako dalje ...</text:span></text:p>
      <text:p text:style-name="P32"><text:span text:style-name="T8">Dolgoročno gledano se nezaposlenost giblje okoli neke naravne stopnje nezaposlenosti – Un. Te ravni dolgoročno gledano ni mogoče spremeniti s strani monetarne politike. Zato monetaristi menijo, da ima Phillipsova krivulja navpično obliko.</text:span></text:p>
      <text:p text:style-name="P52"/>
      <text:p text:style-name="P52"/>
      <text:p text:style-name="P52"/>
      <text:p text:style-name="P52"/>
      <text:p text:style-name="P32"><text:span text:style-name="T10">Monetaristična navpična Phillipsova krivulja – posledice dezinflacije :</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32"><text:span text:style-name="T8">Tudi gibanje v obratni smeri nakazuje navpičnost Phillipsove krivulje, torej, ko je cilj ekonomske politike zbijanje inflacije.</text:span></text:p>
      <text:p text:style-name="P32"><text:span text:style-name="T8">Monetaristična teorija nezaposlenosti </text:span><text:span text:style-name="T10">: <text:s text:c="2"/>M x V = P x Q = Wn x E</text:span></text:p>
      <text:p text:style-name="P32"><text:span text:style-name="T10">Wn</text:span><text:span text:style-name="T8"> <text:s/>= <text:s/>nominalna raven mezd</text:span></text:p>
      <text:p text:style-name="P32"><text:span text:style-name="T10">E</text:span><text:span text:style-name="T8"> <text:s/>= <text:s/>število zaposlenih</text:span></text:p>
      <text:p text:style-name="P32"><text:span text:style-name="T10">wn</text:span><text:span text:style-name="T8"> </text:span><text:span text:style-name="T10">= § Wn / Wn</text:span><text:span text:style-name="T8"> = stopnja naraščanja nominalnih plač</text:span></text:p>
      <text:p text:style-name="P32"><text:span text:style-name="T10">e' = § E / E</text:span><text:span text:style-name="T8"> = stopnja povečanja zaposlenosti</text:span></text:p>
      <text:p text:style-name="P32"><text:span text:style-name="T10">m = wn + e'</text:span></text:p>
      <text:p text:style-name="P32"><text:span text:style-name="T8">Stopnja povečanja količine denarja v gospodarstvu se izrazi v povečanju nominalnih plač ( wn ) ali povečevanju stopnje zaposlenosti ( e' ). Skladno z monetaristično logiko je možen vpliv na povečanje zaposlenosti začasen (posredno zaradi povečanja g ) a dolgoročno se izraža v inflaciji in rasti nominalnih plač.</text:span></text:p>
      <text:p text:style-name="P32"><text:span text:style-name="T8">Monetaristi menijo, da je </text:span><text:span text:style-name="T10">fond plač v gospodarstvu dan</text:span><text:span text:style-name="T8">. Definiran je z zmnožkom </text:span><text:span text:style-name="T10">Wr x R</text:span><text:span text:style-name="T8"> ( Wr = realne plače ). Predpostavka o danosti fonda sugerira </text:span><text:span text:style-name="T12">2 možnosti povečevanja zaposlenosti</text:span><text:span text:style-name="T8"> :</text:span></text:p>
      <text:list xml:id="list428998474" text:style-name="WWNum32">
        <text:list-item>
          <text:p text:style-name="P48"><text:span text:style-name="T8">Večanje zaposlenosti potegne za seboj znižanje splošne realne ravni plač ( Wr ).</text:span></text:p>
        </text:list-item>
        <text:list-item>
          <text:p text:style-name="P48"><text:span text:style-name="T8">Zaposlenost se lahko povečuje kot posledica delovanja trga v nekaterih panogah a to pomeni nižanje zaposlenosti v drugih panogah.</text:span></text:p>
        </text:list-item>
      </text:list>
      <text:p text:style-name="P52"/>
      <text:p text:style-name="P52"/>
      <text:p text:style-name="P32"><text:span text:style-name="T10">7. 4. <text:s/>RAZDELITEV IN INFLACIJA</text:span></text:p>
      <text:p text:style-name="P54"/>
      <text:p text:style-name="P32"><text:span text:style-name="T10">7. 4. 1. <text:s/>NEOKLASIČNA TEORIJA RAZDELITVE</text:span></text:p>
      <text:p text:style-name="P52"/>
      <text:p text:style-name="P32"><text:span text:style-name="T8">Lastniki pf pridobivajo dohodke na osnovi tržnih načel.</text:span></text:p>
      <text:p text:style-name="P32"><text:soft-page-break/><text:span text:style-name="T10">Oblikovanje rente :</text:span></text:p>
      <text:p text:style-name="P52"/>
      <text:p text:style-name="P52"/>
      <text:p text:style-name="P52"/>
      <text:p text:style-name="P52"/>
      <text:p text:style-name="P52"/>
      <text:p text:style-name="P52"/>
      <text:p text:style-name="P52"/>
      <text:p text:style-name="P52"/>
      <text:p text:style-name="P32"><text:span text:style-name="T8">Ponudba zemlje je ponazorjena z neelastično krivuljo, saj je omejena z latsništvom zemlje. To pomeni, da je pri določanju dohodkov zemlje odločilna stran povpraševanja. Profiti kot dohodek se oblikujejo po rezidualnem načelu (dohodek – strošek).</text:span></text:p>
      <text:p text:style-name="P32"><text:span text:style-name="T8">Spremembe ravni posameznih dohodkov določa trg (spremembe D in S). Te spremembe pa ne vplivajo na monetarno sfero oz inflacijo. Spremembe v monetarni sferi ne vplivajo na realne dohodke.</text:span></text:p>
      <text:p text:style-name="P52"/>
      <text:p text:style-name="P32"><text:span text:style-name="T10">7. 4. 2. <text:s/>POSTKEYNESIANSKA TEORIJA KONFLIKTNE INFLACIJE</text:span></text:p>
      <text:p text:style-name="P52"/>
      <text:p text:style-name="P32"><text:span text:style-name="T8">Začetke je mogoče zaznati v Hicksovi analizi stavke. Najpogostejši vzrok stavke je nesporazum med delodajalci in delojemalci o ravni plač.</text:span></text:p>
      <text:p text:style-name="P32"><text:span text:style-name="T10">Analiza doseganja dogovorjene plače v času :</text:span></text:p>
      <text:p text:style-name="P52"/>
      <text:p text:style-name="P52"/>
      <text:p text:style-name="P52"/>
      <text:p text:style-name="P52"/>
      <text:p text:style-name="P52"/>
      <text:p text:style-name="P52"/>
      <text:p text:style-name="P52"/>
      <text:p text:style-name="P32"><text:span text:style-name="T10">Teorija konfliktne inflacije – močni delodajalci in šibki delojemalci :</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32"><text:span text:style-name="T10">Teorija konfliktne inflacije – enako močni delodajalci in delojemalci :</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2"><text:span text:style-name="T10">Teorija konfliktne inflacije – vnaprejšni sporazum o ravni plač :</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2"><text:span text:style-name="T10">Hipoteza grbe :</text:span></text:p>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list xml:id="list1372932492" text:continue-list="list1989888282" text:style-name="WWNum1">
        <text:list-item>
          <text:p text:style-name="P37"><text:span text:style-name="T10">OBLIKOVANJE SPLETA EKONOMSKE POLITIKE</text:span></text:p>
        </text:list-item>
      </text:list>
      <text:p text:style-name="P52"/>
      <text:p text:style-name="P32"><text:span text:style-name="T10">8. 1. <text:s/>OKVIRNA PERIODIZACIJA MAKROEKONOMSKIH POLITIK</text:span></text:p>
      <text:p text:style-name="P52"/>
      <text:p text:style-name="P32"><text:span text:style-name="T8">Prevladujoče usmeritve ekonomskih politik v ZDA in razvitih ospodarstvih Evrope po 2. Svetovni vojni : </text:span></text:p>
      <text:p text:style-name="P32"><text:span text:style-name="T10">Dominantnost keynesianske ekonomske politike po 2. Sv. Vojni :</text:span></text:p>
      <text:p text:style-name="P52"/>
      <text:p text:style-name="P52"/>
      <text:p text:style-name="P52"/>
      <text:p text:style-name="P52"/>
      <text:p text:style-name="P52"/>
      <text:p text:style-name="P52"/>
      <text:p text:style-name="P52"/>
      <text:p text:style-name="P52"/>
      <text:p text:style-name="P52"/>
      <text:p text:style-name="P32"><text:span text:style-name="T8">Prevladovala je keynesianska politika spodbujanja AD. Politika demand managemena je bila zelo učinkovita : stopnje gospodarske rasti so bile zadovoljive, inflacija je bila zmerna, nezaposlenost tudi. Pač pa je naraščal javni dolg kot posledica keynesianske deficitarne naravnanosti proračunov.</text:span></text:p>
      <text:p text:style-name="P32"><text:span text:style-name="T10">Pojav stagflacije :</text:span></text:p>
      <text:p text:style-name="P52"/>
      <text:p text:style-name="P52"/>
      <text:p text:style-name="P52"/>
      <text:p text:style-name="P52"/>
      <text:p text:style-name="P52"/>
      <text:p text:style-name="P52"/>
      <text:p text:style-name="P52"/>
      <text:p text:style-name="P52"/>
      <text:p text:style-name="P52"/>
      <text:p text:style-name="P32"><text:span text:style-name="T8">Sredi 70 so se pojavili naftni šoki, kar je povzročilo dvig stroškov proizvodnje in zmanjšanje AD. Zaradi keynesianske politike spodbujanja AD je prišlo <text:s/>do stagflacije ( g = stagnirala, ii = naraščala ).</text:span></text:p>
      <text:p text:style-name="P52"/>
      <text:p text:style-name="P32"><text:span text:style-name="T10">Monetaristično ponudbeni splet ekonomske politike :</text:span></text:p>
      <text:p text:style-name="P52"/>
      <text:p text:style-name="P52"/>
      <text:p text:style-name="P52"/>
      <text:p text:style-name="P52"><text:soft-page-break/></text:p>
      <text:p text:style-name="P52"/>
      <text:p text:style-name="P52"/>
      <text:p text:style-name="P52"/>
      <text:p text:style-name="P52"/>
      <text:p text:style-name="P52"/>
      <text:p text:style-name="P52"/>
      <text:p text:style-name="P32"><text:span text:style-name="T8">Uveljavil se je v 80h kot reakcija na keynesiansko politiko, ki ni prijela. Splošno zniževanje davčnih stopenj naj bi spodbudilo sile ponudbe in premaknilo krivuljo AS na levo navzdol pri tem pa nevtralna monetaristična politika agregatnega povpraševanja stabilizira inflacijske pritiske. </text:span></text:p>
      <text:p text:style-name="P32"><text:span text:style-name="T8">( Reaganomics, Thatcherizem )</text:span></text:p>
      <text:p text:style-name="P32"><text:span text:style-name="T10">Nova ekonomija :</text:span></text:p>
      <text:p text:style-name="P52"/>
      <text:p text:style-name="P52"/>
      <text:p text:style-name="P52"/>
      <text:p text:style-name="P52"/>
      <text:p text:style-name="P52"/>
      <text:p text:style-name="P52"/>
      <text:p text:style-name="P52"/>
      <text:p text:style-name="P52"/>
      <text:p text:style-name="P52"/>
      <text:p text:style-name="P52"/>
      <text:p text:style-name="P32"><text:span text:style-name="T8">Clintonov paket (1993) je bil usmerjen v zmerno povečanje davkov na dohodke (progresivno) in davka na nafto ter znižanje državnih izdatkov, zmanjševanje javnega dolga in tekočega proračunskega primankljaja (fiskalna uranoteženost). Napredek informacijske tehnologije povzroči znižanje stroškov, izboljšano informiranost, konkurenčnost in fleksibilnost na trgih dela, potrošnega in reprodukcijskega blaga v številnih panogah. </text:span></text:p>
      <text:p text:style-name="P52"/>
      <text:p text:style-name="P32"><text:span text:style-name="T12">USMERITVE EKONOMSKE POLITIKE REPUBLIKE SLOVENIJE</text:span></text:p>
      <text:p text:style-name="P52"/>
      <text:list xml:id="list1194465696" text:style-name="WWNum33">
        <text:list-item>
          <text:p text:style-name="P49"><text:span text:style-name="T10">Do 50. Let</text:span><text:span text:style-name="T8"> = obdobje </text:span><text:span text:style-name="T12">administrativno planskega gospodarstva</text:span><text:span text:style-name="T8">, ki je oblika komandno planskega gospodarstva (SZ). Proizvodne enote niso bile samostojne pri svojih odločitvah.</text:span></text:p>
        </text:list-item>
        <text:list-item>
          <text:p text:style-name="P49"><text:span text:style-name="T10">1953</text:span><text:span text:style-name="T8"> = sprejem </text:span><text:span text:style-name="T12">zakona o samoupravljanju podjetij</text:span><text:span text:style-name="T8">. Podjetja so dobila samostojnost a je imela država še vedno veliko in odločilno diskrecijsko moč posredovanja. <text:s text:c="93"/></text:span><text:span text:style-name="T12">Obdobje državno – komandno – tržnega gospodarstva</text:span><text:span text:style-name="T8">.</text:span></text:p>
        </text:list-item>
        <text:list-item>
          <text:p text:style-name="P49"><text:span text:style-name="T10">Po letu 1980</text:span><text:span text:style-name="T8"> = </text:span><text:span text:style-name="T12">naraščanje AD z ekspanzivno monetarno politiko</text:span><text:span text:style-name="T8">, ki je vodila v </text:span><text:span text:style-name="T12">inflacijo</text:span><text:span text:style-name="T8">. Monetarna politika je bila nekonsistentno vodena in se je spreminjala glede na politične oz gospodarske moči republik. Značilno je bilo </text:span><text:span text:style-name="T12">politično endogeno tvorjenje denarja</text:span><text:span text:style-name="T8">, ki pa ni spodbujalo proizvodnje podjetij. Ob nespremenjeni ali padajoči AS in izjemnih povečanjih AD je bila posledica </text:span><text:span text:style-name="T12">nenadzorovana hiperinflacija</text:span><text:span text:style-name="T8">, ki je trajala do razpada Jugoslavije.</text:span></text:p>
        </text:list-item>
      </text:list>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2"><text:span text:style-name="T10">Ekonomska politika in gospodarska gibanja po osamosvojitvi :</text:span></text:p>
      <text:list xml:id="list1283419936" text:style-name="WWNum35">
        <text:list-item>
          <text:p text:style-name="P50"><text:span text:style-name="T8">Prišlo je do zmanjšanja in stabiliziranja AD, saj je izpadlo povpraševanje podjetij iz bivše YU. Banka Slovenije pa je vodila nevtralno monetaristično politiko s ciljem zajezitve visoke inflacije. Poudarek ekonomske ponudbe je bil na spodbujanju AS. Sprejeti so bili sistemsko institucionalni zakoni, ki naj bi aktivirali tržne sile podjetništva in ponudbe ( privatizacija gospodarstva, denacionalizacija, liberalizacija cen in uvoza,...).</text:span></text:p>
        </text:list-item>
      </text:list>
      <text:p text:style-name="P52"/>
      <text:p text:style-name="P52"/>
      <text:p text:style-name="P52"/>
      <text:p text:style-name="P52"/>
      <text:p text:style-name="P52"/>
      <text:p text:style-name="P52"/>
      <text:p text:style-name="P52"/>
      <text:p text:style-name="P52"/>
      <text:p text:style-name="P52"/>
      <text:p text:style-name="P52"/>
      <text:list xml:id="list604961183" text:continue-numbering="true" text:style-name="WWNum35">
        <text:list-item>
          <text:p text:style-name="P50"><text:span text:style-name="T8">Pozneje se je krivulja AD stabilizirala, začeli so delovati učinki vpeljave tržnega institucionalnega okvira, ki so spodbudili premike krivulje AS. Posledično se je znižala raven cen, hkrati pa je kljub začetnemu padcu gospodarske rasti, le ta začela naraščati. </text:span></text:p>
        </text:list-item>
      </text:list>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2"><text:soft-page-break/><text:span text:style-name="T10">7. 2. <text:s/>RAZLIČNOST SPLETOV EKONOMSKIH POLITIK</text:span></text:p>
      <text:p text:style-name="P52"/>
      <table:table table:name="Table7" table:style-name="Table7">
        <table:table-column table:style-name="Table7.A" table:number-columns-repeated="3"/>
        <table:table-column table:style-name="Table7.D"/>
        <table:table-row table:style-name="Table7.1">
          <table:table-cell table:style-name="Table7.A1" office:value-type="string">
            <text:p text:style-name="P32"><text:span text:style-name="T8">PODROČJA EKONOMSKE POLITIKE</text:span></text:p>
          </table:table-cell>
          <table:table-cell table:style-name="Table7.A1" office:value-type="string">
            <text:p text:style-name="P32"><text:span text:style-name="T10">Monetaristični splet</text:span></text:p>
          </table:table-cell>
          <table:table-cell table:style-name="Table7.A1" office:value-type="string">
            <text:p text:style-name="P32"><text:span text:style-name="T10">Ponudbeni splet</text:span></text:p>
          </table:table-cell>
          <table:table-cell table:style-name="Table7.A1" office:value-type="string">
            <text:p text:style-name="P32"><text:span text:style-name="T10">Postkeynesianski splet</text:span></text:p>
          </table:table-cell>
        </table:table-row>
        <table:table-row table:style-name="Table7.1">
          <table:table-cell table:style-name="Table7.A1" office:value-type="string">
            <text:p text:style-name="P32"><text:span text:style-name="T12">Monetarna politika</text:span></text:p>
          </table:table-cell>
          <table:table-cell table:style-name="Table7.A1" office:value-type="string">
            <text:p text:style-name="P32"><text:span text:style-name="T8">Skladna z gospodarsko rastjo</text:span></text:p>
          </table:table-cell>
          <table:table-cell table:style-name="Table7.A1" office:value-type="string">
            <text:p text:style-name="P32"><text:span text:style-name="T8">Restriktivna </text:span></text:p>
          </table:table-cell>
          <table:table-cell table:style-name="Table7.A1" office:value-type="string">
            <text:p text:style-name="P32"><text:span text:style-name="T8">Ne za vsako ceno restriktivna (upoštevanje g, nezaposlenosti)</text:span></text:p>
          </table:table-cell>
        </table:table-row>
        <table:table-row table:style-name="Table7.1">
          <table:table-cell table:style-name="Table7.A1" office:value-type="string">
            <text:p text:style-name="P32"><text:span text:style-name="T12">Fiskalna politika</text:span></text:p>
            <text:p text:style-name="P55"/>
            <text:p text:style-name="P55"/>
          </table:table-cell>
          <table:table-cell table:style-name="Table7.A1" office:value-type="string">
            <text:p text:style-name="P32"><text:span text:style-name="T8">Izravnan proračun</text:span></text:p>
          </table:table-cell>
          <table:table-cell table:style-name="Table7.A1" office:value-type="string">
            <text:p text:style-name="P32"><text:span text:style-name="T8">Nižji davki manj socialne podpore</text:span></text:p>
          </table:table-cell>
          <table:table-cell table:style-name="Table7.A1" office:value-type="string">
            <text:p text:style-name="P32"><text:span text:style-name="T8">Ne nujno izravnana</text:span></text:p>
          </table:table-cell>
        </table:table-row>
        <table:table-row table:style-name="Table7.1">
          <table:table-cell table:style-name="Table7.A1" office:value-type="string">
            <text:p text:style-name="P32"><text:span text:style-name="T12">Dohodkovna politika</text:span></text:p>
          </table:table-cell>
          <table:table-cell table:style-name="Table7.A1" office:value-type="string">
            <text:p text:style-name="P32"><text:span text:style-name="T8">Trg </text:span></text:p>
          </table:table-cell>
          <table:table-cell table:style-name="Table7.A1" office:value-type="string">
            <text:p text:style-name="P32"><text:span text:style-name="T8">Trg </text:span></text:p>
          </table:table-cell>
          <table:table-cell table:style-name="Table7.A1" office:value-type="string">
            <text:p text:style-name="P32"><text:span text:style-name="T8">Kolektivna pogajanja, soc sporazumi</text:span></text:p>
          </table:table-cell>
        </table:table-row>
        <table:table-row table:style-name="Table7.1">
          <table:table-cell table:style-name="Table7.A1" office:value-type="string">
            <text:p text:style-name="P32"><text:span text:style-name="T12">Zaščitna politika</text:span></text:p>
            <text:p text:style-name="P55"/>
          </table:table-cell>
          <table:table-cell table:style-name="Table7.A1" office:value-type="string">
            <text:p text:style-name="P32"><text:span text:style-name="T8">Liberalna </text:span></text:p>
          </table:table-cell>
          <table:table-cell table:style-name="Table7.A1" office:value-type="string">
            <text:p text:style-name="P32"><text:span text:style-name="T8">Liberalna </text:span></text:p>
          </table:table-cell>
          <table:table-cell table:style-name="Table7.A1" office:value-type="string">
            <text:p text:style-name="P32"><text:span text:style-name="T8">Kontrolirana </text:span></text:p>
          </table:table-cell>
        </table:table-row>
      </table:table>
      <text:p text:style-name="P52"/>
      <text:list xml:id="list1238501493" text:style-name="WWNum36">
        <text:list-item>
          <text:p text:style-name="P51"><text:span text:style-name="T10">Monetaristični</text:span><text:span text:style-name="T8"> </text:span><text:span text:style-name="T10">splet</text:span><text:span text:style-name="T8"> = izhaja iz dominantnosti monetarne politike in poudarja pomen stabilne stopnje rasti denarne mase. Dolgoročno naj rast gospodarske rasti in povečanje zaposlenosti zagotovijo klasične spodbude, ki izvirajo iz trga.</text:span></text:p>
        </text:list-item>
        <text:list-item>
          <text:p text:style-name="P51"><text:span text:style-name="T10">Ponudbeni splet</text:span><text:span text:style-name="T8"> = poudarja znižanje davčnih bremen, kar sprosti podjetniške spodbude. Bolj tržno naravnan kot monetaristični.</text:span></text:p>
        </text:list-item>
        <text:list-item>
          <text:p text:style-name="P51"><text:span text:style-name="T10">Postkeynesianski splet </text:span><text:span text:style-name="T8">= v ospredje postavlja dohodkovno politiko. Sporazumevanje o ravni plač je odvisno od 3 ključnih subjektov v okvirih socialnega partnerstva. To je osnova za izvajanje ostalih ekonomskih politik. Za stabilno g je pomembno sukcesivno obnavljanje sporazumov. Pri tem pa naj bodo tudi ostale politike bolj elastične.</text:span></text:p>
        </text:list-item>
      </text:list>
      <text:p text:style-name="P52"/>
      <text:p text:style-name="P52"/>
      <text:p text:style-name="P5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Times New Roman" fo:font-size="11pt" fo:language="sl" fo:country="SI" style:letter-kerning="true" style:font-name-asian="Times New Roman2" style:font-size-asian="11pt" style:language-asian="sl" style:country-asian="SI"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fo:font-size="10pt" fo:language="en" fo:country="GB" style:font-size-asian="10pt" style:language-asian="en" style:country-asian="US"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line-height="150%"/>
      <style:text-properties style:font-name="Arial" fo:font-size="12pt" fo:language="sl" fo:country="SI" style:font-size-asian="12pt" style:font-name-complex="Arial1" style:font-size-complex="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line-height="150%" fo:text-align="center" style:justify-single-word="false" fo:keep-with-next="always"/>
      <style:text-properties style:font-name="Arial" fo:font-size="12pt" fo:language="sl" fo:country="SI" style:font-size-asian="12pt" style:font-name-complex="Arial1" style:font-size-complex="12pt"/>
    </style:style>
    <style:style style:name="Heading_20_2" style:display-name="Heading 2" style:family="paragraph" style:parent-style-name="Standard" style:next-style-name="Text_20_body" style:default-outline-level="2" style:class="text">
      <style:paragraph-properties fo:line-height="150%" fo:keep-with-next="always"/>
      <style:text-properties style:font-name="Arial" fo:font-size="12pt" fo:language="sl" fo:country="SI" fo:font-weight="bold" style:font-size-asian="12pt" style:font-weight-asian="bold" style:font-name-complex="Arial1" style:font-size-complex="12pt" style:font-weight-complex="bold"/>
    </style:style>
    <style:style style:name="Heading_20_3" style:display-name="Heading 3" style:family="paragraph" style:parent-style-name="Standard" style:next-style-name="Text_20_body" style:default-outline-level="3" style:class="text">
      <style:paragraph-properties fo:line-height="150%" fo:text-align="center" style:justify-single-word="false" fo:keep-with-next="always"/>
      <style:text-properties style:font-name="Arial" fo:font-size="12pt" fo:language="sl" fo:country="SI" fo:font-weight="bold" style:font-size-asian="12pt" style:font-weight-asian="bold" style:font-name-complex="Arial1" style:font-size-complex="12pt" style:font-weight-complex="bold"/>
    </style:style>
    <style:style style:name="Heading_20_4" style:display-name="Heading 4" style:family="paragraph" style:parent-style-name="Standard" style:next-style-name="Text_20_body" style:default-outline-level="4" style:class="text">
      <style:paragraph-properties fo:line-height="150%" fo:keep-with-next="always"/>
      <style:text-properties style:font-name="Arial" fo:font-size="12pt" fo:language="sl" fo:country="SI" style:font-size-asian="12pt" style:font-name-complex="Arial1" style:font-size-complex="12pt"/>
    </style:style>
    <style:style style:name="Heading_20_5" style:display-name="Heading 5" style:family="paragraph" style:parent-style-name="Standard" style:next-style-name="Text_20_body" style:default-outline-level="5" style:class="text">
      <style:paragraph-properties fo:margin="100%" fo:margin-left="0.25in" fo:margin-right="0in" fo:line-height="150%" fo:text-indent="0in" style:auto-text-indent="false" fo:keep-with-next="always"/>
      <style:text-properties style:font-name="Arial" fo:font-size="12pt" fo:language="sl" fo:country="SI" fo:font-weight="bold" style:font-size-asian="12pt" style:font-weight-asian="bold" style:font-name-complex="Arial1" style:font-size-complex="12pt" style:font-weight-complex="bold"/>
    </style:style>
    <style:style style:name="Body_20_Text_20_2" style:display-name="Body Text 2" style:family="paragraph" style:parent-style-name="Standard" style:default-outline-level="">
      <style:paragraph-properties fo:line-height="150%"/>
      <style:text-properties style:font-name="Arial" fo:font-size="12pt" fo:language="sl" fo:country="SI" fo:font-weight="bold" style:font-size-asian="12pt" style:font-weight-asian="bold" style:font-name-complex="Arial1" style:font-size-complex="12pt" style:font-weight-complex="bold"/>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Cambria" fo:font-size="14pt" fo:language="en" fo:country="GB" fo:font-style="italic" fo:font-weight="bold" style:font-size-asian="14pt" style:language-asian="en" style:country-asian="US" style:font-style-asian="italic" style:font-weight-asian="bold" style:font-name-complex="Times New Roman2"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language="en" fo:country="GB" fo:font-weight="bold" style:font-size-asian="13pt" style:language-asian="en" style:country-asian="US" style:font-weight-asian="bold" style:font-name-complex="Times New Roman2" style:font-size-complex="13pt" style:font-weight-complex="bold"/>
    </style:style>
    <style:style style:name="Heading_20_4_20_Char" style:display-name="Heading 4 Char" style:family="text" style:parent-style-name="Default_20_Paragraph_20_Font">
      <style:text-properties style:font-name="Calibri" fo:font-size="14pt" fo:language="en" fo:country="GB" fo:font-weight="bold" style:font-size-asian="14pt" style:language-asian="en" style:country-asian="US" style:font-weight-asian="bold" style:font-name-complex="Times New Roman2" style:font-size-complex="14pt" style:font-weight-complex="bold"/>
    </style:style>
    <style:style style:name="Heading_20_5_20_Char" style:display-name="Heading 5 Char" style:family="text" style:parent-style-name="Default_20_Paragraph_20_Font">
      <style:text-properties style:font-name="Calibri" fo:font-size="13pt" fo:language="en" fo:country="GB" fo:font-style="italic" fo:font-weight="bold" style:font-size-asian="13pt" style:language-asian="en" style:country-asian="US" style:font-style-asian="italic" style:font-weight-asian="bold" style:font-name-complex="Times New Roman2" style:font-size-complex="13pt" style:font-style-complex="italic" style:font-weight-complex="bold"/>
    </style:style>
    <style:style style:name="Heading_20_1_20_Char" style:display-name="Heading 1 Char" style:family="text" style:parent-style-name="Default_20_Paragraph_20_Font">
      <style:text-properties style:font-name="Cambria" fo:font-size="16pt" fo:language="en" fo:country="GB" fo:font-weight="bold" style:letter-kerning="true" style:font-size-asian="16pt" style:language-asian="en" style:country-asian="US" style:font-weight-asian="bold" style:font-name-complex="Times New Roman2" style:font-size-complex="16pt" style:font-weight-complex="bold"/>
    </style:style>
    <style:style style:name="Body_20_Text_20_Char" style:display-name="Body Text Char" style:family="text" style:parent-style-name="Default_20_Paragraph_20_Font">
      <style:text-properties fo:font-size="10pt" fo:language="en" fo:country="GB" style:font-size-asian="10pt" style:language-asian="en" style:country-asian="US" style:font-name-complex="Times New Roman2" style:font-size-complex="10pt"/>
    </style:style>
    <style:style style:name="Body_20_Text_20_2_20_Char" style:display-name="Body Text 2 Char" style:family="text" style:parent-style-name="Default_20_Paragraph_20_Font">
      <style:text-properties fo:font-size="10pt" fo:language="en" fo:country="GB" style:font-size-asian="10pt" style:language-asian="en" style:country-asian="US" style:font-name-complex="Times New Roman2" style:font-size-complex="10pt"/>
    </style:style>
    <style:style style:name="page_20_number" style:display-name="page number" style:family="text" style:parent-style-name="Default_20_Paragraph_20_Font">
      <style:text-properties style:font-name-complex="Times New Roman2"/>
    </style:style>
    <style:style style:name="Header_20_Char" style:display-name="Header Char" style:family="text" style:parent-style-name="Default_20_Paragraph_20_Font">
      <style:text-properties fo:font-size="10pt" fo:language="en" fo:country="GB" style:font-size-asian="10pt" style:language-asian="en" style:country-asian="US" style:font-name-complex="Times New Roman2" style:font-size-complex="10pt"/>
    </style:style>
    <style:style style:name="Footer_20_Char" style:display-name="Footer Char" style:family="text" style:parent-style-name="Default_20_Paragraph_20_Font">
      <style:text-properties fo:font-size="10pt" fo:language="en" fo:country="GB" style:font-size-asian="10pt" style:language-asian="en" style:country-asian="US" style:font-name-complex="Times New Roman2" style:font-size-complex="10pt"/>
    </style:style>
    <style:style style:name="ListLabel_20_1" style:display-name="ListLabel 1" style:family="text">
      <style:text-properties style:font-name-complex="Times New Roman2"/>
    </style:style>
    <style:style style:name="ListLabel_20_2" style:display-name="ListLabel 2" style:family="text">
      <style:text-properties fo:font-size="8pt" style:font-size-asian="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prefix="("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prefix="("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o" text:bullet-char="o">
        <style:list-level-properties text:list-level-position-and-space-mode="label-alignment">
          <style:list-level-label-alignment text:label-followed-by="listtab" text:list-tab-stop-position="0.802in" fo:text-indent="-0.25in" fo:margin-left="0.802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1.302in" fo:text-indent="-0.25in" fo:margin-left="1.30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802in" fo:text-indent="-0.25in" fo:margin-left="1.8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02in" fo:text-indent="-0.25in" fo:margin-left="2.30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02in" fo:text-indent="-0.25in" fo:margin-left="2.8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02in" fo:text-indent="-0.25in" fo:margin-left="3.3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02in" fo:text-indent="-0.25in" fo:margin-left="3.80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02in" fo:text-indent="-0.25in" fo:margin-left="4.3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02in" fo:text-indent="-0.25in" fo:margin-left="4.8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o" text:bullet-char="o">
        <style:list-level-properties text:list-level-position-and-space-mode="label-alignment">
          <style:list-level-label-alignment text:label-followed-by="listtab" text:list-tab-stop-position="0.802in" fo:text-indent="-0.25in" fo:margin-left="0.802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302in" fo:text-indent="-0.25in" fo:margin-left="1.3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02in" fo:text-indent="-0.25in" fo:margin-left="1.8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02in" fo:text-indent="-0.25in" fo:margin-left="2.30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02in" fo:text-indent="-0.25in" fo:margin-left="2.8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02in" fo:text-indent="-0.25in" fo:margin-left="3.3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02in" fo:text-indent="-0.25in" fo:margin-left="3.80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02in" fo:text-indent="-0.25in" fo:margin-left="4.3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02in" fo:text-indent="-0.25in" fo:margin-left="4.8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 style:num-prefix="("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 style:num-prefix="("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 style:num-prefix="("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 style:num-prefix="("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 style:num-prefix="("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in" fo:margin-right="0.25in" fo:text-align="center" style:justify-single-word="false" fo:text-indent="0in" style:auto-text-indent="false" style:border-line-width-bottom="0.0071in 0.0138in 0.0071in" fo:padding-left="0in" fo:padding-right="0in" fo:padding-top="0in" fo:padding-bottom="0.0138in" fo:border-left="none" fo:border-right="none" fo:border-top="none" fo:border-bottom="0.51pt double #ff0000"/>
    </style:style>
    <style:style style:name="MP2" style:family="paragraph" style:parent-style-name="Footer">
      <style:paragraph-properties fo:text-align="center" style:justify-single-word="false" style:border-line-width-top="0.0071in 0.0138in 0.0071in" fo:padding-left="0in" fo:padding-right="0in" fo:padding-top="0.0138in" fo:padding-bottom="0in" fo:border-left="none" fo:border-right="none" fo:border-top="0.51pt double #ff0000" fo:border-bottom="none"/>
    </style:style>
    <style:style style:name="MT1" style:family="text">
      <style:text-properties fo:color="#ff0000" style:font-name="Gill Sans MT"/>
    </style:style>
    <style:page-layout style:name="Mpm1">
      <style:page-layout-properties fo:page-width="8.2681in" fo:page-height="11.6929in" style:num-format="1" style:print-orientation="portrait" fo:margin-top="0.1972in" fo:margin-bottom="0.072in" fo:margin-left="0.4925in" fo:margin-right="0.2945in" style:writing-mode="lr-tb" style:layout-grid-color="#c0c0c0" style:layout-grid-lines="29016"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63in" style:dynamic-spacing="true"/>
      </style:header-style>
      <style:footer-style>
        <style:header-footer-properties fo:min-height="0.1252in" fo:margin-left="0in" fo:margin-right="0in" fo:margin-top="0.0862in" style:dynamic-spacing="true"/>
      </style:footer-style>
    </style:page-layout>
  </office:automatic-styles>
  <office:master-styles>
    <style:master-page style:name="Standard" style:page-layout-name="Mpm1">
      <style:header>
        <text:p text:style-name="MP1"><text:span text:style-name="MT1"> Makroekonomija </text:span></text:p>
      </style:header>
      <style:footer>
        <text:p text:style-name="MP2"><text:span text:style-name="MT1"> </text:span><text:page-number text:select-page="current">45</text:page-number><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AKC</meta:initial-creator>
    <dc:creator>Jaka</dc:creator>
    <meta:editing-cycles>2</meta:editing-cycles>
    <meta:print-date>2009-06-01T16:20:00</meta:print-date>
    <meta:creation-date>2015-06-22T23:06:00</meta:creation-date>
    <dc:date>2015-06-22T23:06:00</dc:date>
    <meta:editing-duration>P0D</meta:editing-duration>
    <meta:generator>LibreOffice/3.5$Linux_X86_64 LibreOffice_project/350m1$Build-2</meta:generator>
    <meta:document-statistic meta:table-count="7" meta:image-count="0" meta:object-count="0" meta:page-count="45" meta:paragraph-count="623" meta:word-count="10177" meta:character-count="58124" meta:non-whitespace-character-count="56338"/>
    <meta:user-defined meta:name="AppVersion">14.0000</meta:user-defined>
    <meta:user-defined meta:name="Company">AKC d.o.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