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5091AFB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8035in" fo:margin-left="-0.0521in" table:align="left" style:writing-mode="lr-tb"/>
    </style:style>
    <style:style style:name="Table1.A" style:family="table-column">
      <style:table-column-properties style:column-width="4.0465in"/>
    </style:style>
    <style:style style:name="Table1.B" style:family="table-column">
      <style:table-column-properties style:column-width="0.7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line-height="150%"/>
      <style:text-properties style:font-name="Arial" fo:font-size="12pt" style:font-size-asian="12pt" style:font-name-complex="Arial"/>
    </style:style>
    <style:style style:name="P3" style:family="paragraph" style:parent-style-name="Standard">
      <style:paragraph-properties fo:line-height="150%" fo:text-align="justify" style:justify-single-word="false"/>
      <style:text-properties style:font-name="Arial" fo:font-size="12pt" style:font-size-asian="12pt" style:font-name-complex="Arial"/>
    </style:style>
    <style:style style:name="P4" style:family="paragraph" style:parent-style-name="Standard">
      <style:paragraph-properties fo:line-height="150%" fo:text-align="justify" style:justify-single-word="false">
        <style:tab-stops>
          <style:tab-stop style:position="0.25in"/>
        </style:tab-stops>
      </style:paragraph-properties>
      <style:text-properties style:font-name="Arial" fo:font-size="12pt" style:font-size-asian="12pt" style:font-name-complex="Arial"/>
    </style:style>
    <style:style style:name="P5"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6" style:family="paragraph" style:parent-style-name="Standard" style:list-style-name="WW8Num3">
      <style:paragraph-properties fo:line-height="150%" fo:text-align="justify" style:justify-single-word="false"/>
      <style:text-properties style:font-name="Arial" fo:font-size="12pt" style:font-size-asian="12pt" style:font-name-complex="Arial" style:font-size-complex="12pt"/>
    </style:style>
    <style:style style:name="P7" style:family="paragraph" style:parent-style-name="Standard" style:list-style-name="WW8Num11">
      <style:paragraph-properties fo:line-height="150%"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line-height="150%" fo:text-align="justify" style:justify-single-word="false" style:text-autospace="none"/>
      <style:text-properties style:font-name="Arial" fo:font-size="12pt" style:font-size-asian="12pt" style:font-name-complex="Arial" style:font-size-complex="12pt"/>
    </style:style>
    <style:style style:name="P9" style:family="paragraph" style:parent-style-name="Standard">
      <style:paragraph-properties fo:line-height="150%" fo:text-align="justify" style:justify-single-word="false"/>
      <style:text-properties style:font-name="Arial" fo:font-size="12pt" style:font-size-asian="12pt" style:font-name-complex="Arial" style:font-size-complex="11pt"/>
    </style:style>
    <style:style style:name="P10" style:family="paragraph" style:parent-style-name="Standard">
      <style:paragraph-properties fo:line-height="150%"/>
      <style:text-properties style:font-name="Arial" fo:font-size="12pt" fo:font-weight="bold" style:font-size-asian="12pt" style:font-weight-asian="bold" style:font-name-complex="Arial"/>
    </style:style>
    <style:style style:name="P11" style:family="paragraph" style:parent-style-name="Standard">
      <style:paragraph-properties fo:line-height="150%" fo:text-align="justify" style:justify-single-word="false"/>
      <style:text-properties style:font-name="Arial" style:font-name-complex="Arial"/>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list-style-name="WW8Num2">
      <style:paragraph-properties fo:margin-left="0.3335in" fo:margin-right="0in" fo:line-height="150%" fo:text-align="justify" style:justify-single-word="false" fo:text-indent="-0.3335in" style:auto-text-indent="false">
        <style:tab-stops>
          <style:tab-stop style:position="0.25in"/>
        </style:tab-stops>
      </style:paragraph-properties>
      <style:text-properties style:font-name="Arial" fo:font-size="12pt" fo:font-weight="bold" style:font-size-asian="12pt" style:font-weight-asian="bold" style:font-name-complex="Arial" style:font-weight-complex="bold"/>
    </style:style>
    <style:style style:name="P14" style:family="paragraph" style:parent-style-name="Standard" style:list-style-name="WW8Num2">
      <style:paragraph-properties fo:margin-left="0.3335in" fo:margin-right="0in" fo:line-height="150%" fo:text-align="justify" style:justify-single-word="false" fo:text-indent="-0.3335in" style:auto-text-indent="false">
        <style:tab-stops>
          <style:tab-stop style:position="0.25in"/>
        </style:tab-stops>
      </style:paragraph-properties>
      <style:text-properties style:font-name="Arial" fo:font-size="12pt" fo:font-weight="bold" style:font-size-asian="12pt" style:font-weight-asian="bold" style:font-name-complex="Arial" style:font-size-complex="11pt" style:font-weight-complex="bold"/>
    </style:style>
    <style:style style:name="P15" style:family="paragraph" style:parent-style-name="Standard">
      <style:paragraph-properties fo:margin-left="0.25in" fo:margin-right="0in" fo:line-height="150%" fo:text-align="justify" style:justify-single-word="false" fo:text-indent="0in" style:auto-text-indent="false">
        <style:tab-stops>
          <style:tab-stop style:position="0.25in"/>
        </style:tab-stops>
      </style:paragraph-properties>
      <style:text-properties style:font-name="Arial" fo:font-size="12pt" style:font-size-asian="12pt" style:font-name-complex="Arial"/>
    </style:style>
    <style:style style:name="P16" style:family="paragraph" style:parent-style-name="Standard">
      <style:paragraph-properties fo:margin-left="0.25in" fo:margin-right="0in" fo:line-height="150%" fo:text-align="justify" style:justify-single-word="false" fo:text-indent="0in" style:auto-text-indent="false"/>
      <style:text-properties style:font-name="Arial" fo:font-size="12pt" style:font-size-asian="12pt" style:font-name-complex="Arial" style:font-size-complex="12pt"/>
    </style:style>
    <style:style style:name="P17" style:family="paragraph" style:parent-style-name="Standard" style:list-style-name="WW8Num3">
      <style:paragraph-properties fo:margin-left="0.25in" fo:margin-right="0in" fo:line-height="150%" fo:text-align="justify" style:justify-single-word="false" fo:text-indent="-0.25in" style:auto-text-indent="false">
        <style:tab-stops>
          <style:tab-stop style:position="0.25in"/>
        </style:tab-stops>
      </style:paragraph-properties>
      <style:text-properties style:font-name="Arial" fo:font-size="12pt" style:font-size-asian="12pt" style:font-name-complex="Arial" style:font-size-complex="12pt"/>
    </style:style>
    <style:style style:name="P18" style:family="paragraph" style:parent-style-name="Standard" style:list-style-name="WW8Num7">
      <style:paragraph-properties fo:margin-left="0.25in" fo:margin-right="0in" fo:line-height="150%" fo:text-align="justify" style:justify-single-word="false" fo:text-indent="-0.25in" style:auto-text-indent="false">
        <style:tab-stops>
          <style:tab-stop style:position="0.25in"/>
        </style:tab-stops>
      </style:paragraph-properties>
      <style:text-properties style:font-name="Arial" fo:font-size="12pt" style:font-size-asian="12pt" style:font-name-complex="Arial" style:font-size-complex="12pt"/>
    </style:style>
    <style:style style:name="P19" style:family="paragraph" style:parent-style-name="Standard" style:list-style-name="WW8Num2">
      <style:paragraph-properties fo:margin-left="0.25in" fo:margin-right="0in" fo:line-height="150%" fo:text-indent="-0.25in" style:auto-text-indent="false">
        <style:tab-stops>
          <style:tab-stop style:position="0.25in"/>
        </style:tab-stops>
      </style:paragraph-properties>
      <style:text-properties style:font-name="Arial" fo:font-size="12pt" fo:font-weight="bold" style:font-size-asian="12pt" style:font-weight-asian="bold" style:font-name-complex="Arial" style:font-weight-complex="bold"/>
    </style:style>
    <style:style style:name="P20" style:family="paragraph" style:parent-style-name="Standard" style:list-style-name="WW8Num2">
      <style:paragraph-properties fo:margin-left="0.25in" fo:margin-right="0in" fo:line-height="150%" fo:text-indent="-0.25in" style:auto-text-indent="false">
        <style:tab-stops>
          <style:tab-stop style:position="0.25in"/>
        </style:tab-stops>
      </style:paragraph-properties>
      <style:text-properties style:font-name="Arial" fo:font-size="12pt" fo:font-weight="bold" style:font-size-asian="12pt" style:font-weight-asian="bold" style:font-name-complex="Arial"/>
    </style:style>
    <style:style style:name="P21" style:family="paragraph" style:parent-style-name="Standard" style:list-style-name="WW8Num2">
      <style:paragraph-properties fo:margin-left="0.2957in" fo:margin-right="0in" fo:line-height="150%" fo:text-align="justify" style:justify-single-word="false" fo:text-indent="-0.2957in" style:auto-text-indent="false">
        <style:tab-stops>
          <style:tab-stop style:position="0.2957in"/>
        </style:tab-stops>
      </style:paragraph-properties>
      <style:text-properties style:font-name="Arial" fo:font-size="12pt" style:font-size-asian="12pt" style:font-name-complex="Arial" style:font-size-complex="12pt"/>
    </style:style>
    <style:style style:name="P22" style:family="paragraph" style:parent-style-name="Standard" style:list-style-name="WW8Num8">
      <style:paragraph-properties fo:margin-left="0.2957in" fo:margin-right="0in" fo:line-height="150%" fo:text-align="justify" style:justify-single-word="false" fo:text-indent="-0.2957in" style:auto-text-indent="false"/>
      <style:text-properties style:font-name="Arial" fo:font-size="12pt" style:font-size-asian="12pt" style:font-name-complex="Arial" style:font-size-complex="12pt"/>
    </style:style>
    <style:style style:name="P23" style:family="paragraph" style:parent-style-name="Standard" style:list-style-name="WW8Num2">
      <style:paragraph-properties fo:margin-left="0.2957in" fo:margin-right="0in" fo:line-height="150%" fo:text-align="justify" style:justify-single-word="false" fo:text-indent="-0.2957in" style:auto-text-indent="false">
        <style:tab-stops>
          <style:tab-stop style:position="0.2957in"/>
        </style:tab-stops>
      </style:paragraph-properties>
      <style:text-properties style:font-name="Arial" fo:font-size="12pt" fo:language="en" fo:country="US" style:font-size-asian="12pt" style:font-name-complex="Arial" style:font-size-complex="12pt"/>
    </style:style>
    <style:style style:name="P24" style:family="paragraph" style:parent-style-name="Standard" style:list-style-name="WW8Num2">
      <style:paragraph-properties fo:margin-left="0.1972in" fo:margin-right="0in" fo:line-height="150%" fo:text-align="justify" style:justify-single-word="false" fo:text-indent="-0.1972in" style:auto-text-indent="false">
        <style:tab-stops>
          <style:tab-stop style:position="0.1972in"/>
        </style:tab-stops>
      </style:paragraph-properties>
      <style:text-properties style:font-name="Arial" fo:font-size="12pt" style:font-size-asian="12pt" style:font-name-complex="Arial"/>
    </style:style>
    <style:style style:name="P25" style:family="paragraph" style:parent-style-name="Standard">
      <style:paragraph-properties fo:margin-left="0in" fo:margin-right="0in" fo:line-height="150%" fo:text-align="justify" style:justify-single-word="false" fo:text-indent="0.2957in" style:auto-text-indent="false" style:text-autospace="none"/>
      <style:text-properties style:font-name="Arial" fo:font-size="12pt" style:font-size-asian="12pt" style:font-name-complex="Arial" style:font-size-complex="12pt"/>
    </style:style>
    <style:style style:name="P26" style:family="paragraph" style:parent-style-name="Heading" style:master-page-name="Standard">
      <style:paragraph-properties fo:line-height="150%" style:page-number="auto"/>
      <style:text-properties style:font-name="Arial" fo:font-size="14pt" style:font-size-asian="14pt" style:font-name-complex="Arial" style:font-size-complex="14pt"/>
    </style:style>
    <style:style style:name="P27" style:family="paragraph" style:parent-style-name="Heading_20_1">
      <style:paragraph-properties fo:line-height="150%"/>
    </style:style>
    <style:style style:name="P28" style:family="paragraph" style:parent-style-name="Footer">
      <style:paragraph-properties fo:margin-left="0in" fo:margin-right="0.25in" fo:text-indent="0in" style:auto-text-indent="false"/>
    </style:style>
    <style:style style:name="P29" style:family="paragraph" style:parent-style-name="Body_20_Text_20_3">
      <style:text-properties fo:color="#000000" style:font-name="Arial" style:font-name-complex="Arial"/>
    </style:style>
    <style:style style:name="P30" style:family="paragraph" style:parent-style-name="Footnote">
      <style:paragraph-properties fo:line-height="150%"/>
      <style:text-properties fo:letter-spacing="normal" style:font-name-complex="Arial"/>
    </style:style>
    <style:style style:name="P31" style:family="paragraph" style:parent-style-name="Footnote">
      <style:paragraph-properties fo:line-height="150%"/>
      <style:text-properties fo:letter-spacing="normal" fo:font-weight="bold" style:font-weight-asian="bold" style:font-name-complex="Arial" style:font-weight-complex="bold"/>
    </style:style>
    <style:style style:name="P32" style:family="paragraph" style:parent-style-name="Footnote" style:list-style-name="WW8Num3">
      <style:paragraph-properties fo:margin-left="0.25in" fo:margin-right="0in" fo:line-height="150%" fo:text-indent="-0.25in" style:auto-text-indent="false">
        <style:tab-stops>
          <style:tab-stop style:position="0.25in"/>
        </style:tab-stops>
      </style:paragraph-properties>
      <style:text-properties fo:letter-spacing="normal" style:font-name-complex="Arial"/>
    </style:style>
    <style:style style:name="P33" style:family="paragraph" style:parent-style-name="Footnote" style:list-style-name="WW8Num3">
      <style:paragraph-properties fo:margin-left="0.25in" fo:margin-right="0in" fo:line-height="150%" fo:text-indent="-0.25in" style:auto-text-indent="false">
        <style:tab-stops>
          <style:tab-stop style:position="0.25in"/>
        </style:tab-stops>
      </style:paragraph-properties>
      <style:text-properties style:font-name-complex="Arial"/>
    </style:style>
    <style:style style:name="T1" style:family="text">
      <style:text-properties fo:letter-spacing="normal"/>
    </style:style>
    <style:style style:name="T2" style:family="text">
      <style:text-properties fo:font-style="italic" style:font-style-asian="italic"/>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style:font-size-complex="11pt"/>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Arial" style:font-name-complex="Arial"/>
    </style:style>
    <style:style style:name="T10" style:family="text">
      <style:text-properties style:font-name="Book Antiqua" style:font-name-complex="Book Antiqua" style:font-size-complex="11pt" style:font-style-complex="italic" text:display="none"/>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Navodila študentom pri predmetu TELEVIZIJA</text:p>
      <text:p text:style-name="P1">(študijsko leto 2012/2013)</text:p>
      <text:p text:style-name="P30"/>
      <text:p text:style-name="P31">Nosilka predmeta: doc. dr. Vesna Laban</text:p>
      <text:list xml:id="list1659018063" text:style-name="WW8Num3">
        <text:list-item>
          <text:p text:style-name="P32">Govorilne ure: torek od 10.00 do 11.30.</text:p>
        </text:list-item>
        <text:list-item>
          <text:p text:style-name="P32">Kabinet: B 106, telefon 01/ 580 53 66.</text:p>
        </text:list-item>
        <text:list-item>
          <text:p text:style-name="P33"><text:span text:style-name="T1">E-naslov:</text:span> <text:a xlink:type="simple" xlink:href="mailto:vesna.laban@fdv.uni-lj.si"><text:span text:style-name="Internet_20_link">vesna.laban@fdv.uni-lj.si</text:span></text:a>.</text:p>
        </text:list-item>
      </text:list>
      <text:p text:style-name="P3"/>
      <text:list xml:id="list1893818729" text:style-name="WW8Num2">
        <text:list-item>
          <text:p text:style-name="P13">Namen in cilji predmeta</text:p>
        </text:list-item>
      </text:list>
      <text:p text:style-name="P5">Namen predmeta je študente seznaniti z zakonitostmi in posebnostmi televizijskega medija ter jim ponuditi osnovna teoretična znanja s področja televizijskega novinarskega sporočanja.</text:p>
      <text:p text:style-name="P15"/>
      <text:list xml:id="list1660181678" text:continue-numbering="true" text:style-name="WW8Num2">
        <text:list-item>
          <text:p text:style-name="P13">Vsebina predmeta</text:p>
        </text:list-item>
      </text:list>
      <text:list xml:id="list1793920252" text:continue-list="list1659018063" text:style-name="WW8Num3">
        <text:list-item>
          <text:p text:style-name="P17">Oris zgodovine televizijskega medija, s posebnim poudarkom na zgodovinskem razvoju (slovenskih) televizijskih informativnih oddaj.</text:p>
        </text:list-item>
        <text:list-item>
          <text:p text:style-name="P17">Javne in komercialne televizijske postaje – ključne razlike in podobnosti ter perspektive.</text:p>
        </text:list-item>
        <text:list-item>
          <text:p text:style-name="P17">Teoretski koncepti, značilnosti in posebnosti upovedovanja informacije na televiziji. Viri informacij.</text:p>
        </text:list-item>
        <text:list-item>
          <text:p text:style-name="P17">Prvine televizijskega novinarskega diskurza. Načini pripovedovanja s sliko, uporaba grafične vizualizacije. Funkcije zvoka na televiziji. Moč televizijskega govora. Semantične povezave med vizualnimi podobami in verbalno informacijo.</text:p>
        </text:list-item>
        <text:list-item>
          <text:p text:style-name="P17">Televizijska konstrukcija učinka neposrednosti: neposredni nagovor gledalca, novinarjev raport, vklop v oddajo. Vloga voditelja televizijske informativne oddaje.</text:p>
        </text:list-item>
        <text:list-item>
          <text:p text:style-name="P17">Televizijski novinarski žanri: vest, poročilo, izjava, anketa, intervju, pregledni prispevek, reportaža, zgodba.</text:p>
        </text:list-item>
        <text:list-item>
          <text:p text:style-name="P17">Hibridizacija sodobnega televizijskega novinarskega diskurza – narativizacija, personifikacija, informativno razvedrilo, verbalna in vizualna dramatizacija, nedosledno spoštovanje ločevalne norme. Specifične etične dileme televizijskega novinarstva.</text:p>
        </text:list-item>
        <text:list-item>
          <text:p text:style-name="P17">Kritična analiza slovenskih in tujih televizijskih dnevnoinformativnih oddaj, primerjava različnih načinov upovedovanja.</text:p>
        </text:list-item>
        <text:list-item>
          <text:p text:style-name="P17">Nove tehnologije in prihodnost televizijskega novinarstva.</text:p>
        </text:list-item>
      </text:list>
      <text:p text:style-name="P16"/>
      <text:list xml:id="list696528841" text:continue-list="list1660181678" text:style-name="WW8Num2">
        <text:list-item>
          <text:p text:style-name="P14">Študijska literatura</text:p>
          <text:list>
            <text:list-item>
              <text:p text:style-name="P23"><text:soft-page-break/>Chapman, Jane, Kinsey, Marie (ur.) (2009): <text:span text:style-name="T2">Broadcast journalism: a critical introduction</text:span>. London, New York: Routledge.</text:p>
            </text:list-item>
            <text:list-item>
              <text:p text:style-name="P21">Luyendijk, Joris (2010): <text:span text:style-name="T2">Je res ali ste videli na televiziji? Resnice in neresnice o Bližnjem vzhodu.</text:span> Ljubljana: Mladinska knjiga. </text:p>
            </text:list-item>
            <text:list-item>
              <text:p text:style-name="P21">Laban, Vesna (2007): <text:span text:style-name="T2">Osnove televizijskega novinarstva. </text:span>Ljubljana: FDV.</text:p>
            </text:list-item>
            <text:list-item>
              <text:p text:style-name="P23">Butler, Jeremy G. (2007): <text:span text:style-name="T2">Television: critical methods and applications</text:span>.<text:span text:style-name="T2"> </text:span>Mahwah, London: L. Erlbaum Associates.</text:p>
            </text:list-item>
            <text:list-item>
              <text:p text:style-name="P23">Lury, Karen (2005): <text:span text:style-name="T2">Interpreting Television. </text:span>London: Hodder Arnold.</text:p>
            </text:list-item>
          </text:list>
        </text:list-item>
      </text:list>
      <text:p text:style-name="P9"/>
      <text:list xml:id="list1464089963" text:continue-numbering="true" text:style-name="WW8Num2">
        <text:list-item>
          <text:p text:style-name="P13">Metode ocenjevanja </text:p>
        </text:list-item>
      </text:list>
      <text:p text:style-name="P11"><text:span text:style-name="T3">Končna ocena je sestavljena iz ocene seminarske naloge (25 %), treh pisnih izdelkov (25 %) in ocene</text:span><text:span text:style-name="T5"> </text:span><text:span text:style-name="T4">eseja (50 %), ki ga študent piše doma</text:span><text:span text:style-name="T3">. </text:span></text:p>
      <text:p text:style-name="P4"/>
      <text:list xml:id="list490973801" text:continue-numbering="true" text:style-name="WW8Num2">
        <text:list-item>
          <text:p text:style-name="P19">Način pridobivanja kreditnih točk</text:p>
        </text:list-item>
      </text:list>
      <table:table table:name="Table1" table:style-name="Table1">
        <table:table-column table:style-name="Table1.A"/>
        <table:table-column table:style-name="Table1.B"/>
        <table:table-row table:style-name="Table1.1">
          <table:table-cell table:style-name="Table1.A1" office:value-type="string">
            <text:p text:style-name="P10">oblika študentovega dela</text:p>
          </table:table-cell>
          <table:table-cell table:style-name="Table1.B1" office:value-type="string">
            <text:p text:style-name="P10">št. KT</text:p>
          </table:table-cell>
        </table:table-row>
        <table:table-row table:style-name="Table1.1">
          <table:table-cell table:style-name="Table1.A1" office:value-type="string">
            <text:p text:style-name="P2">Predavanja, seminarji, individualne kontaktne ure</text:p>
          </table:table-cell>
          <table:table-cell table:style-name="Table1.B1" office:value-type="string">
            <text:p text:style-name="P2">2</text:p>
          </table:table-cell>
        </table:table-row>
        <table:table-row table:style-name="Table1.1">
          <table:table-cell table:style-name="Table1.A1" office:value-type="string">
            <text:p text:style-name="P2">Priprava krajše seminarske naloge</text:p>
          </table:table-cell>
          <table:table-cell table:style-name="Table1.B1" office:value-type="string">
            <text:p text:style-name="P2">1</text:p>
          </table:table-cell>
        </table:table-row>
        <table:table-row table:style-name="Table1.1">
          <table:table-cell table:style-name="Table1.A1" office:value-type="string">
            <text:p text:style-name="P2">Priprava projektne naloge</text:p>
          </table:table-cell>
          <table:table-cell table:style-name="Table1.B1" office:value-type="string">
            <text:p text:style-name="P2">2</text:p>
          </table:table-cell>
        </table:table-row>
        <table:table-row table:style-name="Table1.1">
          <table:table-cell table:style-name="Table1.A1" office:value-type="string">
            <text:p text:style-name="P10">SKUPAJ</text:p>
          </table:table-cell>
          <table:table-cell table:style-name="Table1.B1" office:value-type="string">
            <text:p text:style-name="P10">5</text:p>
          </table:table-cell>
        </table:table-row>
      </table:table>
      <text:p text:style-name="P29"/>
      <text:p text:style-name="P29">Študent pridobi vse kreditne točke, če je njegova prisotnost pri predavanjih in seminarjih najmanj 80-odstotna, če pravočasno odda vse pisne izdelke in pozitivno ocenjen esej ter odda in predstavi pozitivno ocenjeno seminarsko nalogo. </text:p>
      <text:p text:style-name="P10"/>
      <text:list xml:id="list1133807211" text:continue-numbering="true" text:style-name="WW8Num2">
        <text:list-item>
          <text:p text:style-name="P20">Seminarska naloga</text:p>
        </text:list-item>
      </text:list>
      <text:p text:style-name="P3"/>
      <text:list xml:id="list817543757" text:continue-numbering="true" text:style-name="WW8Num2">
        <text:list-item>
          <text:list>
            <text:list-item>
              <text:p text:style-name="P24">Seminarsko nalogo pišete in predstavljate v parih, pri čemer mora biti jasno razvidna vloga obeh študentov.</text:p>
            </text:list-item>
            <text:list-item>
              <text:p text:style-name="P24">Oceno seminarske naloge enakovredno sestavljata pisni del (10 strani, urejeno po fakultetnih navodilih) in predstavitev (15 minut). Pozitivno se ocenjujeta predvsem izvirnost in ustreznost predstavljenih aktualnih zgledov, analiza primera mora biti pregledno priložena nalogi.</text:p>
            </text:list-item>
            <text:list-item>
              <text:p text:style-name="P24">Seminarsko nalogo oddate na dan predstavitve na seminarju, kasnejša oddaja ni mogoča.</text:p>
            </text:list-item>
            <text:list-item>
              <text:p text:style-name="P24"><text:soft-page-break/>Seznam tem za seminarske naloge bo predstavljen na prvih predavanjih, nato pa bo do konca tedna obešen na vratih mojega kabineta. Prijave študentov na izbrane teme potekajo po načelu: »Kdor prej pride, prej melje.«</text:p>
            </text:list-item>
            <text:list-item>
              <text:p text:style-name="P24">Pred začetkom priprave seminarske naloge se <text:span text:style-name="T7">OBVEZNO</text:span> oglasite na konzultacijah pri meni. Brez vsebinskega posveta z menoj predstavitev in oddaja seminarske naloge ne bosta možni.</text:p>
            </text:list-item>
          </text:list>
        </text:list-item>
      </text:list>
      <text:p text:style-name="P3"/>
      <text:list xml:id="list766224297" text:continue-numbering="true" text:style-name="WW8Num2">
        <text:list-item>
          <text:p text:style-name="P20">Pisni izdelki </text:p>
        </text:list-item>
      </text:list>
      <text:p text:style-name="P12"/>
      <text:list xml:id="list1074695930" text:style-name="WW8Num8">
        <text:list-item>
          <text:p text:style-name="P22"><text:span text:style-name="T8">Četrtek, 25. oktober 2012, do 12. ure</text:span>: Oglejte si oddaje <text:span text:style-name="T2">Dnevnik</text:span> na Televiziji Slovenija, <text:span text:style-name="T2">24 ur</text:span> na POP TV in <text:span text:style-name="T2">Svet </text:span>na Kanalu A. Katere so ključne razlike med njimi, katero najpogosteje spremljate in zakaj? Izberite najbolj všečno in/ali kakovostno oddajo ter utemeljite svoj odgovor. <text:span text:style-name="T6">(1 stran)</text:span></text:p>
        </text:list-item>
      </text:list>
      <text:p text:style-name="P16"/>
      <text:list xml:id="list1634376498" text:style-name="WW8Num7">
        <text:list-item>
          <text:list>
            <text:list-item>
              <text:p text:style-name="P18"><text:span text:style-name="T8">Sreda, 28. november 2012, do 12. ure</text:span>: Oglejte si izbrano televizijsko novinarsko besedilo (NE izberite vesti, intervjuja ali neposrednega vklopa) v poljubni dnevnoinformativni oddaji na Televiziji Slovenija ali POP TV. Po zgledu iz učbenika <text:span text:style-name="T2">Osnove televizijskega novinarstva </text:span>(Laban 2007, 213) najprej v tabeli izpišite verbalne in vizualne prvine besedila, nato pa odgovorite na naslednja vprašanja:</text:p>
            </text:list-item>
          </text:list>
        </text:list-item>
      </text:list>
      <text:list xml:id="list1586687269" text:continue-list="list1793920252" text:style-name="WW8Num3">
        <text:list-item>
          <text:p text:style-name="P6">Na kratko opredelite vsebino izbranega televizijskega besedila.</text:p>
        </text:list-item>
        <text:list-item>
          <text:p text:style-name="P6">Žanrsko opredelite izbrano televizijsko besedilo.</text:p>
        </text:list-item>
        <text:list-item>
          <text:p text:style-name="P6">Kakšno funkcijo v izbranem televizijskem besedilu opravljajo vizualne podobe?</text:p>
        </text:list-item>
        <text:list-item>
          <text:p text:style-name="P6">Je montaža vizualnih podob logična? Opišite morebitne posebnosti.</text:p>
        </text:list-item>
        <text:list-item>
          <text:p text:style-name="P6">Kateri elementi besedila so v izbranem televizijskem besedilu po vašem mnenju najučinkovitejši in zakaj?</text:p>
        </text:list-item>
        <text:list-item>
          <text:p text:style-name="P6">Kakšna je funkcija govorcev v tonskih izsekih izbranega televizijskega besedila?</text:p>
        </text:list-item>
        <text:list-item>
          <text:p text:style-name="P6">Ocenite besedilo z oceno od 1 do 10 in oceno utemeljite. <text:span text:style-name="T6">(do 5 strani)</text:span></text:p>
        </text:list-item>
      </text:list>
      <text:p text:style-name="P5"/>
      <text:list xml:id="list701088548" text:continue-list="list1634376498" text:style-name="WW8Num7">
        <text:list-item>
          <text:list>
            <text:list-item>
              <text:p text:style-name="P18"><text:span text:style-name="T8">Sreda, 5. december 2012, do 12. ure</text:span>: Oblikujte skupine štirih študentov, izberite štiri dnevnoinformativne oddaje na štirih različnih tujih televizijskih postajah in določite datum spremljanja, tako da vsak študent na isti dan spremlja in ovrednoti eno oddajo. Sledi skupna primerjava in analiza podobnosti in razlik med televizijami. Pri analizi lahko skupina izbira med tremi možnostmi: </text:p>
            </text:list-item>
          </text:list>
        </text:list-item>
      </text:list>
      <text:list xml:id="list1668710971" text:style-name="WW8Num11">
        <text:list-item>
          <text:p text:style-name="P7">osredotočenost na vsebinski del oddaje (analiza in primerjava novinarsko obdelanih dogodkov in tem ter načinov verbalnega upovedovanja); </text:p>
        </text:list-item>
        <text:list-item>
          <text:p text:style-name="P7"><text:soft-page-break/>osredotočenost na vizualni del oddaje (analiza in primerjava uporabe vizualnih podob v oddajah, načinov snemanja in montaže, uporabe grafičnih elementov);</text:p>
        </text:list-item>
        <text:list-item>
          <text:p text:style-name="P7">osredotočenost na studio in voditelja/e (analiza in primerjava izgleda in uporabe televizijskega studia ter vloge voditelja/ev v njem).</text:p>
        </text:list-item>
      </text:list>
      <text:p text:style-name="P16">Izdelek oddate po skupinah, iz njega pa mora biti jasno razvidno, kaj je čigavo delo. <text:span text:style-name="T6">(skupaj 5 strani)</text:span></text:p>
      <text:p text:style-name="P10"/>
      <text:list xml:id="list1214163437" text:continue-list="list766224297" text:style-name="WW8Num2">
        <text:list-item>
          <text:p text:style-name="P19">Esej</text:p>
        </text:list-item>
      </text:list>
      <text:p text:style-name="P8"/>
      <text:p text:style-name="P8">V <text:span text:style-name="T8">sredo, 2. januarja 2013, ob 9. uri</text:span> bom v spletnem referatu objavila dve temi/naslova/izhodiščna citata, ki vam bosta služila kot usmeritev za pisanje eseja. Izbrali boste enega in o njem napisali esej, dolg štiri tipkane strani (velikost črk 12, razmik med vrsticami 1,5). </text:p>
      <text:p text:style-name="P25">V eseju zapišite predvsem vaša kritična razmišljanja, zglede in argumentirana mnenja o izbrani temi. Za pomoč pri pisanju uporabite katero koli vsebinsko primerno literaturo (najmanj 3 enote), na njo se pravilno sklicujte in jo v celoti navedite na koncu eseja. Pred oddajo eseja bodo organizirane tudi individualne konzultacije. </text:p>
      <text:p text:style-name="P25">Esej boste oddali meni osebno ali v moj poštni predalček na fakulteti najkasneje v <text:span text:style-name="T8">torek, 8. januarja 2013, do 18. ure</text:span>. Naknadnih rokov za oddajo eseja ne bo. Negativno ocenjen esej, ki bo oddan pravočasno, lahko študent enkrat popravlja.</text:p>
      <text:p text:style-name="P8"/>
      <text:p text:style-name="P2"/>
      <text:p text:style-name="P2"/>
      <text:h text:style-name="P27" text:outline-level="1"><text:span text:style-name="T9">Ljubljana, 8. oktober 2012<text:tab/><text:tab/><text:tab/><text:tab/><text:tab/><text:tab/> <text:s text:c="2"/>Doc. dr. Vesna Laban</text:span><text:bookmark-start text:name="_PictureBullets"/><text:span text:style-name="T10"><draw:frame draw:style-name="fr2" draw:name="graphics1" text:anchor-type="as-char" svg:width="0.1252in" svg:height="0.1252in" draw:z-index="0"><draw:image xlink:href="Pictures/100002000000000C0000000C5091AFBC.png" xlink:type="simple" xlink:show="embed" xlink:actuate="onLoad"/></draw:frame></text:span><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Georgia" fo:font-size="18pt" fo:font-weight="bold" style:font-size-asian="18pt" style:font-weight-asian="bold" style:font-name-complex="Georgia"/>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Georgia" fo:font-size="12pt" style:font-size-asian="12pt" style:font-name-complex="Georgia"/>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Book Antiqua" fo:font-size="14pt" fo:font-weight="bold" style:font-size-asian="14pt" style:font-weight-asian="bold" style:font-name-complex="Book Antiqua" style:font-size-complex="12pt" style:font-weight-complex="bold"/>
    </style:style>
    <style:style style:name="Heading_20_4" style:display-name="Heading 4" style:family="paragraph" style:parent-style-name="Standard" style:next-style-name="Standard" style:default-outline-level="4" style:class="text">
      <style:paragraph-properties fo:margin="100%" fo:margin-left="0.25in" fo:margin-right="0in" fo:line-height="150%" fo:text-align="justify" style:justify-single-word="false" fo:text-indent="0in" style:auto-text-indent="false" fo:keep-with-next="always">
        <style:tab-stops>
          <style:tab-stop style:position="0.25in"/>
        </style:tab-stops>
      </style:paragraph-properties>
      <style:text-properties style:font-name="Book Antiqua" fo:font-size="14pt" fo:font-weight="bold" style:font-size-asian="14pt" style:font-weight-asian="bold" style:font-name-complex="Book Antiqua" style:font-size-complex="12pt" style:font-weight-complex="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style:font-name="Bookman Old Style" fo:font-size="12pt" style:font-size-asian="12pt" style:font-name-complex="Bookman Old Style"/>
    </style:style>
    <style:style style:name="Body_20_Text_20_3" style:display-name="Body Text 3" style:family="paragraph" style:parent-style-name="Standard">
      <style:paragraph-properties fo:line-height="150%" fo:text-align="justify" style:justify-single-word="false"/>
      <style:text-properties fo:color="#339966" style:font-name="Book Antiqua" fo:font-size="12pt" style:font-size-asian="12pt" style:font-name-complex="Book Antiqua" style:font-size-complex="11pt"/>
    </style:style>
    <style:style style:name="Footnote" style:family="paragraph" style:parent-style-name="Standard" style:class="extra">
      <style:paragraph-properties fo:text-align="justify" style:justify-single-word="false"/>
      <style:text-properties style:font-name="Arial" fo:font-size="12pt" fo:letter-spacing="-0.002in" style:font-size-asian="12pt" style:font-name-complex="Arial"/>
    </style:style>
    <style:style style:name="Balloon_20_Text1" style:display-name="Balloon Text1" style:family="paragraph" style:parent-style-name="Standard">
      <style:text-properties style:font-name="Tahoma" fo:font-size="8pt" style:font-size-asian="8pt" style:font-name-complex="Tahoma" style:font-size-complex="8pt"/>
    </style:style>
    <style:style style:name="Subtitle" style:family="paragraph" style:parent-style-name="Standard" style:next-style-name="Text_20_body" style:class="chapter">
      <style:paragraph-properties fo:line-height="150%" fo:text-align="center" style:justify-single-word="false"/>
      <style:text-properties style:font-name="Book Antiqua" fo:font-size="14pt" fo:font-weight="bold" style:font-size-asian="14pt" style:font-weight-asian="bold" style:font-name-complex="Book Antiqu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text-properties fo:font-weight="bold" style:font-weight-asian="bold"/>
    </style:style>
    <style:style style:name="WW8Num2z1" style:family="text">
      <style:text-properties style:font-name="Symbol" fo:font-weight="bold" style:font-weight-asian="bold"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Book Antiqua"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fo:font-weight="normal" style:font-name-asian="Arial Unicode MS" style:font-weight-asian="normal"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3335in" fo:text-indent="-0.25in" fo:margin-left="0.333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2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1457in" fo:min-width="0in"><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Študijsko leto 1995/96</dc:title>
    <meta:initial-creator>VLADA RS</meta:initial-creator>
    <meta:creation-date>2006-09-07T12:02:00</meta:creation-date>
    <dc:creator>W7</dc:creator>
    <dc:date>2012-10-06T21:28:00</dc:date>
    <meta:print-date>2011-09-29T10:30:00</meta:print-date>
    <meta:editing-cycles>155</meta:editing-cycles>
    <meta:editing-duration>PT6H22M</meta:editing-duration>
    <meta:document-statistic meta:table-count="1" meta:image-count="1" meta:object-count="0" meta:page-count="4" meta:paragraph-count="65" meta:word-count="950" meta:character-count="6178" meta:non-whitespace-character-count="5891"/>
    <meta:generator>LibreOffice/3.5$Linux_X86_64 LibreOffice_project/350m1$Build-2</meta:generator>
    <meta:user-defined meta:name="Info 1"/>
    <meta:user-defined meta:name="Info 2"/>
    <meta:user-defined meta:name="Info 3"/>
    <meta:user-defined meta:name="Info 4"/>
  </office:meta>
</office:document-meta>
</file>