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5in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style:text-underline-style="solid" style:text-underline-width="auto" style:text-underline-color="font-color" style:font-name-complex="Arial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/>
    </style:style>
    <style:style style:name="T1" style:family="text">
      <style:text-properties fo:font-style="italic" style:font-style-asian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AVODILA ZA ODDAJO PISNIH IZDELKOV PRI PREDMETU <text:span text:style-name="T1">TELEVIZIJA</text:span></text:p>
      <text:p text:style-name="P1"/>
      <text:p text:style-name="P2">Končna ocena pri predmetu <text:span text:style-name="T1">Televizija</text:span> je sestavljena iz ocen <text:span text:style-name="T2">treh pisnih izdelkov, seminarske naloge in eseja</text:span>. Skupna pravila Katedre za novinarstvo FDV že določajo popravljanje ocen posameznih izdelkov; sledijo še natančna navodila za oddajo izdelkov.</text:p>
      <text:p text:style-name="P3"/>
      <text:p text:style-name="P3">Podrobna navodila za pisanje bomo sproti obravnavali na predavanjih in seminarjih, roki za oddajo vseh izdelkov pa so že objavljeni v navodilih v spletnem referatu. Pisne izdelke mi boste oddajali v moj predalček na fakulteti (št. 96), lahko pa tudi na predavanjih, seminarjih, konzultacijah ali govorilnih urah. </text:p>
      <text:p text:style-name="P3"/>
      <text:p text:style-name="P2">Če izdelka ne morete oddati pravočasno, torej do roka, vnaprej določenega s tedenskim izvedbenim načrtom, in imate za to utemeljen razlog, se lahko z mano <text:span text:style-name="T3">predhodno dogovorite za nov datum njegove oddaje</text:span>.</text:p>
      <text:p text:style-name="P2"/>
      <text:p text:style-name="P2">Pisnih izdelkov, <text:span text:style-name="T3">oddanih z zamudo brez mojega soglasja</text:span>, ne sprejemam in ne ocenjujem. Študent v tem primeru ne bo imel opravljenih pogojev in ne bo mogel oddati končnega eseja, kar pomeni, da obveznosti pri predmetu v študijskem letu 2012/2013 ne bo opravil! Izjema so le okoliščine, ki jih ni mogoče predvideti vnaprej, takšne primere bomo reševali individualno.</text:p>
      <text:p text:style-name="P3"/>
      <text:p text:style-name="P4">Prosim, da se navedenih pravil oddaje izdelkov dosledno držite.</text:p>
      <text:p text:style-name="P2"/>
      <text:p text:style-name="P2"/>
      <text:p text:style-name="P2"/>
      <text:p text:style-name="P2">Ljubljana, 8. oktober 2012<text:tab/><text:tab/><text:tab/><text:tab/><text:tab/><text:tab/>Doc. dr. Vesna Laban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583in" fo:margin-right="0.9583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VODILA ZA ODDAJO PISNIH IZDELKOV PRI PREDMETU UVOD V NOVINARSTVO I</dc:title>
    <meta:initial-creator>Laban</meta:initial-creator>
    <meta:creation-date>2011-09-06T10:39:00</meta:creation-date>
    <dc:creator>W7</dc:creator>
    <dc:date>2012-10-01T12:13:00</dc:date>
    <meta:editing-cycles>10</meta:editing-cycles>
    <meta:editing-duration>PT9M</meta:editing-duration>
    <meta:document-statistic meta:table-count="0" meta:image-count="0" meta:object-count="0" meta:page-count="1" meta:paragraph-count="7" meta:word-count="196" meta:character-count="1308" meta:non-whitespace-character-count="110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