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5091AF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0.9375in" fo:margin-left="-0.5958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4.2326in"/>
    </style:style>
    <style:style style:name="Table1.D" style:family="table-column">
      <style:table-column-properties style:column-width="5.2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.9" style:family="table-row">
      <style:table-row-properties style:min-row-height="0.3847in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 style:font-size-complex="11pt" style:font-style-complex="italic"/>
    </style:style>
    <style:style style:name="P4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Arial" style:font-name-complex="Arial" style:font-size-complex="11pt" style:font-style-complex="italic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style:language-asian="sl" style:country-asian="SI" style:font-name-complex="Ari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WW8Num11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font-name-complex="Arial"/>
    </style:style>
    <style:style style:name="P13" style:family="paragraph" style:parent-style-name="Standard" style:list-style-name="WW8Num6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font-name-complex="Arial"/>
    </style:style>
    <style:style style:name="P14" style:family="paragraph" style:parent-style-name="Standard" style:list-style-name="WW8Num16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font-name-complex="Arial"/>
    </style:style>
    <style:style style:name="P15" style:family="paragraph" style:parent-style-name="Standard" style:list-style-name="WW8Num10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font-name-complex="Arial"/>
    </style:style>
    <style:style style:name="P16" style:family="paragraph" style:parent-style-name="Standard" style:list-style-name="WW8Num11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font-name-complex="Arial" style:font-size-complex="11pt"/>
    </style:style>
    <style:style style:name="P17" style:family="paragraph" style:parent-style-name="Standard" style:list-style-name="WW8Num6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font-name-complex="Arial" style:font-size-complex="11pt" style:font-style-complex="italic"/>
    </style:style>
    <style:style style:name="P18" style:family="paragraph" style:parent-style-name="Standard" style:list-style-name="WW8Num3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font-name-complex="Arial" style:font-size-complex="11pt" style:font-style-complex="italic"/>
    </style:style>
    <style:style style:name="P19" style:family="paragraph" style:parent-style-name="Standard" style:list-style-name="WW8Num12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font-name-complex="Arial" style:font-size-complex="11pt" style:font-style-complex="italic"/>
    </style:style>
    <style:style style:name="P20" style:family="paragraph" style:parent-style-name="Standard" style:list-style-name="WW8Num16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font-name-complex="Arial" style:font-size-complex="11pt" style:font-style-complex="italic"/>
    </style:style>
    <style:style style:name="P21" style:family="paragraph" style:parent-style-name="Standard" style:list-style-name="WW8Num11">
      <style:paragraph-properties fo:margin-left="0.2957in" fo:margin-right="0in" fo:text-indent="-0.2457in" style:auto-text-indent="false">
        <style:tab-stops>
          <style:tab-stop style:position="0.2957in"/>
        </style:tab-stops>
      </style:paragraph-properties>
      <style:text-properties style:font-name="Arial" style:language-asian="sl" style:country-asian="SI" style:font-name-complex="Arial"/>
    </style:style>
    <style:style style:name="P22" style:family="paragraph" style:parent-style-name="Standard">
      <style:paragraph-properties fo:margin-left="0.3189in" fo:margin-right="0in" fo:text-indent="-0.3189in" style:auto-text-indent="false"/>
      <style:text-properties style:font-name="Arial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weight-complex="bold"/>
    </style:style>
    <style:style style:name="P24" style:family="paragraph" style:parent-style-name="Footnote">
      <style:paragraph-properties fo:line-height="150%">
        <style:tab-stops>
          <style:tab-stop style:position="0.25in"/>
        </style:tab-stops>
      </style:paragraph-properties>
      <style:text-properties fo:letter-spacing="normal" fo:font-weight="bold" style:font-weight-asian="bold" style:font-name-complex="Arial" style:font-size-complex="12pt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 style:language-asian="sl" style:country-asian="SI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style-complex="italic"/>
    </style:style>
    <style:style style:name="T6" style:family="text">
      <style:text-properties style:font-size-complex="11pt" style:font-style-complex="italic"/>
    </style:style>
    <style:style style:name="T7" style:family="text">
      <style:text-properties style:font-size-complex="11pt" style:font-style-complex="italic" text:display="none"/>
    </style:style>
    <style:style style:name="T8" style:family="text">
      <style:text-properties fo:font-style="italic" style:font-style-asian="italic"/>
    </style:style>
    <style:style style:name="T9" style:family="text">
      <style:text-properties style:language-asian="sl" style:country-asian="SI"/>
    </style:style>
    <style:style style:name="T10" style:family="text">
      <style:text-properties style:font-name="Aria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DENSKI IZVEDBENI NAČRT PREDAVANJ IN SEMINARJEV</text:p>
      <text:p text:style-name="P2"><text:span text:style-name="T2">pri predmetu TELEVIZIJA </text:span><text:span text:style-name="T4">(š</text:span>tudijsko leto 2012/2013)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DATUM</text:p>
          </table:table-cell>
          <table:table-cell table:style-name="Table1.A1" office:value-type="string">
            <text:p text:style-name="P2"><text:span text:style-name="T1">PREDAVANJE </text:span><text:span text:style-name="T4">(12.15</text:span>–<text:span text:style-name="T6">13.45)</text:span></text:p>
          </table:table-cell>
          <table:table-cell table:style-name="Table1.D1" office:value-type="string">
            <text:p text:style-name="P2"><text:span text:style-name="T1">SEMINAR </text:span><text:span text:style-name="T4">(14.00</text:span>–15.30)</text:p>
          </table:table-cell>
        </table:table-row>
        <table:table-row table:style-name="Table1.1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P4">8. 10. 2012</text:p>
          </table:table-cell>
          <table:table-cell table:style-name="Table1.A1" office:value-type="string">
            <text:p text:style-name="P1">Predstavitev vsebine predmeta, načina pridobivanja kreditnih točk in ocenjevanja.</text:p>
          </table:table-cell>
          <table:table-cell table:style-name="Table1.D1" office:value-type="string">
            <text:p text:style-name="P10">Predstavitev študentov.</text:p>
          </table:table-cell>
        </table:table-row>
        <table:table-row table:style-name="Table1.1"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P4">15. 10. 2012</text:p>
          </table:table-cell>
          <table:table-cell table:style-name="Table1.A1" office:value-type="string">
            <text:list xml:id="list432266691" text:style-name="WW8Num11">
              <text:list-item>
                <text:p text:style-name="P12">Zgodovina televizijskega medija.</text:p>
              </text:list-item>
              <text:list-item>
                <text:p text:style-name="P12">Zgodovinski razvoj slovenskih televizijskih dnevnoinformativnih oddaj.</text:p>
              </text:list-item>
            </text:list>
          </table:table-cell>
          <table:table-cell table:style-name="Table1.D1" office:value-type="string">
            <text:p text:style-name="P10">Ogled dokumentarnega filma<text:span text:style-name="T8"> 35 let TV Dnevnika</text:span>.</text:p>
          </table:table-cell>
        </table:table-row>
        <table:table-row table:style-name="Table1.1">
          <table:table-cell table:style-name="Table1.A1" office:value-type="string">
            <text:p text:style-name="P1">3.</text:p>
          </table:table-cell>
          <table:table-cell table:style-name="Table1.A1" office:value-type="string">
            <text:p text:style-name="P4">22. 10. 2012</text:p>
          </table:table-cell>
          <table:table-cell table:style-name="Table1.A1" office:value-type="string">
            <text:list xml:id="list1571579472" text:continue-numbering="true" text:style-name="WW8Num11">
              <text:list-item>
                <text:p text:style-name="P16"><text:span text:style-name="T5">Javne in komercialne televizijske postaje – razlike in podobnosti ter perspektive</text:span>.</text:p>
              </text:list-item>
              <text:list-item>
                <text:p text:style-name="P16">Upovedovanje informacij na televiziji<text:span text:style-name="T5">. </text:span></text:p>
              </text:list-item>
              <text:list-item>
                <text:p text:style-name="P21">Voditelj dnevnoinformativne oddaje – vloga in pomen.</text:p>
              </text:list-item>
            </text:list>
          </table:table-cell>
          <table:table-cell table:style-name="Table1.D1" office:value-type="string">
            <text:p text:style-name="P1">Individualne konzultacije o pripravi seminarske naloge.</text:p>
          </table:table-cell>
        </table:table-row>
        <table:table-row table:style-name="Table1.1">
          <table:table-cell table:style-name="Table1.A1" office:value-type="string">
            <text:p text:style-name="P1">4.</text:p>
          </table:table-cell>
          <table:table-cell table:style-name="Table1.A1" office:value-type="string">
            <text:p text:style-name="P4">29. 10. 2012</text:p>
          </table:table-cell>
          <table:table-cell table:style-name="Table1.A1" office:value-type="string">
            <text:list xml:id="list1040982823" text:style-name="WW8Num6">
              <text:list-item>
                <text:p text:style-name="P13"><text:span text:style-name="T6">Prvine televizijskega novinarskega diskurza</text:span><text:span text:style-name="T4">.</text:span></text:p>
              </text:list-item>
              <text:list-item>
                <text:p text:style-name="P17">Uporaba grafične vizualizacije.</text:p>
              </text:list-item>
            </text:list>
          </table:table-cell>
          <table:table-cell table:style-name="Table1.D1" office:value-type="string">
            <text:p text:style-name="P3">1. Televizijski dejavniki objavne vrednosti.</text:p>
            <text:p text:style-name="P10">2. Delitev prostora dnevnoinformativnih oddaj – študija primera.</text:p>
            <text:p text:style-name="P10">3. Voditelj dnevnoinformativne oddaje – primerjava stilov vodenja.</text:p>
            <text:p text:style-name="P1">4. Kadri v televizijskem novinarstvu.</text:p>
          </table:table-cell>
        </table:table-row>
        <table:table-row table:style-name="Table1.1">
          <table:table-cell table:style-name="Table1.A1" office:value-type="string">
            <text:p text:style-name="P1">5.</text:p>
          </table:table-cell>
          <table:table-cell table:style-name="Table1.A1" office:value-type="string">
            <text:p text:style-name="P4">5. 11. 2012</text:p>
          </table:table-cell>
          <table:table-cell table:style-name="Table1.A1" office:value-type="string">
            <text:list xml:id="list1228020795" text:style-name="WW8Num3">
              <text:list-item>
                <text:p text:style-name="P18">Sotvorbe – vrste in funkcije.</text:p>
              </text:list-item>
              <text:list-item>
                <text:p text:style-name="P18">Podnaslavljanje in sinhronizacija.</text:p>
              </text:list-item>
              <text:list-item>
                <text:p text:style-name="P18">Zvok na televiziji.</text:p>
              </text:list-item>
            </text:list>
          </table:table-cell>
          <table:table-cell table:style-name="Table1.D1" office:value-type="string">
            <text:p text:style-name="P1">5. Vloga snemalcev in montažerjev v televizijskem upovedovanju.</text:p>
            <text:p text:style-name="P1">6. Načini pripovedovanja s sliko (arhivski posnetki, simbolna slika).</text:p>
            <text:p text:style-name="P1">7. Grafikacija v televizijskem novinarstvu – uporaba sotvorb.</text:p>
            <text:p text:style-name="P1">8. Grafikacija v televizijskem novinarstvu – napisi in podnapisi.</text:p>
          </table:table-cell>
        </table:table-row>
        <table:table-row table:style-name="Table1.1">
          <table:table-cell table:style-name="Table1.A1" office:value-type="string">
            <text:p text:style-name="P1">6.</text:p>
          </table:table-cell>
          <table:table-cell table:style-name="Table1.A1" office:value-type="string">
            <text:p text:style-name="P4">12. 11. 2012</text:p>
          </table:table-cell>
          <table:table-cell table:style-name="Table1.A1" office:value-type="string">
            <text:list xml:id="list126033578" text:style-name="WW8Num12">
              <text:list-item>
                <text:p text:style-name="P19">Moč televizijskega govora.</text:p>
              </text:list-item>
              <text:list-item>
                <text:p text:style-name="P19">Semantične povezave med vizualnimi podobami in verbalno informacijo.</text:p>
              </text:list-item>
            </text:list>
          </table:table-cell>
          <table:table-cell table:style-name="Table1.D1" office:value-type="string">
            <text:p text:style-name="P1">9. <text:span text:style-name="T9">Podnaslavljanje in/ali sinhronizacija televizijskih vsebin.</text:span></text:p>
            <text:p text:style-name="P1"><text:span text:style-name="T9">10.</text:span> Funkcije zvoka na televiziji.</text:p>
            <text:p text:style-name="P10">11. Značilnosti televizijskega govora.</text:p>
            <text:p text:style-name="P10">12. Odnos med sliko in besedilom v televizijskem novinarstvu.</text:p>
          </table:table-cell>
        </table:table-row>
        <table:table-row table:style-name="Table1.1">
          <table:table-cell table:style-name="Table1.A1" office:value-type="string">
            <text:p text:style-name="P1">7.</text:p>
          </table:table-cell>
          <table:table-cell table:style-name="Table1.A1" office:value-type="string">
            <text:p text:style-name="P4">19. 11. 2012</text:p>
          </table:table-cell>
          <table:table-cell table:style-name="Table1.A1" office:value-type="string">
            <text:list xml:id="list1074610271" text:style-name="WW8Num16">
              <text:list-item>
                <text:p text:style-name="P14">Televizijska konstrukcija učinka neposrednosti – neposredni nagovor gledalca, poudarjanje takojšnjosti.</text:p>
              </text:list-item>
              <text:list-item>
                <text:p text:style-name="P20">Televizijska novinarska žanra – vest in poročilo.</text:p>
              </text:list-item>
            </text:list>
          </table:table-cell>
          <table:table-cell table:style-name="Table1.D1" office:value-type="string">
            <text:p text:style-name="P1">13. <text:span text:style-name="T6">Pisanje za televizijo – primerjava z drugimi mediji</text:span>.</text:p>
            <text:p text:style-name="P1">14. Novinarjev vklop v televizijsko oddajo.</text:p>
            <text:p text:style-name="P1">15. Novinarjev raport.</text:p>
            <text:p text:style-name="P1"><text:span text:style-name="T6">16. </text:span>Televizijska vest in poročilo.</text:p>
          </table:table-cell>
        </table:table-row>
        <table:table-row table:style-name="Table1.9">
          <table:table-cell table:style-name="Table1.A1" office:value-type="string">
            <text:p text:style-name="P1">8.</text:p>
          </table:table-cell>
          <table:table-cell table:style-name="Table1.A1" office:value-type="string">
            <text:p text:style-name="P4">26. 11. 2012</text:p>
          </table:table-cell>
          <table:table-cell table:style-name="Table1.A1" office:value-type="string">
            <text:list xml:id="list1866529078" text:style-name="WW8Num10">
              <text:list-item>
                <text:p text:style-name="P15"><text:span text:style-name="T6">Televizijski novinarski žanri – izjava, anketa, intervju, </text:span>pregledni prispevek, reportaža in zgodba.</text:p>
              </text:list-item>
            </text:list>
          </table:table-cell>
          <table:table-cell table:style-name="Table1.D1" office:value-type="string">
            <text:p text:style-name="P1">17. Televizijski žanri pogovorne vrste<text:span text:style-name="T9">.</text:span></text:p>
            <text:p text:style-name="P1">18. Televizijski pregledni prispevek, reportaža in zgodba.</text:p>
            <text:p text:style-name="P1">19. <text:span text:style-name="T9">Analiza televizijskega novinarskega besedila – 1. del.</text:span></text:p>
            <text:p text:style-name="P1">20. Analiza televizijskega novinarskega besedila – 2. del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9.</text:p>
          </table:table-cell>
          <table:table-cell table:style-name="Table1.A1" office:value-type="string">
            <text:p text:style-name="P4">3. 12. 2012</text:p>
          </table:table-cell>
          <table:table-cell table:style-name="Table1.A1" office:value-type="string">
            <text:list xml:id="list488914192" text:continue-numbering="true" text:style-name="WW8Num10">
              <text:list-item>
                <text:p text:style-name="P15">Hibridizacija sodobnega televizijskega novinarstva. </text:p>
              </text:list-item>
              <text:list-item>
                <text:p text:style-name="P15">Nove tehnologije in prihodnost televizijskega novinarstva.</text:p>
              </text:list-item>
            </text:list>
          </table:table-cell>
          <table:table-cell table:style-name="Table1.D1" office:value-type="string">
            <text:p text:style-name="P1">21. Narativizacija v sodobnem televizijskem novinarstvu.</text:p>
            <text:p text:style-name="P1">22. Personifikacija v sodobnem televizijskem novinarstvu.</text:p>
            <text:p text:style-name="P1">23. Dramatizacija v sodobnem televizijskem novinarstvu.</text:p>
            <text:p text:style-name="P22">24. Specifične etične dileme televizijskega novinarstva.</text:p>
          </table:table-cell>
        </table:table-row>
        <table:table-row table:style-name="Table1.1">
          <table:table-cell table:style-name="Table1.A1" office:value-type="string">
            <text:p text:style-name="P1">10.</text:p>
          </table:table-cell>
          <table:table-cell table:style-name="Table1.A1" office:value-type="string">
            <text:p text:style-name="P4">10. 12. 2012</text:p>
          </table:table-cell>
          <table:table-cell table:style-name="Table1.A1" office:value-type="string">
            <text:p text:style-name="P1">Vabljeno predavanje: Slavko Bobovnik, voditelj na Televiziji Slovenija.</text:p>
          </table:table-cell>
          <table:table-cell table:style-name="Table1.D1" office:value-type="string">
            <text:p text:style-name="P1">25. Konvergenca v televizijskem novinarstvu.</text:p>
            <text:p text:style-name="P1">26. Digitalizacija televizijskega novinarstva.</text:p>
            <text:p text:style-name="P1">27. Novi trendi v televizijskem novinarstvu.</text:p>
            <text:p text:style-name="P22">28. Televizijsko novinarstvo nekoč in danes (vsebinska primerjava dveh oddaj).</text:p>
          </table:table-cell>
        </table:table-row>
        <table:table-row table:style-name="Table1.1">
          <table:table-cell table:style-name="Table1.A1" office:value-type="string">
            <text:p text:style-name="P1">11.</text:p>
          </table:table-cell>
          <table:table-cell table:style-name="Table1.A1" office:value-type="string">
            <text:p text:style-name="P4">17. 12. 2012</text:p>
          </table:table-cell>
          <table:table-cell table:style-name="Table1.A1" office:value-type="string">
            <text:p text:style-name="P1">Značilnosti pisanja eseja.</text:p>
          </table:table-cell>
          <table:table-cell table:style-name="Table1.D1" office:value-type="string">
            <text:p text:style-name="P22">29. Televizijsko novinarstvo nekoč in danes (vizualna primerjava dveh oddaj).</text:p>
            <text:p text:style-name="P22">30.<text:span text:style-name="T3"> </text:span>Primerjava slovenske in tuje televizijske novinarske prakse (vsebinski vidik).</text:p>
            <text:p text:style-name="P22">31.<text:span text:style-name="T3"> </text:span>Primerjava slovenske in tuje televizijske novinarske prakse (vizualni vidik).</text:p>
            <text:p text:style-name="P1">32. Prihodnost televizijskega novinarstva.</text:p>
          </table:table-cell>
        </table:table-row>
        <table:table-row table:style-name="Table1.1">
          <table:table-cell table:style-name="Table1.A1" office:value-type="string">
            <text:p text:style-name="P1">12.</text:p>
          </table:table-cell>
          <table:table-cell table:style-name="Table1.A1" office:value-type="string">
            <text:p text:style-name="P4">24. 12. 2012</text:p>
          </table:table-cell>
          <table:table-cell table:style-name="Table1.A1" office:value-type="string">
            <text:p text:style-name="P1">PRAZNIK – seminar odpade.</text:p>
          </table:table-cell>
          <table:table-cell table:style-name="Table1.D1" office:value-type="string">
            <text:p text:style-name="P1">PRAZNIK – seminar odpade.</text:p>
          </table:table-cell>
        </table:table-row>
        <table:table-row table:style-name="Table1.1">
          <table:table-cell table:style-name="Table1.A1" office:value-type="string">
            <text:p text:style-name="P1">13.</text:p>
          </table:table-cell>
          <table:table-cell table:style-name="Table1.A1" office:value-type="string">
            <text:p text:style-name="P4">31. 12. 2012</text:p>
          </table:table-cell>
          <table:table-cell table:style-name="Table1.A1" office:value-type="string">
            <text:p text:style-name="P1">PRAZNIK – predavanje odpade.</text:p>
          </table:table-cell>
          <table:table-cell table:style-name="Table1.D1" office:value-type="string">
            <text:p text:style-name="P1">PRAZNIK – seminar odpade.</text:p>
          </table:table-cell>
        </table:table-row>
        <table:table-row table:style-name="Table1.1">
          <table:table-cell table:style-name="Table1.A1" office:value-type="string">
            <text:p text:style-name="P1">14. </text:p>
          </table:table-cell>
          <table:table-cell table:style-name="Table1.A1" office:value-type="string">
            <text:p text:style-name="P4">7. 1. 2013</text:p>
          </table:table-cell>
          <table:table-cell table:style-name="Table1.A1" office:value-type="string">
            <text:p text:style-name="P1">Individualne konzultacije o pisanju eseja in ustrezni literaturi.</text:p>
          </table:table-cell>
          <table:table-cell table:style-name="Table1.D1" office:value-type="string">
            <text:p text:style-name="P1">Individualne konzultacije o pisanju eseja in ustrezni literaturi.</text:p>
          </table:table-cell>
        </table:table-row>
        <table:table-row table:style-name="Table1.1">
          <table:table-cell table:style-name="Table1.A1" office:value-type="string">
            <text:p text:style-name="P1">15.</text:p>
          </table:table-cell>
          <table:table-cell table:style-name="Table1.A1" office:value-type="string">
            <text:p text:style-name="P4">14. 1. 2013</text:p>
          </table:table-cell>
          <table:table-cell table:style-name="Table1.A1" office:value-type="string">
            <text:p text:style-name="P1">Vračanje esejev in razprava.</text:p>
          </table:table-cell>
          <table:table-cell table:style-name="Table1.D1" office:value-type="string">
            <text:p text:style-name="P1">Razprava in zaključevanje ocen.</text:p>
          </table:table-cell>
        </table:table-row>
      </table:table>
      <text:p text:style-name="P9"/>
      <text:p text:style-name="P6"/>
      <text:p text:style-name="P5"/>
      <text:p text:style-name="P11"><text:span text:style-name="T10">Ljubljana, 8. oktober 2012<text:tab/><text:tab/><text:tab/><text:tab/><text:tab/><text:tab/><text:tab/><text:tab/><text:tab/><text:tab/>Doc. dr. Vesna Laban</text:span><text:bookmark-start text:name="_PictureBullets"/><text:span text:style-name="T7"><draw:frame draw:style-name="fr2" draw:name="graphics1" text:anchor-type="as-char" svg:width="0.1252in" svg:height="0.1252in" draw:z-index="0"><draw:image xlink:href="Pictures/100002000000000C0000000C5091AFB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size="12pt" fo:language="sl" fo:country="SI" style:font-name-asian="Times New Roman" style:font-size-asian="12pt" style:font-name-complex="Book Antiqu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letter-spacing="-0.002in" style:font-name-complex="Arial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Book Antiqua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>
      <style:text-properties style:font-name="Book Antiqua" fo:font-size="12pt" style:font-size-asian="12pt" style:font-name-complex="Book Antiqua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7z1" style:num-suffix="." style:num-format="1" text:start-value="1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ok Antiqu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5909in" fo:margin-bottom="0.4925in" fo:margin-left="0.9846in" fo:margin-right="0.9846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909in" fo:margin-bottom="0.5909in" fo:margin-left="0.9846in" fo:margin-right="0.9846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1457in" fo:min-width="0in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DENSKI IZVEDBENI NAČRT PREDAVANJ IN VAJ</dc:title>
    <meta:initial-creator>Laban</meta:initial-creator>
    <meta:creation-date>2011-03-02T11:48:00</meta:creation-date>
    <dc:creator>W7</dc:creator>
    <dc:date>2012-10-06T21:16:00</dc:date>
    <meta:print-date>2011-09-13T09:55:00</meta:print-date>
    <meta:editing-cycles>41</meta:editing-cycles>
    <meta:editing-duration>PT2H8M</meta:editing-duration>
    <meta:document-statistic meta:table-count="1" meta:image-count="1" meta:object-count="0" meta:page-count="2" meta:paragraph-count="99" meta:word-count="494" meta:character-count="3662" meta:non-whitespace-character-count="32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