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Nimbus Sans L1" svg:font-family="'Nimbus Sans L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">
      <style:paragraph-properties fo:line-height="150%"/>
    </style:style>
    <style:style style:name="P3" style:family="paragraph" style:parent-style-name="Standard" style:list-style-name="WW8Num2">
      <style:paragraph-properties fo:line-height="150%"/>
    </style:style>
    <style:style style:name="P4" style:family="paragraph" style:parent-style-name="Standard" style:list-style-name="WW8Num3">
      <style:paragraph-properties fo:line-height="150%"/>
    </style:style>
    <style:style style:name="P5" style:family="paragraph" style:parent-style-name="Standard" style:list-style-name="WW8Num4">
      <style:paragraph-properties fo:line-height="150%"/>
    </style:style>
    <style:style style:name="P6" style:family="paragraph" style:parent-style-name="Standard" style:list-style-name="WW8Num5">
      <style:paragraph-properties fo:line-height="150%"/>
    </style:style>
    <style:style style:name="P7" style:family="paragraph" style:parent-style-name="Standard" style:list-style-name="WW8Num6">
      <style:paragraph-properties fo:line-height="150%"/>
    </style:style>
    <style:style style:name="P8" style:family="paragraph" style:parent-style-name="Standard" style:list-style-name="WW8Num7">
      <style:paragraph-properties fo:line-height="150%"/>
    </style:style>
    <style:style style:name="P9" style:family="paragraph" style:parent-style-name="Standard" style:list-style-name="WW8Num8">
      <style:paragraph-properties fo:line-height="150%"/>
    </style:style>
    <style:style style:name="P10" style:family="paragraph" style:parent-style-name="Standard" style:list-style-name="WW8Num9">
      <style:paragraph-properties fo:line-height="150%"/>
    </style:style>
    <style:style style:name="P11" style:family="paragraph" style:parent-style-name="Standard" style:list-style-name="WW8Num10">
      <style:paragraph-properties fo:line-height="150%"/>
    </style:style>
    <style:style style:name="P12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LOVENSKI TV PROSTOR</text:p>
      <text:p text:style-name="Standard"/>
      <text:list xml:id="list286375688" text:style-name="WW8Num1">
        <text:list-item>
          <text:p text:style-name="P2">RTVS kot javni zavod posebnega kulturnega in nacionalnega pomena</text:p>
        </text:list-item>
        <text:list-item>
          <text:p text:style-name="P2">na vseh programih ima dolžnost zagotavljanja večinskega <text:s/>deleža določenih vsebin</text:p>
        </text:list-item>
        <text:list-item>
          <text:p text:style-name="P2">vsebine, ki ne omogočajo velike gledanosti, niso pa nujno negledljive</text:p>
        </text:list-item>
        <text:list-item>
          <text:p text:style-name="P2">financiranje: prispevek državljanov, sredstva državnega proračuna, oglaševanje, sponzoriranje</text:p>
        </text:list-item>
        <text:list-item>
          <text:p text:style-name="P2">DILEMI:</text:p>
          <text:list>
            <text:list-item>
              <text:p text:style-name="P2">Državna sredstva = odvisnost in vmešavanje v program?</text:p>
            </text:list-item>
            <text:list-item>
              <text:p text:style-name="P2">Program v javnem interesu, ki ga večina javnosti ne gleda?</text:p>
            </text:list-item>
          </text:list>
        </text:list-item>
      </text:list>
      <text:p text:style-name="P1"/>
      <text:p text:style-name="P1">VPLIV KOMERCIALNIH TELEVIZIJ</text:p>
      <text:list xml:id="list1865195289" text:style-name="WW8Num2">
        <text:list-item>
          <text:p text:style-name="P3">90. leta 20. stoletja: močan upad gledanosti javnih televizij v Evropi</text:p>
        </text:list-item>
        <text:list-item>
          <text:p text:style-name="P3">upad oglaševalskih prihodkov --&gt; finančne težave javnih servisov</text:p>
        </text:list-item>
        <text:list-item>
          <text:p text:style-name="P3">zahteve po večji gledanosti vodijo v komercializacijo javne TV Slovenija; opazna sprememba programov in vsebin</text:p>
        </text:list-item>
        <text:list-item>
          <text:p text:style-name="P3">v nasprotju s poslanstvom javnega servisa</text:p>
        </text:list-item>
      </text:list>
      <text:p text:style-name="P1"/>
      <text:p text:style-name="P1">KOMERCIALIZACIJA JAVNE TV</text:p>
      <text:list xml:id="list1450196696" text:style-name="WW8Num3">
        <text:list-item>
          <text:p text:style-name="P4">izbor in vsebina novic (najprej slabe novice)</text:p>
        </text:list-item>
        <text:list-item>
          <text:p text:style-name="P4">struktura novic, način upovedovanja, nagovarjanje gledalcev</text:p>
        </text:list-item>
        <text:list-item>
          <text:p text:style-name="P4">poenotenje namesto raznolikosti vsebin, dogodkov in načinov upovedovanja – gledalec ima izbiro le navidez (160 programov na naši TV je popolnoma podobnih)</text:p>
        </text:list-item>
        <text:list-item>
          <text:p text:style-name="P4">ni vprašanje „kaj občinstvo potrebuje“, ampak „kaj si občinstvo želi in s čim se lahko identificira“</text:p>
        </text:list-item>
      </text:list>
      <text:p text:style-name="P1"/>
      <text:p text:style-name="P1">UPOVEDOVANJE NA TELEVIZIJI</text:p>
      <text:list xml:id="list488017657" text:style-name="WW8Num4">
        <text:list-item>
          <text:p text:style-name="P5">dnevno inforamtivne oddaje: ena izmed najbolj kompleksnih oblik novinarskega diskruza</text:p>
        </text:list-item>
        <text:list-item>
          <text:p text:style-name="P5">govor + slika + zvok = specifičen način sporočanja in uporabe jezikovnih sredstev</text:p>
        </text:list-item>
        <text:list-item>
          <text:p text:style-name="P5">velika pomenskost kretenj in vizualnih podob – zahteva po močni vizualizaciji</text:p>
        </text:list-item>
        <text:list-item>
          <text:p text:style-name="P5">zmanjševanje števila besed, jedrnato in takoj razumljivo besedilo</text:p>
        </text:list-item>
        <text:list-item>
          <text:p text:style-name="P5">televizija kot neposreden, dramatičen in čustven medij</text:p>
        </text:list-item>
        <text:list-item>
          <text:p text:style-name="P5">z dramatičnostjo in čustvi pritegniti pozornost gledalca, ki ga želimo informirati</text:p>
        </text:list-item>
        <text:list-item>
          <text:p text:style-name="P5"><text:soft-page-break/>pomnjenje in razumevanje vsebine oblikujejo tudi t.i. MIZANSCENSKI DEJAVNIKI (studio, oblačila, luči, neverbalno obnašanje nastopajočih …)</text:p>
        </text:list-item>
      </text:list>
      <text:p text:style-name="P1"/>
      <text:p text:style-name="P1">VLOGA VODITELJA</text:p>
      <text:list xml:id="list667940099" text:style-name="WW8Num5">
        <text:list-item>
          <text:p text:style-name="P6">vzdržuje in povezuje tok informacij s povezovanjem besedil v razumljivo celoto</text:p>
        </text:list-item>
        <text:list-item>
          <text:p text:style-name="P6">bere napovedi, odpovedi in vesti</text:p>
        </text:list-item>
        <text:list-item>
          <text:p text:style-name="P6">(so)oblikuje vse prvine oddaje, je posrednik med televizijo in gledalci</text:p>
        </text:list-item>
        <text:list-item>
          <text:p text:style-name="P6">voditelj: avtoritaren stil vodenja</text:p>
        </text:list-item>
        <text:list-item>
          <text:p text:style-name="P6">voditeljski par: bolj prijazen stil vodenja dnevno informativne oddaje</text:p>
        </text:list-item>
      </text:list>
      <text:p text:style-name="P1"/>
      <text:p text:style-name="P1">POMEN VODITELJA</text:p>
      <text:list xml:id="list581842204" text:style-name="WW8Num6">
        <text:list-item>
          <text:p text:style-name="P7">prostor voditelja v TV studiu = „svetišče“ oz. privilegiran, osrednji javni prostor oddaj</text:p>
        </text:list-item>
        <text:list-item>
          <text:p text:style-name="P7">vzdrževanje in razkrivanje moči in vpliva televizijske hiše kot institucije</text:p>
        </text:list-item>
      </text:list>
      <text:p text:style-name="P1"/>
      <text:p text:style-name="P1">FISKE: Television culture (1987)</text:p>
      <text:p text:style-name="P1">Hierarhična delitev prostora v dnevno informativni oddaji:</text:p>
      <text:list xml:id="list1694324871" text:style-name="WW8Num7">
        <text:list-item>
          <text:p text:style-name="P8">1. prostor: voditelj v studiu (brezosebna avtoriteta)</text:p>
        </text:list-item>
        <text:list-item>
          <text:p text:style-name="P8">2. prostor: novinar</text:p>
        </text:list-item>
        <text:list-item>
          <text:p text:style-name="P8">3. prostor: očividci, viri informacij</text:p>
        </text:list-item>
      </text:list>
      <text:p text:style-name="P1"/>
      <text:list xml:id="list2088924452" text:style-name="WW8Num8">
        <text:list-item>
          <text:p text:style-name="P9">voditelj v studiu prenaša objektivni diskurz resnice, ustvarja ogrodje, znotraj katerega so umeščene besede in podobe drugih dveh prostorov</text:p>
        </text:list-item>
      </text:list>
      <text:p text:style-name="P1"/>
      <text:p text:style-name="P1">VODITELJ KOT BREZOSEBNA AVTORITETA</text:p>
      <text:list xml:id="list1110891939" text:style-name="WW8Num9">
        <text:list-item>
          <text:p text:style-name="P10">resnost, podkrepljena z neosebnim govorom (NE 1. oseba ednine ali množine), odsotnost gibov, čustev, znakov, vpletenosti v besedilo</text:p>
        </text:list-item>
        <text:list-item>
          <text:p text:style-name="P10">osrednje osebnosti z lastnim mnenjem, komentarji, smehom; spremembe tona glasu in izraza na obrazu …</text:p>
        </text:list-item>
      </text:list>
      <text:p text:style-name="P1"/>
      <text:p text:style-name="P1">BRANJE ALI GOVORJENJE?</text:p>
      <text:list xml:id="list398542571" text:style-name="WW8Num10">
        <text:list-item>
          <text:p text:style-name="P11">učinek govorjenja, a predhodno napisano (bolj jedrnato in jasneje strukturirano) in večinoma prebrano</text:p>
        </text:list-item>
        <text:list-item>
          <text:p text:style-name="P11">pretvarjanje: spontani pogovor z gledalcem, kljub očitni enosmerni, nenaravni komunikaciji</text:p>
        </text:list-item>
        <text:list-item>
          <text:p text:style-name="P11"><text:soft-page-break/>rešitev: besedilo prebrati živahno in nelinearno</text:p>
        </text:list-item>
        <text:list-item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Nimbus Sans L1" svg:font-family="'Nimbus Sans L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Mangal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Absatz-Standardschriftart" style:family="text"/>
    <style:style style:name="Oznake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 Palovsnik</meta:initial-creator>
    <meta:creation-date>2012-10-22T12:20:39</meta:creation-date>
    <meta:editing-duration>P15824DT17H31M44S</meta:editing-duration>
    <meta:document-statistic meta:table-count="0" meta:image-count="0" meta:object-count="0" meta:page-count="3" meta:paragraph-count="48" meta:word-count="454" meta:character-count="3129" meta:non-whitespace-character-count="276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