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style:text-underline-style="solid" style:text-underline-width="auto" style:text-underline-color="font-color" fo:font-weight="bold" style:font-weight-asian="bold" style:font-name-complex="Verdana" style:font-weight-complex="bold"/>
    </style:style>
    <style:style style:name="P2" style:family="paragraph" style:parent-style-name="Standard">
      <style:paragraph-properties>
        <style:tab-stops>
          <style:tab-stop style:position="5.6252in"/>
        </style:tab-stops>
      </style:paragraph-properties>
      <style:text-properties style:font-name="Verdana" style:text-underline-style="solid" style:text-underline-width="auto" style:text-underline-color="font-color" fo:font-weight="bold" style:font-weight-asian="bold" style:font-name-complex="Verdana" style:font-weight-complex="bold"/>
    </style:style>
    <style:style style:name="P3" style:family="paragraph" style:parent-style-name="Standard">
      <style:text-properties style:font-name="Verdana" style:text-underline-style="solid" style:text-underline-width="auto" style:text-underline-color="font-color" style:font-name-complex="Verdana"/>
    </style:style>
    <style:style style:name="P4" style:family="paragraph" style:parent-style-name="Standard">
      <style:text-properties style:font-name="Verdana" style:font-name-complex="Verdana"/>
    </style:style>
    <style:style style:name="P5" style:family="paragraph" style:parent-style-name="Standard">
      <style:paragraph-properties>
        <style:tab-stops>
          <style:tab-stop style:position="5.6252in"/>
        </style:tab-stops>
      </style:paragraph-properties>
      <style:text-properties style:font-name="Verdana" style:font-name-complex="Verdana"/>
    </style:style>
    <style:style style:name="P6" style:family="paragraph" style:parent-style-name="Standard" style:master-page-name="Standard">
      <style:paragraph-properties style:page-number="auto"/>
      <style:text-properties style:font-name="Verdana" style:text-underline-style="solid" style:text-underline-width="auto" style:text-underline-color="font-color" fo:font-weight="bold" style:font-weight-asian="bold" style:font-name-complex="Verdana" style:font-weight-complex="bold"/>
    </style:style>
    <style:style style:name="T1" style:family="text">
      <style:text-properties style:text-underline-style="solid" style:text-underline-width="auto" style:text-underline-color="font-color"/>
    </style:style>
    <style:style style:name="T2" style:family="text">
      <style:text-properties style:font-name="Verdana" style:font-name-complex="Verdana"/>
    </style:style>
    <style:style style:name="T3" style:family="text">
      <style:text-properties style:font-name="Wingdings"/>
    </style:style>
    <style:style style:name="T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EDSOKRATIKI</text:p>
      <text:p text:style-name="P4">Delimo jih na <text:span text:style-name="T1">fizike</text:span> in <text:span text:style-name="T1">sofiste.</text:span> Ukvarjanje s POČELOM!</text:p>
      <text:p text:style-name="Standard"><text:span text:style-name="T2">Fiziki </text:span><text:span text:style-name="T3"></text:span><text:span text:style-name="T2"> iščejo počelo v </text:span></text:p>
      <text:p text:style-name="P4">osnovnih elementih (zemlja, zrak, ogenj, voda) </text:p>
      <text:p text:style-name="P4">pitagorejci v številkah</text:p>
      <text:p text:style-name="P4">»brezmejnem«</text:p>
      <text:p text:style-name="P4">jonska šola je spodbujala <text:span text:style-name="T1">razum</text:span> </text:p>
      <text:p text:style-name="P4">Ksenofan=prvi zagovornik monoteizma</text:p>
      <text:p text:style-name="P4">Heraklit=ogenj, DINAMIKA</text:p>
      <text:p text:style-name="P4">Atomisti (niso imeli podprte teorije čeprav so imeli prav)</text:p>
      <text:p text:style-name="P4">Empedokl=razmerja med elementi</text:p>
      <text:p text:style-name="P4">Anaksagora=celice…v vsaki mizi je tudi malo stola</text:p>
      <text:p text:style-name="P3">Pri sofistih se razvije ŠOLSKI SISTEM (učili so za denar)</text:p>
      <text:p text:style-name="P3"/>
      <text:p text:style-name="P3"/>
      <text:p text:style-name="P1">PLATON - ION IN SOKRATOV ZAGOVOR</text:p>
      <text:p text:style-name="P4">Kao pesnika Iona skuša Sokrat prepričati da ni pesnik samo, če obvlada Homerja (ga zna na pamet) ampak zagovarja da je pesništvo OD BOGA, da mora pesnik imeti MUZO, mora biti navdihnjen OD BOŽANSKEGA… Pesnik ne pesni iz umetnosti ampak IZ BOGA!</text:p>
      <text:p text:style-name="P4"/>
      <text:p text:style-name="P4">Sokratov zagovor na sodišču. Skuša dokazati, da je pameten in da nikomur noče nič slabega. Razlagal je samo tisto, v kar je bil trdno prepričan in da ga sodijo po RESNICI in ne po tem kako govori. Razlaga, da je hodil po Grčiji in v Delfe ampak spoznal same kvazi pesnike in ljudi ki kao nekaj znajo… Sokrat ostane trden v svojih prepričanjih in pravi da je edino BOG vseveden in pravičen. DUŠA MORA BITI ČISTA, TO JE EDINO POMEMBNO, MATERIALNE DOBRINE NE VELJAJO NIČ! Tožniki se počutijo ogrožene ker nimajo nič v svoj zagovor zato ga obsodijo.</text:p>
      <text:p text:style-name="P4"/>
      <text:p text:style-name="P1">ARISTOTEL – FIZIKA</text:p>
      <text:p text:style-name="P4">študijo o naravi (gr. physis) kot spreminjanju. Aristotelov namen je utemeljiti znanost o spreminjanju kot znanost o udejanjanju zmožnosti posameznih stvari. Narava je skupek vseh stvari, ki imajo notranjo zmožnost spreminjanja. Naravo imajo tiste stvari, ki vsebujejo zmožnost spreminjanja, ki so samogibajoče se stvari (auto-mobile).</text:p>
      <text:p text:style-name="P4">Dva vsebinsko ločena sklopa knjig. </text:p>
      <text:p text:style-name="P4"><text:span text:style-name="T1">Prvi sklop se ukvarja s splošnimi vprašanji fizike in osnovnimi pojmi znanosti</text:span> o naravi kot so: <text:span text:style-name="T1">počela, pojem narave, vzroki, neskončnost, mesto, čas, praznina.</text:span> </text:p>
      <text:p text:style-name="P4"><text:span text:style-name="T1">Drugi sklop pa se ukvarja s konkretnim primerom gibanja</text:span> kot <text:span text:style-name="T1">spreminjanja lege (lokalno gibanje).</text:span> Prvi sklop je splošni uvod v znanost o naravi, drugi del pa podrobno o teoriji gibanja, še posebej lokalnega <text:span text:style-name="T1">Predlaga kinematiko</text:span>, ki je imela zgodovinsko zelo pomembno vlogo. </text:p>
      <text:p text:style-name="P4"/>
      <text:p text:style-name="P4"/>
      <text:p text:style-name="P4"/>
      <text:p text:style-name="P4"/>
      <text:p text:style-name="P1">ARISTOTEL – NIKOMAHOVA ETIKA</text:p>
      <text:p text:style-name="P4">Smoter etike po Aristotelu pomeni <text:span text:style-name="T1">opredeliti in uveljaviti najvišje dobro</text:span>, h kateremu <text:span text:style-name="T1">teži tako vsak človek kot posameznik kakor tudi družba</text:span> kot skupnost teh posameznikov<text:span text:style-name="T1">; to najvišje dobro pa je srečnost</text:span>. <text:soft-page-break/>Srečnost ne obstoji v uživaškem življenju, kot sodi velika večina, marveč v življenju, ki je <text:span text:style-name="T1">usklajeno z vrlino ali krepostjo</text:span>.</text:p>
      <text:p text:style-name="P4"/>
      <text:p text:style-name="P4"/>
      <text:p text:style-name="P1">KRIZA V KULTURI</text:p>
      <text:p text:style-name="P4">Tuki lahko nalagam o krizi – propadu kulturnih vrednot, ki jih nadomeščajo sedanji vsadki za hitro in isntant zabavo, potešitev potreb in zavračanje kao starih in neuporabnih kulturnih vrednot. MATERIALIZEM! Družba začne obračati kulturo v svoje lastne namene. Kultura postane DRUŽBENO BLAGO… Bla bla bla… =)</text:p>
      <text:p text:style-name="P4"/>
      <text:p text:style-name="P4"/>
      <text:p text:style-name="P1">HUME – DIALOG O NARAVNI RELIGIJI</text:p>
      <text:p text:style-name="P5">Hume je zaprisežen ateist. Izkušnje so edino pravo merilo za svoje vedenje o svetu. V besedilu predstavi: <text:span text:style-name="T1">empiričnega teista, ortiča in skeptike</text:span>. </text:p>
      <text:p text:style-name="P5"><text:span text:style-name="T1">Teist Celantes</text:span> zagovarja argument načrta – opazovanje in s tem spoznavanje obstoja boga…</text:p>
      <text:p text:style-name="P5"><text:span text:style-name="T1">Ortič Demea</text:span> pravi da je božji um preveč razvit da bi ga lahko spoznali minavadni ljudje in da zato tega ne bomo nikoli doesgli.</text:p>
      <text:p text:style-name="P5"><text:span text:style-name="T1">Skeptik Philo</text:span> pravi da je bog nedojemljiv.</text:p>
      <text:p text:style-name="P5">Vsi podajajo različna mnenja za in proti na koncu pa seveda pride mnenje, da je edina prava pot FILOZOFSKI SKEPTICIZEM!</text:p>
      <text:p text:style-name="P5"/>
      <text:p text:style-name="P5"/>
      <text:p text:style-name="P2">MEDITACIJE</text:p>
      <text:p text:style-name="P5"><text:span text:style-name="T4">Prva</text:span> = marsikaj v življenju se je izkazalo za lažno, V KAJ NI MOGOČE DVOMITI? <text:s/>Prvi, drugi in tretji val dvoma</text:p>
      <text:p text:style-name="P5"><text:span text:style-name="T4">Druga</text:span> = hudi dvomi, najti mora točko gotovosti v katero ne bo dvoma. Ugotovi da je ON SAM, to da obstaja sigurno ni dvom! (vosek!)</text:p>
      <text:p text:style-name="P5"><text:span text:style-name="T4">Tretja</text:span> = resnično je samo tisto kar smo spoznali jasno in razločno. Ideje – vprašanja. Tretji val dvoma odpravi z vpeljavo BOGA. Če je bog, varljivca ni! Zaključek z molitvenim sklepom.</text:p>
      <text:p text:style-name="P5"><text:span text:style-name="T4">Četrta</text:span> = od kod zmota če je bog? Prenagljenost naše volje.</text:p>
      <text:p text:style-name="P5"><text:span text:style-name="T4">Peta</text:span> = šeenkrat dokaže boga. Zaplete se v cirkulus – krožno sklepanje ki ga ne odpravi</text:p>
      <text:p text:style-name="P5"><text:span text:style-name="T4">Šesta</text:span> = odnos med dušo in telesom. Zaznave budnosti so povezane! Napake pri čutih so lahko boleznske ali… Dokaže obstoj čutnega sveta!</text:p>
      <text:p text:style-name="P5"/>
      <text:p text:style-name="P5">Če zaradi cirkulusa zavrnemo božji obstoj so cele meditacije BV – popolni dvom.</text:p>
      <text:p text:style-name="P5"/>
      <text:p text:style-name="P5"><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text-properties style:language-complex="he" style:country-complex="I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SOKRATIKI</dc:title>
    <meta:initial-creator>Gregor</meta:initial-creator>
    <meta:creation-date>2011-02-16T14:07:00</meta:creation-date>
    <dc:creator>Gregor</dc:creator>
    <dc:date>2011-02-16T15:04:00</dc:date>
    <meta:print-date>2011-02-16T14:02:00</meta:print-date>
    <meta:editing-cycles>1</meta:editing-cycles>
    <meta:editing-duration>PT55M</meta:editing-duration>
    <meta:document-statistic meta:table-count="0" meta:image-count="0" meta:object-count="0" meta:page-count="2" meta:paragraph-count="40" meta:word-count="665" meta:character-count="4131" meta:non-whitespace-character-count="3496"/>
    <meta:generator>LibreOffice/3.5$Linux_X86_64 LibreOffice_project/350m1$Build-2</meta:generator>
    <meta:user-defined meta:name="Info 1"/>
    <meta:user-defined meta:name="Info 2"/>
    <meta:user-defined meta:name="Info 3"/>
    <meta:user-defined meta:name="Info 4"/>
  </office:meta>
</office:document-meta>
</file>