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Shruti" svg:font-family="Shrut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fo:language="sl" fo:country="SI" fo:font-weight="bold" style:font-weight-asian="bold"/>
    </style:style>
    <style:style style:name="P3" style:family="paragraph" style:parent-style-name="Standard">
      <style:paragraph-properties fo:line-height="150%"/>
      <style:text-properties fo:language="sl" fo:country="SI"/>
    </style:style>
    <style:style style:name="P4" style:family="paragraph" style:parent-style-name="Standard">
      <style:paragraph-properties fo:line-height="150%" fo:text-align="center" style:justify-single-word="false"/>
      <style:text-properties fo:language="sl" fo:country="SI"/>
    </style:style>
    <style:style style:name="P5" style:family="paragraph" style:parent-style-name="Standard">
      <style:paragraph-properties fo:line-height="150%" fo:text-align="justify" style:justify-single-word="false"/>
      <style:text-properties fo:language="sl" fo:country="SI"/>
    </style:style>
    <style:style style:name="P6" style:family="paragraph" style:parent-style-name="Standard">
      <style:paragraph-properties fo:line-height="150%" fo:text-align="justify" style:justify-single-word="false"/>
      <style:text-properties fo:language="sl" fo:country="SI" style:text-underline-style="solid" style:text-underline-width="auto" style:text-underline-color="font-color" fo:font-weight="bold" style:font-weight-asian="bold"/>
    </style:style>
    <style:style style:name="P7" style:family="paragraph" style:parent-style-name="Standard">
      <style:paragraph-properties fo:line-height="150%" fo:text-align="justify" style:justify-single-word="false" style:text-autospace="none">
        <style:tab-stops>
          <style:tab-stop style:position="0.5in"/>
        </style:tab-stops>
      </style:paragraph-properties>
      <style:text-properties fo:language="sl" fo:country="SI" style:text-underline-style="solid" style:text-underline-width="auto" style:text-underline-color="font-color" fo:font-weight="bold" style:font-weight-asian="bold"/>
    </style:style>
    <style:style style:name="P8" style:family="paragraph" style:parent-style-name="Standard">
      <style:paragraph-properties fo:line-height="150%" fo:text-align="justify" style:justify-single-word="false"/>
      <style:text-properties fo:language="sl" fo:country="SI" style:text-underline-style="solid" style:text-underline-width="auto" style:text-underline-color="font-color"/>
    </style:style>
    <style:style style:name="P9" style:family="paragraph" style:parent-style-name="Standard">
      <style:paragraph-properties fo:line-height="150%"/>
      <style:text-properties fo:language="sl" fo:country="SI" fo:background-color="#ffff00"/>
    </style:style>
    <style:style style:name="P10"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paragraph-properties fo:line-height="150%" fo:text-align="justify" style:justify-single-word="false" style:text-autospace="none">
        <style:tab-stops>
          <style:tab-stop style:position="0.5in"/>
        </style:tab-stops>
      </style:paragraph-properties>
      <style:text-properties fo:color="#000000" style:font-name-asian="Times New Roman" style:language-asian="en" style:country-asian="US" style:font-name-complex="Arial Black"/>
    </style:style>
    <style:style style:name="P12" style:family="paragraph" style:parent-style-name="Standard">
      <style:paragraph-properties fo:line-height="150%" fo:text-align="justify" style:justify-single-word="false"/>
      <style:text-properties fo:color="#000000" fo:language="it" fo:country="IT"/>
    </style:style>
    <style:style style:name="P13" style:family="paragraph" style:parent-style-name="Standard">
      <style:paragraph-properties fo:line-height="150%" fo:text-align="justify" style:justify-single-word="false"/>
      <style:text-properties fo:language="it" fo:country="IT" style:text-underline-style="solid" style:text-underline-width="auto" style:text-underline-color="font-color"/>
    </style:style>
    <style:style style:name="P14" style:family="paragraph" style:parent-style-name="Standard">
      <style:paragraph-properties fo:line-height="150%" fo:text-align="justify" style:justify-single-word="false"/>
      <style:text-properties fo:language="it" fo:country="IT"/>
    </style:style>
    <style:style style:name="P15" style:family="paragraph" style:parent-style-name="Standard">
      <style:paragraph-properties fo:margin-left="0in" fo:margin-right="0in" fo:line-height="150%" fo:text-align="justify" style:justify-single-word="false" fo:text-indent="0.4917in" style:auto-text-indent="false"/>
      <style:text-properties fo:language="sl" fo:country="SI"/>
    </style:style>
    <style:style style:name="P16" style:family="paragraph" style:parent-style-name="Standard" style:master-page-name="Standard">
      <style:paragraph-properties fo:line-height="150%" fo:text-align="center" style:justify-single-word="false" style:page-number="auto"/>
      <style:text-properties fo:language="sl" fo:country="SI" fo:font-weight="bold" style:font-weight-asian="bold"/>
    </style:style>
    <style:style style:name="P17" style:family="paragraph" style:parent-style-name="Text_20_body">
      <style:paragraph-properties fo:line-height="150%"/>
      <style:text-properties style:font-size-complex="12pt"/>
    </style:style>
    <style:style style:name="P18" style:family="paragraph" style:parent-style-name="Footer">
      <style:text-properties fo:font-size="10pt" fo:language="sl" fo:country="SI" style:font-size-asian="10pt" style:font-size-complex="10pt"/>
    </style:style>
    <style:style style:name="P19" style:family="paragraph" style:parent-style-name="Footer">
      <style:paragraph-properties fo:text-align="end" style:justify-single-word="false"/>
    </style:style>
    <style:style style:name="P20" style:family="paragraph" style:parent-style-name="Footer">
      <style:text-properties fo:language="sl" fo:country="SI"/>
    </style:style>
    <style:style style:name="T1" style:family="text">
      <style:text-properties fo:background-color="#ffff00"/>
    </style:style>
    <style:style style:name="T2" style:family="text">
      <style:text-properties fo:language="sl" fo:country="SI"/>
    </style:style>
    <style:style style:name="T3" style:family="text">
      <style:text-properties fo:language="sl" fo:country="SI" fo:background-color="#ffff00"/>
    </style:style>
    <style:style style:name="T4" style:family="text">
      <style:text-properties style:text-underline-style="solid" style:text-underline-width="auto" style:text-underline-color="font-color"/>
    </style:style>
    <style:style style:name="T5" style:family="text">
      <style:text-properties fo:language="it" fo:country="IT"/>
    </style:style>
    <style:style style:name="T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MELJI FILOZOFIJE</text:p>
      <text:p text:style-name="P4"/>
      <text:p text:style-name="P6">1. Rene Descartes: Meditacije</text:p>
      <text:p text:style-name="P5"/>
      <text:p text:style-name="P15">Rene Descartes je začetnik novoveške filozofije. Njegovo posebej pomembno delo so <text:span text:style-name="T1">Meditacije</text:span>, v katerih se avtor odloči najprej vse vzeti za dvomljivo in nato ponovno dognati, kaj je resnično in v kaj ni mogoče dvomiti. Delo je avtor razdelil na <text:span text:style-name="T1">šest meditacij</text:span>, smiselno po stopnjah dokazovanja. Pri pisanju se je avtor umaknil na samo in se poglobil vase ter v sebi tudi iskal gotovost. V svojem poročilu bom obnovila vsebino celotnih Meditacij.</text:p>
      <text:p text:style-name="P5"><text:tab/>V <text:span text:style-name="T1">prvi meditaciji</text:span> Descartes najprej predstavi svoj namen. Ugotovi, da se je marsikaj, kar je v življenju imel za resnično, kasneje izkazalo za lažno, kot na primer stolp, ki se od daleč zdi okrogel, a ko ga vidiš od blizu, ugotoviš, da je v resnici oglat. Zato se avtor vpraša, kaj je sploh tisto, v kar ni mogoče dvomiti. Torej za svoje delo uporabi metodični dvom, ki ga okrepi v treh stopnjah. Tako imenovani prvi val dvoma se tiče težje zaznavnih stvari v materialnem svetu, kot je gledanje od daleč ali poslušanje zelo tihih zvokov, skratka <text:span text:style-name="T1">zaznav, pri katerih se zlahka zmotimo</text:span>. Vendar avtor ugotovi, da <text:span text:style-name="T1">pa vendarle obstajajo zaznave, o katerih je nemogoče dvomiti</text:span>. Primer je občutek obleke na naši koži. A tudi to ni vedno resnično, se zave Descartes, in navede primer sanj. V sanjah se nam namreč zdi povsem resnično, da smo oblečeni, da se gibljemo na prostem, medtem ko goli ležimo v postelji. In če obstaja en sam trenutek, v katerem ne znamo ločiti sanj od resničnosti, za katerega se avtor zaveda, da obstaja, moramo potem vse trenutke postaviti pod vprašaj. Kako smo namreč lahko prepričani, da ni ravno ta trenutek tisti, ko sanjamo, a se nam zdi vse resnično? Ta drugi val dvoma Descartes <text:span text:style-name="T1">omili</text:span> <text:span text:style-name="T1">z navajanjem geometričnih spoznanj</text:span>. Če namreč bedimo ali sanjamo je dva in dva še vedno štiri in najdaljša stranica pravokotnega trikotnika še vedno leži nasproti pravega kota. In če tudi te trditve ne bi držale, so še bolj elementarne stvari, kot so barve, ki so navzoče tako v sanjah kot v resničnem svetu. Torej so vsaj barve absolutno resnične. A Descartes navede še tretji val dvoma, ki pravi, da nimamo nobene garancije, da ne obstaja nek nadvse mogočen zlobni duh, ki nas ves čas vara. Ki nam daje občutek, da obstajajo <text:soft-page-break/>barve in občutek, da je dva in dva štiri, medtem ko je v resnici pet. S tem tretjim valom dvoma Descartes zaključi prvo meditacijo in se znajde povsem na začetku.</text:p>
      <text:p text:style-name="P5"><text:tab/>V začetku <text:span text:style-name="T1">druge meditacije</text:span> Descartes najprej zapiše, da se je znašel v hudih dvomih, iz katerih se lahko izkoplje le, če najde neko točko gotovosti, nekaj, v kar ne bo moč dvomiti. To točko gotovosti najde v sebi, kajti ugotovi, da četudi ga vara nek zlobni duh, še vedno mora obstajati on, ki ga vara. Ali če je ves čas v zmoti, še vedno je on v zmoti. A kaj je on? V prvi meditaciji se Descartes zaveda le tega, da je misleča stvar. Telo je še dvomljivo, avtor kot misleča stvar pa zagotovo obstaja. Nato navede primer voska, ki je v enem trenutku trd in rumen, če pa ga približaš sveči, se začne topiti, spremeni obliko, barvo, a še vedno ostane isti vosek in ga tudi tako dojemamo. S tem avtor dokaže, da je misleča stvar bolj spoznatna od razsežne in da tudi vosek prepoznavamo bolj po njegovem bistvu kot po obliki, barvi in drugih lastnostih razsežnih stvari, torej ga zaznavamo z duhom in ne s čuti.</text:p>
      <text:p text:style-name="P1"><text:span text:style-name="T2"><text:tab/>V </text:span><text:span text:style-name="T3">tretji meditaciji</text:span><text:span text:style-name="T2"> se Descartes najprej vpraša, kakšen je kriterij za resničnost in ugotovi, da lahko smatramo za resnično tisto, kar smo spoznali jasno in razločno. In takšno jasno in različno je zaenkrat spoznal le dejstvo, da obstaja naša zavest in neki njeni akti. Te dejavnosti zavesti avtor razdeli na ideje, afekte in sodbe. </text:span><text:span text:style-name="T3">Ideje so pojmi, ki</text:span><text:span text:style-name="T2"> </text:span><text:span text:style-name="T3">se na nekaj nanašajo, vanje ne sodi vprašanje</text:span><text:span text:style-name="T2">, ali to nekaj res obstaja, in kot take nimajo nobene veze z vprašanjem resničnosti ali lažnosti. Ideje Descartes še naprej klasificira na </text:span><text:span text:style-name="T3">prirojene (npr. matematične resnice), pridobljene (empirične) in pa narejene (npr. krilati konj).</text:span><text:span text:style-name="T2"> </text:span><text:span text:style-name="T3">Afekti so vzgibi duha,</text:span><text:span text:style-name="T2"> </text:span><text:span text:style-name="T3">kot so strah, želje</text:span><text:span text:style-name="T2"> in tako lažni afekt sploh ne more obstajati. Dokazali smo namreč, da duh obstaja, torej tudi vzgibi duha niso problematični glede na resničnost in lažnost. Sodbe pa so povezave med idejami in tu moramo biti previdni, kajti dve ideji sami zase ne moreta biti lažni, če pa ju postavimo v določeno razmerje, se zlahka zmotimo. Descartes nato poskuša najprej odpraviti tretji val dvoma in ugotovi, da to lahko naredi le tako, da dokaže, da obstaja nek neskončno dobri, popolni Bog, ki nas ne bi varal. Kajti če obstaja neskončen dobri Bog, ne more obstajati zraven njega še neskončno zloben varljivec zaradi nezmožnosti obstoja dveh neskončnosti. In tako se loti ontološkega dokaza za Božji obstoj, torej izhaja iz definicije Boga. Najprej postavi trditev, da je pojem Boga, ki ga imamo v mislih, pojem nekega nadvse popolnega bitja, ki ima vse popolnosti v najvišji možni meri. Bivanje oz. stvarni obstoj je ena izmed </text:span><text:soft-page-break/><text:span text:style-name="T2">popolnosti. Če ima torej Bog vse popolnosti, mu nujno pripada tudi stvarni obstoj, torej Bog biva.</text:span><text:span text:style-name="Footnote_20_Symbol"><text:span text:style-name="T2"><text:note text:id="ftn1" text:note-class="footnote"><text:note-citation>1</text:note-citation><text:note-body><text:p text:style-name="Footnote"><text:s/>Ta dokaz so kritizirali mnogi avtorji. Najtehtnejšo kritiko je postavil Immanuel Kant s trditvijo, da bit ni realni predikat in da torej ničesar ne doda pojmu. Dokaz sicer lahko poskušamo ubraniti s pomočjo Aristotela, ki enači popolnost z dejanskostjo, vendar ker Descartes izhaja iz bistva, ta obramba ni povsem korektna.</text:p></text:note-body></text:note></text:span></text:span><text:span text:style-name="T2"> S tem dokazom torej Descartes ovrže tretji val dvoma. </text:span><text:span text:style-name="T3">Tretja meditacija se zaključi z molitvenim sklepom.</text:span></text:p>
      <text:p text:style-name="P5"><text:tab/>V <text:span text:style-name="T1">četrti meditaciji</text:span> se Descartes loti odgovora na vprašanje, od kod torej izvira zmota, če obstaja nek nadvse popoln in dobri Bog, ki nas ne vara, kajti varanje ne sodi med popolnosti. Odgovori si s trditvijo, da naše zmote izvirajo iz prenagljenosti naše volje. Na ravni uma namreč dojemamo le definicije, zmota pa nastane, ko prostovoljno združimo dva napačna pojma v neki trditvi. V človeku je namreč samovolja povsem dovršena in ker je neomejena, um pa omejen, prihaja do zmot, ker naša volja sega tudi na področja, ki jih z umom ne dojamemo. Človek ima torej možnost biti nezmotljiv, če je le dovolj potrpežljiv in se v primeru, da mu resnica stvari ni jasna, vzdrži vsake sodbe. </text:p>
      <text:p text:style-name="P1"><text:span text:style-name="T2"><text:tab/>V </text:span><text:span text:style-name="T3">peti meditaciji</text:span><text:span text:style-name="T2"> Descartes še enkrat dokaže obstoj Boga. Če namreč Bog obstaja, je večen, torej zmeraj biva. In če zmeraj biva, potem tudi obstaja. Tu Descartes ugotovi, da lahko pride do zmot le pri sestavljenih stvareh, Bog pa je povsem enovit, torej notranje nasprotje pri njem ni možno in se pri njegovi definiciji ne moremo znajti v protislovju. Če bi bila namreč definicija Boga lahko protislovna, ne bi mogli z njo dokazovati njegovega obstoja, tako pa Descartes upraviči svoj način. Descartes pa se je pri svojem dokazovanju zapletel v cirkulus</text:span><text:span text:style-name="Footnote_20_Symbol"><text:span text:style-name="T2"><text:note text:id="ftn2" text:note-class="footnote"><text:note-citation>2</text:note-citation><text:note-body><text:p text:style-name="Footnote"><text:s/>Problem cirkulusa je v dejstvu, da je Descartes za kriterij resničnosti postavil jasno in razločno spoznanje. S takim kriterijem je dokazal obstoj Boga, vendar je ta obstoj hkrati pogoj za kriterij resničnosti. V predpostavki dokaza je torej Descartes zajel tisto, kar je dokazoval, zato njegov dokaz ni korekten.</text:p></text:note-body></text:note></text:span></text:span><text:span text:style-name="T2">, ki se ga zaveda in ga poskuša na koncu te meditacije tudi odpraviti. Zapiše, da je spomin na jasno in razločno spoznanje utemeljen z Božjo nevarljivostjo, torej če smo mi nekaj jasno in razločno enkrat spoznali, lahko drugič to spoznanje brez težav uporabimo brez novega razmisleka. Jasno in razločno spoznanje samo po sebi pa, kot hoče povedati Descartes, ne potrebuje Božje nevarljivosti kot pogoj</text:span><text:span text:style-name="Footnote_20_Symbol"><text:span text:style-name="T2"><text:note text:id="ftn3" text:note-class="footnote"><text:note-citation>3</text:note-citation><text:note-body><text:p text:style-name="Footnote"><text:s/>To seveda ni res, Descartes se ne uspe rešiti cirkulusa. </text:p></text:note-body></text:note></text:span></text:span><text:span text:style-name="T2">.</text:span></text:p>
      <text:p text:style-name="P5"><text:tab/>V <text:span text:style-name="T1">šesti meditaciji</text:span>, ki je hkrati tudi zadnja, se Descartes loti <text:span text:style-name="T1">odnosa med</text:span> <text:span text:style-name="T1">dušo in</text:span> <text:span text:style-name="T1">telesom</text:span>. Povzame prvi in drugi val dvoma ter se loti odpravljanja obeh. Najprej odpravi drugi val dvoma s trditvijo, da so zaznave budnosti tiste zaznave, pri katerih je vse <text:soft-page-break/>povezano in izhajajoče eno iz drugega. V sanjah ni te popolne kontinuiranosti in v tem je razlika med svetom sanj in realnim svetom. Duša in telo sta povezana, kajti preko telesa duša zaznava zunanji svet. Napake pri čutnih zaznavah pa se lahko pojavijo zaradi nenatančnega zaznavanja ali zaradi bolezni in v obeh primerih jih lahko odpravimo, torej je tudi prvi val dvoma ovržen, <text:span text:style-name="T1">Descartes dokaže tudi obstoj čutnega sveta in tako zaključi s svojimi Meditacijami.</text:span></text:p>
      <text:p text:style-name="P17"><text:tab/>Brez dvoma so torej Meditacije pomembno delo, ki pa ga skazi problem cirkulusa. Če namreč zaradi cirkulusa zavrnemo prvi dokaz za Božji obstoj, se celotno nadaljevanje Meditacij poruši in Descartes ostane na točki popolnega dvoma. Težavo bi lahko rešil tako, da bi točko gotovosti v sebi izenačil z Bogom, vendar tega ne stori. Sicer pa so Meditacije prijetno delo, ki odpira marsikatero vprašanje in nanj tudi odgovarja. </text:p>
      <text:p text:style-name="P5"/>
      <text:p text:style-name="P6">2. Platon: Poslednji dnevi Sokrata</text:p>
      <text:p text:style-name="P8"/>
      <text:p text:style-name="P2">Uvodni razgovor</text:p>
      <text:p text:style-name="P3"/>
      <text:p text:style-name="P3"><text:span text:style-name="T1">Kraj dogajanja je Flius, mesto na Peloponezu. Ehekrates, vneti častilec Sokrata, prosi Faidona, ki je bil pri njem na obisku in je bil navzoč pri filozofovi smrti, naj mu opiše dogodke po Sokratovi obsodbi, zlasti kako je prebil svoj poslednji dan in kako je umrl</text:span>.</text:p>
      <text:p text:style-name="P3"/>
      <text:p text:style-name="P2">Glavni razgovor</text:p>
      <text:p text:style-name="P3"/>
      <text:p text:style-name="P3">Faidon pripoveduje, kako so prijatelji vsak dan obiskovali Sokrata v ječi. Njegova ustmrtitev se je zavlekla zaradi 30 dnevnega praznika. Zadnji dan so prišli zgodaj, malo za tem ko so Sokratu sneli okove. Imel je še neugoden občutek od njih a je ta prehajal v ugodje. To mu je dalo misliti o razmerju med bolečino in ugodjem (opomba je zametek h kasnejšnjem razmišljanju o nasprotjih), in o tem da bi Ezop napisal basen o njunem odnosu če bi ga opazil. Sokrat v ječi tudi upesnjuje Ezopove basni, ker so ga do ukvarjanja s poezijo spodbudile neke sanje. </text:p>
      <text:p text:style-name="P3">Sokrat omeni naj povabijo Euena (nek pesnik, nima veze), da pride čimprej za njim če je pravi filozof, učenci pa to razumejo kot priporočitev samomora. Sokrat odvrne, da filozof <text:soft-page-break/>lahko kaže voljo do smrti, samomor pa je prepovedan ker je človek lastnina bogov. Poda primerjavo kako bi bilo če bi se ti ubil suženj. <text:span text:style-name="T1">Kljub temu pa gre Sokrat rade volje v smrt, saj je prepričan, da te ne pomeni konca, ampak začetek drugega, boljšega življenja saj ima dušo za neumrljivo</text:span>. Pravemu filozofu je samo do oblikovanja duševnosti, vse telesno pa zanemarja. Se pravi filozof si celo življenje prizadeva ločiti dušo od telesa (čuti ga zavajajo in ovirajo pri iskanju resnice), smrt pa pomeni le-to, in bilo bi nesmiselno če bi se v njo podal s strahom, saj mu pomeni izpolnitev vseh upov in želja in popolno umsko spoznanje. <text:span text:style-name="T1">Sledijo dokazi da »duša biva tudi po smrti in ima neko aktivno živost in razumnost«.</text:span></text:p>
      <text:p text:style-name="P3"/>
      <text:p text:style-name="P2">Prvi dokaz</text:p>
      <text:p text:style-name="P3"/>
      <text:p text:style-name="P9">A. življenje je večno</text:p>
      <text:p text:style-name="P3"/>
      <text:p text:style-name="P3">Že staro izročilo pripoveduje o potovanju duš v Hades in spet nazaj. <text:span text:style-name="T4">V naravi sleherno nastajanje in preminevanje sloni na prehajanju nasprotnega v nasprotno</text:span>. Npr. Iz vročega mrzlo, iz hitrega počasno, iz majhnega veliko (hhhh), iz spečega bedeče in obratno<text:span text:style-name="T4">. Ker sta življenje in smrt tudi taka nasprotka sledi da ker se iz živega poraja mrtvo, se mora tudi iz mrtvega porajati živo. Prehoda sta oživljanje in umiranje.</text:span> Če bi vse potekalo le v eno smer bi na koncu nastopilo vesoljno mrtvilo. Ker pa to ni, je nujno, da iz mrtvega spet nastaja živo, torej duše umrlih bivajo. </text:p>
      <text:p text:style-name="P3"/>
      <text:p text:style-name="P9">B. anamneza</text:p>
      <text:p text:style-name="P3"/>
      <text:p text:style-name="P3"><text:span text:style-name="T1">Učenje kot spominjanje, teorija o obnavljanju spomina</text:span>. Tukaj uvede dve vrsti asociacij, ki sta v uporabi še dandanes: a<text:span text:style-name="T1">) obujanje po časovnem in prostorskem sobivanju</text:span>)(se nam zdi da se je že zgodilo, da smo že bili na istem kraju) <text:s/>b<text:span text:style-name="T1">) obujanje po podobnosti</text:span> ( vidim portret osebe in to mi vzbudi spomin nanjo). Opazovanje podobnih predmetov nas vodi k doznavanju idej kot »bitnosti po sebi«. Tako nam primer opazovanja dveh enakih kamnov zbuja predstavo »po sebi enakega«, to je ideje ki biva izven stvari, ker pa se ob zaznavi kake stvari spomnimo na drugo le če nam je ta znana, se nam more ta ideja <text:soft-page-break/>pojaviti le če smo jo poznali preden smo prvikrat videli enake stvari (ok jest ne štekam) Torej naj bi imeli ideje o stvareh že pred rojstvom, takrat jih pozabimo, tekom življenja pa se jih spominjamo z opazovanjem čutnega sveta. Pripomba, da utegne človek ideje dobiti ob rojstvu je neveljavna zato, ker ne bi mogli ideje istočasno spoznati in pozabiti<text:span text:style-name="T1">. S tem Sokrat dokaže le življenje duše pred rojstvom, za njeno življenje po smrti pa še enkrat omeni dokaz o cikličnem porajanju živega in mrtvega, poda pa še en dokaz.</text:span></text:p>
      <text:p text:style-name="P3"/>
      <text:p text:style-name="P2">Drugi dokaz</text:p>
      <text:p text:style-name="P3"/>
      <text:p text:style-name="P9">Enovitost duše</text:p>
      <text:p text:style-name="P3"/>
      <text:p text:style-name="P3">Strah, da utegne dušo ob ločitvi od telsea razpihati veter bi bil utemeljen, če bi bila duša snovno sestavljeno bitje (ki se lahko razstavi), ker pa je enovita je nerazstavna. Večna enakost s samim seboj pripada nesestavljenemu (ideje, duša, nevidno), večna preminljivost pa sestavljenemu (čutno, telo, vidno). Idej ne moremo dojemati s čuti temveč zgolj z razumom, duša pa jim je po svoji bitnosti enaka. Duša vlada telesu (še en razlog za njeno božansko bitnost), a se mu ne sme prepustiti v odvisnost, saj je njeno umovanje čisto le če se omejuje nase samo in je tako v družbi sebi sorodnih neminljivih idej. In nazadnje, če se sestavljeno telo po smrti dokaj dolgo razkraja, koliko večja je verjetnost da se razkroju ubrani nesnovna in nevidna duša. Sokrates potem še malo moralizira, da posmrtna blaginja doleti le čisto in razumno dušo, s čutnimi nasladami oskrunjene pa tavajo po grobiščih in si iščejo kako svojim lastnostim primerno telo, verjetno živalsko, kakšna vsaj povprečno vrla pa lahko pristane tudi v človeškem. <text:span text:style-name="T1">Bivanje med bogovi je rezervirano le za tiste, ki zanemarjajo vse v zvezi s telesom in težijo zgolj k čistemu spoznavanju resnice. To so kakopak filozofi, katerih življenje je neprestana priprava na smrt.</text:span></text:p>
      <text:p text:style-name="P3"/>
      <text:p text:style-name="P2">Tehtni ugovori</text:p>
      <text:p text:style-name="P3"/>
      <text:p text:style-name="P9">A. duša je harmonija</text:p>
      <text:p text:style-name="P3"/>
      <text:p text:style-name="P3"><text:soft-page-break/>Simias: Če je telo stvarno duša pa ne to še ne pomeni, da ta traja dlje. Tudi plunka je stvarna harmonija pa je nesnovna, vendar nihče ne more trditi da biva dlje kot glasbilo. Duša pa je neke vrste harmonija, izraz harmoničnega razmeja med sestavinami telesa. Če strune potrgaš harmonija premine, plunka in strune pa še bivajo; če se razmerje v telesu sprevrže zaradi bolezni je harmoničnosti, torej duše konec, telo pa še traja. Good point Simio.</text:p>
      <text:p text:style-name="P3"/>
      <text:p text:style-name="P9">B. duša je dolgoživa</text:p>
      <text:p text:style-name="P3"/>
      <text:p text:style-name="P3">Kebes: duša živi dlje kot telo vendar ne večno. Tako kot tkalec zamenja več oblek, zadnja pa ga preživi, tako duša ponosi več teles, zadnje pa traja dlje mimo nje, ker duša zaradi mnogih inkarnacij polagoma oslabi. </text:p>
      <text:p text:style-name="P3"/>
      <text:p text:style-name="P2">Zavrnitev Simia</text:p>
      <text:p text:style-name="P3"/>
      <text:p text:style-name="P3">Glede na prejšnje dokaze, ki jih sprejema tudi Simias, duša obstaja že pred telesom, harmonija pa nastane šele po sestavi glasbila. (amapk a ni harmonija tudi ideja? Emm..je sumlivo tole) Dalje je harmonija odvisna od sestavnih delov duša pa ni nikoli bolj ali manj duša. Duša je dobra ali zla, če bi bila harmonična bi bi morale biti vse duše dobre. Duša gospoduje telesu in se često upira željam in strastem, harmonija pa nima vodstva nad glasbilom ampak obratno.</text:p>
      <text:p text:style-name="P3"/>
      <text:p text:style-name="P2">Sokrates in prirodna filozofija</text:p>
      <text:p text:style-name="P3"/>
      <text:p text:style-name="P3">V mladosti je prebiral prirodno filozofijo, in s tem iskal jasnem pogled v vzroke nastajanja, bivanja in preminevanja. Ker pa se je ta naslanjala na stvarne in mehanistične razloge ji je dal slovo in prišel do prepričanja, <text:span text:style-name="T1">da je le v idejah vzrok stvarem in da so ideje edino nevarljivo merilo resničnemu.</text:span></text:p>
      <text:p text:style-name="P3"/>
      <text:p text:style-name="P2">Tretji dokaz</text:p>
      <text:p text:style-name="P3"/>
      <text:p text:style-name="P3"><text:soft-page-break/>Duša pravir življenja, torej nesmrtna</text:p>
      <text:p text:style-name="P3"/>
      <text:p text:style-name="P3">Idejo so pravi vzrok lastnostim vseh stvari: npr. Lepota da so stvari lepe. Nobena ideja se ne more združiti s svojim nasprotkom: ali se mu umakne ali pa premine v njem. Duša ni neposredni nasprotek smrti, pač pa je neločljivo združena z idejo življenja, ki je neposredno nasprotje smrt; zato tudi duša ne daje smrti do sebe ampak se ji umakne cela in neokrnjena: potemtakem je nesmrtna saj mimo smrti ni načina, po katerem bi mogla propasti. </text:p>
      <text:p text:style-name="P3"/>
      <text:p text:style-name="P2">Duša po smrti</text:p>
      <text:p text:style-name="P2"/>
      <text:p text:style-name="P3">Torej je človekova naloga, da skrbi za dušino usodo po smrti, saj mora tam stopiti pred sodnike, ki ji po njenih kvalitetah določajo način nadaljnega življenja.</text:p>
      <text:p text:style-name="P3"/>
      <text:p text:style-name="P2">Sokratova smrt</text:p>
      <text:p text:style-name="P3"/>
      <text:p text:style-name="P3">Na koncu poroča Faidon o zadnjih ukrepih v ječi in o smrti Sokrata.</text:p>
      <text:p text:style-name="P8"/>
      <text:p text:style-name="P8"/>
      <text:p text:style-name="P11"/>
      <text:p text:style-name="P7">6. D. Hume: Dialogi o naravni religiji</text:p>
      <text:p text:style-name="P5"/>
      <text:p text:style-name="P2">Kontekst</text:p>
      <text:p text:style-name="P3"/>
      <text:p text:style-name="P3">David Hume, zaprisežen ateist v obdobju razsvetljenstva v Angliji. Njegov dvom je bil utemljen z razsvetjensko idejo o prevladi razuma. Menil je, da vse svoje vedenje o svetu dobivamo le na podlagi izkušenj. <text:s/>Tako je se je spraševal, ali nam naše izkušnje s svetom dajo dovolj dokazov, da lahko neki zadevi pridemo do dna. Če nam izkušnje dajo dovolj dokazov, potem so prepričanja utemeljena in racionalna, če ne pa ne. To botruje njegovem dokaj ozkoglednem pristopu v pričujočem delu. Osredotočil se je samo na en argument o obstoju boga, argument načrta (»the argument from design«), ki je kot dokaz <text:soft-page-break/>za obstoj dobrodelnega in inteligentnega boga podal red in lepoto našega vesolja. Logično je, da se je Hume odločil ukvarjati ravno s tem argumentom, saj temelji na dokazih, in se spraševal če je le-teh dovolj.</text:p>
      <text:p text:style-name="P3">Med svojim raziskovanjem verskih prepričanj se je moral spoprijeti s tremi različnimi vrstami mislecev 18. stoletja, vsak od katerih je predstavljen kot lik v besedilu. To so:</text:p>
      <text:p text:style-name="P3">- empirični teisti: podpirajo argument načrta, verjamejo, da lahko z opazovanjem sveta pridemo do znanja tako o obstoju kot tudi o naravi boga (najbolj znan je bil Sir Isaac Newton)</text:p>
      <text:p text:style-name="P3">- ortodoksni kristijani: menijo, da so človeške intelektualne zmožnosti prešibke, da bi nas pripeljale do kakršnekoli resnice, zato moramo opustiti razum in sprejeti nekatere resnice na podlagi vere. (Pascal)</text:p>
      <text:p text:style-name="P3">- skeptiki: niso zadovoljni z nobeno od teh možnosti.</text:p>
      <text:p text:style-name="P3"/>
      <text:p text:style-name="P3"/>
      <text:p text:style-name="P2">Povzetek</text:p>
      <text:p text:style-name="P3"/>
      <text:p text:style-name="P3">Stvar se torej vrti okoli dialoga treh likov. Prvi je Demea, ki zastopa ortodoksne vernike in meni, da ne moremo nikakor spoznati božje narave s pomočjo razuma. Pravzaprav je ne moremo sploh nikoli spoznati, saj je preveč kompleksna za kapaciteto človeškega dojemanja. Philo, filozofski skeptik, se strinja, da je bog nedojemljiv. </text:p>
      <text:p text:style-name="P3">Tretji je Cleanthes, ki zagovarja svoje empirično stališče na podlagi argumenta o načrtu. </text:p>
      <text:p text:style-name="P3">Ta naj bi deloval na podlagi podobnosti: 1) Svet je podoben natančno uglašenemu stroju. 2) Vsi stroji k jih poznamo so narejeni s pomočjo inteligence (človeške). 3) Torej, svet mora biti tudi plod inteligence (božje). Tako ob opazovanju sveta vidimo da je božja inteligenca podobna človeški, vendar popolnejša. To je najboljši poskus utemeljevanja vere z razumom, ki pa ga Hume poskuša spodkopati.</text:p>
      <text:p text:style-name="P3">To naredi skeptik Philo, ki poskuša prikazati argument načrta kot napačen, saj naj bi le-ta temeljil na podobnostih (stroj – vesolje), ki pa so šibke torej je tudi vsakršno izpeljevanje iz tega šibko. Drugič, vesolje in stroj si nista podobna saj ne sobivata neodvisno eden od drugega, ampak je stroj del vesolja ta je pa celota. </text:p>
      <text:p text:style-name="P3"><text:soft-page-break/>Philo argumentira tudi, da ni res da je ves red povzročila inteligenca, ki bi jo lahko zaznali. Na primer red, ki ga najdemo v organskih telesih je rezultat ploditve in vegetacije. Samo zato ker na svetu prevladuje red, to še ni razlog da bi razmišljali o nekem inteligentnem načrtu. Na koncu še poda, da induktiven argument (tj. argument, ki temelji na dokazih), kot je argument načrta, potrebuje ponovitev pojava, ki ga obravnava, se pravi več ponovitev vzroka in posledice. Pričujoča vzrok (bog) in posledica (vesolje) pa sta edinstvena.</text:p>
      <text:p text:style-name="P3">Philov naslednji napad je malce drugačen. Pravi da smatranje boga kot inteligentnega načrtovalca ne mora razložiti redu na svetu. Enako težko bi bilo razumeti kako so božje misli naredile red ali pa kako je materialni svet sam vir tega redu. V vsakem primeru se moramo spraševati kako in zakaj, torej s postavitvijo boga kot inteligentnega oblikovalca nič ne pridobimo.</text:p>
      <text:p text:style-name="P3">Philo trdi, da ne moremo iz argumenta načrta nič sklepati, sploh ne tistega kar bi si želeli. Tudi če ta argument velja, nam narava ne more dati nobenih dokazov o naravi boga (npr. da je večen, popoln, samo eden). </text:p>
      <text:p text:style-name="P3">Philo tudi opusti primerjavo vesolja s strojem, ki se mu zdi preveč naključna, kot boljšo pa poda žival kot vesolje in boga kot njeno dušo. </text:p>
      <text:p text:style-name="P3">Do sedaj je debata zadevala božje naravne lastnosti – njegovo popolnost in večnost. Philovi najmočnejši in najbolj znani argumenti pa zadevajo božje moralne lastnosti (npr. njegovo dobroto), in se sprašujejo če je le-te mogoče ugotoviti s pomočjo opazovanja sveta. Skupaj Demea in Philo naslikata podobo vesolja, ki je v velikem kontrastu s Cleanthesovo idejo o harmoničnem stroju. Pravita namreč, da je naš svet prezira vreden kraj, poln zla. Če je svet stroj, je njegov edini cilj golo preživetje posamezne vrste, ne pa da bi katerakoli vrsta bila srečna. Glede na to koliko slabega je na svetu, ne moremo trditi, da je bog neskončno dober, moder in mogočen. Pravzaprav iz dokazov, ki nam jih ponuja svet ne moremo niti sklepati, da je sploh dober (lahko bi preprečil zlo, pa ga ne), moder (sploh ne ve kako vladati svetu) ali mogočen (rad bi preprečil zlo pa ga ne more). Če bi gledali naravne dokaze (čemur pa Philo nasprotuje), bi lahko sklepali edino da je bog neutralen.</text:p>
      <text:p text:style-name="P3">S tem Philo že popolnoma zavrže argument načrta, v zadnjem poglavju pa naredi misleni preobrat in ga sprejme. Razglasi, da je popolnoma očitno, da ima red sveta za seboj neko <text:soft-page-break/>inteligenco, ki je podobna človeški. Prava točka ne strinjanja, pa je kako velika je ta podobnost; kar loči vernika od ateista je samo prepričanje kako podobna sta si človek in bog (antropomorfizem – smatranje boga v človeški obliki). Philo nato napade organizirano cerkev kot nekaj moralno in psihološko slabega in spodbuja samo k sprejemanju prave vere (tj. filozofskega verovanja v neko višjo silo). Filozofski skepticizem je torej edina pot do pravega krščanstva, saj nas prisili v razodetje s spodkopavanjem vere s strani razuma. In samo s pomočjo razodetja lahko častimo boga na pravi način. Vendar je dvomljivo, da je ta zadnja izjava izraz Humovega pravega prepričanja, saj je bil zloglasen ateist in velik sovražnik organizirane cerkve.</text:p>
      <text:p text:style-name="P5"/>
      <text:p text:style-name="P5"/>
      <text:p text:style-name="P10"><text:span text:style-name="T2">7. M. Weitz: ‘’Vlog</text:span><text:span text:style-name="T5">a teorije v estetiki’’</text:span></text:p>
      <text:p text:style-name="P13"/>
      <text:p text:style-name="P12">Estetska teorija je po Weitzu zmotna zato ker je glavna trditev, da je umetnost podvržena resničnim definicijam. Weitz govori o različnih estetskih teorijah in jih kritizira.Njegov namen je da bi presegel te že izrečene kritike estetskih teorij in da bi izrekel bolj osnovno kritiko, saj je estetska teorija jalov poskus definicije tistega kar mora biti definirano...Pojem umetnosti razglasi za odprt.</text:p>
      <text:p text:style-name="P1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Shruti" svg:font-family="Shrut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language="sl" fo:country="SI" style:font-name-asian="Times New Roman"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 style:family="paragraph" style:parent-style-name="Standard" style:class="extra">
      <style:text-properties fo:font-size="10pt" fo:language="sl" fo:country="SI" style:font-name-asian="Times New Roman"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esedilo" style:family="paragraph" style:parent-style-name="Standard">
      <style:paragraph-properties fo:margin="100%" fo:margin-left="0in" fo:margin-right="0in" fo:text-align="justify" style:justify-single-word="false" fo:orphans="0" fo:widows="0" fo:text-indent="0.2756in" style:auto-text-indent="false" style:text-autospace="none"/>
      <style:text-properties fo:font-size="11pt" fo:language="sl" fo:country="SI" style:font-name-asian="Times New Roman" style:font-size-asian="11pt" style:font-size-complex="10pt"/>
    </style:style>
    <style:style style:name="Primer" style:family="paragraph" style:parent-style-name="Standard">
      <style:paragraph-properties fo:margin="100%" fo:margin-left="0.2756in" fo:margin-right="0in" fo:margin-top="0.0835in" fo:margin-bottom="0.0835in" fo:text-align="justify" style:justify-single-word="false" fo:orphans="0" fo:widows="0" fo:text-indent="0in" style:auto-text-indent="false" style:text-autospace="none"/>
      <style:text-properties fo:font-size="11pt" fo:language="sl" fo:country="SI" style:font-name-asian="Times New Roman" style:font-size-asian="11pt" style:language-asian="none" style:country-asian="none" style:font-size-complex="10pt"/>
    </style:style>
    <style:style style:name="Smesko" style:family="paragraph" style:parent-style-name="Standard">
      <style:paragraph-properties fo:margin="100%" fo:margin-left="0.2756in" fo:margin-right="0in" fo:margin-top="0.0835in" fo:margin-bottom="0.0835in" fo:text-align="justify" style:justify-single-word="false" fo:orphans="0" fo:widows="0" fo:text-indent="-0.2756in" style:auto-text-indent="false" style:text-autospace="none" style:line-break="normal"/>
      <style:text-properties fo:font-size="11pt" fo:language="sl" fo:country="SI" style:font-name-asian="Times New Roman" style:font-size-asian="11pt" style:language-asian="none" style:country-asian="none" style:font-size-complex="11pt"/>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30z0" style:family="text">
      <style:text-properties style:font-name="Times New Roman" style:font-name-complex="Times New Roman"/>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ref" style:display-name="footnote ref" style:family="text">
      <style:text-properties style:text-position="super 58%" style:font-name="Shruti" fo:font-size="12pt" style:font-size-asian="12pt" style:font-name-complex="Shruti" style:font-size-complex="12pt"/>
    </style:style>
    <style:style style:name="Primer_20_Char" style:display-name="Primer Char" style:family="text">
      <style:text-properties fo:font-size="11pt" fo:language="sl" fo:country="SI" style:font-size-asian="11pt" style:language-asian="none" style:country-asian="none" style:language-complex="ar" style:country-complex="SA"/>
    </style:style>
    <style:style style:name="Besedilo_20_Char" style:display-name="Besedilo Char" style:family="text">
      <style:text-properties fo:font-size="11pt" fo:language="sl" fo:country="SI" style:font-size-asian="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fo:language="sl" fo:country="SI" style:font-size-asian="10pt" style:font-size-complex="10pt"/>
    </style:style>
    <style:style style:name="MP2" style:family="paragraph" style:parent-style-name="Footer">
      <style:paragraph-properties fo:text-align="end" style:justify-single-word="false"/>
    </style:style>
    <style:style style:name="MP3" style:family="paragraph" style:parent-style-name="Footer">
      <style:text-properties fo:language="sl" fo:country="SI"/>
    </style:style>
    <style:style style:name="MT1" style:family="text"/>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Written by Marko Orel in Vito Scagnetti</text:p>
        <text:p text:style-name="MP2"><text:span text:style-name="Page_20_Number"><text:page-number text:select-page="current">11</text:page-number></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I FILOZOFIJE</dc:title>
    <meta:initial-creator>-</meta:initial-creator>
    <meta:creation-date>2011-02-01T15:37:00</meta:creation-date>
    <dc:creator>Jaka</dc:creator>
    <dc:date>2015-06-23T08:49:00</dc:date>
    <meta:editing-cycles>3</meta:editing-cycles>
    <meta:editing-duration>PT4M</meta:editing-duration>
    <meta:document-statistic meta:table-count="0" meta:image-count="0" meta:object-count="0" meta:page-count="11" meta:paragraph-count="65" meta:word-count="3654" meta:character-count="21919" meta:non-whitespace-character-count="18311"/>
    <meta:generator>LibreOffice/3.5$Linux_X86_64 LibreOffice_project/350m1$Build-2</meta:generator>
    <meta:user-defined meta:name="Info 1"/>
    <meta:user-defined meta:name="Info 2"/>
    <meta:user-defined meta:name="Info 3"/>
    <meta:user-defined meta:name="Info 4"/>
  </office:meta>
</office:document-meta>
</file>