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2Bo00" svg:font-family="TT2Bo00"/>
    <style:font-face style:name="TT2Co00" svg:font-family="TT2Co00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 style:language-complex="he" style:country-complex="IL" style:font-weight-complex="bold"/>
    </style:style>
    <style:style style:name="P2" style:family="paragraph" style:parent-style-name="Standard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 style:master-page-name="Standard">
      <style:paragraph-properties style:page-number="auto" style:text-autospace="non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T2Bo00" style:font-size-complex="11pt" style:language-complex="he" style:country-complex="IL" style:font-weight-complex="bold"/>
    </style:style>
    <style:style style:name="T1" style:family="text">
      <style:text-properties style:font-name-complex="TT2Bo00"/>
    </style:style>
    <style:style style:name="T2" style:family="text">
      <style:text-properties style:font-name-complex="TT2Co00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ALNE NAPAKE</text:p>
      <text:p text:style-name="P1"><text:span text:style-name="T1">(A) </text:span><text:span text:style-name="T2">napaka zanikanega antecedensa</text:span></text:p>
      <text:p text:style-name="P3">1. <text:span text:style-name="T3">Če bo</text:span> jutri močno snežilo, <text:span text:style-name="T3">bo</text:span> slalom</text:p>
      <text:p text:style-name="P3">odpovedan.</text:p>
      <text:p text:style-name="P3">2. Jutri <text:span text:style-name="T3">ne bo</text:span> močno snežilo.</text:p>
      <text:p text:style-name="P3">3. Slalom <text:span text:style-name="T3">ne bo</text:span> odpovedan.</text:p>
      <text:p text:style-name="P3">Do napake pride zato, ker 'če' napačno</text:p>
      <text:p text:style-name="P3">jemljemo kot 'če in samo če '. V zgornjem</text:p>
      <text:p text:style-name="P3">primeru je mogoče, da bo slalom odpovedan,</text:p>
      <text:p text:style-name="P3">četudi ne bo snežilo. (Na primer, zaradi zelo</text:p>
      <text:p text:style-name="P3">goste megle.)</text:p>
      <text:p text:style-name="P2">(B) napaka zatrjenega konsekvensa</text:p>
      <text:p text:style-name="P3">1. <text:span text:style-name="T3">Če je</text:span> Maja podedovala hišo, potem <text:span text:style-name="T3">je</text:span></text:p>
      <text:p text:style-name="P3">bogata.</text:p>
      <text:p text:style-name="P3">2. Maja <text:span text:style-name="T3">je</text:span> bogata.</text:p>
      <text:p text:style-name="P3">3. Maja <text:span text:style-name="T3">je</text:span> podedovala hišo.</text:p>
      <text:p text:style-name="P2">(C) napaka v disjunktivnem sklepu</text:p>
      <text:p text:style-name="P3">1. Peter gleda televizijo <text:span text:style-name="T3">ali</text:span> piše domačo</text:p>
      <text:p text:style-name="P3">nalogo.</text:p>
      <text:p text:style-name="P3">2. Peter gleda televizijo.</text:p>
      <text:p text:style-name="P3">3. Peter ne piše domače naloge.</text:p>
      <text:p text:style-name="P3">Argument je neveljaven, saj je tu veznik</text:p>
      <text:p text:style-name="P3">'ali' uporabljen vključujoče. Če bi šlo za</text:p>
      <text:p text:style-name="P3">uporabo izključujočega ali, potem</text:p>
      <text:p text:style-name="P3">napake ne bi bilo.</text:p>
      <text:p text:style-name="P4"/>
      <text:p text:style-name="P2">NEFORMALNE ZMOTE</text:p>
      <text:p text:style-name="P4">ZMOTE RELEVANCE</text:p>
      <text:p text:style-name="P3">1.argument proti človeku</text:p>
      <text:p text:style-name="P3">2.zmota iz nevednosti</text:p>
      <text:p text:style-name="P3">3.čustva</text:p>
      <text:p text:style-name="P3">4.splošno mnenje</text:p>
      <text:p text:style-name="P3">5.napačno sklicevanje na avtoriteto (strokovnjaka)</text:p>
      <text:p text:style-name="P3"/>
      <text:p text:style-name="P4">ZMOTA KROŽNEGA SKLEPANJA</text:p>
      <text:p text:style-name="P3">Nastopi takrat, kadar že vnaprej predpostavimo resničnost</text:p>
      <text:p text:style-name="P3">tistega, kar šele želimo dokazati. Sklep argumenta je že</text:p>
      <text:p text:style-name="P3">vsebovan v premisah ali pa je v njih predpostavljen.</text:p>
      <text:p text:style-name="P3"/>
      <text:p text:style-name="P4">ZMOTE NEPOTRJENIH PREDPOSTAVK</text:p>
      <text:p text:style-name="P3">1.zmota napačno postavljenih možnosti</text:p>
      <text:p text:style-name="P3">2.zmota kontinuuma (majhne spremembe so nepomembne)</text:p>
      <text:p text:style-name="P3">3.zmota kompozicije (človek, vesolje)</text:p>
      <text:p text:style-name="P3">4.zmota delitve (človek, nevron)</text:p>
      <text:p text:style-name="P3">5.zmota obteženega vprašanja (oseba se ne more strinjati ali nasprotovati - Jan)</text:p>
      <text:p text:style-name="P3">6.zastrupljen vodnjak (odvzamemo nasprotniku vse možnosti)</text:p>
      <text:p text:style-name="P3"/>
      <text:p text:style-name="P4">ZMOTE INDUKTIVNEGA SKLEPANJA</text:p>
      <text:p text:style-name="P3">1.prehitra posplošitev</text:p>
      <text:p text:style-name="P3">2.pri sklepanju po analogiji (kiwi)</text:p>
      <text:p text:style-name="P3"><text:soft-page-break/>3.hazarder (kovanec, verjetnost)</text:p>
      <text:p text:style-name="P3">4.napačni vzrok (kihanje, Ate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T2Bo00" svg:font-family="TT2Bo00"/>
    <style:font-face style:name="TT2Co00" svg:font-family="TT2Co00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LNE NAPAKE</dc:title>
    <meta:initial-creator>Gregor</meta:initial-creator>
    <meta:creation-date>2011-02-16T13:13:00</meta:creation-date>
    <dc:creator>Gregor</dc:creator>
    <dc:date>2011-02-16T13:51:00</dc:date>
    <meta:print-date>2011-02-16T12:48:00</meta:print-date>
    <meta:editing-cycles>1</meta:editing-cycles>
    <meta:editing-duration>PT38M</meta:editing-duration>
    <meta:document-statistic meta:table-count="0" meta:image-count="0" meta:object-count="0" meta:page-count="2" meta:paragraph-count="48" meta:word-count="228" meta:character-count="1538" meta:non-whitespace-character-count="135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