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WW8Num12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8"/>
    <style:style style:name="P1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 style:list-style-name="WW8Num5"/>
    <style:style style:name="P13" style:family="paragraph" style:parent-style-name="Standard" style:list-style-name="WW8Num1"/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6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style:font-name="Wingding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6">PREDAVANJE 1 (5.10.2010)</text:p>
      <text:p text:style-name="P7"/>
      <text:p text:style-name="P5">LITERATURA</text:p>
      <text:p text:style-name="P9"/>
      <text:list xml:id="list626717264" text:style-name="WW8Num8">
        <text:list-item>
          <text:p text:style-name="P10">John FISKE; Uvod v komunikološke študije</text:p>
        </text:list-item>
        <text:list-item>
          <text:p text:style-name="P10">Slavko SPLOCHAL; Komunikološka hrestomatija 2</text:p>
        </text:list-item>
      </text:list>
      <text:p text:style-name="P14"/>
      <text:list xml:id="list392222133" text:continue-numbering="true" text:style-name="WW8Num8">
        <text:list-item>
          <text:p text:style-name="P10">Denis McQUAIL; McQuail's mass communication theory</text:p>
        </text:list-item>
        <text:list-item>
          <text:p text:style-name="P10">Stephen LITTLEJOHN, FOSS, KAREN; Theories of human comminication</text:p>
        </text:list-item>
      </text:list>
      <text:p text:style-name="Standard"/>
      <text:p text:style-name="Standard"/>
      <text:p text:style-name="P4">UVOD</text:p>
      <text:p text:style-name="Standard"/>
      <text:p text:style-name="Standard">Komunikacija, komuniciranje <text:span text:style-name="T1"></text:span> (lat.) communicatio, communicare</text:p>
      <text:p text:style-name="Standard"><text:s text:c="62"/>(posredovati, imeti nekaj skupnega)</text:p>
      <text:p text:style-name="Standard"/>
      <text:p text:style-name="Standard">Komunicirati <text:span text:style-name="T1"></text:span> (SSKJ) izmenjati, posredovati info, misli</text:p>
      <text:p text:style-name="Standard"><text:s text:c="22"/><text:span text:style-name="T1"></text:span> biti razumljiv, sprejemljiv, znati komunicirati</text:p>
      <text:p text:style-name="Standard"><text:s text:c="22"/><text:span text:style-name="T1"></text:span> sporazumevanje</text:p>
      <text:p text:style-name="Standard"><text:s text:c="22"/><text:span text:style-name="T1"></text:span> zmožnost prepričanja drugih ljudi</text:p>
      <text:p text:style-name="Standard"/>
      <text:p text:style-name="Standard">Začetki komunikologije segajo v začetna obdobja retorike (retoričnih šol). Učili so se na tak način »komunicirati« z drugimi (množicami), da so jih prepričali, jim dokazali, argumentirali. <text:span text:style-name="T2">2500 pr. Kr. Platon napiše delo Ars retoricae!</text:span></text:p>
      <text:p text:style-name="P3"/>
      <text:p text:style-name="Standard">Sinonimi besede komunikacija so še : sporočanje, sporazumevanje, občevanje.</text:p>
      <text:p text:style-name="Standard"/>
      <text:p text:style-name="Standard"/>
      <text:p text:style-name="P4">LASSWELLOVA FORMULA</text:p>
      <text:p text:style-name="Standard"/>
      <text:p text:style-name="Standard">Harold Lasswell <text:span text:style-name="T1"></text:span> enostavna formula osnovnih elementov komuniciranja <text:span text:style-name="T2">(glej »Hrestomatija 2 – Struktura in funkcija sporočanja v družbi«)</text:span></text:p>
      <text:p text:style-name="P3"/>
      <text:p text:style-name="P11"/>
      <text:p text:style-name="P11">»Who say what over which channel to whom with what effect?«</text:p>
      <text:p text:style-name="Standard"/>
      <text:p text:style-name="Standard"/>
      <text:list xml:id="list874050603" text:style-name="WW8Num5">
        <text:list-item>
          <text:p text:style-name="P12">KDO <text:s text:c="59"/>(komunikator ali sporočevalec)</text:p>
        </text:list-item>
        <text:list-item>
          <text:p text:style-name="P12">KAJ PRAVI <text:s text:c="80"/>(sporočilo)</text:p>
        </text:list-item>
        <text:list-item>
          <text:p text:style-name="P12">PO KATEREM KANALU <text:s text:c="35"/>(kanal ali medij prenosa)</text:p>
        </text:list-item>
        <text:list-item>
          <text:p text:style-name="P12">KOMU <text:s text:c="64"/>(recipient ali sprejemalec)</text:p>
        </text:list-item>
        <text:list-item>
          <text:p text:style-name="P12">S KAKŠNIM UČINKOM <text:s text:c="25"/>(učinek sporočila na recipienta)</text:p>
        </text:list-item>
      </text:list>
      <text:p text:style-name="Standard"/>
      <text:p text:style-name="Standard">BRADDOCK kasneje formuli doda še:</text:p>
      <text:p text:style-name="Standard"/>
      <text:list xml:id="list21800168521" text:style-name="WW8Num1">
        <text:list-item>
          <text:p text:style-name="P13">V KAKŠNIH OKOLIŠČINAH <text:s text:c="51"/>(kontekst)</text:p>
        </text:list-item>
        <text:list-item>
          <text:p text:style-name="P13"><text:soft-page-break/>S KAKŠNIM NAMENOM <text:s text:c="60"/>(namen)</text:p>
        </text:list-item>
      </text:list>
      <text:p text:style-name="P6">PREDAVANJE 2 (12.10.2010)</text:p>
      <text:p text:style-name="P8"/>
      <text:p text:style-name="P9">Komunikologija je interdisciplinarno zasnovana. To pomeni, da vključuje razsežnosti različnih družboslovnih in humanističnih disciplin (filozofije, antropologije, psihologije, lingvistike, sociologije, kulturologije, ekonomije…)</text:p>
      <text:p text:style-name="P9"/>
      <text:p text:style-name="P9"><text:span text:style-name="T2">Semiotika</text:span> je veda o komuniciranju z znaki.</text:p>
      <text:p text:style-name="P9"/>
      <text:p text:style-name="P9"><text:span text:style-name="T2">Medijske študije</text:span> so podvrsta komunikologije, ki se ukvarjajo s komuniciranjem prek medijev.</text:p>
      <text:p text:style-name="P9"/>
      <text:p text:style-name="P9"><text:span text:style-name="T2">Novinarske študije</text:span> se ukvarjajo z novinarskim sporočanjem.</text:p>
      <text:p text:style-name="P9"/>
      <text:p text:style-name="P9"><text:span text:style-name="T2">Odnosi z javnostmi</text:span> ter organizacijsko, korporativno in marketinško komuniciranje, se ukvarjajo z različnimi vidiki komuniciranja organizacij oz. poslovnim komuniciranjem</text:p>
      <text:p text:style-name="P9"/>
      <text:p text:style-name="P5">TEHNOLOŠKI DETERMINIZEM IN ZGODOVINA KOMUNIKACIJSKIH TEHNOLOGIJ</text:p>
      <text:p text:style-name="P9"/>
      <text:p text:style-name="P9">Harold Innis (1894 – 1952) in Marshall McLauhan (1911 – 1980) sta razvila idejo, da se komunikologija, kultura in družba razvijajo v skladu z razvojem komunikacijskih tehnologij.</text:p>
      <text:p text:style-name="P9"/>
      <text:p text:style-name="P9">McLauhan: PISAVA je sprožila antične imperije, tisk in razvoj nacionalne države, demokracije, TV pa globalno vas.</text:p>
      <text:p text:style-name="P9"/>
      <text:p text:style-name="P9">Tehnologija določa način, kulturo in družbo komuniciranja. Tudi družbene prakse določajo rabo komunikacijskih tehnologij (npr. zavračanje tehnologije zaradi ekonomskih, družbenih, političnih dejavnikov).</text:p>
      <text:p text:style-name="P9"/>
      <text:list xml:id="list174696890" text:style-name="WW8Num12">
        <text:list-item>
          <text:p text:style-name="P2">RAZVOJ GOVORA</text:p>
        </text:list-item>
      </text:list>
      <text:p text:style-name="P9"/>
      <text:p text:style-name="P9">Homo sapiens sapiens <text:span text:style-name="T1"></text:span> pričetek artikuliranega govora</text:p>
      <text:p text:style-name="P9"/>
      <text:p text:style-name="P9">Vedenje živali (s čimer se ukvarja etologija) ter komuniciranje živali (s čimer se ukvarja zoosemiotika) je PRIROJENO. </text:p>
      <text:p text:style-name="P9"/>
      <text:p text:style-name="P9">Človeško vedenje in komuniciranje pa je NAUČENO! <text:span text:style-name="T1"></text:span> človeški govor se je razvil v zadnjim 400.000 letih (datiranje po ostankih fosilov, pri katerih so našli razvit »govorni aparat«)</text:p>
      <text:p text:style-name="P9"/>
      <text:list xml:id="list1753791480" text:continue-numbering="true" text:style-name="WW8Num12">
        <text:list-item>
          <text:p text:style-name="P2">OD SLIKE DO PISAVE</text:p>
        </text:list-item>
      </text:list>
      <text:p text:style-name="P1"/>
      <text:p text:style-name="P9"><text:span text:style-name="T2">Jamske slikarije</text:span> (cca. 30.000 – 12.000 pnš. v jami Altamira v Španiji, po letu 10.000 pa PETROGLIFI in KLINOPIS)</text:p>
      <text:p text:style-name="P9"/>
      <text:p text:style-name="P9"><text:span text:style-name="T2">Piktogrami in ideogrami</text:span> (2600 pnš. klinopis v Mezopotamiji, 8 pnš. grška abeceda, 7 pnš pa latinica. Pomembno! <text:span text:style-name="T3">Prehod od »oralne« kulture h kulturi pismenosti, kar omogoči nastanek civilizacij! <text:s/></text:span></text:p>
      <text:p text:style-name="P9"/>
      <text:p text:style-name="P9"><text:soft-page-break/><text:span text:style-name="T2">Razvoj tiska</text:span> (1439 Johannes Gutenberg prične tisk s klišeji, tj. posameznimi črkami, ki jih sestavi v besedilo. Pred tem so obstajali samo pečati, lesorezi, na kitajskem <text:s/>pa so tiskali tako, da so izrezali besedilo na eno samo ploščo. Lahko bi rekli za enkratno uporabo <text:span text:style-name="T1"></text:span>)</text:p>
      <text:p text:style-name="P9"/>
      <text:p text:style-name="P9">1552 do 1534 Martin Luther tiska Biblijo.</text:p>
      <text:p text:style-name="P9"/>
      <text:p text:style-name="P9">1550 Trubar da tiskati prvi slovenski knjigi.</text:p>
      <text:p text:style-name="P9"/>
      <text:p text:style-name="P9">V 17. stoletju pa razmah periodičnega tiska (anali, tedniki, dnevniki…)</text:p>
      <text:p text:style-name="P9"/>
      <text:p text:style-name="P9"><text:span text:style-name="T3">1665</text:span> izide <text:span text:style-name="T4">The London gazette</text:span> (prvi časopis, ki je izhajal 2x na teden. Bil je le »kraljevi časopis«.</text:p>
      <text:p text:style-name="P9"/>
      <text:p text:style-name="P9"><text:span text:style-name="T3">1702 </text:span>izide prvi <text:span text:style-name="T4">Daily Courant</text:span>, prvi dnevnik, ki je hkrati tudi prvi JAVNI časopis.</text:p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Symbol" fo:font-size="11pt" style:font-size-asian="11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1pt" style:font-size-asian="11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1pt" style:font-size-asian="11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fo:font-size="11pt" style:font-size-asian="11pt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1pt" style:font-size-asian="11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1pt" style:font-size-asian="11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1pt" style:font-size-asian="11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Symbol" fo:font-size="11pt" style:font-size-asian="11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11pt" style:font-size-asian="11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1pt" style:font-size-asian="11pt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MELJI KOMUNIKOLOGIJE</text:p>
        <text:p text:style-name="MP1">__________________________________________________</text:p>
      </style:header>
      <style:footer>
        <text:p text:style-name="MP2"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AVANJE 1 (4</dc:title>
    <meta:initial-creator>Gregor</meta:initial-creator>
    <meta:creation-date>2010-10-10T19:30:00</meta:creation-date>
    <dc:creator>Gregor</dc:creator>
    <dc:date>2011-02-01T14:21:00</dc:date>
    <meta:editing-cycles>6</meta:editing-cycles>
    <meta:editing-duration>PT1H49M</meta:editing-duration>
    <meta:document-statistic meta:table-count="0" meta:image-count="0" meta:object-count="0" meta:page-count="3" meta:paragraph-count="52" meta:word-count="536" meta:character-count="4344" meta:non-whitespace-character-count="33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