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1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Num1">
      <style:paragraph-properties fo:line-height="150%"/>
    </style:style>
    <style:style style:name="P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4" style:family="paragraph" style:parent-style-name="Standard" style:list-style-name="WWNum3">
      <style:paragraph-properties fo:margin-left="0.25in" fo:margin-right="0in" fo:line-height="150%" fo:text-indent="0in" style:auto-text-indent="false">
        <style:tab-stops>
          <style:tab-stop style:position="0.25in"/>
        </style:tab-stops>
      </style:paragraph-properties>
    </style:style>
    <style:style style:name="P5" style:family="paragraph" style:parent-style-name="Standard" style:list-style-name="WWNum3">
      <style:paragraph-properties fo:margin-left="0.6665in" fo:margin-right="0in" fo:line-height="150%" fo:text-indent="0in" style:auto-text-indent="false">
        <style:tab-stops>
          <style:tab-stop style:position="0.6665in"/>
        </style:tab-stops>
      </style:paragraph-properties>
    </style:style>
    <style:style style:name="P6" style:family="paragraph" style:parent-style-name="Standard" style:list-style-name="WWNum2">
      <style:paragraph-properties fo:margin-left="0.6665in" fo:margin-right="0in" fo:line-height="150%" fo:text-indent="0in" style:auto-text-indent="false">
        <style:tab-stops>
          <style:tab-stop style:position="0.6665in"/>
        </style:tab-stops>
      </style:paragraph-properties>
    </style:style>
    <style:style style:name="P7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Symbol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John Fiske: <text:s/>TELEVIZIJSKA KULTURA</text:span></text:p>
      <text:p text:style-name="P1"><text:span text:style-name="T1">(nezmožnost zagotavljanja objektivnosti VS uprizarjanje objektivnosti – objektivnost <text:s/>ni možna ker se vedno postavimo na neko stran – kar družba določa da je prav, moralna sodba!)</text:span></text:p>
      <text:list xml:id="list1998894194" text:style-name="WWNum3">
        <text:list-item>
          <text:p text:style-name="P4"><text:span text:style-name="T1">»novice so ogledalo realnosti« = ZMOTA TRANSPARENTNOSTI</text:span></text:p>
        </text:list-item>
        <text:list-item>
          <text:p text:style-name="P4"><text:span text:style-name="T1">novice kot diskurz, sklop konvencij (zgodbe za novinarje so že napisane)</text:span></text:p>
        </text:list-item>
        <text:list-item>
          <text:p text:style-name="P4"><text:span text:style-name="T1">konvencije predstavljajo strategije obvladovanja realnosti</text:span></text:p>
        </text:list-item>
        <text:list-item>
          <text:p text:style-name="P4"><text:span text:style-name="T1">2 pasti, ki jima podlegajo tradicionalne obravnave novic:</text:span></text:p>
          <text:list>
            <text:list-item>
              <text:list>
                <text:list-item>
                  <text:list>
                    <text:list-item>
                      <text:p text:style-name="P5"><text:span text:style-name="T1">past vulgarnega materializma</text:span></text:p>
                    </text:list-item>
                    <text:list-item>
                      <text:p text:style-name="P5"><text:span text:style-name="T1">past empiricističnega subjektivizma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"><text:span text:style-name="T1">pomeni in učinki novic niso zrcalo ideologije elite</text:span></text:p>
        </text:list-item>
        <text:list-item>
          <text:p text:style-name="P4"><text:span text:style-name="T1">Hall: novice pišejo novinarje in ne obratno (forma je že podana – menjajo se samo podatki; npr. ne moremo pisati brez obrnjene piramide)</text:span></text:p>
        </text:list-item>
        <text:list-item>
          <text:p text:style-name="P4"><text:span text:style-name="T1">najbolj očiten vidik interpretacije realnosti = SELEKCIJA DOGDOKOV (mediji interpretirajo že s tem, ko izbirajo, o čem bodo poročali)</text:span></text:p>
        </text:list-item>
        <text:list-item>
          <text:p text:style-name="P4"><text:span text:style-name="T1">diskurz poročil je sestavljen iz verbalnega jezika in vizualnih podob</text:span></text:p>
        </text:list-item>
        <text:list-item>
          <text:p text:style-name="P4"><text:span text:style-name="T1">dogodek je učinek reprezentacije, način pripovedovanja dogodka vedno vključuje njegovo transformacijo, brez pomena ni učinka</text:span></text:p>
        </text:list-item>
        <text:list-item>
          <text:p text:style-name="P4"><text:span text:style-name="T1">poročila kot diskurz = sklop konvencij, ki si prizadevajo nadzorovati in omejiti pomene dogodkov o katerih poročajo</text:span></text:p>
        </text:list-item>
        <text:list-item>
          <text:p text:style-name="P4"><text:span text:style-name="T1">predstava, da je TV okno v svet = PREVARA TRANSPARENTNOSTI</text:span></text:p>
        </text:list-item>
        <text:list-item>
          <text:p text:style-name="P4"><text:span text:style-name="T1">popularnost poročil v veliki meri določajo njihove žanrske značilnosti, ki konstituirajo STRATEGIJE OBVLADOVANJA, ki želijo nadzorovati realnost</text:span></text:p>
        </text:list-item>
        <text:list-item>
          <text:p text:style-name="P4"><text:span text:style-name="T1">strategije obvladovanja = način na katerega poročila osmišljajo realnost in nadzorujejo njeno potencialno anarhično polisemijo, sledi znanima semiotičnima osema:</text:span></text:p>
        </text:list-item>
      </text:list>
      <text:list xml:id="list1587805770" text:style-name="WWNum2">
        <text:list-item>
          <text:p text:style-name="P6"><text:span text:style-name="T1">paradigmatična – deluje s pomočjo procesa selekcije in kategorizacije</text:span></text:p>
        </text:list-item>
        <text:list-item>
          <text:p text:style-name="P6"><text:span text:style-name="T1">sintagmatična – deluje s pomočjo kombinacije in narativizacije</text:span></text:p>
        </text:list-item>
      </text:list>
      <text:p text:style-name="P3"/>
      <text:p text:style-name="P1"><text:span text:style-name="T1">KATEGORIZACIJA</text:span></text:p>
      <text:list xml:id="list620824930" text:continue-list="list1998894194" text:style-name="WWNum3">
        <text:list-item>
          <text:p text:style-name="P4"><text:span text:style-name="T1">za prepoznavo dogodka kot vrednega unovičenja je potrebno, da je dogodek aktualen, povezan z elitnimi osebami, negativen in presenetljiv</text:span></text:p>
        </text:list-item>
        <text:list-item>
          <text:p text:style-name="P4"><text:span text:style-name="T1">aktualnost in segmentacija</text:span></text:p>
        </text:list-item>
        <text:list-item>
          <text:p text:style-name="P4"><text:span text:style-name="T1">novice se večkrat kot v domači pripetijo v javni sferi – domače le če je prizorišče hudega zločina</text:span></text:p>
        </text:list-item>
        <text:list-item>
          <text:p text:style-name="P4"><text:soft-page-break/><text:span text:style-name="T1">ko novica reprezentira dominantnega kot tistega, ki deluje deviantno, se zaplete v iste ideološke prakse kot fikcijska televizija</text:span></text:p>
        </text:list-item>
        <text:list-item>
          <text:p text:style-name="P4"><text:span text:style-name="T1">novičarske vrednote izhajajo iz iste družbe kot fikcijske</text:span></text:p>
        </text:list-item>
        <text:list-item>
          <text:p text:style-name="P4"><text:span text:style-name="T1">presenetljivost je nujna spremenljivka prepričanja o objektivnosti novice</text:span></text:p>
        </text:list-item>
      </text:list>
      <text:p text:style-name="P1"><text:span text:style-name="T3">PODKATEGORIJE</text:span></text:p>
      <text:list xml:id="list15878057701" text:continue-numbering="true" text:style-name="WWNum3">
        <text:list-item>
          <text:p text:style-name="P4"><text:span text:style-name="T1">Hartley: novice razdeljene v kategorije: politika, gospodarstvo, zunanje zadeve, domače novice, priložnostne zgodbe in šport</text:span></text:p>
        </text:list-item>
        <text:list-item>
          <text:p text:style-name="P4"><text:span text:style-name="T1">delitev na »težke« in »lahke« novice</text:span></text:p>
        </text:list-item>
        <text:list-item>
          <text:p text:style-name="P4"><text:span text:style-name="T1">kategorije povezujejo in fragmentirajo, in poročila izhajajo iz prakse javne sfere, da družbeno življenje razdeli v predalčke, da bi ga naredila bolj obvladljivega</text:span></text:p>
        </text:list-item>
        <text:list-item>
          <text:p text:style-name="P4"><text:span text:style-name="T1">lokaliziranje definicije problema spodbuja lokalne rešitve in skuša preprečiti povpraševanje širše družbene strukture</text:span></text:p>
        </text:list-item>
        <text:list-item>
          <text:p text:style-name="P4"><text:span text:style-name="T1">razvrščanje v predalčke je osrednjega pomena za strategijo obvladovanja</text:span></text:p>
        </text:list-item>
      </text:list>
      <text:p text:style-name="P1"><text:span text:style-name="T1">OBJEKTIVNOST</text:span></text:p>
      <text:list xml:id="list19988941941" text:continue-numbering="true" text:style-name="WWNum3">
        <text:list-item>
          <text:p text:style-name="P4"><text:span text:style-name="T1">visoka modalnost (v logiki stopnja zanesljivosti kake sodbe) poročil in njihovo tesno razmerje s povednim naklonom je osrednjega pomena za številne institucionalne vrednote in prakse</text:span></text:p>
        </text:list-item>
        <text:list-item>
          <text:p text:style-name="P4"><text:span text:style-name="T1">TV poročila delujejo s pomočjo 3 stopenj UKLEŠČANJA, ki ustrezajo prostorom, ki so tako materialni kot simbolni</text:span></text:p>
        </text:list-item>
        <text:list-item>
          <text:p text:style-name="P4"><text:span text:style-name="T1">ukleščanje = struktura poročanja, ki deluje, da bi potencialno odklonske in disruptivne dogodke uklestila nazaj v dominantni vrednostni sistem, ne da bi pri tem poročila izgubila avtentičnost</text:span></text:p>
        </text:list-item>
      </text:list>
      <text:p text:style-name="P3"/>
      <text:p text:style-name="P1"><text:span text:style-name="T1">EKSNOMINACIJA IN INOKULACIJA</text:span></text:p>
      <text:list xml:id="list1171885203" text:continue-numbering="true" text:style-name="WWNum3">
        <text:list-item>
          <text:p text:style-name="P4"><text:span text:style-name="T1">neosebna objektivnost diskurza jamči njegovo resničnost = primer ideološke prakse, ki ji Brathes pravi EKSNOMINACIJA </text:span><text:span text:style-name="T4"></text:span><text:span text:style-name="T1"> kar je eksnominirano, nima alternative in ima zato zagotovljen status naravnega univerzalnega ali tega česar ne moremo izpodbijati</text:span></text:p>
        </text:list-item>
        <text:list-item>
          <text:p text:style-name="P4"><text:span text:style-name="T1">Primer:</text:span></text:p>
        </text:list-item>
      </text:list>
      <text:list xml:id="list6208249301" text:style-name="WWNum1">
        <text:list-item>
          <text:p text:style-name="P2"><text:span text:style-name="T1">stališče sindikata = NOMINIRANO → predstavniki predstavljeni kot posamezniki, imena v podnapisih, aktivni glagolski način … </text:span><text:span text:style-name="T4"></text:span><text:span text:style-name="T1"> dopušča obstoj alternativnih stališč (tisto kar je poimenovano, stališče ima jasne akterje npr. sindikate ki zahtevajo povišico) Vsa stališča bi morala biti nominirana <text:s/>če bi hoteli doseči popolno objektivnost!!</text:span></text:p>
        </text:list-item>
        <text:list-item>
          <text:p text:style-name="P2"><text:span text:style-name="T1">stališče vodstva = EKSNOMINIRANO → stališče izreka objektivni glas bralca novic, pasivni glagolski način </text:span><text:span text:style-name="T4"></text:span><text:span text:style-name="T1"> podeljuje status resnice (tisto kar ni poimenovano, stališče je </text:span><text:soft-page-break/><text:span text:style-name="T1">eksnominirano ko ga prebere voditelj, takrat se zdi, da to stališče nima akterja ampak da je univerzalno)</text:span></text:p>
        </text:list-item>
      </text:list>
      <text:list xml:id="list1942337231" text:continue-list="list1171885203" text:style-name="WWNum3">
        <text:list-item>
          <text:p text:style-name="P4"><text:span text:style-name="T1">INOKULACIJA (cepljenje): nanaša se na konvencijo novice, da radikalnim glasovom dopušča govoriti pod nadzorom ki so pri tem nominirani in ustavljeni v pripoved tako, da zagotavljajo okrepitev družbenega telesa, in ne ogroženosti zaradi nasprotja med njimi in radikalnim. (Radikalnim glasovom je dopuščeno nastopanje v novicah ampak na način, da se zgolj še okrepi nasprotovanje proti njim).</text:span></text:p>
        </text:list-item>
      </text:list>
      <text:p text:style-name="P3"/>
      <text:p text:style-name="P1"><text:span text:style-name="T1">METAFORA</text:span></text:p>
      <text:list xml:id="list884130310" text:continue-numbering="true" text:style-name="WWNum3">
        <text:list-item>
          <text:p text:style-name="P4"><text:span text:style-name="T1">objektivnost pogosto izraža v metaforičnem jeziku</text:span></text:p>
        </text:list-item>
        <text:list-item>
          <text:p text:style-name="P4"><text:span text:style-name="T1">uporaba metafor, ki so tako konvencionalne, da so postale klišeji (kliše je del diskurza, ki ga pogosto ponavljamo, ker je v posebej tesnem razmerju z dominantno ideologijo)</text:span></text:p>
        </text:list-item>
        <text:list-item>
          <text:p text:style-name="P4"><text:span text:style-name="T1">Foucault trdi, da je razlikovanje med dobesednim in figurativnim diskurzom neproduktivno, saj je celoten jezik figurativen</text:span></text:p>
        </text:list-item>
        <text:list-item>
          <text:p text:style-name="P4"><text:span text:style-name="T1">metafore so široko razširjeni temeljni mehanizmi, ki tvorijo pomen – metafora razloži neznano v primerjavi z znanim in je zaradi tega akterka konvencionalizacije</text:span></text:p>
        </text:list-item>
      </text:list>
      <text:p text:style-name="P3"/>
      <text:p text:style-name="P1"><text:span text:style-name="T1">NOVIČARSKA NARACIJA</text:span></text:p>
      <text:list xml:id="list611093077" text:continue-numbering="true" text:style-name="WWNum3">
        <text:list-item>
          <text:p text:style-name="P4"><text:span text:style-name="T1">narativna oblika uteleša kategorizacije in tekstualna orodja, ki obvladujejo pomen novice</text:span></text:p>
        </text:list-item>
        <text:list-item>
          <text:p text:style-name="P4"><text:span text:style-name="T1">forma je pomembnejša od vsebine</text:span></text:p>
        </text:list-item>
        <text:list-item>
          <text:p text:style-name="P4"><text:span text:style-name="T1">poročila obvladujejo mnogoznačnost realnosti s pripovedno strukturo in skrbno izbiro, katerim glasovom bodo dovolili spregovoriti</text:span></text:p>
        </text:list-item>
      </text:list>
      <text:p text:style-name="P3"/>
      <text:p text:style-name="P1"><text:span text:style-name="T1">DISRUPTIVNE SILE</text:span></text:p>
      <text:list xml:id="list1728692205" text:continue-numbering="true" text:style-name="WWNum3">
        <text:list-item>
          <text:p text:style-name="P4"><text:span text:style-name="T1">realnost je preveč mnogovrstna, preveč kontradiktorna, da bi se lahko zlahka podvrgla nadzoru konvencij poročil</text:span></text:p>
        </text:list-item>
        <text:list-item>
          <text:p text:style-name="P4"><text:span text:style-name="T1">z inokulacijo in umestitvijo pripovedi ne moremo evakuirati vse njene opozicionalnosti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1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fo:hyphenation-ladder-count="no-limit" style:writing-mode="lr-tb"/>
      <style:text-properties style:use-window-font-color="true" style:font-name="Times New Roman" fo:font-size="12pt" style:font-name-asian="MS Mincho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" text:bullet-char="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" text:bullet-char="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style:num-suffix="" text:bullet-char="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" text:bullet-char="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1</meta:editing-cycles>
    <meta:creation-date>2015-06-25T18:43:00</meta:creation-date>
    <dc:date>2015-06-25T18:4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54" meta:word-count="794" meta:character-count="5518" meta:non-whitespace-character-count="48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