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text-properties fo:font-size="11pt" style:font-size-asian="11pt" style:font-size-complex="11pt"/>
    </style:style>
    <style:style style:name="P2" style:family="paragraph" style:parent-style-name="Standard" style:list-style-name="WW8Num5">
      <style:paragraph-properties fo:line-height="150%"/>
      <style:text-properties fo:font-size="11pt" style:font-size-asian="11pt" style:font-size-complex="11pt"/>
    </style:style>
    <style:style style:name="P3" style:family="paragraph" style:parent-style-name="Standard" style:list-style-name="WW8Num2">
      <style:paragraph-properties fo:line-height="150%"/>
      <style:text-properties fo:font-size="11pt" style:font-size-asian="11pt" style:font-size-complex="11pt"/>
    </style:style>
    <style:style style:name="P4" style:family="paragraph" style:parent-style-name="Standard" style:list-style-name="WW8Num8">
      <style:paragraph-properties fo:line-height="150%"/>
      <style:text-properties fo:font-size="11pt" style:font-size-asian="11pt" style:font-size-complex="11pt"/>
    </style:style>
    <style:style style:name="P5" style:family="paragraph" style:parent-style-name="Standard" style:list-style-name="WW8Num5">
      <style:paragraph-properties fo:margin-left="0.4165in" fo:margin-right="0in" fo:line-height="150%" fo:text-indent="-0.25in" style:auto-text-indent="false">
        <style:tab-stops>
          <style:tab-stop style:position="0.4165in"/>
        </style:tab-stops>
      </style:paragraph-properties>
      <style:text-properties fo:font-size="11pt" style:font-size-asian="11pt" style:font-size-complex="11pt"/>
    </style:style>
    <style:style style:name="P6" style:family="paragraph" style:parent-style-name="Standard" style:list-style-name="WW8Num5">
      <style:paragraph-properties fo:margin-left="0.25in" fo:margin-right="0in" fo:line-height="150%" fo:text-indent="-0.25in" style:auto-text-indent="false">
        <style:tab-stops>
          <style:tab-stop style:position="0.25in"/>
        </style:tab-stops>
      </style:paragraph-properties>
      <style:text-properties fo:font-size="11pt" style:font-size-asian="11pt" style:font-size-complex="11pt"/>
    </style:style>
    <style:style style:name="P7" style:family="paragraph" style:parent-style-name="Standard" style:list-style-name="WW8Num5">
      <style:paragraph-properties fo:margin-left="0.25in" fo:margin-right="0in" fo:line-height="150%" fo:text-indent="-0.25in" style:auto-text-indent="false">
        <style:tab-stops>
          <style:tab-stop style:position="0.25in"/>
        </style:tab-stops>
      </style:paragraph-properties>
      <style:text-properties fo:font-size="11pt" fo:background-color="#ffff00" style:font-size-asian="11pt" style:font-size-complex="11pt"/>
    </style:style>
    <style:style style:name="P8" style:family="paragraph" style:parent-style-name="Standard" style:list-style-name="WW8Num5">
      <style:paragraph-properties fo:margin-left="0.25in" fo:margin-right="0in" fo:line-height="150%" fo:text-indent="-0.25in" style:auto-text-indent="false">
        <style:tab-stops>
          <style:tab-stop style:position="0.25in"/>
        </style:tab-stops>
      </style:paragraph-properties>
      <style:text-properties fo:color="#ff0000"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margin-left="0.25in" fo:margin-right="0in" fo:line-height="150%" fo:text-indent="0in" style:auto-text-indent="false"/>
      <style:text-properties fo:font-size="11pt" style:font-size-asian="11pt" style:font-size-complex="11pt"/>
    </style:style>
    <style:style style:name="P10" style:family="paragraph" style:parent-style-name="Standard">
      <style:paragraph-properties fo:margin-left="0.25in" fo:margin-right="0in" fo:line-height="150%" fo:text-indent="0in" style:auto-text-indent="false"/>
      <style:text-properties style:font-name="Symbol" fo:font-size="11pt" style:font-name-asian="Symbol" style:font-size-asian="11pt" style:font-name-complex="Symbol" style:font-size-complex="11pt"/>
    </style:style>
    <style:style style:name="P11" style:family="paragraph" style:parent-style-name="Standard" style:list-style-name="WW8Num4">
      <style:paragraph-properties fo:margin-left="0.5in" fo:margin-right="0in" fo:line-height="150%" fo:text-indent="-0.25in" style:auto-text-indent="false">
        <style:tab-stops>
          <style:tab-stop style:position="0.5in"/>
        </style:tab-stops>
      </style:paragraph-properties>
      <style:text-properties fo:font-size="11pt" style:font-size-asian="11pt" style:font-size-complex="11pt"/>
    </style:style>
    <style:style style:name="P12" style:family="paragraph" style:parent-style-name="Standard" style:master-page-name="Standard">
      <style:paragraph-properties fo:line-height="150%" style:page-number="auto"/>
      <style:text-properties fo:font-size="11pt" fo:font-weight="bold" style:font-size-asian="11pt" style:font-weight-asian="bold" style:font-size-complex="11pt"/>
    </style:style>
    <style:style style:name="T1" style:family="text">
      <style:text-properties style:font-name="Symbol" style:font-name-complex="Symbol"/>
    </style:style>
    <style:style style:name="T2" style:family="text">
      <style:text-properties style:font-name="Symbol" style:font-name-asian="Symbol" style:font-name-complex="Symbol"/>
    </style:style>
    <style:style style:name="T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_RefHeading__14_397216121"/>Breda Luthar: TIRANIJA KRAMLJANJA</text:p>
      <text:p text:style-name="P1">3 glavne spremembe televizijskega žurnalizma:</text:p>
      <text:list xml:id="list1329740517" text:style-name="WW8Num5">
        <text:list-item>
          <text:p text:style-name="P5">spremenjeno razmerje med vizualno in verbalno reprezentacijo → vizualni spektakli, vizualna simulacija realnosti = vizualno dokazovanje avtentičnosti</text:p>
        </text:list-item>
        <text:list-item>
          <text:p text:style-name="P5">dogodki so vedno bolj narativizirani kot dvodimenzionalni konflikti – dramatizirane zgodbe, polarizirane melodrame</text:p>
        </text:list-item>
        <text:list-item>
          <text:p text:style-name="P5">personalizacija žurnalizma ali prehod od objektivnega k subjektivnemu novičarskemu diskurzu – vidiki:</text:p>
          <text:list>
            <text:list-item>
              <text:p text:style-name="P2">dogodki kot človeške zgodbe</text:p>
            </text:list-item>
            <text:list-item>
              <text:p text:style-name="P2">uporaba individualnega izkustva – osredotočanje na izkustvo in emocionalno stanje žrtev</text:p>
            </text:list-item>
            <text:list-item>
              <text:p text:style-name="P2">približevanje TV govorice k vsakdanji</text:p>
            </text:list-item>
            <text:list-item>
              <text:p text:style-name="P2">klišejske govorne figure</text:p>
            </text:list-item>
            <text:list-item>
              <text:p text:style-name="P2">simulacija kramljajoče neposredne komunikacije bralcev z gledalci</text:p>
            </text:list-item>
            <text:list-item>
              <text:p text:style-name="P2">načrtna konstrukcija metatekstualne zvezdniške identitete bralcev novic</text:p>
            </text:list-item>
          </text:list>
        </text:list-item>
      </text:list>
      <text:p text:style-name="P1"/>
      <text:list xml:id="list130217486" text:continue-numbering="true" text:style-name="WW8Num5">
        <text:list-item>
          <text:list>
            <text:list-item>
              <text:list>
                <text:list-item>
                  <text:p text:style-name="P6">glavna naloga novic je moralna sodba o svetu</text:p>
                </text:list-item>
                <text:list-item>
                  <text:p text:style-name="P6">dogodki narativizirani v moralne dileme</text:p>
                </text:list-item>
                <text:list-item>
                  <text:p text:style-name="P6">drame med dobrim in zlim</text:p>
                </text:list-item>
                <text:list-item>
                  <text:p text:style-name="P6">obravnava politike nadomeščena z obravnavo družbe → npr. novica o korupciji upovedana kot melodramatična moralizacija umazanega sveta politike</text:p>
                </text:list-item>
                <text:list-item>
                  <text:p text:style-name="P8">vizualna estetizacija novic – zelo pomembno. SLIKA JE POSTALA POMEMBNEJŠA OD ZVOKA (če npr. zvok ugasnemo, še vedno lahko izvemo vse)</text:p>
                </text:list-item>
                <text:list-item>
                  <text:p text:style-name="P6">retorična simulacija dramatskega konflikta v pripovedovanju</text:p>
                </text:list-item>
                <text:list-item>
                  <text:p text:style-name="P6">povečan tempo prezentacije</text:p>
                </text:list-item>
                <text:list-item>
                  <text:p text:style-name="P6">oddaljevanje od racionalnega realizma</text:p>
                </text:list-item>
                <text:list-item>
                  <text:p text:style-name="P6">personalizacija voditelja</text:p>
                </text:list-item>
              </text:list>
            </text:list-item>
          </text:list>
        </text:list-item>
      </text:list>
      <text:p text:style-name="P1"/>
      <text:p text:style-name="P1">Glavna razlika med dokumentarno realističnimi objektiviziranimi novicami in novicami–zabavo je v uporabljenih vizualnih in verbalnih kodih in konvencijah, ki nas prepričujejo, da so novice »ogledalo sveta« in kratko malo izbir pomembnih dnevnih dogodkov, ki nam jih objektivno in nepristransko prinašajo zaupanja vredni in kredibilni nacionalni »supersubjekti«.</text:p>
      <text:p text:style-name="P1"/>
      <text:p text:style-name="P1">Ideološki učinek televizijskih tabloidov je v retoriki in ikonografiji TV prostora = barva suknjiča, dramatizacija glasu, kramljanje, … in v pomenih, ki jih ta sredstva konotirajo.</text:p>
      <text:p text:style-name="P1"/>
      <text:list xml:id="list972172207" text:style-name="WW8Num2">
        <text:list-item>
          <text:p text:style-name="P3">nivo interpretacije v novicah = SELEKCIJA → ko s selekcijo določena področja realnosti izključujemo iz obravnave ali pa jih hierarhiziramo kot manj pomembna, interpretiramo svet.</text:p>
        </text:list-item>
      </text:list>
      <text:p text:style-name="P9"/>
      <text:list xml:id="list186980864" text:continue-list="list130217486" text:style-name="WW8Num5">
        <text:list-item>
          <text:list>
            <text:list-item>
              <text:list>
                <text:list-item>
                  <text:p text:style-name="P6">novice vedno bolj mešanica subjektivnega in objektivnega načina prezentacije</text:p>
                </text:list-item>
                <text:list-item>
                  <text:p text:style-name="P6">bralci novic so postali objekt trženja</text:p>
                </text:list-item>
                <text:list-item>
                  <text:p text:style-name="P6"><text:soft-page-break/>novice imajo osrednjo ekonomsko vlogo za televizijsko institucijo (so blagovni znak, glavni element korporativne identitete)</text:p>
                </text:list-item>
                <text:list-item>
                  <text:p text:style-name="P6">oblikovanje osebnosti iz bralca je temelj za konstrukcijo realnosti v novicah, ki morejo tudi zabavati</text:p>
                </text:list-item>
                <text:list-item>
                  <text:p text:style-name="P6">novice so reprezentacije in ne le odraz dogajanja tistega dne!</text:p>
                </text:list-item>
                <text:list-item>
                  <text:p text:style-name="P6">komunikacija je oblikovanje in konstrukcija idej in ne zgolj prinašalec že obstoječih!</text:p>
                </text:list-item>
                <text:list-item>
                  <text:p text:style-name="P6">novice so politične, ker določene kulturne konstelacije vzpostavljajo kot naravne, druge pa postavijo zunaj zdravorazumskega vrednostnega sistema – novice kolonizirajo naš zdrav razum</text:p>
                </text:list-item>
                <text:list-item>
                  <text:p text:style-name="P6">voditelj predstavlja glas institucije</text:p>
                </text:list-item>
                <text:list-item>
                  <text:p text:style-name="P6">diskurzivno, hierarhično najvišje postavljen določa pomen vseh zunanjih glasov – ti delujejo kot citati – voditelj jih izbira, da bi jih vključil v svoj tekst in tako legitimiral svojo diskurzivno vizijo zadeve </text:p>
                </text:list-item>
                <text:list-item>
                  <text:p text:style-name="P6">vlogo avtentizacije diskurzivne vizije pripovedovanja igrajo tudi javnomnenjske ankete</text:p>
                </text:list-item>
                <text:list-item>
                  <text:p text:style-name="P6">»stake–out«, ko reporter stoji na lokaciji s katere poroča ustvarja vtis, da poročevalec ne govori gledalcu neposredno temveč voditelju, ki to neposredovano realnost posreduje naprej gledalcu → ta komunikacija okrepi vtis objektivnosti novic, saj potrdi vlogo poročevalca kot reporterja detektiva, voditelja pa kot posrednika med realnostjo in našim domačim svetom</text:p>
                </text:list-item>
                <text:list-item>
                  <text:p text:style-name="P6">zunanja lokacija stoji za avtentičnost novice → ni potrebno, da se vizualni dokaz ujema z dogodkom, ujemati se mora z zgodbo, ki jo novinar pripoveduje → komunikacija in vizualizacija zgodbe je važnejša od informacije, dogodka – realnosti</text:p>
                </text:list-item>
                <text:list-item>
                  <text:p text:style-name="P6">strategija spraševanja v imenu navadnih ljudi omogoča gledalcem lažjo identifikacijo z voditeljem</text:p>
                </text:list-item>
                <text:list-item>
                  <text:p text:style-name="P6">ko intervjuvanec govori direktno v kamero je predstavljen kot institucionalni glas, sicer nam je dostopen zgolj prek posrednika – voditelja</text:p>
                </text:list-item>
                <text:list-item>
                  <text:p text:style-name="P6">v dokumentarno-realističnih novicah voditelj nima statusa osebnosti, ne predstavlja vira kredibilnosti in nima vloge posrednika, ki podreja vse glasove → njegova vloga je le nevtralno posredovanje tujih izjav → pogosto, ko je statusa intervjuvanca zelo visok → novinar v vlogi »talking head« → skupine pritiska, stranke ipd. lahko definirajo kaj bo definirano kot pomembno in kaj ne</text:p>
                </text:list-item>
              </text:list>
            </text:list-item>
          </text:list>
        </text:list-item>
      </text:list>
      <text:p text:style-name="P1"/>
      <text:p text:style-name="P1">PERSONA</text:p>
      <text:list xml:id="list466360270" text:continue-numbering="true" text:style-name="WW8Num5">
        <text:list-item>
          <text:list>
            <text:list-item>
              <text:list>
                <text:list-item>
                  <text:p text:style-name="P6">je konstrukcija voditelja kot osebnosti</text:p>
                </text:list-item>
                <text:list-item>
                  <text:p text:style-name="P6">pomen vizualne podobe, vizualne in jezikovne retorike, statusa voditelja</text:p>
                </text:list-item>
                <text:list-item>
                  <text:p text:style-name="P6">podoba novic vpliva na razumevanje sporočila in obenem pogled na novice v veliki meri določa njihovo popularnost</text:p>
                </text:list-item>
                <text:list-item>
                  <text:p text:style-name="P6">tehnika personalizacije voditelja in obenem tehnika, ki dogajanje na ekranu naredi bolj avtentično je delitev TV prostora na 2 dela:</text:p>
                </text:list-item>
              </text:list>
            </text:list-item>
          </text:list>
        </text:list-item>
      </text:list>
      <text:list xml:id="list444245768" text:style-name="WW8Num8">
        <text:list-item>
          <text:p text:style-name="P4">prostor 1. reda = voditelj</text:p>
        </text:list-item>
        <text:list-item>
          <text:p text:style-name="P4">prostor 2. reda = statična/gibljiva slika/grafika nad desno ali levo ramo voditelja oz. reporter, ki komunicira z voditeljem</text:p>
        </text:list-item>
      </text:list>
      <text:p text:style-name="P10"></text:p>
      <text:p text:style-name="P9">prostor 1. reda z delitvijo postane bolj realističen = realnost sama, prostor 2. reda pa je z delitvijo percipiran kot izjava realnosti</text:p>
      <text:p text:style-name="P10"></text:p>
      <text:p text:style-name="P9">voditelj se humanizira, percipiramo ga kot posrednika med nami in zunanjim svetom</text:p>
      <text:p text:style-name="P1"><text:soft-page-break/></text:p>
      <text:p text:style-name="P1"><text:span text:style-name="T2"></text:span><text:span text:style-name="T3"> </text:span>K PERSONIFIKACIJI TOREJ PRISPEVA: vizualna manipulacija novic, metatekstualna identiteta voditelja in kramljajoča komunikacija voditelja z gledalci</text:p>
      <text:p text:style-name="P1"/>
      <text:list xml:id="list890693361" text:continue-list="list466360270" text:style-name="WW8Num5">
        <text:list-item>
          <text:list>
            <text:list-item>
              <text:list>
                <text:list-item>
                  <text:p text:style-name="P6">zavzetost, vpletenost, tipičnost voditelja VS. avtoritativnost, objektivnost </text:p>
                </text:list-item>
                <text:list-item>
                  <text:p text:style-name="P6">scena v ozadju novic konotira nevtralnost, v kolikor so v ozadju novinarji pa takojšnjost</text:p>
                </text:list-item>
                <text:list-item>
                  <text:p text:style-name="P6">izmenjavanje kramljajočega in nevtralno dokumentarno realističnega diskurza</text:p>
                </text:list-item>
                <text:list-item>
                  <text:p text:style-name="P6">videz pomembnejši od kompetence</text:p>
                </text:list-item>
                <text:list-item>
                  <text:p text:style-name="P6">vodenje v paru omogoča lažji prehod od »trdih« k »mehkim« novicam, voditeljski par olajša spremembo diskurza in spremembo vloge voditeljev</text:p>
                </text:list-item>
                <text:list-item>
                  <text:p text:style-name="P6">na koncu se voditelj prelevi iz profesionalca v prijaznega človeka</text:p>
                </text:list-item>
                <text:list-item>
                  <text:p text:style-name="P6">najbolj učinkovita tehnika ustvarjanja pomena s kramljajočim dialogom je kodiranje pomena z obrazno mimiko in glasom voditelja</text:p>
                </text:list-item>
                <text:list-item>
                  <text:p text:style-name="P6">dobrodošlo retorično sredstvo, s katerim je mogoče posredovati vrednostno sodbo, ne da bi, na videz, novinar kršil ideal objektivnega poročanja je ironija</text:p>
                </text:list-item>
                <text:list-item>
                  <text:p text:style-name="P6">reporterji so konotirani kot osamljeni individualci – heroji in borci za pravico</text:p>
                </text:list-item>
              </text:list>
            </text:list-item>
          </text:list>
        </text:list-item>
      </text:list>
      <text:p text:style-name="P1"/>
      <text:p text:style-name="P1">3 <text:s/>vidiki družabnih novic:</text:p>
      <text:list xml:id="list662264962" text:style-name="WW8Num4">
        <text:list-item>
          <text:p text:style-name="P11">konstrukcija metatekstualne identitete voditelja kot nacionalne osebnosti s svojim sekundarnim življenjem v drugih medijih</text:p>
        </text:list-item>
        <text:list-item>
          <text:p text:style-name="P11">estetska manipulacija novic, ki z vizualnimi sredstvi humanizira voditelja in vzpostavlja njegov vrhovni položaj</text:p>
        </text:list-item>
        <text:list-item>
          <text:p text:style-name="P11">kramljajoči manierizmi voditelja</text:p>
        </text:list-item>
      </text:list>
      <text:p text:style-name="P9"/>
      <text:list xml:id="list2036694098" text:continue-list="list890693361" text:style-name="WW8Num5">
        <text:list-item>
          <text:list>
            <text:list-item>
              <text:list>
                <text:list-item>
                  <text:p text:style-name="P6">novice postajajo del popularne kulture</text:p>
                </text:list-item>
                <text:list-item>
                  <text:p text:style-name="P6">takojšnjost in avtentičnost poročevalca v živo bo imela za nekatere bralce več moči kot narativni poskusi obvladovanja in nadzorovanja njegovega glasu</text:p>
                </text:list-item>
                <text:list-item>
                  <text:p text:style-name="P7">Barthes – hermenevtični kod naracije = kod, ki zagotavlja večino gibalne sile zapleta, je kod, ki zastavlja uganke in nadzoruje njeno reševanje. Po Lewisu je to kod, ki občinstvo najtesneje vpleta v naracijo in zaradi katerega občinstvo zanima izid.</text:p>
                </text:list-item>
                <text:list-item>
                  <text:p text:style-name="P6">poročila so montaža glasov in njihova narativna struktura ni dovolj močna, da bi vedno zapovedovala na kateri glas bi morali biti najbolj pozorni in kateri glas bi morali uporabiti kot okvir, s pomočjo katerega je treba razumeti vse drugo</text:p>
                </text:list-item>
                <text:list-item>
                  <text:p text:style-name="P6">pomen obstaja pred tekstom v kulturi, tekst pa je montaža citatov tega, kar je že bilo izrečeno/mišljeno/reprezentirano</text:p>
                </text:list-item>
                <text:list-item>
                  <text:p text:style-name="P6">referencialna funkcija komunikacije (= nanašanje teksta na zunanjetekstualno realnost) VS. poetična funkcija komunikacije (= referiranje teksta na svojo lastno tekstualnost, strukturo, konvencije) <text:span text:style-name="T1"></text:span> razlika med obema bralnima strategijama ustreza opoziciji med konvencijami poročil in realnosti, ki jo konstruirajo/nadzorujejo</text:p>
                </text:list-item>
                <text:list-item>
                  <text:p text:style-name="P6">razlike med poročili in fikcijo so le razlike v modalnosti!</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Nimbus Sans L1" svg:font-family="'Nimbus Sans 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style:font-name-asian="MS Mincho"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List_20_Paragraph" style:display-name="List Paragraph" style:family="paragraph" style:parent-style-name="Standard">
      <style:paragraph-properties fo:margin="100%" fo:margin-left="0.5in" fo:margin-right="0in" fo:text-indent="0in" style:auto-text-indent="false"/>
    </style:style>
    <style:style style:name="WW8Num3z0" style:family="text">
      <style:text-properties fo:font-size="12pt" fo:font-style="normal" fo:font-weight="normal" style:font-size-asian="12pt" style:font-style-asian="normal" style:font-weight-asian="normal" style:font-size-complex="12pt"/>
    </style:style>
    <style:style style:name="WW8Num4z0" style:family="text">
      <style:text-properties fo:font-size="12pt" fo:font-style="normal" fo:font-weight="normal" style:font-size-asian="12pt" style:font-style-asian="normal" style:font-weight-asian="normal" style:font-size-complex="12pt"/>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7z2" style:family="text">
      <style:text-properties fo:font-size="12pt" fo:font-style="normal" fo:font-weight="normal" style:font-size-asian="12pt" style:font-style-asian="normal" style:font-weight-asian="normal" style:font-size-complex="12pt"/>
    </style:style>
    <style:style style:name="WW8Num7z4" style:family="text">
      <style:text-properties style:font-name="Courier New" style:font-name-complex="Courier New"/>
    </style:style>
    <style:style style:name="WW8Num7z6" style:family="text">
      <style:text-properties style:font-name="Symbol" style:font-name-complex="Symbol"/>
    </style:style>
    <style:style style:name="WW8Num8z0" style:family="text">
      <style:text-properties style:font-name="Wingdings" style:font-name-complex="Wingdings"/>
    </style:style>
    <style:style style:name="Default_20_Paragraph_20_Font" style:display-name="Default Paragraph Font"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z1" style:family="text">
      <style:text-properties style:font-name="Wingdings" fo:font-size="12pt" fo:font-style="normal" fo:font-weight="normal" style:font-size-asian="12pt" style:font-style-asian="normal" style:font-weight-asian="normal" style:font-name-complex="Wingdings" style:font-size-complex="12pt"/>
    </style:style>
    <style:style style:name="WW8Num5z3" style:family="text">
      <style:text-properties style:font-name="Symbol" style:font-name-complex="Symbol"/>
    </style:style>
    <style:style style:name="WW8Num6z2" style:family="text">
      <style:text-properties fo:font-size="12pt" fo:font-style="normal" fo:font-weight="normal" style:font-size-asian="12pt" style:font-style-asian="normal" style:font-weight-asian="normal" style:font-size-complex="12pt"/>
    </style:style>
    <style:style style:name="WW8Num6z4" style:family="text">
      <style:text-properties style:font-name="Courier New" style:font-name-complex="Courier New"/>
    </style:style>
    <style:style style:name="WW8Num6z6" style:family="text">
      <style:text-properties style:font-name="Symbol" style:font-name-complex="Symbol"/>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3937in"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da Luthar: TIRANIJA KRAMLJANJA</dc:title>
    <meta:initial-creator>name</meta:initial-creator>
    <meta:creation-date>2015-06-25T22:49:00</meta:creation-date>
    <dc:creator>Jaka</dc:creator>
    <dc:date>2015-06-25T22:49:00</dc:date>
    <meta:print-date>2008-01-08T19:51:00</meta:print-date>
    <meta:editing-cycles>2</meta:editing-cycles>
    <meta:editing-duration>PT1M</meta:editing-duration>
    <meta:document-statistic meta:table-count="0" meta:image-count="0" meta:object-count="0" meta:page-count="3" meta:paragraph-count="70" meta:word-count="1072" meta:character-count="6670" meta:non-whitespace-character-count="6532"/>
    <meta:generator>LibreOffice/3.5$Linux_X86_64 LibreOffice_project/350m1$Build-2</meta:generator>
    <meta:user-defined meta:name="Info 1"/>
    <meta:user-defined meta:name="Info 2"/>
    <meta:user-defined meta:name="Info 3"/>
    <meta:user-defined meta:name="Info 4"/>
  </office:meta>
</office:document-meta>
</file>