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3"/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complex="Wingdings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DIJSKI RITUALI</text:p>
      <text:p text:style-name="Standard"/>
      <text:p text:style-name="Standard">= so tisti izjemni medijski fenomeni, ki služijo vzdrževanju in/ali mobiliziranju kolektivnih sentimentov ali solidarnosti na osnovi simbolizacije in usmerjenosti k temu, kar bi lahko bilo ali kar bi moralo biti</text:p>
      <text:p text:style-name="Standard"/>
      <text:list xml:id="list1728681686" text:style-name="WW8Num5">
        <text:list-item>
          <text:p text:style-name="P1">lahko vzdržujejo družbeno solidarnost, utrjujejo konsenz</text:p>
        </text:list-item>
        <text:list-item>
          <text:p text:style-name="P1">lahko so transformativni (vodijo k družbenim spremembam)</text:p>
        </text:list-item>
        <text:list-item>
          <text:p text:style-name="P1">lahko imajo disruptivni potencial</text:p>
          <text:list>
            <text:list-item>
              <text:p text:style-name="P1">*Razširjanje medijev</text:p>
            </text:list-item>
            <text:list-item>
              <text:p text:style-name="P1">McRobbie: MP so postale bolj standardizirana reakcija medijev kot izredno, urgentna, interventna</text:p>
            </text:list-item>
            <text:list-item>
              <text:p text:style-name="P1">Konstruiranje moralnih panik je postala standardna novinarska praksa, panike pa se kmalu naveličajo ali pa za njen nastanek krivijo sebe</text:p>
            </text:list-item>
            <text:list-item>
              <text:p text:style-name="P1">Sodobne MP so mnogo manj monolitne kot predpostavlja klasični model <text:span text:style-name="T1"></text:span> »teren« moralne panik je postal prizorišče političnih bojev, obenem se pogosto omiljene z obrambo ljudskih hudičev.</text:p>
            </text:list-item>
          </text:list>
        </text:list-item>
      </text:list>
      <text:p text:style-name="Standard"/>
      <text:list xml:id="list19850423011" text:style-name="WW8Num1">
        <text:list-item>
          <text:p text:style-name="P2">večina teoretikov obravnava rituale kot HEGEMONSKE </text:p>
        </text:list-item>
      </text:list>
      <text:p text:style-name="Standard"/>
      <text:list xml:id="list222107173" text:continue-numbering="true" text:style-name="WW8Num1">
        <text:list-item>
          <text:p text:style-name="P2">tipologija medijskih ritaulov:</text:p>
        </text:list-item>
      </text:list>
      <text:p text:style-name="Standard"/>
      <text:list xml:id="list1640741932" text:continue-list="list1728681686" text:style-name="WW8Num5">
        <text:list-item>
          <text:p text:style-name="P1">MORALNA PANIKA</text:p>
        </text:list-item>
      </text:list>
      <text:list xml:id="list665459231" text:continue-list="list222107173" text:style-name="WW8Num1">
        <text:list-item>
          <text:p text:style-name="P2">mobilizacija kolektivnih strahov, bojazni, razširjenih <text:s/>s pomočjo medijev, ki se osredotočajo na simbolične druge – ljudske hudiče</text:p>
        </text:list-item>
        <text:list-item>
          <text:p text:style-name="P2">Pretirana reakcija na relativno nepomemben dogodek.</text:p>
        </text:list-item>
        <text:list-item>
          <text:p text:style-name="P2">to služi procesom socialne kontrole, <text:s/>s pomočjo upravljanja s kolektivnimi moralnimi mejami</text:p>
        </text:list-item>
        <text:list-item>
          <text:p text:style-name="P2">je orodje s katerimi potrjujejo sporazumne socialne vrednote v nasprotju z <text:s/>medijsko prikazano grožnjo</text:p>
        </text:list-item>
      </text:list>
      <text:p text:style-name="P6"><text:s/></text:p>
      <text:list xml:id="list1755012554" text:continue-list="list1640741932" text:style-name="WW8Num5">
        <text:list-item>
          <text:p text:style-name="P1">SLAVNOSTNI MEDIJSKI DOGODKI</text:p>
        </text:list-item>
      </text:list>
      <text:list xml:id="list1284299651" text:continue-list="list665459231" text:style-name="WW8Num1">
        <text:list-item>
          <text:p text:style-name="P2">pomenijo prekinitev rutine oddajanja</text:p>
        </text:list-item>
        <text:list-item>
          <text:p text:style-name="P2">monopolistični – vsi kanali predstavljajo ta dogodek</text:p>
        </text:list-item>
        <text:list-item>
          <text:p text:style-name="P2"><text:s/>oddajajo jih v živo</text:p>
        </text:list-item>
        <text:list-item>
          <text:p text:style-name="P2">imajo veliko občinstvo</text:p>
        </text:list-item>
        <text:list-item>
          <text:p text:style-name="P2">so hegemonski</text:p>
        </text:list-item>
        <text:list-item>
          <text:p text:style-name="P2">združujejo ljudi in pripomorejo k obnovitvi lojalnosti družbe in njenih legitimnih avtoritet</text:p>
        </text:list-item>
        <text:list-item>
          <text:p text:style-name="P2">primer: Olimpijske igre, kronanje</text:p>
        </text:list-item>
        <text:list-item>
          <text:p text:style-name="P2">izjemni medijski dogodki povežejo družbo</text:p>
        </text:list-item>
      </text:list>
      <text:p text:style-name="Standard"/>
      <text:list xml:id="list1777938266" text:continue-list="list1755012554" text:style-name="WW8Num5">
        <text:list-item>
          <text:p text:style-name="P1">KONFLIKTNI MEDIJSKI DOGODKI</text:p>
        </text:list-item>
      </text:list>
      <text:list xml:id="list1443841600" text:continue-list="list1284299651" text:style-name="WW8Num1">
        <text:list-item>
          <text:p text:style-name="P2">razdelijo skupnost na dva pola</text:p>
        </text:list-item>
        <text:list-item>
          <text:p text:style-name="P2">kritika medijskih dogodkov: ni kritične ostrine</text:p>
        </text:list-item>
        <text:list-item>
          <text:p text:style-name="P2">primer: Romi </text:p>
        </text:list-item>
      </text:list>
      <text:p text:style-name="Standard"/>
      <text:list xml:id="list397392885" text:continue-list="list1777938266" text:style-name="WW8Num5">
        <text:list-item>
          <text:p text:style-name="P1">MEDIJSKE KATASTROFE</text:p>
        </text:list-item>
      </text:list>
      <text:list xml:id="list1768048627" text:continue-list="list1443841600" text:style-name="WW8Num1">
        <text:list-item>
          <text:p text:style-name="P2">primer: Železniki</text:p>
        </text:list-item>
        <text:list-item>
          <text:p text:style-name="P2"><text:soft-page-break/>spodbujajo SOLIDARNOST (dobrodelni koncerti, zbiranje denarja…)</text:p>
        </text:list-item>
        <text:list-item>
          <text:p text:style-name="P2">takšni dogodki povežejo družbo</text:p>
        </text:list-item>
        <text:list-item>
          <text:p text:style-name="P2">z mobiliziranje sentimentov (skozi personalizirane zgodbe) spodbujajo solidarnost</text:p>
        </text:list-item>
        <text:list-item>
          <text:p text:style-name="P2">MOŽNOSTI KRITIKE (pod vprašaj se postavlja hitrost pomoči, reagiranja, različnih ukrepov…)</text:p>
        </text:list-item>
      </text:list>
      <text:p text:style-name="P6"/>
      <text:list xml:id="list797473228" text:continue-list="list397392885" text:style-name="WW8Num5">
        <text:list-item>
          <text:p text:style-name="P1">MEDIJSKI ŠKANDALI</text:p>
        </text:list-item>
      </text:list>
      <text:list xml:id="list1172547918" text:continue-list="list1768048627" text:style-name="WW8Num1">
        <text:list-item>
          <text:p text:style-name="P2">zelo podobni moralni paniki (sta kot dvojajčna dvojčka)</text:p>
        </text:list-item>
        <text:list-item>
          <text:p text:style-name="P2">razlika je le v tem, da za moralno paniko potrebujemo neko skupino, medijski škandal pa lahko povzroči en posameznik z nenavadnim vedenjem, kršenjem nekih norm</text:p>
        </text:list-item>
        <text:list-item>
          <text:p text:style-name="P2">3 vrste medijskih škandalov:</text:p>
        </text:list-item>
      </text:list>
      <text:p text:style-name="P6"><text:s text:c="13"/>* škandali v katere so vpleteni ugledni posamezniki (politiki…)</text:p>
      <text:p text:style-name="P6"><text:s text:c="13"/>* zvezdniški škandali</text:p>
      <text:p text:style-name="P6"><text:s text:c="13"/>* škandali v katere so vpleteni običajni ljudje</text:p>
      <text:p text:style-name="P6"/>
      <text:list xml:id="list2109857869" text:continue-numbering="true" text:style-name="WW8Num1">
        <text:list-item>
          <text:p text:style-name="P2">klasični medijski škandali: Avrelij Jurij, Severina, dopping Jolande Čeplak</text:p>
        </text:list-item>
      </text:list>
      <text:p text:style-name="Standard"/>
      <text:list xml:id="list1471936281" text:continue-list="list797473228" text:style-name="WW8Num5">
        <text:list-item>
          <text:p text:style-name="P1">MEDIJSKE JAVNE KRIZE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MORALNA PANIKA</text:p>
      <text:p text:style-name="P6"/>
      <text:p text:style-name="P6">PROCESNI MODEL:</text:p>
      <text:p text:style-name="P6"/>
      <text:list xml:id="list1995115595" text:style-name="WW8Num2">
        <text:list-item>
          <text:p text:style-name="P3">faza: POJAV PANIKE (obnašanje ali dogodek je dojet kot grožnja moralnemu redu)</text:p>
        </text:list-item>
      </text:list>
      <text:list xml:id="list461245510" text:continue-list="list2109857869" text:style-name="WW8Num1">
        <text:list-item>
          <text:p text:style-name="P2">primer Lipe:</text:p>
        </text:list-item>
        <text:list-item>
          <text:p text:style-name="P2">3 punce umrejo (vse zelo mlade, vprašanje varnosti, organizacije)</text:p>
        </text:list-item>
        <text:list-item>
          <text:p text:style-name="P2">ljudje se zavejo, da se to lahko zgodi vsakemu</text:p>
        </text:list-item>
        <text:list-item>
          <text:p text:style-name="P2">obseg vodi v serijo argumentacije</text:p>
        </text:list-item>
        <text:list-item>
          <text:p text:style-name="P2">red je ogrožen</text:p>
        </text:list-item>
      </text:list>
      <text:p text:style-name="P6"/>
      <text:list xml:id="list700297041" text:continue-list="list1995115595" text:style-name="WW8Num2">
        <text:list-item>
          <text:p text:style-name="P3">faza: MEDIJI (vmešavanje medijev: naredijo pregled stanja, širijo paniko)</text:p>
        </text:list-item>
      </text:list>
      <text:list xml:id="list1328378837" text:continue-list="list1471936281" text:style-name="WW8Num5">
        <text:list-item>
          <text:p text:style-name="P1">pretiravanje/popačenje (primer Lipa: govoriti se je začelo da so bile punce narkomanke)</text:p>
        </text:list-item>
        <text:list-item>
          <text:p text:style-name="P1">napovedovanje (primer Lipa: če ne bomo nekaj naredili se bo to ponovilo)</text:p>
        </text:list-item>
        <text:list-item>
          <text:p text:style-name="P1">simbolizacija (skupina se nadomesti z večjo enoto; primer Lipa: 3 punce = mladina)</text:p>
        </text:list-item>
      </text:list>
      <text:p text:style-name="P6"/>
      <text:list xml:id="list940121291" text:continue-list="list700297041" text:style-name="WW8Num2">
        <text:list-item>
          <text:p text:style-name="P3">faza: MORALNA AVTORITETA (cerkev, uredniki, duhovščina, politiki, varuhi človekovih pravic)</text:p>
        </text:list-item>
        <text:list-item>
          <text:p text:style-name="P3">faza: STROKOVNJAKI (primer Lipa: varnostni strokovnjaki, psihologi, sociologi)</text:p>
        </text:list-item>
        <text:list-item>
          <text:p text:style-name="P3">faza: OBVLADOVANJE in RAZREŠITEV (primer Lipa: zaprtje diskoteke, zakonske spremembe – predlagana omejitev izhodov)</text:p>
        </text:list-item>
        <text:list-item>
          <text:p text:style-name="P3">faza: ZATON PANIKE</text:p>
        </text:list-item>
        <text:list-item>
          <text:p text:style-name="P3">faza: ZAPUŠČINA (večina moralnih panik je nima, v primeru Lipe ostane sprejeti zakon in Lipa ostane zaprta)</text:p>
        </text:list-item>
      </text:list>
      <text:p text:style-name="Standard"/>
      <text:list xml:id="list983104277" text:continue-list="list461245510" text:style-name="WW8Num1">
        <text:list-item>
          <text:p text:style-name="P2">panike so kratkotrajne, hitro se odvijajo</text:p>
        </text:list-item>
        <text:list-item>
          <text:p text:style-name="P2">hitro minejo, nič se ne zgodi</text:p>
        </text:list-item>
      </text:list>
      <text:p text:style-name="Standard"/>
      <text:p text:style-name="Standard">Primer Romov: ni klasičen primer moralne panike, ker v družbi ne obstaja nek konsenz o njih, vedno več je ljudi, zagovornikov, ki so na njihovi strani</text:p>
      <text:p text:style-name="Standard"/>
      <text:p text:style-name="Standard">ATRIBUCIJSKI MODEL:</text:p>
      <text:p text:style-name="Standard"/>
      <text:list xml:id="list1084939917" text:continue-numbering="true" text:style-name="WW8Num1">
        <text:list-item>
          <text:p text:style-name="P2">ni poudarka na linearnosti</text:p>
        </text:list-item>
        <text:list-item>
          <text:p text:style-name="P2">da govorimo o moralni paniki je potrebnih <text:span text:style-name="T2">vseh</text:span> 5 elementov</text:p>
        </text:list-item>
        <text:list-item>
          <text:p text:style-name="P2">ta model ima manj poudarjeno vlogo medijev, medije skoraj zanemari</text:p>
          <text:list>
            <text:list-item>
              <text:p text:style-name="P2">Ključna razlika.</text:p>
            </text:list-item>
          </text:list>
        </text:list-item>
      </text:list>
      <text:p text:style-name="Standard"/>
      <text:list xml:id="list408962721" text:style-name="WW8Num3">
        <text:list-item>
          <text:p text:style-name="P4"><text:soft-page-break/>element: ZASKRBLJENOST (nekaj se zgodi, vzpostavi se konsenz, vsi morajo biti zaskrbljeni, mora biti merljiva)</text:p>
        </text:list-item>
        <text:list-item>
          <text:p text:style-name="P4">element: SOVRAŽNOST (v primeru Lipe nismo sovražni, zato ta model ne drži vedno)</text:p>
        </text:list-item>
        <text:list-item>
          <text:p text:style-name="P4">element: KONSENZ (če ni konsenza ni moralne panike)</text:p>
        </text:list-item>
        <text:list-item>
          <text:p text:style-name="P4">element: NESORAZMERNOST med medijskim dogodkom in tem kar mi mislimo</text:p>
        </text:list-item>
        <text:list-item>
          <text:p text:style-name="P4">element: KRATKOTRAJNOST</text:p>
        </text:list-item>
      </text:list>
      <text:p text:style-name="Standard"/>
      <text:list xml:id="list997195011" text:style-name="WW8Num4">
        <text:list-item>
          <text:p text:style-name="P5">Primeri moralne panike</text:p>
          <text:list>
            <text:list-item>
              <text:p text:style-name="P5">Nova gripa</text:p>
            </text:list-item>
            <text:list-item>
              <text:p text:style-name="P5">Prometna nesreča s smrtnim izidom, ki jo povzroči alkoholiziran voznik</text:p>
              <text:list>
                <text:list-item>
                  <text:p text:style-name="P5">To bi kvečjemu moral biti samo škandal</text:p>
                </text:list-item>
              </text:list>
            </text:list-item>
            <text:list-item>
              <text:p text:style-name="P5">Primer romske družine Strojan</text:p>
            </text:list-item>
            <text:list-item>
              <text:p text:style-name="P5">Lipa/Global</text:p>
            </text:list-item>
            <text:list-item>
              <text:p text:style-name="P5">Razprava ob referendumu o oploditvi samskih žensk z biomedicinsko pomočjo/novi družinski zakonik</text:p>
              <text:list>
                <text:list-item>
                  <text:p text:style-name="P5">Najpogosteje se o vprašanju družine razvijajo moralne panik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l" fo:country="SI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Absatz-Standardschriftart" style:family="text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DIJSKI RITUALI</dc:title>
    <meta:initial-creator>Lamut Mojca</meta:initial-creator>
    <meta:creation-date>2007-11-19T13:57:00</meta:creation-date>
    <dc:creator>žiga</dc:creator>
    <dc:date>2009-10-30T16:19:00</dc:date>
    <meta:editing-cycles>17</meta:editing-cycles>
    <meta:editing-duration>PT2H45M</meta:editing-duration>
    <meta:document-statistic meta:table-count="0" meta:image-count="0" meta:object-count="0" meta:page-count="4" meta:paragraph-count="83" meta:word-count="711" meta:character-count="3821" meta:non-whitespace-character-count="41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