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Nimbus Sans L1" svg:font-family="'Nimbus Sans L'" style:font-family-generic="swiss"/>
    <style:font-face style:name="Courier New" svg:font-family="'Courier New'" style:font-pitch="variable"/>
    <style:font-face style:name="Palatino Linotype" svg:font-family="'Palatino Linotype'"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Palatino Linotype" fo:font-size="14pt" style:text-underline-style="solid" style:text-underline-width="auto" style:text-underline-color="font-color" fo:font-weight="bold" style:font-size-asian="14pt" style:font-weight-asian="bold" style:font-name-complex="Palatino Linotype" style:font-size-complex="14pt"/>
    </style:style>
    <style:style style:name="P2" style:family="paragraph" style:parent-style-name="Standard">
      <style:text-properties style:font-name="Palatino Linotype" fo:font-size="14pt" style:text-underline-style="solid" style:text-underline-width="auto" style:text-underline-color="font-color" fo:font-weight="bold" fo:background-color="#c0c0c0" style:font-size-asian="14pt" style:font-weight-asian="bold" style:font-name-complex="Palatino Linotype" style:font-size-complex="14pt"/>
    </style:style>
    <style:style style:name="P3" style:family="paragraph" style:parent-style-name="Standard">
      <style:text-properties style:font-name="Palatino Linotype" fo:font-size="14pt" fo:font-weight="bold" style:font-size-asian="14pt" style:font-weight-asian="bold" style:font-name-complex="Palatino Linotype" style:font-size-complex="14pt"/>
    </style:style>
    <style:style style:name="P4" style:family="paragraph" style:parent-style-name="Standard">
      <style:text-properties style:font-name="Palatino Linotype" fo:font-size="14pt" fo:font-weight="bold" fo:background-color="#c0c0c0" style:font-size-asian="14pt" style:font-weight-asian="bold" style:font-name-complex="Palatino Linotype" style:font-size-complex="14pt"/>
    </style:style>
    <style:style style:name="P5" style:family="paragraph" style:parent-style-name="Standard">
      <style:text-properties style:font-name="Palatino Linotype" fo:font-size="14pt" fo:font-weight="bold" fo:background-color="#ff0000" style:font-size-asian="14pt" style:font-weight-asian="bold" style:font-name-complex="Palatino Linotype" style:font-size-complex="14pt"/>
    </style:style>
    <style:style style:name="P6" style:family="paragraph" style:parent-style-name="Standard">
      <style:text-properties style:font-name="Palatino Linotype" fo:font-size="14pt" style:font-size-asian="14pt" style:font-name-complex="Palatino Linotype" style:font-size-complex="14pt"/>
    </style:style>
    <style:style style:name="P7" style:family="paragraph" style:parent-style-name="Standard">
      <style:text-properties style:font-name="Palatino Linotype" fo:font-weight="bold" style:font-weight-asian="bold" style:font-name-complex="Palatino Linotype"/>
    </style:style>
    <style:style style:name="P8" style:family="paragraph" style:parent-style-name="Standard" style:list-style-name="WW8Num2">
      <style:text-properties style:font-name="Palatino Linotype" fo:font-weight="bold" style:font-weight-asian="bold" style:font-name-complex="Palatino Linotype"/>
    </style:style>
    <style:style style:name="P9" style:family="paragraph" style:parent-style-name="Standard">
      <style:text-properties style:font-name="Palatino Linotype" fo:font-weight="bold" fo:background-color="#c0c0c0" style:font-weight-asian="bold" style:font-name-complex="Palatino Linotype"/>
    </style:style>
    <style:style style:name="P10" style:family="paragraph" style:parent-style-name="Standard">
      <style:text-properties style:font-name="Palatino Linotype" fo:font-weight="bold" fo:background-color="#ff0000" style:font-weight-asian="bold" style:font-name-complex="Palatino Linotype" style:font-size-complex="14pt"/>
    </style:style>
    <style:style style:name="P11" style:family="paragraph" style:parent-style-name="Standard">
      <style:text-properties style:font-name="Palatino Linotype" style:font-name-complex="Palatino Linotype"/>
    </style:style>
    <style:style style:name="P12" style:family="paragraph" style:parent-style-name="Standard">
      <style:text-properties style:font-name="Palatino Linotype" fo:font-style="italic" style:font-style-asian="italic" style:font-name-complex="Palatino Linotype"/>
    </style:style>
    <style:style style:name="P13" style:family="paragraph" style:parent-style-name="Standard" style:list-style-name="WW8Num3">
      <style:paragraph-properties fo:margin-left="0in" fo:margin-right="0in" fo:text-indent="0in" style:auto-text-indent="false"/>
      <style:text-properties style:font-name="Palatino Linotype" fo:font-size="14pt" style:font-size-asian="14pt" style:font-name-complex="Palatino Linotype" style:font-size-complex="14pt"/>
    </style:style>
    <style:style style:name="P14" style:family="paragraph" style:parent-style-name="Standard" style:master-page-name="Standard">
      <style:paragraph-properties style:page-number="auto"/>
      <style:text-properties style:font-name="Palatino Linotype" fo:font-size="14pt" style:text-underline-style="solid" style:text-underline-width="auto" style:text-underline-color="font-color" fo:font-weight="bold" style:font-size-asian="14pt" style:font-weight-asian="bold" style:font-name-complex="Palatino Linotype" style:font-size-complex="14pt"/>
    </style:style>
    <style:style style:name="P15" style:family="paragraph" style:parent-style-name="Head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background-color="#c0c0c0"/>
    </style:style>
    <style:style style:name="T4" style:family="text">
      <style:text-properties fo:font-style="italic" style:font-style-asian="italic"/>
    </style:style>
    <style:style style:name="T5" style:family="text">
      <style:text-properties fo:background-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ORIJE MEDIJEV IN KOMUNICIRANJA <text:s/>- 2011/2012</text:p>
      <text:p text:style-name="P3"/>
      <text:list xml:id="list1968279426" text:style-name="WW8Num2">
        <text:list-item>
          <text:p text:style-name="P8">red. prof. Breda Luthar, gov. ure: <text:span text:style-name="T1">četrtek, 13h</text:span></text:p>
        </text:list-item>
        <text:list-item>
          <text:p text:style-name="P8">asist. dr. Dejan Jontes, gov. ure: </text:p>
        </text:list-item>
        <text:list-item>
          <text:p text:style-name="P8">asist. Andreja Trdina, gov. ure: </text:p>
        </text:list-item>
      </text:list>
      <text:p text:style-name="P6"/>
      <text:p text:style-name="P1">Tedenski načrt dela : </text:p>
      <text:p text:style-name="P1"/>
      <text:p text:style-name="P1"/>
      <text:p text:style-name="P2">UVOD (23. 2.)</text:p>
      <text:p text:style-name="P11"><text:span text:style-name="T2">Uvod: </text:span>predstavitev načina dela in študijske literature pri predmetu. </text:p>
      <text:p text:style-name="P11"/>
      <text:p text:style-name="P4">1. teden (1.3.)</text:p>
      <text:p text:style-name="P11">Obravnava medijske kulture kot predmet »medijskih študij«. Popularna kultura in sodobna družba, visoka kultura in množična kultura, mediji in družbene/kulturne spremembe. </text:p>
      <text:p text:style-name="P11"/>
      <text:p text:style-name="P7"/>
      <text:p text:style-name="P4">2. teden (8.3.)</text:p>
      <text:p text:style-name="P11"><text:span text:style-name="T2">Družbeni in kulturni kontekst sodobne medijske kulture: </text:span>družbene in kulturne spremembe v visoki moderni, subjektiviteta in identiteta, sprememba subjektivitete in občutenja sveta v visoki moderni, mediji in »struktura občutenja« (Raymond Williams).<text:span text:style-name="T2"> </text:span></text:p>
      <text:p text:style-name="P7"/>
      <text:p text:style-name="P7"/>
      <text:p text:style-name="P4">3. teden (15.3.)</text:p>
      <text:p text:style-name="P11"><text:span text:style-name="T2">Pojem subjekta/subjektivitete</text:span>. Vprašanje diskurzivne konstrukcije subjektivitete - diskurz, subjektiviteta, medijski diskurz in oblikovanje subjektivitete (Vivienne Burr)</text:p>
      <text:p text:style-name="P7"/>
      <text:p text:style-name="P11"><text:span text:style-name="T2">Fenomen zvezdništva kot ekonomski in kot kulturni fenomen</text:span>. Slava v medijski zgodovini (industrializacija filmske industrije) <text:s/>(Turner, Hesmonhalgh, Luthar, Dyer)</text:p>
      <text:p text:style-name="P11"/>
      <text:p text:style-name="P12">Predvajanje filma: zvezdništvo v glasbeni industriji. </text:p>
      <text:p text:style-name="P11"/>
      <text:p text:style-name="P3"><text:span text:style-name="T3">4. teden (22.3.)</text:span> </text:p>
      <text:p text:style-name="P11"><text:span text:style-name="T2">Zvezdništvo in sinergija v medijskih industrijah</text:span>. Zvezdništvo kot paradigma za delovanje sodobnih kulturnih industrij. Zvezdništvo kot tržna strategija kulturnih industrij. </text:p>
      <text:p text:style-name="P11"/>
      <text:p text:style-name="P4">5. teden (29.3.)</text:p>
      <text:p text:style-name="P11"><text:span text:style-name="T2">Zvezdništvo kot medijski diskurz, zvezdništvo v neoliberalni družbi. </text:span>Medijska »persona« in simulacija avtentičnosti. Regulacija podobe. Zvezdništvo in »zamišljena skupnost«. Zvezdništvo in politika, zvezništvo in družbene biografije. </text:p>
      <text:p text:style-name="P11"/>
      <text:p text:style-name="P11"/>
      <text:p text:style-name="P4">6. teden (5.4.)</text:p>
      <text:p text:style-name="P11"><text:soft-page-break/><text:span text:style-name="T2">Mediji, popularna kultura in moderna družba. </text:span><text:span text:style-name="T1">Medijska reprezentacija. Pojem reprezentacije</text:span> (Stuart Hall). <text:span text:style-name="T2">Reprezentacija in ideologija/hegemonija.</text:span> </text:p>
      <text:p text:style-name="P7"/>
      <text:p text:style-name="P11"/>
      <text:p text:style-name="P4">7. teden <text:s/>(12.4.) 18. : VAJE</text:p>
      <text:p text:style-name="P11"><text:span text:style-name="T2">Žanr v popularni kulturi. Žanrske konvencije in občinstvo</text:span>. <text:s/></text:p>
      <text:p text:style-name="P11">Film: žanrska ikonografija westerna/<text:span text:style-name="T4">Predvajanje filma – Western</text:span><text:span text:style-name="T2"> </text:span></text:p>
      <text:p text:style-name="P9"/>
      <text:p text:style-name="P3"><text:span text:style-name="T3">8. teden (19.4.): VAJE</text:span> </text:p>
      <text:p text:style-name="P3"/>
      <text:p text:style-name="P11"><text:span text:style-name="T2">Žanr: ikonografija, pripovedna struktura, vloga karakterjev, ideologija žanra</text:span>. Kulturne spremembe v luči žanrskih sprememb. Ideologija in diskurz. Medijski teksti in ideologija.</text:p>
      <text:p text:style-name="P7"/>
      <text:p text:style-name="P4">9. teden (26.4.)</text:p>
      <text:p text:style-name="P7"/>
      <text:p text:style-name="P11"><text:span text:style-name="T2">Žanrske konvencije novic. </text:span><text:s/>Dogodek in reprezentacija dogodka v novicah.</text:p>
      <text:p text:style-name="P11"><text:span text:style-name="T2">Žanrska transformacija in hibridizacija v televizijski industriji. </text:span>Primer <text:s/>resničnostne televizije. <text:span text:style-name="T2">Sinergija potrošne in medijske kulture, »make-over« in življenjskostilni programi.</text:span></text:p>
      <text:p text:style-name="P3"><text:span text:style-name="T5">ROK ZA ODDAJO ESEJA: 27.4. do 16. ure</text:span> </text:p>
      <text:p text:style-name="P7"/>
      <text:p text:style-name="P3"/>
      <text:p text:style-name="P5">3. maj – ni predavanj (INDIVIDUALNE KONZULTACIJE) </text:p>
      <text:p text:style-name="P10"/>
      <text:p text:style-name="P3"/>
      <text:p text:style-name="P4">10. teden (10.5.)</text:p>
      <text:p text:style-name="P11"><text:span text:style-name="T2">John Fiske in »prevara transparentnosti« v novicah</text:span>. Hartley <text:s/>in simulacija avtentičnosti v novicah.</text:p>
      <text:p text:style-name="P11"/>
      <text:p text:style-name="P4">11. teden (17.5.)</text:p>
      <text:p text:style-name="P11"/>
      <text:p text:style-name="P11"><text:span text:style-name="T2">Personalizacija informativnega diskurza: novice odkrijejo navadnega človeka. Človeška zgodba, škandal in melodrama v novicah.</text:span> Razmislek o posledicah personalizacije in melodramatizacije.</text:p>
      <text:p text:style-name="P7"/>
      <text:p text:style-name="P4">12. teden (24.5.)</text:p>
      <text:p text:style-name="P11"><text:span text:style-name="T2">»Navadna« televizija in medijski dogodek. Škandal in medijska panika</text:span> »Zabavoboji« (ang. »confrotainment«) na popularni televiziji. </text:p>
      <text:p text:style-name="P7"/>
      <text:p text:style-name="P3"><text:span text:style-name="T3">13. teden (31.5.)</text:span> </text:p>
      <text:p text:style-name="P11">IZPIT <text:s/>- PREDROK</text:p>
      <text:p text:style-name="P7"/>
      <text:p text:style-name="P3"><text:span text:style-name="T3">14. teden (7.6. )</text:span> </text:p>
      <text:p text:style-name="P7"><text:soft-page-break/>Rezultati predroka. Študijski teden - konzultacije za izpit po dogovoru. Ni predavanj</text:p>
      <text:p text:style-name="P7"/>
      <text:p text:style-name="P11">K predroku lahko pristopi približno 30% študentov/študentk z najboljšimi ocenami eseja. Študenti, ki so na tem predroku izpit opravili, se morajo prijaviti na prvi redni rok, da jim lahko vpišemo oceno. Vpis na kasnejših rokih ne bo mogoč. Tisti, ki ga ne opravijo, lahko izkoristijo še vse redne izpitne roke. </text:p>
      <text:p text:style-name="P11"/>
      <text:p text:style-name="P3"/>
      <text:p text:style-name="P3">Tedenski načrt je okviren. Ne glede na kakršnekoli spremembe pa velja rok za oddajo eseja.</text:p>
      <text:p text:style-name="P11"/>
      <text:p text:style-name="P11"/>
      <text:p text:style-name="P1">Konzultacije:</text:p>
      <text:p text:style-name="P6">Redne konzultacije v zvezi s predmetom so po predavanjih ob 12.30 uri v pisarni predavateljice in po tedenskem načrtu. </text:p>
      <text:p text:style-name="P6"/>
      <text:p text:style-name="P1">Izpitni roki:</text:p>
      <text:p text:style-name="P6">Redni izpitni roki za TMK v zimskem izpitnem obdobju 2011: </text:p>
      <text:p text:style-name="P3">12. 6. , 26.6., in 11.9. </text:p>
      <text:p text:style-name="P3"/>
      <text:p text:style-name="P3"/>
      <text:p text:style-name="P11"/>
      <text:p text:style-name="P11"/>
      <text:p text:style-name="P1">Pogoj za pridobitev kreditnih točk in za pristop k izpitu <text:s/>je:</text:p>
      <text:list xml:id="list895153016" text:style-name="WW8Num3">
        <text:list-item>
          <text:p text:style-name="P13">pravočasno oddan in pozitivno ocenjen esej </text:p>
        </text:list-item>
        <text:list-item>
          <text:p text:style-name="P13">aktivno/kreativno sodelovanje na predavanjih in vajah ter predstavitev članka</text:p>
        </text:list-item>
      </text:list>
      <text:p text:style-name="P6"/>
      <text:p text:style-name="P3"/>
      <text:p text:style-name="P6">Več o pogojih za pristop k izpitu, esejih in izvedbi vaj glej v <text:span text:style-name="T1">navodilih za delo na vajah</text:span> v drugi datoteki. </text:p>
      <text:p text:style-name="P3"/>
      <text:p text:style-name="P7"/>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Nimbus Sans L1" svg:font-family="'Nimbus Sans L'" style:font-family-generic="swiss"/>
    <style:font-face style:name="Courier New" svg:font-family="'Courier New'" style:font-pitch="variable"/>
    <style:font-face style:name="Palatino Linotype" svg:font-family="'Palatino Linotype'"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3</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denski načrt dela</dc:title>
    <meta:initial-creator>Breda Luthar</meta:initial-creator>
    <meta:creation-date>2012-01-27T13:09:00</meta:creation-date>
    <dc:creator>Dejan</dc:creator>
    <dc:date>2012-02-11T18:04:00</dc:date>
    <meta:print-date>2012-01-25T14:59:00</meta:print-date>
    <meta:editing-cycles>10</meta:editing-cycles>
    <meta:editing-duration>PT12M</meta:editing-duration>
    <meta:document-statistic meta:table-count="0" meta:image-count="0" meta:object-count="0" meta:page-count="3" meta:paragraph-count="53" meta:word-count="540" meta:character-count="3957" meta:non-whitespace-character-count="3441"/>
    <meta:generator>LibreOffice/3.5$Linux_X86_64 LibreOffice_project/350m1$Build-2</meta:generator>
    <meta:user-defined meta:name="_AdHocReviewCycleID" meta:value-type="float">2019550688</meta:user-defined>
    <meta:user-defined meta:name="_AuthorEmail">dejan.jontes@fdv.uni-lj.si</meta:user-defined>
    <meta:user-defined meta:name="_AuthorEmailDisplayName">Dejan Jontes</meta:user-defined>
    <meta:user-defined meta:name="_EmailSubject">tedenski nacrt</meta:user-defined>
    <meta:user-defined meta:name="_ReviewingToolsShownOnce" meta:value-type="string"/>
  </office:meta>
</office:document-meta>
</file>