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Nimbus Sans L1" svg:font-family="'Nimbus Sans L'" style:font-family-generic="swiss"/>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319in" fo:margin-left="-0.6285in" table:align="left" style:writing-mode="lr-tb"/>
    </style:style>
    <style:style style:name="Table1.A" style:family="table-column">
      <style:table-column-properties style:column-width="4.7604in"/>
    </style:style>
    <style:style style:name="Table1.B" style:family="table-column">
      <style:table-column-properties style:column-width="1.8715in"/>
    </style:style>
    <style:style style:name="Table1.1" style:family="table-row">
      <style:table-row-properties style:min-row-height="0.3076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458in" fo:keep-together="always"/>
    </style:style>
    <style:style style:name="Table1.3" style:family="table-row">
      <style:table-row-properties style:min-row-height="0.6778in" fo:keep-together="always"/>
    </style:style>
    <style:style style:name="Table2" style:family="table">
      <style:table-properties style:width="6.6319in" fo:margin-left="-0.6285in" table:align="left" style:writing-mode="lr-tb"/>
    </style:style>
    <style:style style:name="Table2.A" style:family="table-column">
      <style:table-column-properties style:column-width="2.125in"/>
    </style:style>
    <style:style style:name="Table2.B" style:family="table-column">
      <style:table-column-properties style:column-width="0.75in"/>
    </style:style>
    <style:style style:name="Table2.G" style:family="table-column">
      <style:table-column-properties style:column-width="0.7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style:snap-to-layout-grid="false"/>
      <style:text-properties fo:font-size="14pt" fo:font-style="italic" fo:font-weight="bold" style:font-size-asian="14pt" style:font-style-asian="italic" style:font-weight-asian="bold"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justify" style:justify-single-word="false"/>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line-height="150%" fo:text-align="justify" style:justify-single-word="false"/>
      <style:text-properties fo:font-size="11pt" style:font-size-asian="11pt" style:font-size-complex="11pt"/>
    </style:style>
    <style:style style:name="P18" style:family="paragraph" style:parent-style-name="Standard" style:list-style-name="WW8Num3">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list-style-name="WW8Num5">
      <style:paragraph-properties fo:text-align="justify" style:justify-single-word="false"/>
      <style:text-properties fo:font-size="11pt" style:font-size-asian="11pt" style:font-size-complex="11pt"/>
    </style:style>
    <style:style style:name="P21" style:family="paragraph" style:parent-style-name="Standard" style:list-style-name="WW8Num2">
      <style:text-properties fo:font-size="11pt" style:font-size-asian="11pt" style:font-size-complex="11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snap-to-layout-grid="false"/>
    </style:style>
    <style:style style:name="P24" style:family="paragraph" style:parent-style-name="Standard">
      <style:paragraph-properties fo:margin-left="0in" fo:margin-right="0in" fo:line-height="150%" fo:text-align="justify" style:justify-single-word="false" fo:text-indent="0.4917in" style:auto-text-indent="false"/>
      <style:text-properties fo:font-size="11pt" style:font-size-asian="11pt" style:font-size-complex="11pt"/>
    </style:style>
    <style:style style:name="P25" style:family="paragraph" style:parent-style-name="Standard" style:list-style-name="WW8Num3">
      <style:paragraph-properties fo:padding-left="0.0555in" fo:padding-right="0.0555in" fo:padding-top="0.0138in" fo:padding-bottom="0.0138in" fo:border="0.51pt solid #000000"/>
    </style:style>
    <style:style style:name="P26" style:family="paragraph" style:parent-style-name="Standard" style:list-style-name="WW8Num3">
      <style:paragraph-properties fo:text-align="justify" style:justify-single-word="false" fo:padding-left="0.0555in" fo:padding-right="0.0555in" fo:padding-top="0.0138in" fo:padding-bottom="0.0138in" fo:border="0.51pt solid #000000"/>
      <style:text-properties fo:font-size="11pt" style:font-size-asian="11pt" style:font-size-complex="11pt"/>
    </style:style>
    <style:style style:name="P27" style:family="paragraph" style:parent-style-name="Standard" style:list-style-name="WW8Num3">
      <style:paragraph-properties fo:padding-left="0.0555in" fo:padding-right="0.0555in" fo:padding-top="0.0138in" fo:padding-bottom="0.0138in" fo:border="0.51pt solid #000000"/>
      <style:text-properties fo:font-size="11pt" style:font-size-asian="11pt" style:font-size-complex="11pt"/>
    </style:style>
    <style:style style:name="P28"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style>
    <style:style style:name="P29" style:family="paragraph" style:parent-style-name="Heading_20_1">
      <style:text-properties fo:font-size="14pt" style:font-size-asian="14pt" style:font-size-complex="14pt" style:font-weight-complex="normal"/>
    </style:style>
    <style:style style:name="P30" style:family="paragraph" style:parent-style-name="Heading_20_2">
      <style:paragraph-properties fo:text-align="center" style:justify-single-word="false"/>
      <style:text-properties fo:font-size="14pt" style:font-size-asian="14pt" style:font-size-complex="14pt"/>
    </style:style>
    <style:style style:name="P31" style:family="paragraph" style:parent-style-name="HTML_20_Preformatted" style:list-style-name="WW8Num5">
      <style:paragraph-properties fo:text-align="justify" style:justify-single-word="false"/>
      <style:text-properties style:font-name="Times New Roman" fo:font-size="12pt" style:font-size-asian="12pt" style:font-name-complex="Times New Roman"/>
    </style:style>
    <style:style style:name="P32" style:family="paragraph" style:parent-style-name="HTML_20_Preformatted">
      <style:paragraph-properties fo:text-align="justify" style:justify-single-word="false"/>
      <style:text-properties style:font-name="Times New Roman" fo:font-size="12pt" fo:language="sl" fo:country="SI" style:font-size-asian="12pt" style:font-name-complex="Times New Roman" style:font-weight-complex="bold"/>
    </style:style>
    <style:style style:name="P33" style:family="paragraph" style:parent-style-name="HTML_20_Preformatted">
      <style:paragraph-properties fo:text-align="justify" style:justify-single-word="false"/>
      <style:text-properties style:font-name="Times New Roman" fo:font-size="12pt" fo:language="sl" fo:country="SI" style:font-size-asian="12pt" style:font-name-complex="Times New Roman"/>
    </style:style>
    <style:style style:name="P34" style:family="paragraph" style:parent-style-name="Header">
      <style:paragraph-properties>
        <style:tab-stops/>
      </style:paragraph-properties>
    </style:style>
    <style:style style:name="P35" style:family="paragraph" style:parent-style-name="Header">
      <style:paragraph-properties style:snap-to-layout-grid="false">
        <style:tab-stops/>
      </style:paragraph-properties>
      <style:text-properties fo:font-weight="bold" style:font-weight-asian="bold" style:font-weight-complex="bold"/>
    </style:style>
    <style:style style:name="P36" style:family="paragraph" style:parent-style-name="Header">
      <style:paragraph-properties>
        <style:tab-stops/>
      </style:paragraph-properties>
      <style:text-properties fo:font-size="14pt" fo:font-weight="bold" style:font-size-asian="14pt" style:font-weight-asian="bold" style:font-size-complex="14pt" style:font-weight-complex="bold"/>
    </style:style>
    <style:style style:name="P37" style:family="paragraph" style:parent-style-name="Header">
      <style:text-properties fo:font-size="14pt" style:font-size-asian="14pt" style:font-size-complex="14pt"/>
    </style:style>
    <style:style style:name="P38" style:family="paragraph" style:parent-style-name="Header">
      <style:paragraph-properties fo:margin-left="-0.6252in" fo:margin-right="-0.6071in" fo:text-indent="0in" style:auto-text-indent="false">
        <style:tab-stops/>
      </style:paragraph-properties>
      <style:text-properties fo:font-weight="bold" style:font-weight-asian="bold" style:font-weight-complex="bold"/>
    </style:style>
    <style:style style:name="P39" style:family="paragraph" style:parent-style-name="Header">
      <style:paragraph-properties fo:margin-left="-0.6252in" fo:margin-right="-0.6071in" fo:line-height="150%" fo:text-indent="0in" style:auto-text-indent="false">
        <style:tab-stops/>
      </style:paragraph-properties>
      <style:text-properties fo:font-weight="bold" style:font-weight-asian="bold" style:font-weight-complex="bold"/>
    </style:style>
    <style:style style:name="T1" style:family="text">
      <style:text-properties style:font-name="Arial Black" style:font-name-complex="Arial Black"/>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size-complex="11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weight-complex="bold"/>
    </style:style>
    <style:style style:name="T10" style:family="text">
      <style:text-properties fo:font-size="9pt" style:font-size-asian="9pt" style:font-size-complex="9pt"/>
    </style:style>
    <style:style style:name="T1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ORIJE MEDIJEV IN KOMUNICIRANJA 2011/2012</text:p>
      <text:p text:style-name="P4">Vaje</text:p>
      <text:p text:style-name="P1">Vaje pri predmetu bo vodil:vasist. dr. Dejan Jontes (<text:a xlink:type="simple" xlink:href="mailto:dejan.jontes@fdv.uni-lj.si"><text:span text:style-name="Internet_20_link">dejan.jontes</text:span></text:a><text:a xlink:type="simple" xlink:href="mailto:dejan.jontes@fdv.uni-lj.si"><text:span text:style-name="Internet_20_link"><text:span text:style-name="T1">@</text:span></text:span></text:a><text:a xlink:type="simple" xlink:href="mailto:dejan.jontes@fdv.uni-lj.si"><text:span text:style-name="Internet_20_link">fdv.uni-lj.si</text:span></text:a>), B204</text:p>
      <text:p text:style-name="P1">GU: <text:s/>http://www.fdv.uni-lj.si/Urniki/Govorilne_ure.asp</text:p>
      <text:p text:style-name="P2"/>
      <text:p text:style-name="P2">NAVODILA ZA DELO NA VAJAH</text:p>
      <text:p text:style-name="P1"/>
      <text:p text:style-name="P24">Vaje so namenjene razpravi o besedilih, ki so sestavni del izpitne literature. Udeležba na vajah, na katerih se bomo razdelili v dve skupini, je obvezna, prav tako predstavitev teksta. Razpored predstavitev bo oblikovan na prvih vajah. Poleg tega je pogoj za pristop k izpitu pozitivno ocenjen esej. </text:p>
      <text:p text:style-name="P24">Esej se bo nanašal na literaturo, ki jo bomo predelovali na vajah, vprašanje, na katero bo treba odgovoriti, pa bo 6. aprila objavljeno na spletni strani <text:a xlink:type="simple" xlink:href="http://www.komunikologija-mks.si/predavatelji/dejan-jontes"><text:span text:style-name="Internet_20_link">www.komunikologija-mks.si/predavatelji/dejan-jontes</text:span></text:a> (pod rubriko gradivo za Teorije medijev in komuniciranja). Podrobnejša vsebinska navodila glede esejev bodo predstavljena na prvih vajah. Rok za oddajo eseja je tri tedne, esej pa je treba v tiskani (ne elektronski!) obliki <text:span text:style-name="T6">oddati v petek 27. aprila do 16. ure</text:span> asistentu Dejanu Jontesu v nabiralnik, pod vrata pisarne ali pa osebno na vajah ali govorilnih urah (za morebitne neprispele ali izgubljene eseje ne prevzemamo odgovornosti, zato je priporočljiva osebna oddaja). Namesto naslovnice na prvo stran eseja pripnete ocenjevalni list iz zadnje strani tega dokumenta. Esej bo hkrati treba naložiti na spletno aplikacijo Turnitin, navodila bodo v posebnem dokumentu. Ocena eseja predstavlja <text:span text:style-name="T6">¼ končne ocene</text:span> pri predmetu. <text:span text:style-name="T8">Pravočasno oddan</text:span> in <text:span text:style-name="T8">pozitivno ocenjen</text:span> esej pa je predpogoj za pristop k izpitu. Popravki in naknadne oddaje niso mogoči.<text:span text:style-name="Footnote_20_Symbol"><text:note text:id="ftn1" text:note-class="footnote"><text:note-citation>1</text:note-citation><text:note-body><text:p text:style-name="P12"><text:span text:style-name="T2"><text:s/>Tisti, ki eseja ne bodo oddali pravočasno oziroma bodo zanj prejeli negativno oceno, bodo </text:span><text:span text:style-name="T5">pri Dejanu Jontesu v petek 18. 5. </text:span><text:span text:style-name="T2">dobili nova vprašanja oziroma naslove, </text:span><text:span text:style-name="T4">končni rok</text:span><text:span text:style-name="T2"> za oddajo popravkov pa je ne glede na skupino </text:span><text:span text:style-name="T4">31. 5. do 16. ure, </text:span><text:span text:style-name="T2">esej ponovno oddate</text:span><text:span text:style-name="T4"> asist. Dejanu Jontesu.</text:span><text:span text:style-name="T2"> Vsi zamudniki oziroma negativno ocenjeni morajo esej napisati na novo. Zamudnikom se poleg tega za zamujen rok odbije ena ocena pri končni oceni izpita. Zamudniki prav tako ne morejo pristopiti k prvemu razpisanemu izpitnemu roku. <text:s/></text:span></text:p></text:note-body></text:note></text:span> </text:p>
      <text:p text:style-name="P24">Približno 30% študentov/študentk, ki bodo napisali boljši esej kot njihovi kolegi in bili aktivnejši razpravljalci, se lahko, če bodo želeli, udeležijo posebnega predroka, ki bo predvidoma na predavanjih konec semestra.</text:p>
      <text:p text:style-name="P13"/>
      <text:p text:style-name="P13"/>
      <text:p text:style-name="P13"/>
      <text:p text:style-name="P13"/>
      <text:p text:style-name="P13"/>
      <text:p text:style-name="P13"/>
      <text:p text:style-name="P13"/>
      <text:p text:style-name="P13"/>
      <text:p text:style-name="P13"><text:soft-page-break/>DEL OBVEZNE IZPITNE LITERATURE JE POLEG SKRIPTE TUDI KNJIGA Pierra Bourdieuja (2001): NA TELEVIZIJI. Ljubljana: Krtina. <text:span text:style-name="T7">(Dostopno v ODKJG)</text:span>. </text:p>
      <text:p text:style-name="P14"/>
      <text:p text:style-name="P15">Vsebinska navodila za pisanje:</text:p>
      <text:p text:style-name="P17">Preden začnete pisati esej, natančno preštudirajte tekste v skripti, na katere se vprašanje nanaša in poiščite ustrezno dodatno literaturo. Odgovor na vprašanje naj bo argumentirana strokovno-znanstvena razprava in ne le nizanje trditev iz člankov oziroma iz zapiskov s predavanj. Dober esej vsebuje utemeljeno argumentacijo, kar pomeni, da trditve podprete z argumenti, o uporabljenih konceptih kritično premišljujte, vaše ideje in poante pa lahko tudi aktualizirate ali ilustrirate s konkretnimi primeri. Uporabite najmanj tri ustrezne reference, ki jih smiselno vpletite v vašo argumentacijo, pri čemer mora biti vsaj ena referenca 'zunanja', se pravi vir o tovrstni tematiki (knjiga, znanstveni članek), ki ga ni v skripti pri predmetu in ga sami poiščete v knjižnici. Citate drugih avtorjev/ic ali povzetke konceptov, teorij vključite v vašo argumentacijo po pravilih pisanja strokovno-znanstvenih člankov<text:span text:style-name="T9">. Dober esej smiselno razvija tudi dobro zgodbo, kjer se nit zgodbe/odgovora na vprašanje vleče skozi celotno argumentacijo v eseju. </text:span>Esej naj bo brez jezikovnih napak in stilistično brezhiben, pisan v tekočem, berljivem jeziku. </text:p>
      <text:p text:style-name="P14"/>
      <text:p text:style-name="P14">Oblikovna navodila za izdelavo eseja: </text:p>
      <text:list xml:id="list1319523560" text:style-name="WW8Num3">
        <text:list-item>
          <text:p text:style-name="P26">Kot naslovnico uporabite obrazec za ocenjevanje eseja, kjer izpolnete glavo in ga natisnete ter spnete skupaj z esejem (obrazec je na koncu tega dokumenta);</text:p>
        </text:list-item>
        <text:list-item>
          <text:p text:style-name="P26">dolžina 1800-2000 besed (približno 5 do 6 strani);</text:p>
        </text:list-item>
        <text:list-item>
          <text:p text:style-name="P26">font Times New Roman, velikost 12, 1,5 razmika med vrsticami;</text:p>
        </text:list-item>
        <text:list-item>
          <text:p text:style-name="P26">vsaj tri ustrezne reference (glej spodaj);</text:p>
        </text:list-item>
        <text:list-item>
          <text:p text:style-name="P27">na prvi strani desno zgoraj navedite ime in priimek študenta oz. študentke, vpisno številko ter smer študija; </text:p>
        </text:list-item>
        <text:list-item>
          <text:p text:style-name="P25"><text:span text:style-name="T3">pri citiranju upoštevajte</text:span><text:span text:style-name="T5"> fakultetna navodila za pisanje strokovnih del</text:span><text:span text:style-name="T3">, ki jih najdete na fakultetni spletni strani (</text:span><text:a xlink:type="simple" xlink:href="http://www.fdv.uni-lj.si/Dodiplomski_studij/Pravila/urejanje_znanstvenih_besedil.asp"><text:span text:style-name="Internet_20_link"><text:span text:style-name="T10">http://www.fdv.uni-lj.si/Dodiplomski_studij/Pravila/urejanje_znanstvenih_besedil.asp</text:span></text:span></text:a><text:span text:style-name="T3">);</text:span></text:p>
        </text:list-item>
        <text:list-item>
          <text:p text:style-name="P27">če je le možno, varčujte s papirjem in tiskajte 2 strani na list in/ali obojestransko;</text:p>
        </text:list-item>
        <text:list-item>
          <text:p text:style-name="P26">neprimerna oblika izdelka pomeni avtomatično zavrnitev brez vsebinskega pregleda.</text:p>
        </text:list-item>
      </text:list>
      <text:p text:style-name="P17"/>
      <text:p text:style-name="P17"/>
      <text:p text:style-name="P17">Primere dobro napisanih esejev najdete (od sredine oktobra dalje) na spodnji povezavi:</text:p>
      <text:p text:style-name="P17"><text:a xlink:type="simple" xlink:href="http://www.komunikologija-mks.si/predavatelji/dejan-jontes"><text:span text:style-name="Internet_20_link">www.komunikologija-mks.si/predavatelji/dejan-jontes</text:span></text:a> <text:s/>(gradiva za Teorije medijev in komuniciranja)</text:p>
      <text:p text:style-name="P13">POMEMBNO:</text:p>
      <text:p text:style-name="P16"/>
      <text:list xml:id="list1144708771" text:continue-numbering="true" text:style-name="WW8Num3">
        <text:list-item>
          <text:p text:style-name="P18">Za reference uporabljajte literaturo s področja medijskih in komunikacijskih študij in ne denimo novinarskih učbenikov.</text:p>
        </text:list-item>
        <text:list-item>
          <text:p text:style-name="P18">Diplomska dela <text:span text:style-name="T7">niso</text:span> ustrezne reference in so kot vir prepovedane.</text:p>
        </text:list-item>
        <text:list-item>
          <text:p text:style-name="P18">Plagiatorstvo se kaznuje s prijavo na disciplinsko komisijo. O oblikah plagiatorstva lahko več preberete na povezavi <text:a xlink:type="simple" xlink:href="http://www.fdv.uni-lj.si/Dodiplomski_studij/Pravila/plagiatorstvo.pdf"><text:span text:style-name="Internet_20_link">http://www.fdv.uni-lj.si/Dodiplomski_studij/Pravila/plagiatorstvo.pdf</text:span></text:a> .</text:p>
        </text:list-item>
      </text:list>
      <text:p text:style-name="P22"/>
      <text:p text:style-name="P22"/>
      <text:p text:style-name="P16"><text:soft-page-break/>Priročniki za pomoč pri študiju in pisanju esejev (ti priročniki so namenjeni dodatni razlagi in pomoči, zato jih sicer lahko citirate, a ne štejejo med tri ustrezne reference, ki jih morate uporabiti pri vsakem eseju): </text:p>
      <text:list xml:id="list810609511" text:style-name="WW8Num2">
        <text:list-item>
          <text:p text:style-name="P21">John Hartley, <text:span text:style-name="T11">Communication, Cultural and Media Studies – The Key Concepts</text:span>. Routledge 2002.</text:p>
        </text:list-item>
      </text:list>
      <text:list xml:id="list1441341607" text:style-name="WW8Num5">
        <text:list-item>
          <text:p text:style-name="P20">B. Casey, N. Casey et al., <text:span text:style-name="T11">Television Studies – The Key Concepts</text:span>, Routledge 2002. </text:p>
        </text:list-item>
        <text:list-item>
          <text:p text:style-name="P20">T. O'Sullivan, Hartley et al., <text:span text:style-name="T11">Key concepts in Communication and Cultural Studies</text:span>, Routledge.</text:p>
        </text:list-item>
        <text:list-item>
          <text:p text:style-name="P20">Jane Stokes, <text:span text:style-name="T11">How to do Media and Cultural Studies</text:span>, Sage 2003.</text:p>
        </text:list-item>
      </text:list>
      <text:p text:style-name="P19"/>
      <text:p text:style-name="P32">Poleg številnih knjig (v knjižnici so večinoma na polici, označeni s signaturo 316.7 in 316.77) vam za iskanje ustreznih referenc priporočamo še naslednje serijske publikacije (vse najdete v fakultetni knjižnici in v elektronski obliki na povezavi digitalna knjižnica – predvsem zbirke ProQuest Databeses, EBSCOhost in SAGE Journals Online):</text:p>
      <text:p text:style-name="P33"/>
      <text:list xml:id="list1332606219" text:continue-numbering="true" text:style-name="WW8Num5">
        <text:list-item>
          <text:p text:style-name="P31">Cultural studies</text:p>
        </text:list-item>
        <text:list-item>
          <text:p text:style-name="P31">European journal of cultural studies</text:p>
        </text:list-item>
        <text:list-item>
          <text:p text:style-name="P31">International journal of cultural studies</text:p>
        </text:list-item>
        <text:list-item>
          <text:p text:style-name="P31">Journal of popular culture</text:p>
        </text:list-item>
        <text:list-item>
          <text:p text:style-name="P31">Critical studies in mass communication/Critical studies in media communication</text:p>
        </text:list-item>
        <text:list-item>
          <text:p text:style-name="P31">Media, culture &amp; society</text:p>
        </text:list-item>
        <text:list-item>
          <text:p text:style-name="P31">Theory, culture &amp; society: explorations in critical social science</text:p>
        </text:list-item>
        <text:list-item>
          <text:p text:style-name="P31">Journalism</text:p>
        </text:list-item>
        <text:list-item>
          <text:p text:style-name="P31">Journal of visual culture</text:p>
        </text:list-item>
        <text:list-item>
          <text:p text:style-name="P31">Javnost/The Public</text:p>
        </text:list-item>
        <text:list-item>
          <text:p text:style-name="P31">Teorija in praksa</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able:table table:name="Table1" table:style-name="Table1">
        <table:table-column table:style-name="Table1.A"/>
        <table:table-column table:style-name="Table1.B"/>
        <table:table-row table:style-name="Table1.1">
          <table:table-cell table:style-name="Table1.A1" office:value-type="string">
            <text:p text:style-name="P36">Ime: </text:p>
          </table:table-cell>
          <table:table-cell table:style-name="Table1.B1" table:number-rows-spanned="3" office:value-type="string">
            <text:p text:style-name="P5">Ocena:</text:p>
            <text:p text:style-name="P5"/>
            <text:p text:style-name="P5"/>
          </table:table-cell>
        </table:table-row>
        <table:table-row table:style-name="Table1.2">
          <table:table-cell table:style-name="Table1.A1" office:value-type="string">
            <text:p text:style-name="P5">Datum: </text:p>
          </table:table-cell>
          <table:covered-table-cell/>
        </table:table-row>
        <table:table-row table:style-name="Table1.3">
          <table:table-cell table:style-name="Table1.A1" office:value-type="string">
            <text:p text:style-name="P5">Naslov eseja:</text:p>
          </table:table-cell>
          <table:covered-table-cell/>
        </table:table-row>
      </table:table>
      <text:p text:style-name="Standard"/>
      <text:p text:style-name="Standard"/>
      <table:table table:name="Table2" table:style-name="Table2">
        <table:table-column table:style-name="Table2.A"/>
        <table:table-column table:style-name="Table2.B" table:number-columns-repeated="5"/>
        <table:table-column table:style-name="Table2.G"/>
        <table:table-row table:style-name="Table2.1">
          <table:table-cell table:style-name="Table2.A1" office:value-type="string">
            <text:p text:style-name="P23"/>
          </table:table-cell>
          <table:table-cell table:style-name="Table2.B1" office:value-type="string">
            <text:h text:style-name="P29" text:outline-level="1">5</text:h>
          </table:table-cell>
          <table:table-cell table:style-name="Table2.B1" office:value-type="string">
            <text:p text:style-name="P7">6</text:p>
          </table:table-cell>
          <table:table-cell table:style-name="Table2.B1" office:value-type="string">
            <text:p text:style-name="P7">7</text:p>
          </table:table-cell>
          <table:table-cell table:style-name="Table2.B1" office:value-type="string">
            <text:h text:style-name="P30" text:outline-level="2">8</text:h>
          </table:table-cell>
          <table:table-cell table:style-name="Table2.B1" office:value-type="string">
            <text:h text:style-name="P30" text:outline-level="2">9</text:h>
          </table:table-cell>
          <table:table-cell table:style-name="Table2.G1" office:value-type="string">
            <text:h text:style-name="P30" text:outline-level="2">10</text:h>
          </table:table-cell>
        </table:table-row>
        <table:table-row table:style-name="Table2.1">
          <table:table-cell table:style-name="Table2.B1" office:value-type="string">
            <text:p text:style-name="P9">Širina raziskovanja ter prebrane in uporabljene literature <text:s/>(vključno z bibliografijo, referencami...) </text:p>
          </table:table-cell>
          <table:table-cell table:style-name="Table2.B1" office:value-type="string">
            <text:p text:style-name="P35"/>
          </table:table-cell>
          <table:table-cell table:style-name="Table2.B1" office:value-type="string">
            <text:p text:style-name="P23"/>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3"/>
          </table:table-cell>
          <table:table-cell table:style-name="Table2.G1" office:value-type="string">
            <text:p text:style-name="P3"/>
          </table:table-cell>
        </table:table-row>
        <table:table-row table:style-name="Table2.1">
          <table:table-cell table:style-name="Table2.B1" office:value-type="string">
            <text:p text:style-name="P10"/>
            <text:p text:style-name="P9">Znanje in razumevanje </text:p>
          </table:table-cell>
          <table:table-cell table:style-name="Table2.B1" office:value-type="string">
            <text:p text:style-name="P23"/>
          </table:table-cell>
          <table:table-cell table:style-name="Table2.B1" office:value-type="string">
            <text:p text:style-name="P23"/>
          </table:table-cell>
          <table:table-cell table:style-name="Table2.B1" office:value-type="string">
            <text:p text:style-name="P11"/>
          </table:table-cell>
          <table:table-cell table:style-name="Table2.B1" office:value-type="string">
            <text:p text:style-name="P23"/>
          </table:table-cell>
          <table:table-cell table:style-name="Table2.B1" office:value-type="string">
            <text:p text:style-name="P3"/>
          </table:table-cell>
          <table:table-cell table:style-name="Table2.G1" office:value-type="string">
            <text:p text:style-name="P3"/>
          </table:table-cell>
        </table:table-row>
        <table:table-row table:style-name="Table2.1">
          <table:table-cell table:style-name="Table2.B1" office:value-type="string">
            <text:p text:style-name="P37">Izvirnost kritične razprave </text:p>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3"/>
          </table:table-cell>
          <table:table-cell table:style-name="Table2.G1" office:value-type="string">
            <text:p text:style-name="P3"/>
          </table:table-cell>
        </table:table-row>
        <table:table-row table:style-name="Table2.1">
          <table:table-cell table:style-name="Table2.B1" office:value-type="string">
            <text:p text:style-name="P37">Jasna in logično strukturirana argumentacija, ki se drži raziskovalnega vprašanja in je primerno podprta z dokazi </text:p>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3"/>
          </table:table-cell>
          <table:table-cell table:style-name="Table2.G1" office:value-type="string">
            <text:p text:style-name="P3"/>
          </table:table-cell>
        </table:table-row>
        <table:table-row table:style-name="Table2.1">
          <table:table-cell table:style-name="Table2.B1" office:value-type="string">
            <text:p text:style-name="P9">Ustrezen stil prezentacije (vključno s pravopisom) </text:p>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3"/>
          </table:table-cell>
          <table:table-cell table:style-name="Table2.G1" office:value-type="string">
            <text:p text:style-name="P3"/>
          </table:table-cell>
        </table:table-row>
      </table:table>
      <text:p text:style-name="P34"/>
      <text:p text:style-name="P34"/>
      <text:p text:style-name="P38"/>
      <text:p text:style-name="P38">SPLOŠNI KOMENTAR/ KAJ BI BILO POTREBNO DODELATI, IZBOLJŠATI:</text:p>
      <text:p text:style-name="P38"/>
      <text:p text:style-name="P39">………………………………………………………………………………………………………………………………………………………………………………………………………………………………………………………………………………………………………………………………………………</text:p>
      <text:p text:style-name="P3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Nimbus Sans L1" svg:font-family="'Nimbus Sans L'" style:font-family-generic="swiss"/>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n" fo:country="GB"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en" fo:country="GB"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fo:language="en" fo:country="GB" style:font-name-asian="Arial Unicode MS" style:font-size-asian="10pt" style:font-name-complex="Arial Unicode MS" style:font-size-complex="10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Wingdings"/>
    </style:style>
    <style:style style:name="WW8Num3z2" style:family="text">
      <style:text-properties style:font-name="Wingdings" style:font-name-complex="Wingdings"/>
    </style:style>
    <style:style style:name="WW8Num4z0" style:family="text">
      <style:text-properties style:font-name="Symbol" style:font-name-asian="Times New Roman"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Wingdings"/>
    </style:style>
    <style:style style:name="WW8Num5z0" style:family="text">
      <style:text-properties style:font-name="Symbol" style:font-name-complex="Symbol"/>
    </style:style>
    <style:style style:name="WW8Num5z1" style:family="text">
      <style:text-properties style:font-name="Courier New" style:font-name-complex="Wingdings"/>
    </style:style>
    <style:style style:name="WW8Num5z2" style:family="text">
      <style:text-properties style:font-name="Wingdings" style:font-name-complex="Wingding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fo:font-size="12pt" fo:language="sl" fo:country="SI" style:font-size-asian="12pt" style:font-size-complex="12pt"/>
    </style:style>
    <style:style style:name="Comment_20_Subject_20_Char" style:display-name="Comment Subject Char" style:family="text">
      <style:text-properties fo:font-size="12pt" fo:language="sl" fo:country="SI" fo:font-weight="bold" style:font-size-asian="12pt" style:font-weight-asian="bold" style:font-size-complex="12pt" style:font-weight-complex="bold"/>
    </style:style>
    <style:style style:name="Heading_20_1_20_Char" style:display-name="Heading 1 Char" style:family="text">
      <style:text-properties fo:font-size="12pt" fo:language="en" fo:country="GB" fo:font-weight="bold" style:font-size-asian="12pt" style:font-weight-asian="bold" style:font-size-complex="12pt" style:font-weight-complex="bold"/>
    </style:style>
    <style:style style:name="Heading_20_2_20_Char" style:display-name="Heading 2 Char" style:family="text">
      <style:text-properties fo:font-size="12pt" fo:language="en" fo:country="GB" fo:font-weight="bold" style:font-size-asian="12pt" style:font-weight-asian="bold" style:font-size-complex="12pt" style:font-weight-complex="bold"/>
    </style:style>
    <style:style style:name="Header_20_Char" style:display-name="Header Char" style:family="text">
      <style:text-properties fo:font-size="12pt" fo:language="en" fo:country="GB"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3937in" fo:text-indent="-0.2756in" fo:margin-left="0.3937in"/>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RIJE MEDIJEV IN KOMUNICIRANJA 2006/2007</dc:title>
    <meta:initial-creator>dejan</meta:initial-creator>
    <meta:creation-date>2008-08-14T08:12:00</meta:creation-date>
    <dc:creator>Dejan</dc:creator>
    <dc:date>2012-02-11T17:54:00</dc:date>
    <meta:print-date>2010-09-28T06:33:00</meta:print-date>
    <meta:editing-cycles>208</meta:editing-cycles>
    <meta:editing-duration>PT5H58M</meta:editing-duration>
    <meta:document-statistic meta:table-count="2" meta:image-count="0" meta:object-count="0" meta:page-count="4" meta:paragraph-count="62" meta:word-count="963" meta:character-count="6935" meta:non-whitespace-character-count="6040"/>
    <meta:generator>LibreOffice/3.5$Linux_X86_64 LibreOffice_project/350m1$Build-2</meta:generator>
    <meta:user-defined meta:name="Info 1"/>
    <meta:user-defined meta:name="Info 2"/>
    <meta:user-defined meta:name="Info 3"/>
    <meta:user-defined meta:name="Info 4"/>
  </office:meta>
</office:document-meta>
</file>