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528in" fo:margin-left="-0.0521in" table:align="left" style:writing-mode="lr-tb"/>
    </style:style>
    <style:style style:name="Table1.A" style:family="table-column">
      <style:table-column-properties style:column-width="1.4236in"/>
    </style:style>
    <style:style style:name="Table1.B" style:family="table-column">
      <style:table-column-properties style:column-width="1.5in"/>
    </style:style>
    <style:style style:name="Table1.D" style:family="table-column">
      <style:table-column-properties style:column-width="1.8292in"/>
    </style:style>
    <style:style style:name="Table1.1" style:family="table-row">
      <style:table-row-properties fo:keep-together="always"/>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486in" fo:padding-right="0.0486in" fo:padding-top="0in" fo:padding-bottom="0in" fo:border="0.5pt solid #000000" style:writing-mode="lr-tb"/>
    </style:style>
    <style:style style:name="Table1.2" style:family="table-row">
      <style:table-row-properties fo:keep-together="auto"/>
    </style:style>
    <style:style style:name="Table2" style:family="table">
      <style:table-properties style:width="6.4042in" fo:margin-left="-0.0521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C" style:family="table-column">
      <style:table-column-properties style:column-width="2.1396in"/>
    </style:style>
    <style:style style:name="Table2.1" style:family="table-row">
      <style:table-row-properties fo:keep-together="always"/>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486in" fo:padding-right="0.0486in" fo:padding-top="0in" fo:padding-bottom="0in" fo:border="0.5pt solid #000000" style:writing-mode="lr-tb"/>
    </style:style>
    <style:style style:name="Table2.2" style:family="table-row">
      <style:table-row-properties fo:keep-together="auto"/>
    </style:style>
    <style:style style:name="P1" style:family="paragraph" style:parent-style-name="Standard">
      <style:text-properties fo:font-size="10pt" style:font-size-asian="10pt"/>
    </style:style>
    <style:style style:name="P2" style:family="paragraph" style:parent-style-name="Standard">
      <style:text-properties fo:font-size="10pt" style:font-size-asian="10pt" style:font-size-complex="10pt"/>
    </style:style>
    <style:style style:name="P3" style:family="paragraph" style:parent-style-name="Standard" style:list-style-name="WW8Num41">
      <style:text-properties fo:font-size="10pt" style:font-size-asian="10pt" style:font-size-complex="10pt"/>
    </style:style>
    <style:style style:name="P4" style:family="paragraph" style:parent-style-name="Standard" style:list-style-name="WW8Num23">
      <style:text-properties fo:font-size="10pt" style:font-size-asian="10pt" style:font-size-complex="10pt"/>
    </style:style>
    <style:style style:name="P5" style:family="paragraph" style:parent-style-name="Standard" style:list-style-name="WW8Num24">
      <style:text-properties fo:font-size="10pt" style:font-size-asian="10pt" style:font-size-complex="10pt"/>
    </style:style>
    <style:style style:name="P6" style:family="paragraph" style:parent-style-name="Standard" style:list-style-name="WW8Num34">
      <style:text-properties fo:font-size="10pt" style:font-size-asian="10pt" style:font-size-complex="10pt"/>
    </style:style>
    <style:style style:name="P7" style:family="paragraph" style:parent-style-name="Standard" style:list-style-name="WW8Num28">
      <style:text-properties fo:font-size="10pt" style:font-size-asian="10pt" style:font-size-complex="10pt"/>
    </style:style>
    <style:style style:name="P8" style:family="paragraph" style:parent-style-name="Standard" style:list-style-name="WW8Num27">
      <style:text-properties fo:font-size="10pt" style:font-size-asian="10pt" style:font-size-complex="10pt"/>
    </style:style>
    <style:style style:name="P9" style:family="paragraph" style:parent-style-name="Standard">
      <style:paragraph-properties fo:text-align="center" style:justify-single-word="false"/>
      <style:text-properties fo:font-size="10pt" style:font-size-asian="10pt" style:font-size-complex="10pt"/>
    </style:style>
    <style:style style:name="P10" style:family="paragraph" style:parent-style-name="Standard">
      <style:paragraph-properties fo:text-align="center" style:justify-single-word="false" style:snap-to-layout-grid="false"/>
      <style:text-properties fo:font-size="10pt" style:font-size-asian="10pt" style:font-size-complex="10pt"/>
    </style:style>
    <style:style style:name="P11" style:family="paragraph" style:parent-style-name="Standard" style:list-style-name="WW8Num9">
      <style:text-properties fo:font-size="10pt" style:font-size-asian="10pt" style:font-size-complex="10pt"/>
    </style:style>
    <style:style style:name="P12" style:family="paragraph" style:parent-style-name="Standard" style:list-style-name="WW8Num6">
      <style:text-properties fo:font-size="10pt" style:font-size-asian="10pt" style:font-size-complex="10pt"/>
    </style:style>
    <style:style style:name="P13" style:family="paragraph" style:parent-style-name="Standard" style:list-style-name="WW8Num21">
      <style:text-properties fo:font-size="10pt" style:font-size-asian="10pt" style:font-size-complex="10pt"/>
    </style:style>
    <style:style style:name="P14" style:family="paragraph" style:parent-style-name="Standard" style:list-style-name="WW8Num19">
      <style:text-properties fo:font-size="10pt" style:font-size-asian="10pt" style:font-size-complex="10pt"/>
    </style:style>
    <style:style style:name="P15" style:family="paragraph" style:parent-style-name="Standard" style:list-style-name="WW8Num10">
      <style:text-properties fo:font-size="10pt" style:font-size-asian="10pt" style:font-size-complex="10pt"/>
    </style:style>
    <style:style style:name="P16" style:family="paragraph" style:parent-style-name="Standard" style:list-style-name="WW8Num3">
      <style:text-properties fo:font-size="10pt" style:font-size-asian="10pt" style:font-size-complex="10pt"/>
    </style:style>
    <style:style style:name="P17" style:family="paragraph" style:parent-style-name="Standard" style:list-style-name="WW8Num40">
      <style:text-properties fo:font-size="10pt" style:font-size-asian="10pt" style:font-size-complex="10pt"/>
    </style:style>
    <style:style style:name="P18" style:family="paragraph" style:parent-style-name="Standard" style:list-style-name="WW8Num26">
      <style:text-properties fo:font-size="10pt" style:font-size-asian="10pt" style:font-size-complex="10pt"/>
    </style:style>
    <style:style style:name="P19" style:family="paragraph" style:parent-style-name="Standard" style:list-style-name="WW8Num7">
      <style:text-properties fo:font-size="10pt" style:font-size-asian="10pt" style:font-size-complex="10pt"/>
    </style:style>
    <style:style style:name="P20" style:family="paragraph" style:parent-style-name="Standard" style:list-style-name="WW8Num32">
      <style:text-properties fo:font-size="10pt" style:font-size-asian="10pt" style:font-size-complex="10pt"/>
    </style:style>
    <style:style style:name="P21" style:family="paragraph" style:parent-style-name="Standard" style:list-style-name="WW8Num38">
      <style:text-properties fo:font-size="10pt" style:font-size-asian="10pt"/>
    </style:style>
    <style:style style:name="P22" style:family="paragraph" style:parent-style-name="Standard" style:list-style-name="WW8Num25">
      <style:text-properties fo:font-size="10pt" style:font-size-asian="10pt"/>
    </style:style>
    <style:style style:name="P23" style:family="paragraph" style:parent-style-name="Standard" style:list-style-name="WW8Num8">
      <style:text-properties fo:font-size="10pt" style:font-size-asian="10pt"/>
    </style:style>
    <style:style style:name="P24" style:family="paragraph" style:parent-style-name="Standard" style:list-style-name="WW8Num20">
      <style:text-properties fo:font-size="10pt" style:font-size-asian="10pt"/>
    </style:style>
    <style:style style:name="P25" style:family="paragraph" style:parent-style-name="Standard" style:list-style-name="WW8Num31">
      <style:text-properties fo:font-size="10pt" style:font-size-asian="10pt"/>
    </style:style>
    <style:style style:name="P26" style:family="paragraph" style:parent-style-name="Standard" style:list-style-name="WW8Num1">
      <style:text-properties fo:font-size="10pt" style:font-size-asian="10pt"/>
    </style:style>
    <style:style style:name="P27" style:family="paragraph" style:parent-style-name="Standard" style:list-style-name="WW8Num12">
      <style:text-properties fo:font-size="10pt" style:font-size-asian="10pt"/>
    </style:style>
    <style:style style:name="P28" style:family="paragraph" style:parent-style-name="Standard" style:list-style-name="WW8Num2">
      <style:text-properties fo:font-size="10pt" style:font-size-asian="10pt"/>
    </style:style>
    <style:style style:name="P29" style:family="paragraph" style:parent-style-name="Standard" style:list-style-name="WW8Num13">
      <style:text-properties fo:font-size="10pt" style:font-size-asian="10pt"/>
    </style:style>
    <style:style style:name="P30" style:family="paragraph" style:parent-style-name="Standard" style:list-style-name="WW8Num22">
      <style:text-properties fo:font-size="10pt" style:font-size-asian="10pt"/>
    </style:style>
    <style:style style:name="P31" style:family="paragraph" style:parent-style-name="Standard" style:list-style-name="WW8Num37">
      <style:text-properties fo:font-size="10pt" style:font-size-asian="10pt"/>
    </style:style>
    <style:style style:name="P32" style:family="paragraph" style:parent-style-name="Standard" style:list-style-name="WW8Num11">
      <style:text-properties fo:font-size="10pt" style:font-size-asian="10pt"/>
    </style:style>
    <style:style style:name="P33" style:family="paragraph" style:parent-style-name="Standard" style:list-style-name="WW8Num16">
      <style:text-properties fo:font-size="10pt" style:font-size-asian="10pt"/>
    </style:style>
    <style:style style:name="P34" style:family="paragraph" style:parent-style-name="Standard" style:list-style-name="WW8Num15">
      <style:text-properties fo:font-size="10pt" style:font-size-asian="10pt"/>
    </style:style>
    <style:style style:name="P35" style:family="paragraph" style:parent-style-name="Standard" style:list-style-name="WW8Num30">
      <style:text-properties fo:font-size="10pt" style:font-size-asian="10pt"/>
    </style:style>
    <style:style style:name="P36" style:family="paragraph" style:parent-style-name="Standard" style:list-style-name="WW8Num17">
      <style:text-properties fo:font-size="10pt" style:font-size-asian="10pt"/>
    </style:style>
    <style:style style:name="P37" style:family="paragraph" style:parent-style-name="Standard" style:list-style-name="WW8Num39">
      <style:text-properties fo:font-size="10pt" style:font-size-asian="10pt"/>
    </style:style>
    <style:style style:name="P38" style:family="paragraph" style:parent-style-name="Standard" style:list-style-name="WW8Num18">
      <style:text-properties fo:font-size="10pt" style:font-size-asian="10pt"/>
    </style:style>
    <style:style style:name="P39" style:family="paragraph" style:parent-style-name="Standard" style:list-style-name="WW8Num33">
      <style:text-properties fo:font-size="10pt" style:font-size-asian="10pt"/>
    </style:style>
    <style:style style:name="P40" style:family="paragraph" style:parent-style-name="Standard" style:list-style-name="WW8Num14">
      <style:text-properties fo:font-size="10pt" style:font-size-asian="10pt"/>
    </style:style>
    <style:style style:name="P41" style:family="paragraph" style:parent-style-name="Standard" style:list-style-name="WW8Num29">
      <style:text-properties fo:font-size="10pt" style:font-size-asian="10pt"/>
    </style:style>
    <style:style style:name="P42" style:family="paragraph" style:parent-style-name="Standard" style:list-style-name="WW8Num36">
      <style:text-properties fo:font-size="10pt" style:font-size-asian="10pt"/>
    </style:style>
    <style:style style:name="P43" style:family="paragraph" style:parent-style-name="Standard" style:list-style-name="WW8Num5">
      <style:text-properties fo:font-size="10pt" style:font-size-asian="10pt"/>
    </style:style>
    <style:style style:name="P44" style:family="paragraph" style:parent-style-name="Standard" style:list-style-name="WW8Num4">
      <style:text-properties fo:font-size="10pt" style:font-size-asian="10pt"/>
    </style:style>
    <style:style style:name="P45" style:family="paragraph" style:parent-style-name="Standard" style:list-style-name="WW8Num23">
      <style:text-properties fo:font-size="10pt" fo:font-weight="bold" style:font-size-asian="10pt" style:font-weight-asian="bold" style:font-size-complex="10pt"/>
    </style:style>
    <style:style style:name="P46" style:family="paragraph" style:parent-style-name="Standard" style:list-style-name="WW8Num24">
      <style:text-properties fo:font-size="10pt" fo:font-weight="bold" style:font-size-asian="10pt" style:font-weight-asian="bold" style:font-size-complex="10pt"/>
    </style:style>
    <style:style style:name="P47" style:family="paragraph" style:parent-style-name="Standard" style:list-style-name="WW8Num34">
      <style:text-properties fo:font-size="10pt" fo:font-weight="bold" style:font-size-asian="10pt" style:font-weight-asian="bold" style:font-size-complex="10pt"/>
    </style:style>
    <style:style style:name="P48" style:family="paragraph" style:parent-style-name="Standard" style:list-style-name="WW8Num28">
      <style:text-properties fo:font-size="10pt" fo:font-weight="bold" style:font-size-asian="10pt" style:font-weight-asian="bold" style:font-size-complex="10pt" style:font-weight-complex="bold"/>
    </style:style>
    <style:style style:name="P49" style:family="paragraph" style:parent-style-name="Standard" style:list-style-name="WW8Num9">
      <style:text-properties fo:font-size="10pt" fo:font-weight="bold" style:font-size-asian="10pt" style:font-weight-asian="bold" style:font-size-complex="10pt" style:font-weight-complex="bold"/>
    </style:style>
    <style:style style:name="P50" style:family="paragraph" style:parent-style-name="Standard" style:list-style-name="WW8Num6">
      <style:text-properties fo:font-size="10pt" fo:font-weight="bold" style:font-size-asian="10pt" style:font-weight-asian="bold" style:font-size-complex="10pt" style:font-weight-complex="bold"/>
    </style:style>
    <style:style style:name="P51" style:family="paragraph" style:parent-style-name="Standard" style:list-style-name="WW8Num21">
      <style:text-properties fo:font-size="10pt" fo:font-weight="bold" style:font-size-asian="10pt" style:font-weight-asian="bold" style:font-size-complex="10pt" style:font-weight-complex="bold"/>
    </style:style>
    <style:style style:name="P52" style:family="paragraph" style:parent-style-name="Standard" style:list-style-name="WW8Num19">
      <style:text-properties fo:font-size="10pt" fo:font-weight="bold" style:font-size-asian="10pt" style:font-weight-asian="bold" style:font-size-complex="10pt" style:font-weight-complex="bold"/>
    </style:style>
    <style:style style:name="P53" style:family="paragraph" style:parent-style-name="Standard" style:list-style-name="WW8Num10">
      <style:text-properties fo:font-size="10pt" fo:font-weight="bold" style:font-size-asian="10pt" style:font-weight-asian="bold" style:font-size-complex="10pt" style:font-weight-complex="bold"/>
    </style:style>
    <style:style style:name="P54" style:family="paragraph" style:parent-style-name="Standard" style:list-style-name="WW8Num26">
      <style:text-properties fo:font-size="10pt" fo:font-weight="bold" style:font-size-asian="10pt" style:font-weight-asian="bold" style:font-size-complex="10pt" style:font-weight-complex="bold"/>
    </style:style>
    <style:style style:name="P55" style:family="paragraph" style:parent-style-name="Standard" style:list-style-name="WW8Num7">
      <style:text-properties fo:font-size="10pt" fo:font-weight="bold" style:font-size-asian="10pt" style:font-weight-asian="bold" style:font-size-complex="10pt" style:font-weight-complex="bold"/>
    </style:style>
    <style:style style:name="P56" style:family="paragraph" style:parent-style-name="Standard">
      <style:text-properties fo:font-size="10pt" fo:font-weight="bold" style:font-size-asian="10pt" style:font-weight-asian="bold" style:font-weight-complex="bold"/>
    </style:style>
    <style:style style:name="P57" style:family="paragraph" style:parent-style-name="Standard" style:list-style-name="WW8Num38">
      <style:text-properties fo:font-size="10pt" fo:font-weight="bold" style:font-size-asian="10pt" style:font-weight-asian="bold" style:font-weight-complex="bold"/>
    </style:style>
    <style:style style:name="P58" style:family="paragraph" style:parent-style-name="Standard" style:list-style-name="WW8Num25">
      <style:text-properties fo:font-size="10pt" fo:font-weight="bold" style:font-size-asian="10pt" style:font-weight-asian="bold" style:font-weight-complex="bold"/>
    </style:style>
    <style:style style:name="P59" style:family="paragraph" style:parent-style-name="Standard" style:list-style-name="WW8Num8">
      <style:text-properties fo:font-size="10pt" fo:font-weight="bold" style:font-size-asian="10pt" style:font-weight-asian="bold" style:font-weight-complex="bold"/>
    </style:style>
    <style:style style:name="P60" style:family="paragraph" style:parent-style-name="Standard" style:list-style-name="WW8Num20">
      <style:text-properties fo:font-size="10pt" fo:font-weight="bold" style:font-size-asian="10pt" style:font-weight-asian="bold" style:font-weight-complex="bold"/>
    </style:style>
    <style:style style:name="P61" style:family="paragraph" style:parent-style-name="Standard" style:list-style-name="WW8Num31">
      <style:text-properties fo:font-size="10pt" fo:font-weight="bold" style:font-size-asian="10pt" style:font-weight-asian="bold" style:font-weight-complex="bold"/>
    </style:style>
    <style:style style:name="P62" style:family="paragraph" style:parent-style-name="Standard" style:list-style-name="WW8Num2">
      <style:text-properties fo:font-size="10pt" fo:font-weight="bold" style:font-size-asian="10pt" style:font-weight-asian="bold" style:font-weight-complex="bold"/>
    </style:style>
    <style:style style:name="P63" style:family="paragraph" style:parent-style-name="Standard" style:list-style-name="WW8Num22">
      <style:text-properties fo:font-size="10pt" fo:font-weight="bold" style:font-size-asian="10pt" style:font-weight-asian="bold" style:font-weight-complex="bold"/>
    </style:style>
    <style:style style:name="P64" style:family="paragraph" style:parent-style-name="Standard" style:list-style-name="WW8Num37">
      <style:text-properties fo:font-size="10pt" fo:font-weight="bold" style:font-size-asian="10pt" style:font-weight-asian="bold" style:font-weight-complex="bold"/>
    </style:style>
    <style:style style:name="P65" style:family="paragraph" style:parent-style-name="Standard" style:list-style-name="WW8Num15">
      <style:text-properties fo:font-size="10pt" fo:font-weight="bold" style:font-size-asian="10pt" style:font-weight-asian="bold" style:font-weight-complex="bold"/>
    </style:style>
    <style:style style:name="P66" style:family="paragraph" style:parent-style-name="Standard" style:list-style-name="WW8Num30">
      <style:text-properties fo:font-size="10pt" fo:font-weight="bold" style:font-size-asian="10pt" style:font-weight-asian="bold" style:font-weight-complex="bold"/>
    </style:style>
    <style:style style:name="P67" style:family="paragraph" style:parent-style-name="Standard" style:list-style-name="WW8Num33">
      <style:text-properties fo:font-size="10pt" fo:font-weight="bold" style:font-size-asian="10pt" style:font-weight-asian="bold" style:font-weight-complex="bold"/>
    </style:style>
    <style:style style:name="P68" style:family="paragraph" style:parent-style-name="Standard" style:list-style-name="WW8Num29">
      <style:text-properties fo:font-size="10pt" fo:font-weight="bold" style:font-size-asian="10pt" style:font-weight-asian="bold" style:font-weight-complex="bold"/>
    </style:style>
    <style:style style:name="P69" style:family="paragraph" style:parent-style-name="Standard" style:list-style-name="WW8Num5">
      <style:text-properties fo:font-size="10pt" fo:font-weight="bold" style:font-size-asian="10pt" style:font-weight-asian="bold" style:font-weight-complex="bold"/>
    </style:style>
    <style:style style:name="P70" style:family="paragraph" style:parent-style-name="Standard" style:list-style-name="WW8Num11">
      <style:text-properties fo:font-size="10pt" fo:font-weight="bold" style:font-size-asian="10pt" style:font-weight-asian="bold"/>
    </style:style>
    <style:style style:name="P71" style:family="paragraph" style:parent-style-name="Standard" style:list-style-name="WW8Num41">
      <style:text-properties fo:color="#000000" fo:font-size="10pt" style:font-size-asian="10pt" style:font-size-complex="10pt"/>
    </style:style>
    <style:style style:name="P72" style:family="paragraph" style:parent-style-name="Standard" style:list-style-name="WW8Num13">
      <style:text-properties fo:color="#000000" fo:font-size="10pt" style:font-size-asian="10pt"/>
    </style:style>
    <style:style style:name="P73" style:family="paragraph" style:parent-style-name="Standard" style:list-style-name="WW8Num22">
      <style:text-properties fo:color="#000000" fo:font-size="10pt" style:font-size-asian="10pt"/>
    </style:style>
    <style:style style:name="P74" style:family="paragraph" style:parent-style-name="Standard" style:list-style-name="WW8Num13">
      <style:text-properties fo:color="#000000" fo:font-size="10pt" fo:font-weight="bold" style:font-size-asian="10pt" style:font-weight-asian="bold" style:font-weight-complex="bold"/>
    </style:style>
    <style:style style:name="P75" style:family="paragraph" style:parent-style-name="Standard">
      <style:text-properties fo:color="#ff0000" fo:font-size="10pt" style:font-size-asian="10pt"/>
    </style:style>
    <style:style style:name="P76" style:family="paragraph" style:parent-style-name="Standard">
      <style:text-properties fo:color="#ff0000" fo:font-size="10pt" style:font-size-asian="10pt" style:font-size-complex="10pt"/>
    </style:style>
    <style:style style:name="P77" style:family="paragraph" style:parent-style-name="Standard" style:list-style-name="WW8Num32">
      <style:text-properties fo:color="#ff0000" fo:font-size="10pt" style:font-size-asian="10pt" style:font-size-complex="10pt"/>
    </style:style>
    <style:style style:name="P78" style:family="paragraph" style:parent-style-name="Standard">
      <style:paragraph-properties fo:margin-left="0.4917in" fo:margin-right="0in" fo:text-indent="0in" style:auto-text-indent="false"/>
      <style:text-properties fo:font-size="10pt" style:font-size-asian="10pt" style:font-size-complex="10pt"/>
    </style:style>
    <style:style style:name="P79" style:family="paragraph" style:parent-style-name="Standard">
      <style:paragraph-properties fo:break-before="page"/>
      <style:text-properties fo:font-size="10pt" style:font-size-asian="10pt"/>
    </style:style>
    <style:style style:name="P80" style:family="paragraph" style:parent-style-name="Standard" style:master-page-name="Standard">
      <style:paragraph-properties style:page-number="auto"/>
      <style:text-properties fo:font-size="10pt" style:font-size-asian="10pt" style:font-size-complex="10pt"/>
    </style:style>
    <style:style style:name="T1" style:family="text">
      <style:text-properties fo:color="#ff0000"/>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MELJI POLITOLOGIJE</text:p>
      <text:p text:style-name="P2"/>
      <text:p text:style-name="P2">A</text:p>
      <text:p text:style-name="P2"/>
      <text:p text:style-name="P2">1.2.2007</text:p>
      <text:p text:style-name="P2"/>
      <text:p text:style-name="P2">1. »Politično kulturo tu ne bomo razumeli kot kultiviranje politike, temveč politiko kot predpogoj kulture. Brez politike ni kulture. Kultura se vzpostavi šele s politiko. Politična zavest je odločilna za izgradnjo kulturne skupnosti. Politična kultura se oblikuje šele s politiko in bolj kot imajo posamezne skupine razvito politično zavest, višja je njihova stopnja politične kulture, bolj je strukturirana in usposobljena za generiranje, usmerjanje energij posameznikov za doseganje skupnega dobra.«</text:p>
      <text:p text:style-name="P2">Predstavljeno stališče:</text:p>
      <text:list xml:id="list615997697" text:style-name="WW8Num41">
        <text:list-item>
          <text:p text:style-name="P71">postavlja kulturo pred politiko</text:p>
        </text:list-item>
        <text:list-item>
          <text:p text:style-name="P3">se zoperstavlja vladajočemu pogledu, po katerem je politična kultura intervencija kulture v politiko </text:p>
        </text:list-item>
        <text:list-item>
          <text:p text:style-name="P3">pritrjuje stališču zdrave pameti, saj je vsem jasno, da je kultura politično posredovana</text:p>
        </text:list-item>
        <text:list-item>
          <text:p text:style-name="P3">favorizira politikante in politike, ki se nekulturno obnašajo v politiki</text:p>
        </text:list-item>
        <text:list-item>
          <text:p text:style-name="P3">stavi na politični determinizem</text:p>
        </text:list-item>
      </text:list>
      <text:p text:style-name="P78"/>
      <text:p text:style-name="P2"><text:span text:style-name="T1">2.</text:span> Tirani postanejo tirani <text:span text:style-name="T2">»še kot zasebniki, preden se povzpnejo na oblast. V začetku občujejo z ljudmi, ki se jim dobrikajo in so jim pripravljeni storiti sleherno uslugo, ali pa postanejo sami – če kaj potrebujejo – hlapčevski in storijo vse, da se pokažejo prijatelje, toda kakor hitro dosežejo svoj cilj, drugih več ne poznajo.« »V vsem življenju nimajo nobenega prijatelja, zmeraj so gospodarji ali hlapci drugih; pravo prijateljstvo in svoboda sta tuji tiranski naravi«</text:span>. Navedeno stališče je dragoceno za razpravo o politični kulturi, ker kaže na to, da tiran ljudstvu ni vsiljen, ni manipulator ljudstva, kot se na vladajoči način o tiraniji meni danes. Napisal pa ga je:</text:p>
      <text:list xml:id="list891440625" text:style-name="WW8Num23">
        <text:list-item>
          <text:p text:style-name="P4">Aristotel v Politiki</text:p>
        </text:list-item>
        <text:list-item>
          <text:p text:style-name="P4">Akvinski v O kraljevini</text:p>
        </text:list-item>
        <text:list-item>
          <text:p text:style-name="P4">Avguštin v O božji državi</text:p>
        </text:list-item>
        <text:list-item>
          <text:p text:style-name="P45">Platon v Državi</text:p>
        </text:list-item>
        <text:list-item>
          <text:p text:style-name="P4">Hegel v Temeljnih črtah filozofije prava</text:p>
        </text:list-item>
      </text:list>
      <text:p text:style-name="P2"/>
      <text:p text:style-name="P2">3. Teorija skupin je imela zlasti na ameriško razumevanje vloge združenj v poltiki močan vpliv. Skupine so v konceptu te teorije razumljene kot:</text:p>
      <text:list xml:id="list1180440228" text:style-name="WW8Num24">
        <text:list-item>
          <text:p text:style-name="P5">nepotreben element v politiki</text:p>
        </text:list-item>
        <text:list-item>
          <text:p text:style-name="P46">prvina ravnotežja, socializacije in neodvisnosti od države</text:p>
        </text:list-item>
        <text:list-item>
          <text:p text:style-name="P5">prvina destabilizacije političnega sistema</text:p>
        </text:list-item>
        <text:list-item>
          <text:p text:style-name="P5">akter protesta zoper vladajoče strukture</text:p>
        </text:list-item>
        <text:list-item>
          <text:p text:style-name="P5">nujno potreben element pri zaščiti človekovih pravic</text:p>
        </text:list-item>
      </text:list>
      <text:p text:style-name="P2"/>
      <text:p text:style-name="P2"><text:span text:style-name="T1">4.</text:span> <text:span text:style-name="T2">»Vsakdo ve, kako hvale vredno je, če vladar drži besedo in živi neoporečno in brez zvijačnosti, vendar nam izkušnje naših dni kažejo, da so storili velike reči prav tisti vladarji, ki so se bore malo menili za dano besedo in znali lokavo slepariti ljudi, saj so navsezadnje posekali tiste, ki so se opirali na poštenost.«</text:span></text:p>
      <text:p text:style-name="P2">Machiavelli je povsem jasno in ostro potegnil mejo med dvema terenoma, ki delujeta po sebi lastnih kriterijih, kar še bolj prepričljivo ilustrira pričujoči citat. Gre za razlikovanje med moralo in politiko. Med najpomembnejšimi idejami, ki jih je poleg te še uvedel Machiavelli pa je:</text:p>
      <text:list xml:id="list882334156" text:style-name="WW8Num34">
        <text:list-item>
          <text:p text:style-name="P6">nadoblast papeža nad posvetnim vladarjem</text:p>
        </text:list-item>
        <text:list-item>
          <text:p text:style-name="P6">potreba po ustanovitvi enotne cerkvene države</text:p>
        </text:list-item>
        <text:list-item>
          <text:p text:style-name="P47">potreba in poziv po ustanovitvi enotne nacionalne države na Apeninskem polotoku</text:p>
        </text:list-item>
        <text:list-item>
          <text:p text:style-name="P6">delitev oblasti na zakonodajno, izvršno in sodno oblast</text:p>
        </text:list-item>
        <text:list-item>
          <text:p text:style-name="P6">potreba po odstranitvi vseh vrst nedemokratične oblasti </text:p>
        </text:list-item>
      </text:list>
      <text:p text:style-name="P2"/>
      <text:p text:style-name="P2"><text:span text:style-name="T1">5.</text:span> Lepa duša živi v strahu, da bi krasoto svoje notranjosti umazala z delovanjem in obstojem; in »da bi ohranila čistost svojega srca, se ogiba dotika dejanskosti in vztraja v trmoglavi brezmočnosti, da se odreka svojemu do zadnje abstrakcije zaostrenemu sebstvu in si daje substancialnost in svoje mišljenje pretvarja v bit in se zaupa absolutnemu razločku. Votli predmet, ki si ga ustvarja, jo sedaj izpolnjuje z zavestjo praznosti; njeno početje je koprnenje, ki se s tem, da ona postaja brezbistven predmet, le izgublja, in ko je prek te izgube in pada nazaj k sebi, najde sebe le kot izgubljeno; - v tej prozorni čistosti svojega momenta neka nesrečna tako imenovana lepa duša, izgori v sebi in izginja kot brezobličen dim, ki se razblinja v zrak.« Gre za opis moralne zavesti, kot jo je zastavil Hegel v delu Fenomenologija duha. Lepa duša je metafora za:</text:p>
      <text:list xml:id="list871074215" text:style-name="WW8Num28">
        <text:list-item>
          <text:p text:style-name="P7">politično dejavno zavest</text:p>
        </text:list-item>
        <text:list-item>
          <text:p text:style-name="P7">umetniško zavest v politiki</text:p>
        </text:list-item>
        <text:list-item>
          <text:p text:style-name="P48"><text:soft-page-break/>nemočno moralno zavest</text:p>
        </text:list-item>
        <text:list-item>
          <text:p text:style-name="P7">močno zavest, ki ve, kaj hoče, in tako tudi usmerja posameznika v politične reforme</text:p>
        </text:list-item>
        <text:list-item>
          <text:p text:style-name="P7">lepega posameznika</text:p>
        </text:list-item>
      </text:list>
      <text:p text:style-name="P2"/>
      <text:p text:style-name="P2">6. Nemoč moralnega dojemanja se kaže predvsem na tistih točkah, kjer je treba razumeti spremembo. Moralna zavest ne more razumeti sprememb, ker sebe predstavlja kot zavest, katere stvarnost, ki ne ustreza dolžnosti, je ukinjena, in ki, kot ukinjena, ali v predstavi absolutne vsebine, ne nasprotuje več moralnosti. Za moralno zavest se nikoli nič ne spremeni. Ker stvarnosti tudi po revolucionarni spremembi za moralno zavest še vedno ni ali drugače, stvarnost, ki jo sama konstituira, je povsem ista, kot je bila pred tem: čista dolžnost. Zato je moralna zavest prikladna kot legitimacijska opora nedelovanja na enem polu, na drugem pa vodi v zahteve po:</text:p>
      <text:list xml:id="list481344183" text:style-name="WW8Num27">
        <text:list-item>
          <text:p text:style-name="P8">radikalnih spremembah, saj vedno hoče, nekaj česar ni</text:p>
        </text:list-item>
        <text:list-item>
          <text:p text:style-name="P8">po vračanju nazaj, ker je v jedru konservativna</text:p>
        </text:list-item>
        <text:list-item>
          <text:p text:style-name="P8">reformah, zmernih in politično modrih</text:p>
        </text:list-item>
        <text:list-item>
          <text:p text:style-name="P8">umiku iz politike in sveta odločanja</text:p>
        </text:list-item>
        <text:list-item>
          <text:p text:style-name="P8">javni obravnavi najpomembnejših zadev skupnosti</text:p>
        </text:list-item>
      </text:list>
      <text:p text:style-name="P2"/>
      <text:p text:style-name="P2"><text:span text:style-name="T1">7.</text:span> V pričujoči tabeli Almondove tipologije političnih sistemov manjka eden od tipov političnega sistema. To je: </text:p>
      <text:p text:style-name="P2"/>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9">STRUKTURA VLOG</text:p>
          </table:table-cell>
          <table:table-cell table:style-name="Table1.A1" table:number-columns-spanned="2" office:value-type="string">
            <text:p text:style-name="P9">POLITIČNA KULTURA</text:p>
          </table:table-cell>
          <table:covered-table-cell/>
          <table:table-cell table:style-name="Table1.D1" office:value-type="string">
            <text:p text:style-name="P9">NARAVA POLITIČNEGA SISTEMA</text:p>
          </table:table-cell>
        </table:table-row>
        <table:table-row table:style-name="Table1.2">
          <table:table-cell table:style-name="Table1.A1" office:value-type="string">
            <text:p text:style-name="P10"/>
          </table:table-cell>
          <table:table-cell table:style-name="Table1.A1" office:value-type="string">
            <text:p text:style-name="P9">HOMOGENA</text:p>
          </table:table-cell>
          <table:table-cell table:style-name="Table1.A1" office:value-type="string">
            <text:p text:style-name="P9">HETEROGENA</text:p>
          </table:table-cell>
          <table:table-cell table:style-name="Table1.D1" office:value-type="string">
            <text:p text:style-name="P10"/>
          </table:table-cell>
        </table:table-row>
        <table:table-row table:style-name="Table1.2">
          <table:table-cell table:style-name="Table1.A1" office:value-type="string">
            <text:p text:style-name="P9">STABILNE IN DIFERENCIRANE VLOGE</text:p>
          </table:table-cell>
          <table:table-cell table:style-name="Table1.A1" office:value-type="string">
            <text:p text:style-name="P9">ANGLO-AMERIŠKI TIP</text:p>
          </table:table-cell>
          <table:table-cell table:style-name="Table1.A1" office:value-type="string">
            <text:p text:style-name="P10"/>
          </table:table-cell>
          <table:table-cell table:style-name="Table1.D1" office:value-type="string">
            <text:p text:style-name="P9">DEMOKRATIČNI</text:p>
          </table:table-cell>
        </table:table-row>
        <table:table-row table:style-name="Table1.2">
          <table:table-cell table:style-name="Table1.A1" office:value-type="string">
            <text:p text:style-name="P9">NESTABILNE IN NEDIFERENCIRANE VLOGE</text:p>
          </table:table-cell>
          <table:table-cell table:style-name="Table1.A1" office:value-type="string">
            <text:p text:style-name="P9">TOTALITARNI</text:p>
          </table:table-cell>
          <table:table-cell table:style-name="Table1.A1" office:value-type="string">
            <text:p text:style-name="P9">PREDINDUSTRIJSKI</text:p>
          </table:table-cell>
          <table:table-cell table:style-name="Table1.D1" office:value-type="string">
            <text:p text:style-name="P9">NEDEMOKRATIČNI</text:p>
          </table:table-cell>
        </table:table-row>
      </table:table>
      <text:list xml:id="list413032184" text:style-name="WW8Num9">
        <text:list-item>
          <text:p text:style-name="P49">kontinentalno evropski</text:p>
        </text:list-item>
        <text:list-item>
          <text:p text:style-name="P11">konsociativni</text:p>
        </text:list-item>
        <text:list-item>
          <text:p text:style-name="P11">konkordančni</text:p>
        </text:list-item>
        <text:list-item>
          <text:p text:style-name="P11">opozicijski</text:p>
        </text:list-item>
        <text:list-item>
          <text:p text:style-name="P11">konsenzualni</text:p>
        </text:list-item>
      </text:list>
      <text:p text:style-name="P2"/>
      <text:p text:style-name="P2"><text:span text:style-name="T1">8.</text:span> Pričujoča tabela razvršča demokratične politične sisteme kot nadaljevanje Almondove klasifikacije. Izdelal jo je:</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
          </table:table-cell>
          <table:table-cell table:style-name="Table2.B1" table:number-columns-spanned="2" office:value-type="string">
            <text:p text:style-name="P9">STRUKTURA DRUŽBE</text:p>
          </table:table-cell>
          <table:covered-table-cell/>
        </table:table-row>
        <table:table-row table:style-name="Table2.2">
          <table:table-cell table:style-name="Table2.A1" office:value-type="string">
            <text:p text:style-name="P9">OBNAŠANJE ELIT</text:p>
          </table:table-cell>
          <table:table-cell table:style-name="Table2.A1" office:value-type="string">
            <text:p text:style-name="P9">HOMOGENA</text:p>
          </table:table-cell>
          <table:table-cell table:style-name="Table2.B1" office:value-type="string">
            <text:p text:style-name="P9">PLURALNA</text:p>
          </table:table-cell>
        </table:table-row>
        <table:table-row table:style-name="Table2.2">
          <table:table-cell table:style-name="Table2.A1" office:value-type="string">
            <text:p text:style-name="P9">KOALICIJSKO</text:p>
          </table:table-cell>
          <table:table-cell table:style-name="Table2.A1" office:value-type="string">
            <text:p text:style-name="P9">DEPOLITIZIRANA DEMOKRACIJA</text:p>
          </table:table-cell>
          <table:table-cell table:style-name="Table2.B1" office:value-type="string">
            <text:p text:style-name="P9">KONSOCIATIVNA DEMOKRACIJA</text:p>
          </table:table-cell>
        </table:table-row>
        <table:table-row table:style-name="Table2.2">
          <table:table-cell table:style-name="Table2.A1" office:value-type="string">
            <text:p text:style-name="P9">NASPROTNIŠKO</text:p>
          </table:table-cell>
          <table:table-cell table:style-name="Table2.A1" office:value-type="string">
            <text:p text:style-name="P9">CENTRIFUGALNA DEMOKRACIJA</text:p>
          </table:table-cell>
          <table:table-cell table:style-name="Table2.B1" office:value-type="string">
            <text:p text:style-name="P9">CENTRIPETALNA DEMOKRACIJA</text:p>
          </table:table-cell>
        </table:table-row>
      </table:table>
      <text:list xml:id="list2115773301" text:style-name="WW8Num6">
        <text:list-item>
          <text:p text:style-name="P12">Lehmbruch</text:p>
        </text:list-item>
        <text:list-item>
          <text:p text:style-name="P12">Althusius</text:p>
        </text:list-item>
        <text:list-item>
          <text:p text:style-name="P12">Schmitter</text:p>
        </text:list-item>
        <text:list-item>
          <text:p text:style-name="P50">Lijphart</text:p>
        </text:list-item>
        <text:list-item>
          <text:p text:style-name="P12">Lenin</text:p>
        </text:list-item>
      </text:list>
      <text:p text:style-name="P2"/>
      <text:p text:style-name="P2"><text:span text:style-name="T1">9.</text:span> Milan Podunavec je leta 1982 objavil sistematično delo o politični kulturi. Delo je izrazito politološko, usmerjeno pa je v teoretizacijo politične kulture. S samoupravno različico je na kratko opravil. Pripisal ji je naslednje značilnosti:</text:p>
      <text:list xml:id="list2153807380" text:style-name="WW8Num21">
        <text:list-item>
          <text:p text:style-name="P13">aktivizem, pristranost, razrednost, primitivizem</text:p>
        </text:list-item>
        <text:list-item>
          <text:p text:style-name="P51">aktivizem in participativnost, nepodaništvo, asociacijskost in mobilizacijskost</text:p>
        </text:list-item>
        <text:list-item>
          <text:p text:style-name="P13">podredljivost, korporativizem, enakost, bratstvo</text:p>
        </text:list-item>
        <text:list-item>
          <text:p text:style-name="P13">avtoritarnost, podredljivost, nasilništvo, javnost delovanja</text:p>
        </text:list-item>
        <text:list-item>
          <text:p text:style-name="P13">svobodo, bratstvo, nacionalizem, participativnost</text:p>
        </text:list-item>
      </text:list>
      <text:p text:style-name="P2"/>
      <text:p text:style-name="P2">10. Korporativizem je načelo organiziranja politične družbe na temelju metafore živega organizma. Glede na to je korporativizem vedno organski. Glavne poteze korporativizma so vitalni interesi družbe in iz njih izhajajoči funkcionalni interesi in funkcionalno predstavništvo. Korporativizem gleda na družbo kot živo bitje, zato je zanj <text:soft-page-break/>v prvi vrsti pomembno njegovo preživetje, kar pomeni preživetje najprej vitalnih organov družbenega telesa. Korporativizmu je na doktrinarni ravni najbližje komunitarizem. V odnosu do strank pa je korporativizem:</text:p>
      <text:list xml:id="list1598673860" text:style-name="WW8Num19">
        <text:list-item>
          <text:p text:style-name="P14">liberalen, ker ne priznava nobene stranke, saj mora biti posameznik v neposrednem odnosu do države</text:p>
        </text:list-item>
        <text:list-item>
          <text:p text:style-name="P52">proti strankam, ker stranke kvarijo duh skupnosti</text:p>
        </text:list-item>
        <text:list-item>
          <text:p text:style-name="P14">za dve stranki, saj je to najbolj demokratično</text:p>
        </text:list-item>
        <text:list-item>
          <text:p text:style-name="P14">za več strank, ker je to najbolj pluralistično</text:p>
        </text:list-item>
        <text:list-item>
          <text:p text:style-name="P14">za urejeno strankarsko državo</text:p>
        </text:list-item>
      </text:list>
      <text:p text:style-name="P2"/>
      <text:p text:style-name="P2">11. Na ravni vrednost so v korporativni kulturi najvišje postavljeni:</text:p>
      <text:list xml:id="list2101729941" text:style-name="WW8Num10">
        <text:list-item>
          <text:p text:style-name="P15">svoboda, enakost, solidarnost, toleranca</text:p>
        </text:list-item>
        <text:list-item>
          <text:p text:style-name="P53">stabilnost skupnosti, enakost, enotnost, pravičnost, solidarnost, red in uspeh</text:p>
        </text:list-item>
        <text:list-item>
          <text:p text:style-name="P15">učinkovitost, tekmovalnost, solidarnost, partnerstvo, avtonomija</text:p>
        </text:list-item>
        <text:list-item>
          <text:p text:style-name="P15">uspešnost, redoljubnost, avtonomija posameznika, partnerstvo med spoloma</text:p>
        </text:list-item>
        <text:list-item>
          <text:p text:style-name="P15">pomen ženske kot matere, svoboda posameznika, kultura, nacionalna avtonomija</text:p>
        </text:list-item>
      </text:list>
      <text:p text:style-name="P2"/>
      <text:p text:style-name="P2">12. »Generacijski konflikt – to je nezaupanje oblastne elite do 'mladih' je v nekem smislu tudi varianta nacionalnega problema, saj gre za svojevrstna <text:span text:style-name="T3">plemenska pravila občevanja: prenašanje tradicije</text:span>, varovanje sprejetih vrednot, pomembnost pripadnosti nasproti učinkovitosti in znanju… Starci imajo korenine; mladi so gibčni in dovzetni za tuje vplive… Drugačnost je vedno samo starostna, generacijska; kar je od tega različno je marginalno.« Takšno dojemanje generacijskega problema v politični kulturi na Slovenskem kaže na močne poteze paternalizma in patriarhalnosti. Od etičnopolitičnih idealov je zato najbolj prizadeto/a:</text:p>
      <text:list xml:id="list2125663385" text:style-name="WW8Num3">
        <text:list-item>
          <text:p text:style-name="P16">svoboda med generacijami</text:p>
        </text:list-item>
        <text:list-item>
          <text:p text:style-name="P16">partnerstvo med generacijami</text:p>
        </text:list-item>
        <text:list-item>
          <text:p text:style-name="P16">sožitje z naravo</text:p>
        </text:list-item>
        <text:list-item>
          <text:p text:style-name="P16">sreča</text:p>
        </text:list-item>
        <text:list-item>
          <text:p text:style-name="P16">bratstvo</text:p>
        </text:list-item>
      </text:list>
      <text:p text:style-name="P2"/>
      <text:p text:style-name="P2">13. <text:span text:style-name="T3">»Skozi vso zgodovino opazujemo isto. Človek postane zloben predvsem zaradi politične, se pravi strankarske pripadnosti.« »Kadarkoli je sovraštvo prehajalo v zaslepljeno in zakrknjeno držo, povsod je bila zadaj strankarska zagrizenost.«… »Politična stranka človeka navda s sovraštvom, z zakrknjenimi strastmi, kakor hitro ga enostrankarsko zasvoji.« »Strankarska zasvojenost je hujša od vsake opijanjenosti z mamili, najsi bo to alkohol ali hašiš.«</text:span> Pričujoče stališče je ilustracija drže, ki jo lahko označimo kot tipičen primer moraliziranja, ki svet deli na dobro in zlo, ter tolče po svoji konstrukciji zla. Ne zanima ga, kako se to zlo in razmerje med dobrim in zlim konstruira. Moraliziranje deaktivira politično akcijo, zato spada v politično doktrino:</text:p>
      <text:list xml:id="list1183193941" text:style-name="WW8Num40">
        <text:list-item>
          <text:p text:style-name="P17">komunizma</text:p>
        </text:list-item>
        <text:list-item>
          <text:p text:style-name="P17">anarhizma</text:p>
        </text:list-item>
        <text:list-item>
          <text:p text:style-name="P17">nacizma</text:p>
        </text:list-item>
        <text:list-item>
          <text:p text:style-name="P17">konservatizma</text:p>
        </text:list-item>
        <text:list-item>
          <text:p text:style-name="P17">liberalizma</text:p>
        </text:list-item>
      </text:list>
      <text:p text:style-name="P76"/>
      <text:p text:style-name="P2"><text:span text:style-name="T1">14</text:span>. V skladu s političnimi občutji slovenskega političnega telesa nasprotoval temu, da bi »politizirali vse te raznovrstne interese v obliki političnih strank in jih s tem zreducirati na neke posplošene politične formule,« ker bi to »pomenilo zanikati avtentične izraze raznovrstnosti teh interesov pri upravljanju družbe«. Po njegovi oceni politične stranke, ne glede na to, koliko so demokratične, niso sposobne izraziti volje raznovrstnih skupnosti interesov, s tem pa tudi ne resničnega človeka, ki je utelešenje vrste osebnih in družbenih interesov. Proti strankarskemu sistemu je razvil teoretični sistem samoupravne demokracije, katerega temeljni cilj je izražanje interesov tega resničnega človeka. To je bil:</text:p>
      <text:list xml:id="list2031047973" text:style-name="WW8Num26">
        <text:list-item>
          <text:p text:style-name="P18">Albin Ogris</text:p>
        </text:list-item>
        <text:list-item>
          <text:p text:style-name="P18">Politik Korošec</text:p>
        </text:list-item>
        <text:list-item>
          <text:p text:style-name="P54">Edvard Kardelj</text:p>
        </text:list-item>
        <text:list-item>
          <text:p text:style-name="P18">Boris Kidrič</text:p>
        </text:list-item>
        <text:list-item>
          <text:p text:style-name="P18">Adolf Bibič</text:p>
        </text:list-item>
      </text:list>
      <text:p text:style-name="P2"/>
      <text:p text:style-name="P2"><text:span text:style-name="T1">15.</text:span> Ogris opozarja, da »so strankarske tvorevine le objektivacije, funkcije ene in iste volje do življenja in je to v svoji totalnosti nedeljivo, tudi med onimi socialnozajedniškimi sistemi, ki odgovarjajo strankarskim tvorevinam, ne more biti realnih cenzur, in kjer jih začrtamo, moramo to storiti zaradi svoje praktične orientacije.« Ogris je na drugem mestu zapisal: «Zato mora stranka, ako naj ostane sploh stranka, smatrati svoj skupinski smoter za smoter države…« Od tu izhaja, da je stranka zanj:</text:p>
      <text:list xml:id="list339388181" text:style-name="WW8Num7">
        <text:list-item>
          <text:p text:style-name="P19">izprijena tvorba, ki nasprotuje skupnosti</text:p>
        </text:list-item>
        <text:list-item>
          <text:p text:style-name="P19"><text:soft-page-break/>nepotrebna tvorba, ki preprečuje neposreden stik državljana z državo</text:p>
        </text:list-item>
        <text:list-item>
          <text:p text:style-name="P19">nedržavotvorna tvorba, v kolikor ustreza svoji pravi naravi</text:p>
        </text:list-item>
        <text:list-item>
          <text:p text:style-name="P19">mesto intervencije morale v državo in politiko</text:p>
        </text:list-item>
        <text:list-item>
          <text:p text:style-name="P55">državotvorna tvorba, v kolikor ustreza svoji pravi naravi</text:p>
        </text:list-item>
      </text:list>
      <text:p text:style-name="P2"/>
      <text:p text:style-name="P2">16. Državni svet je krona v strukturi državne oblasti, ki uteleša nezaupanje politične kulture na Slovenskem v stranke. Določeno je, da se svet voli mimo strank. Kandidate določajo društva, družbene organizacije in združenja, zbornice in univerze, torej nestrankarske organizacije, ki vodijo tudi postopke za volitve v državni svet. Volitve so posredne, prek elektorskih teles in funkcionalne. V svojem delovanju se je državni svet opredelil proti povezovanju s strankarskimi poslanskimi klubi, tako da je delovanje svetnikov v načelu nestrankarsko. Državni svet je tako utelešenje politične doktrine korporativizma. Državni zbor pa je ustavno določen iz poslancev, ki niso vezani na kakršnakoli navodila kar kaže na doktrino:</text:p>
      <text:list xml:id="list761115094" text:style-name="WW8Num32">
        <text:list-item>
          <text:p text:style-name="P20">pluralizma</text:p>
        </text:list-item>
        <text:list-item>
          <text:p text:style-name="P20">liberalizma</text:p>
        </text:list-item>
        <text:list-item>
          <text:p text:style-name="P20">konservativizma</text:p>
        </text:list-item>
        <text:list-item>
          <text:p text:style-name="P20">anarhizma</text:p>
        </text:list-item>
        <text:list-item>
          <text:p text:style-name="P77">komunitarizma</text:p>
        </text:list-item>
      </text:list>
      <text:p text:style-name="P75"/>
      <text:p text:style-name="P1"><text:span text:style-name="T1">17.</text:span> Gramsci je razlikoval dva tipa stranke: 1. stranko kot politično organizacijo, to je kot instrument reševanja problemov nacionalnega in mednacionalnega življenja in 2. stranko kot splošno ideologijo, ki je vzvišena nad različnimi bolj neposrednimi grupiranji. S tem je eksplicitno meril na to, da je tudi:</text:p>
      <text:list xml:id="list701982430" text:style-name="WW8Num38">
        <text:list-item>
          <text:p text:style-name="P21">družina stranka</text:p>
        </text:list-item>
        <text:list-item>
          <text:p text:style-name="P21">podjetje stranka</text:p>
        </text:list-item>
        <text:list-item>
          <text:p text:style-name="P57">revija stranka</text:p>
        </text:list-item>
        <text:list-item>
          <text:p text:style-name="P21">cerkev stranka</text:p>
        </text:list-item>
        <text:list-item>
          <text:p text:style-name="P21">interesno združenje stranka</text:p>
        </text:list-item>
      </text:list>
      <text:p text:style-name="P1"/>
      <text:p text:style-name="P1">18. Za postebreno družbo je velika koalicija najboljše zagotovilo za zdravo in stabilno demokracijo. Omogoča, da so vsi bloki kadrovsko in simbolno zastopani v organih oblasti, s čimer ne gre v izgubo noben potencial. Hkrati vsi lahko prek tega mehanizma vzdržujejo svoje posebnosti in jih varujejo pred realnimi ali domnevnimi napadi drugih političnih kultur. Lehmbruch je takšen tip demokracije poimenoval konkordančna demokracija. Slovenija v letih 20005 in 2006:</text:p>
      <text:list xml:id="list1654825998" text:style-name="WW8Num25">
        <text:list-item>
          <text:p text:style-name="P22">ustreza kriterijem konsociativne demokracije, saj ima veliko koalicijo</text:p>
        </text:list-item>
        <text:list-item>
          <text:p text:style-name="P22">ustreza kriterijem konsociativne demokracije, saj nima velike koalicije, je pa ustebrena družba</text:p>
        </text:list-item>
        <text:list-item>
          <text:p text:style-name="P58">ne ustreza kriterijem konsociativne demokracije, saj ima ustebreno družbo, nima pa velike koalicije</text:p>
        </text:list-item>
        <text:list-item>
          <text:p text:style-name="P22">ne ustreza kriterijem konsociativne demokracije, saj ne izpolnjuje nobenega kriterija</text:p>
        </text:list-item>
        <text:list-item>
          <text:p text:style-name="P22">ustreza kriterijem konsociativne demokracije, ker so na oblasti prave stranke</text:p>
        </text:list-item>
      </text:list>
      <text:p text:style-name="P1"/>
      <text:p text:style-name="P1">19. Eno temeljnih vprašanj politične kulture na Slovenskem se je kazal Kocbeku takole:</text:p>
      <text:p text:style-name="Text_20_body">Po vsem tem lahko rečemo, da je največja narodnopolitična slabost slovenstva premoč univerzalizma naše zavesti nad našim določenim zgodovinskim položajem. Univerzalizem pomeni abstraktno, netvorno razširjanje razumske in čustvene vednosti, določeni zgodovinski položaj pa pomeni dejansko in tvorno sproščevanje celotnega življenjskega občutja… Ta osnovna problematika se kaže posebno izrazito v prevladi ideološko pojmovane politike nad zgodovinskim pojmovanjem politike.</text:p>
      <text:p text:style-name="P1">Na Slovenskem gre zato za pretirano moraliziranje v politiki. Kocbek, se je zavedajoč tega problema pridružil Osvobodilni fronti in s tem izkazal:</text:p>
      <text:list xml:id="list1533908733" text:style-name="WW8Num8">
        <text:list-item>
          <text:p text:style-name="P23">državniško držo v politiki</text:p>
        </text:list-item>
        <text:list-item>
          <text:p text:style-name="P23">konstruktivni pristop</text:p>
        </text:list-item>
        <text:list-item>
          <text:p text:style-name="P59">konfliktnost v politiki</text:p>
        </text:list-item>
        <text:list-item>
          <text:p text:style-name="P23">občutek za pluralizem</text:p>
        </text:list-item>
        <text:list-item>
          <text:p text:style-name="P23">visoko etično držo</text:p>
        </text:list-item>
      </text:list>
      <text:p text:style-name="P1"/>
      <text:p text:style-name="P1"><text:span text:style-name="T1">20.</text:span> »Ne obstaja skupina brez svojega interesa. Interes je glede na terminologijo tega dela ekvivalent skupine. Lahko govorimo o interesni skupini ali o skupinskem interesu, če to zahteva jasnost izraza. Skupina in interes nista razdvojena.« To stališče o interesih sodi v doktrino pluralizma. Oblikoval pa ga je začetnik teorije interesnih skupin:</text:p>
      <text:list xml:id="list595508139" text:style-name="WW8Num20">
        <text:list-item>
          <text:p text:style-name="P24">David Truman</text:p>
        </text:list-item>
        <text:list-item>
          <text:p text:style-name="P24">Antoni Gramsci</text:p>
        </text:list-item>
        <text:list-item>
          <text:p text:style-name="P24">John Stuart Mill</text:p>
        </text:list-item>
        <text:list-item>
          <text:p text:style-name="P60"><text:soft-page-break/>Arthur Bentley</text:p>
        </text:list-item>
        <text:list-item>
          <text:p text:style-name="P24">John Locke</text:p>
        </text:list-item>
      </text:list>
      <text:p text:style-name="P75"/>
      <text:p text:style-name="P1"><text:span text:style-name="T1">21</text:span>. Po della Portajevi je do razkola levo desno prišlo z razkolom:</text:p>
      <text:list xml:id="list944385444" text:style-name="WW8Num31">
        <text:list-item>
          <text:p text:style-name="P25">med cerkvijo in državo</text:p>
        </text:list-item>
        <text:list-item>
          <text:p text:style-name="P25">med mestom in podeželjem</text:p>
        </text:list-item>
        <text:list-item>
          <text:p text:style-name="P61">med delom in kapitalom</text:p>
        </text:list-item>
        <text:list-item>
          <text:p text:style-name="P25">med središčem in obrobjem</text:p>
        </text:list-item>
        <text:list-item>
          <text:p text:style-name="P25">med mestom in državo</text:p>
        </text:list-item>
      </text:list>
      <text:p text:style-name="P1"/>
      <text:p text:style-name="P1">22. Pogajanja so tehnika v okviru politične participacije. Tehnika utemeljena na pojmovanju svobode, ki jo lahko označimo kot:</text:p>
      <text:list xml:id="list1104645269" text:style-name="WW8Num1">
        <text:list-item>
          <text:p text:style-name="P26">svoboda od ali negativna svoboda</text:p>
        </text:list-item>
        <text:list-item>
          <text:p text:style-name="P26">svoboda pred ali zastopniška svoboda</text:p>
        </text:list-item>
        <text:list-item>
          <text:p text:style-name="P26">svoboda za ali pozitivna svoboda</text:p>
        </text:list-item>
        <text:list-item>
          <text:p text:style-name="P26">svoboda k ali pristopniška svoboda</text:p>
        </text:list-item>
        <text:list-item>
          <text:p text:style-name="P26">svoboda med ali vmesna svoboda</text:p>
        </text:list-item>
      </text:list>
      <text:p text:style-name="P1"/>
      <text:p text:style-name="P1">23. Pojem polariziranega pluralizma je della Portajeva uporabila za opis situacije v italijanskem strankarskem sistemu do konca sedemdesetih let. Z izrazom enostrankarskega sistema se meri na:</text:p>
      <text:list xml:id="list1545758944" text:style-name="WW8Num12">
        <text:list-item>
          <text:p text:style-name="P27">situacije interesnih skupin v Italiji</text:p>
        </text:list-item>
        <text:list-item>
          <text:p text:style-name="P27">situacije strankarskega sistema v zahodni Evropi in v povojnem času</text:p>
        </text:list-item>
        <text:list-item>
          <text:p text:style-name="P27">situacije strankarskega sistema v vzhodni Evropi in v vseh socialističnih deželah</text:p>
        </text:list-item>
        <text:list-item>
          <text:p text:style-name="P27">situacije interesnih skupin v zahodni Evropi osemdesetih let</text:p>
        </text:list-item>
        <text:list-item>
          <text:p text:style-name="P27">situacijo v bivši Sovjetski zvezi</text:p>
        </text:list-item>
      </text:list>
      <text:p text:style-name="P1"/>
      <text:p text:style-name="P1">24. Pojem decentralizacije državne oblasti je vezan na krepitev moči:</text:p>
      <text:list xml:id="list1566366430" text:style-name="WW8Num2">
        <text:list-item>
          <text:p text:style-name="P28">interesnih skupin</text:p>
        </text:list-item>
        <text:list-item>
          <text:p text:style-name="P28">političnih institucij</text:p>
        </text:list-item>
        <text:list-item>
          <text:p text:style-name="P28">parlamentarnih odborov</text:p>
        </text:list-item>
        <text:list-item>
          <text:p text:style-name="P62">lokalne samouprave</text:p>
        </text:list-item>
        <text:list-item>
          <text:p text:style-name="P28">strank</text:p>
        </text:list-item>
      </text:list>
      <text:p text:style-name="P1"/>
      <text:p text:style-name="P1"><text:span text:style-name="T1">25.</text:span> Johanes Althusius je v politologijo vnesel koncepte, ki so postali aktualni tudi z vzpostavljanjem EU. Pri tem gre zlasti za koncept subsidiarnosti. Omenjeni avtor pa je znan tudi po konceptu, ki ga je že uporabljal Cicero in v 210 stoletju Arend Lijphart. Gre za koncept: </text:p>
      <text:list xml:id="list47000466" text:style-name="WW8Num13">
        <text:list-item>
          <text:p text:style-name="P72">ljudske suverenosti</text:p>
        </text:list-item>
        <text:list-item>
          <text:p text:style-name="P74">konsociacije</text:p>
        </text:list-item>
        <text:list-item>
          <text:p text:style-name="P72">državne pogodbe</text:p>
        </text:list-item>
        <text:list-item>
          <text:p text:style-name="P72">participacije</text:p>
        </text:list-item>
        <text:list-item>
          <text:p text:style-name="P29">konsenza</text:p>
        </text:list-item>
      </text:list>
      <text:p text:style-name="P1"/>
      <text:p text:style-name="P1"><text:span text:style-name="T1">26.</text:span> Kontraktualisti so svojo politično filozofijo utemeljili z družbeno pogodbo. Izhajajo iz nekega naravnega stanja, iz katerega z aktom družbene pogodbe preide družba v stanje države. Med kontraktualiste ne spada:</text:p>
      <text:list xml:id="list137558846" text:style-name="WW8Num22">
        <text:list-item>
          <text:p text:style-name="P73">Hobbes</text:p>
        </text:list-item>
        <text:list-item>
          <text:p text:style-name="P73">Locke</text:p>
        </text:list-item>
        <text:list-item>
          <text:p text:style-name="P73">Rousseau</text:p>
        </text:list-item>
        <text:list-item>
          <text:p text:style-name="P30">Kant</text:p>
        </text:list-item>
        <text:list-item>
          <text:p text:style-name="P63">Hegel</text:p>
        </text:list-item>
      </text:list>
      <text:p text:style-name="P1"/>
      <text:p text:style-name="P1"><text:span text:style-name="T1">27</text:span>. V Eastonovem modelu je podpora naslovljena lahko na tri ravni političnega sistema:</text:p>
      <text:list xml:id="list810392783" text:style-name="WW8Num37">
        <text:list-item>
          <text:p text:style-name="P64">politično skupnost, ureditev in oblast</text:p>
        </text:list-item>
        <text:list-item>
          <text:p text:style-name="P31">stranke, parlament in vlado</text:p>
        </text:list-item>
        <text:list-item>
          <text:p text:style-name="P31">nacijo, narod in državljana</text:p>
        </text:list-item>
        <text:list-item>
          <text:p text:style-name="P31">vrednote, cilje in doktrine</text:p>
        </text:list-item>
        <text:list-item>
          <text:p text:style-name="P31">režim, nacijo in stranke</text:p>
        </text:list-item>
      </text:list>
      <text:p text:style-name="P1"/>
      <text:p text:style-name="P1"><text:span text:style-name="T1">28.</text:span> Po Pizornu je pomembna vloga ideologije v tem, da krepi:</text:p>
      <text:list xml:id="list1428464662" text:style-name="WW8Num11">
        <text:list-item>
          <text:p text:style-name="P32">večinsko demokracijo</text:p>
        </text:list-item>
        <text:list-item>
          <text:p text:style-name="P70">skupinsko solidarnost</text:p>
        </text:list-item>
        <text:list-item>
          <text:p text:style-name="P32"><text:soft-page-break/>strankarsko demokracijo</text:p>
        </text:list-item>
        <text:list-item>
          <text:p text:style-name="P32">moč religije v politiki</text:p>
        </text:list-item>
        <text:list-item>
          <text:p text:style-name="P32">moč manjšin, ki so tako v poziciji, da vladajo večini</text:p>
        </text:list-item>
      </text:list>
      <text:p text:style-name="P1"/>
      <text:p text:style-name="P1">29. Prevlado tržnega modela politike lahko opazimo tudi skozi prevlado teorije racionalnega izbora in teorije javnega izbora. V skladu z eknomicizmom obe izhajata iz naslednjih ključnih predpostavk:</text:p>
      <text:list xml:id="list2048909543" text:style-name="WW8Num16">
        <text:list-item>
          <text:p text:style-name="P33">stranke in trga</text:p>
        </text:list-item>
        <text:list-item>
          <text:p text:style-name="P33"><text:span text:style-name="T4">racionalnega in sebičnega posameznika </text:span>(nisem 100% prepričana, da je prav)</text:p>
        </text:list-item>
        <text:list-item>
          <text:p text:style-name="P33">dobrega in pridnega posameznika</text:p>
        </text:list-item>
        <text:list-item>
          <text:p text:style-name="P33">države kot nujnega zla</text:p>
        </text:list-item>
        <text:list-item>
          <text:p text:style-name="P33">posameznika in stranke</text:p>
        </text:list-item>
      </text:list>
      <text:p text:style-name="P1"/>
      <text:p text:style-name="P1"><text:span text:style-name="T1">30.</text:span> Delitev oblasti je v politično znanost uvedel Locke, ki ločuje zakonodajno in izvršno oblast, troglavo delitev oblasti pa je razvil: </text:p>
      <text:list xml:id="list1227427326" text:style-name="WW8Num15">
        <text:list-item>
          <text:p text:style-name="P34">John S. Mill</text:p>
        </text:list-item>
        <text:list-item>
          <text:p text:style-name="P34">Bentham</text:p>
        </text:list-item>
        <text:list-item>
          <text:p text:style-name="P34">Madison</text:p>
        </text:list-item>
        <text:list-item>
          <text:p text:style-name="P34">Adams</text:p>
        </text:list-item>
        <text:list-item>
          <text:p text:style-name="P65">Montesquieu</text:p>
        </text:list-item>
      </text:list>
      <text:p text:style-name="P56"/>
      <text:p text:style-name="P1"><text:span text:style-name="T1">31.</text:span> Moderne ali novoveške demokracije po della Portajevi ne bi bilo, če ne bi bilo:</text:p>
      <text:list xml:id="list434840141" text:style-name="WW8Num30">
        <text:list-item>
          <text:p text:style-name="P66">krone in plemstva</text:p>
        </text:list-item>
        <text:list-item>
          <text:p text:style-name="P35">zemljiške aristokracije</text:p>
        </text:list-item>
        <text:list-item>
          <text:p text:style-name="P35">zavezništva mest in plemstva proti kmetom</text:p>
        </text:list-item>
        <text:list-item>
          <text:p text:style-name="P35">urbanega meščanstva</text:p>
        </text:list-item>
        <text:list-item>
          <text:p text:style-name="P35">zdrave kmečke pameti</text:p>
        </text:list-item>
      </text:list>
      <text:p text:style-name="P1"/>
      <text:p text:style-name="P1">32. Politična kultura, tako kot vsi pojmi v politologiji in v znanosti sicer, kaže na to, da gre pri pojmu za:</text:p>
      <text:list xml:id="list1193068211" text:style-name="WW8Num17">
        <text:list-item>
          <text:p text:style-name="P36">kondenzat političnih razmerij, na katerega najbolj vpliva vladajoča politična sila na svetu</text:p>
        </text:list-item>
        <text:list-item>
          <text:p text:style-name="P36">vodilni pojem na vseh področjih znanosti</text:p>
        </text:list-item>
        <text:list-item>
          <text:p text:style-name="P36">pojem, ki je od svojega nastanka vstopil v prakso in se sedaj nezadržno širi</text:p>
        </text:list-item>
        <text:list-item>
          <text:p text:style-name="P36">poseben pojem, ki je nadrejen vsem drugim v politični znanosti</text:p>
        </text:list-item>
        <text:list-item>
          <text:p text:style-name="P36">najbolj zaželeno obliko vladanja</text:p>
        </text:list-item>
      </text:list>
      <text:p text:style-name="P1"/>
      <text:p text:style-name="P1">33. Med vrednotami komunitarizem visoko postavlja:</text:p>
      <text:list xml:id="list2054418087" text:style-name="WW8Num39">
        <text:list-item>
          <text:p text:style-name="P37">individualizacijo</text:p>
        </text:list-item>
        <text:list-item>
          <text:p text:style-name="P37">modernizacijo</text:p>
        </text:list-item>
        <text:list-item>
          <text:p text:style-name="P37">sekularizacijo</text:p>
        </text:list-item>
        <text:list-item>
          <text:p text:style-name="P37">civilno družbo</text:p>
        </text:list-item>
        <text:list-item>
          <text:p text:style-name="P37">koncept dobre družbe</text:p>
        </text:list-item>
      </text:list>
      <text:p text:style-name="P1"/>
      <text:p text:style-name="P1">34. Ko Marx govor o emancipaciji človeka, meri na to, da je:</text:p>
      <text:list xml:id="list494120423" text:style-name="WW8Num18">
        <text:list-item>
          <text:p text:style-name="P38">politična emancipacija že hkrati tudi emancipacija človeka</text:p>
        </text:list-item>
        <text:list-item>
          <text:p text:style-name="P38">emancipacija človeka naravni proces</text:p>
        </text:list-item>
        <text:list-item>
          <text:p text:style-name="P38">emancipacija človeka zgodovinska nujnost</text:p>
        </text:list-item>
        <text:list-item>
          <text:p text:style-name="P38">emancipacija človeka delo delavske elite</text:p>
        </text:list-item>
        <text:list-item>
          <text:p text:style-name="P38">emancipacija človeka vezana na proces dezalienacije človeka</text:p>
        </text:list-item>
      </text:list>
      <text:p text:style-name="P1"/>
      <text:p text:style-name="P1">35. V socialistični tradiciji se je uveljavila teza o odpravi politike. Politika je razumljena kot odtujena dejavnost abstraktnih državljanov, ki morajo pri reprodukciji države abstrahirati svoje življenjske funkcije v civilni družbi. To pomeni, da:</text:p>
      <text:list xml:id="list1960975545" text:style-name="WW8Num33">
        <text:list-item>
          <text:p text:style-name="P67">se z odpravljanjem države, s procesom emancipacije in z udejanjanjem samoupravljanja, odpravlja tudi politika</text:p>
        </text:list-item>
        <text:list-item>
          <text:p text:style-name="P39">da je država nujno zlo, zato jo je treba takoj ukiniti</text:p>
        </text:list-item>
        <text:list-item>
          <text:p text:style-name="P39">da je politika nujno zlo, zato je treba ukiniti nasilje in s tem državo</text:p>
        </text:list-item>
        <text:list-item>
          <text:p text:style-name="P39">da je politika začasna sfera manipulacije neukih in podrejenih množic, politika pa se odpravlja z vzgojo in izobrazbo</text:p>
        </text:list-item>
        <text:list-item>
          <text:p text:style-name="P39">da je treba civilno družbo podržaviti in s politizacijo življenja ukiniti politiko kot posebno sfero</text:p>
        </text:list-item>
      </text:list>
      <text:p text:style-name="P1"/>
      <text:p text:style-name="P1">36. Neokonservativizem in neoliberalizem sta po Gamblu ustvarila politično klimo, v kateri:</text:p>
      <text:list xml:id="list1621641005" text:style-name="WW8Num14">
        <text:list-item>
          <text:p text:style-name="P40"><text:soft-page-break/>je politika nekaj zaželenega in dobrega</text:p>
        </text:list-item>
        <text:list-item>
          <text:p text:style-name="P40">je politika nepotrebna in odvečna</text:p>
        </text:list-item>
        <text:list-item>
          <text:p text:style-name="P40">je politična dejavnost spodbujana</text:p>
        </text:list-item>
        <text:list-item>
          <text:p text:style-name="P40">dejavnost za skupne cilje nagrajena</text:p>
        </text:list-item>
        <text:list-item>
          <text:p text:style-name="P40">politike ni več</text:p>
        </text:list-item>
      </text:list>
      <text:p text:style-name="P1"/>
      <text:p text:style-name="P1"><text:span text:style-name="T1">37.</text:span> Neoliberalizem in neokonservativizem razglašata:</text:p>
      <text:list xml:id="list1844184498" text:style-name="WW8Num29">
        <text:list-item>
          <text:p text:style-name="P68">konec nacionalne države, ideologij, avtoritete in zgodovine</text:p>
        </text:list-item>
        <text:list-item>
          <text:p text:style-name="P41">začetek globalizacije, ideologij in zgodovine</text:p>
        </text:list-item>
        <text:list-item>
          <text:p text:style-name="P41">nadaljevanje zgodovine, vendar z drugimi sredstvi in drugačno ideologijo</text:p>
        </text:list-item>
        <text:list-item>
          <text:p text:style-name="P41">skokovito napredovanje v zgodovini, ki včasih pomeni tudi skok nazaj</text:p>
        </text:list-item>
        <text:list-item>
          <text:p text:style-name="P41">konec sveta, kjer vladajo krivice in razmerja podrejenosti</text:p>
        </text:list-item>
      </text:list>
      <text:p text:style-name="P1"/>
      <text:p text:style-name="P1">38. Liberalizem je v središče politične filozofije postavil svobodo posameznika in postavil osnovo za razlikovanje med politično državo in civilno družbo. Hegel to razlikovanje sprejema, ker je zanj:</text:p>
      <text:list xml:id="list560740380" text:style-name="WW8Num36">
        <text:list-item>
          <text:p text:style-name="P42">država zavest civilne družbe in civilna družba ne more obstajati brez države</text:p>
        </text:list-item>
        <text:list-item>
          <text:p text:style-name="P42">država zapisana odmiranju</text:p>
        </text:list-item>
        <text:list-item>
          <text:p text:style-name="P42">država nujno zlo</text:p>
        </text:list-item>
        <text:list-item>
          <text:p text:style-name="P42">civilna družba enaka državi</text:p>
        </text:list-item>
        <text:list-item>
          <text:p text:style-name="P42">sprejema, ker je država podrejena civilni družbi</text:p>
        </text:list-item>
      </text:list>
      <text:p text:style-name="P1"/>
      <text:p text:style-name="P1">39. David Easton je oblikoval definicijo političnega sistema, ki je zanj sistem interakcij, prek katerih se uveljavlja oblastveno razporejanje dobrin, ki so v določeni družbi redke (sistem alokacije vrednot). Easton je izdelal model političnega sistema, ki vsebuje pojme.</text:p>
      <text:list xml:id="list787479508" text:style-name="WW8Num5">
        <text:list-item>
          <text:p text:style-name="P43">razred, oblast, podrejeni</text:p>
        </text:list-item>
        <text:list-item>
          <text:p text:style-name="P43">vladajoči, vladani, uradništvo</text:p>
        </text:list-item>
        <text:list-item>
          <text:p text:style-name="P43">birokracija, državljani, proces</text:p>
        </text:list-item>
        <text:list-item>
          <text:p text:style-name="P69">input, output, črna skrinjica</text:p>
        </text:list-item>
        <text:list-item>
          <text:p text:style-name="P43">soglasje, zahtevki, birokracija</text:p>
        </text:list-item>
      </text:list>
      <text:p text:style-name="P1"/>
      <text:p text:style-name="P1">40. Komunitarizem se oplaja s kritiko liberalizma. Gre za dva vala kritik, od katerih je bil prvi bolj radikalen, drugi pa bolj konzervativen. Prvi val se je navdihoval pri:</text:p>
      <text:list xml:id="list1829424855" text:style-name="WW8Num4">
        <text:list-item>
          <text:p text:style-name="P44">pri Aristotelu in Platonu</text:p>
        </text:list-item>
        <text:list-item>
          <text:p text:style-name="P44">pri Heglu in Gramsciju</text:p>
        </text:list-item>
        <text:list-item>
          <text:p text:style-name="P44">pri Millu in Rousseauju</text:p>
        </text:list-item>
        <text:list-item>
          <text:p text:style-name="P44">pri Rawslu in Nozicku</text:p>
        </text:list-item>
        <text:list-item>
          <text:p text:style-name="P44">pri Marxu</text:p>
        </text:list-item>
      </text:list>
      <text:p text:style-name="P1"/>
      <text:p text:style-name="P1"/>
      <text:p text:style-name="P1"/>
      <text:p text:style-name="P1"/>
      <text:p text:style-name="P1"/>
      <text:p text:style-name="P1"/>
      <text:p text:style-name="P79">Odgovori so v… :</text:p>
      <text:p text:style-name="P1">-1. vprašanje:</text:p>
      <text:p text:style-name="P1">-2. vprašanje: Politična kultura, str. 12 </text:p>
      <text:p text:style-name="P1">-3. vprašanje: Temelji politične znanosti, str. 94</text:p>
      <text:p text:style-name="P1">-4. vprašanje: Politična kultura, str. 16, 17 </text:p>
      <text:p text:style-name="P1">-5. vprašanje: Politična kultura, str. 20 (odgovor ni dobesedno napisan, sam po moji logiki je pravilen <text:span text:style-name="T4">c</text:span>)</text:p>
      <text:p text:style-name="P1">-6. vprašanje: </text:p>
      <text:p text:style-name="P1">-7. vprašanje: Politična kultura, str. 30</text:p>
      <text:p text:style-name="P1">-8. vprašanje: Politična kultura, str. 34</text:p>
      <text:p text:style-name="P1">-9. vprašanje: Politična kultura, str. 45</text:p>
      <text:p text:style-name="P1">-10. vprašanje: Politična kultura, str. 49</text:p>
      <text:p text:style-name="P1">-11. vprašanje: Politična kultura, str. 48</text:p>
      <text:p text:style-name="P1">-12. vprašanje: ta citat je v Politični kulturi na strani 49, sam jst ne vem katero je pravilen odgovor</text:p>
      <text:p text:style-name="P1">-13. vprašanje: </text:p>
      <text:p text:style-name="P1">-14. vprašanje: Politična kultura, str. 60</text:p>
      <text:p text:style-name="P1">-15. vprašanje: Politična kultura, str. 61</text:p>
      <text:p text:style-name="P1">-16. vprašanje: </text:p>
      <text:p text:style-name="P1">-17. vprašanje: Politična kultura, str. 66</text:p>
      <text:p text:style-name="P1">-18. vprašanje: Politična kultura, str. 70-75</text:p>
      <text:p text:style-name="P1">-19. vprašanje: Temelji politične znanosti, str. 263, 264</text:p>
      <text:p text:style-name="P1">-20. vprašanje: 20. vprašanje iz izpita A – 15.1.2007</text:p>
      <text:p text:style-name="P1">-21. vprašanje: Temelji politične znanosti, str. 131</text:p>
      <text:p text:style-name="P1">-22. vprašanje:</text:p>
      <text:p text:style-name="P1">-23. vprašanje: </text:p>
      <text:p text:style-name="P1">-24. vprašanje: Temelji politične znanosti, str. 207</text:p>
      <text:p text:style-name="P1">-25. vprašanje: prosojnice iz predavanj – tiste, kjer piše od Platona, Aristotela, Althusiusa, …</text:p>
      <text:p text:style-name="P1">-26. vprašanje: 26. vprašanje iz izpita A – 15.1.2007<text:span text:style-name="T5"></text:span>ker Hobbes JE kontraktualist, torej ostane sam še Hegel </text:p>
      <text:p text:style-name="P1">-27. vprašanje: Temelji politične znanosti, str. 18</text:p>
      <text:p text:style-name="P1">-28. vprašanje: Temelji politične znanosti, str. 24</text:p>
      <text:p text:style-name="P1">-29. vprašanje: Temelji politične znanosti, str. 20, 21, 22 – nisem prepričana, sam mislim, da je tuki pravilen odgovor <text:span text:style-name="T4">b </text:span></text:p>
      <text:p text:style-name="P1">-30. vprašanje: Temelji politične znanosti, str. 202</text:p>
      <text:p text:style-name="P1">-31. vprašanje: to sm našla nekje v Donatelli, sam ne vem več kje…</text:p>
      <text:p text:style-name="P1">-32. vprašanje: </text:p>
      <text:p text:style-name="P1">-33. vprašanje: </text:p>
      <text:p text:style-name="P1">-34. vprašanje: </text:p>
      <text:p text:style-name="P1">-35. vprašanje: ne vem, kje sm to našla, sam uglavnem je blo v Donatelli al pa v knjigi od Lukšiča, tko da je sigurno prav</text:p>
      <text:p text:style-name="P1">-36. vprašanje: </text:p>
      <text:p text:style-name="P1">-37. vprašanje: to tud ne vem kje sm našla, sam mislim da je prav</text:p>
      <text:p text:style-name="P1">-38. vprašanje: </text:p>
      <text:p text:style-name="P1">-39. vprašanje: Temelji politične znanosti, str. 17</text:p>
      <text:p text:style-name="P1">-40. vprašanj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0pt" fo:font-style="italic" style:font-size-asian="10pt" style:font-style-asian="italic" style:font-style-complex="italic"/>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ELJI POLITOLOGIJE</dc:title>
    <meta:initial-creator>Tomaž Lozej</meta:initial-creator>
    <meta:creation-date>2007-06-12T01:16:00</meta:creation-date>
    <dc:creator>ninchy</dc:creator>
    <dc:date>2008-01-23T22:44:00</dc:date>
    <meta:editing-cycles>15</meta:editing-cycles>
    <meta:editing-duration>PT2H5M</meta:editing-duration>
    <meta:document-statistic meta:table-count="2" meta:image-count="0" meta:object-count="0" meta:page-count="8" meta:paragraph-count="310" meta:word-count="3314" meta:character-count="15227" meta:non-whitespace-character-count="19242"/>
    <meta:generator>LibreOffice/3.5$Linux_X86_64 LibreOffice_project/350m1$Build-2</meta:generator>
    <meta:user-defined meta:name="Info 1"/>
    <meta:user-defined meta:name="Info 2"/>
    <meta:user-defined meta:name="Info 3"/>
    <meta:user-defined meta:name="Info 4"/>
  </office:meta>
</office:document-meta>
</file>