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4" style:family="paragraph" style:parent-style-name="Header">
      <style:paragraph-properties fo:text-align="center" style:justify-single-word="false"/>
    </style:style>
    <style:style style:name="T1" style:family="text">
      <style:text-properties fo:background-color="#ffff00"/>
    </style:style>
    <style:style style:name="T2" style:family="text">
      <style:text-properties style:font-name="Wingdings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background-color="#ffff00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C</text:p>
      <text:p text:style-name="P2"/>
      <text:p text:style-name="P2">1. Koncosiativna demokracije je primerna za: <text:line-break/>a-družbe s homogeno politično kulturo (ta je za ameriški sistem)<text:line-break/>b-vse družbe <text:line-break/>c-sistem zavezujočih vrednot <text:line-break/><text:span text:style-name="T1">d-pluralne družbe s postebreno družbeno strukturo</text:span> <text:line-break/>e-samo za demokratične družbe <text:line-break/><text:line-break/>2. David Easton se zavzema za razumevanje politiki, ki bi upoštevala predvsem: <text:line-break/>a-boj za oblast <text:line-break/>b-pluralizma interesnih skupin <text:line-break/>c-sistem zavezujočih vrednot <text:line-break/>d-razmerje med vladajočimi in vladanimi <text:line-break/>e-razmerje prijatelj-sovražnik <text:line-break/><text:line-break/>3. Gramsci je v svoji politični misli razvil pojem hegemonije, ki pomeni: <text:line-break/><text:span text:style-name="T1">a-podobno kot strategija civilne družbe in meri na vodilno vlogo na vseh področjih</text:span> <text:line-break/>b-vmesno sfero med civilno družbo in državo <text:line-break/>c-preseganje civilne družbe in države v smislu Engelsove ideje o odmiranju države <text:line-break/>d-uvajanje kulturnega prednjačenja <text:line-break/>e-vodilno vlogo delavskega razreda</text:p>
      <text:p text:style-name="Standard"/>
      <text:p text:style-name="Standard">TEST D</text:p>
      <text:p text:style-name="Standard"/>
      <text:p text:style-name="P2">1. Za politologijo je specifičen predmet proučevanja: <text:line-break/>a. stranka <text:line-break/>b. državljan <text:line-break/>c. država v širšem smislu <text:line-break/>d. nacija <text:line-break/>e. posameznik <text:line-break/><text:line-break/>2. Ko Marx govori o človeški emancipaciji meri na to, da je: <text:line-break/>a. politična emancipacija že hkrati emancipacija človeka <text:line-break/>b. emancipacija človeka naraven proces <text:line-break/>c. emancipacija človeka zgodovinska nujnost <text:line-break/>d. emancipacija človeka delo delavske elite <text:line-break/><text:span text:style-name="T1">e. emancipacija človeka vezana na proces dezalienacije človeka</text:span> <text:line-break/><text:line-break/>3. Politična emancipacija pomeni predvsem da: <text:line-break/><text:span text:style-name="T1">a. ne obstaja nobena državna cerkev</text:span> <text:line-break/>b. da obstajata vsaj dve državni cerkvi <text:line-break/>c. so svobodni vsi v krščanski državi <text:line-break/>d. državljani niso svobodni v politični državi <text:line-break/>e. ljudje niso svobodni v krščanski državi <text:line-break/><text:line-break/>4. Objektivni interes je <text:line-break/><text:span text:style-name="T1">a. zveza med subjektom in objektom, ki se ima realizirati v kratkem</text:span> <text:line-break/><text:span text:style-name="T1">b. zveza, ki je sekundarne narave</text:span> <text:line-break/>c. psihična motivacija, ki vsebuje subjektivno noto v razmerju do objekta <text:line-break/><text:span text:style-name="T1">d. zveza, kjer so vsi objektivni pogoji, lahko pa manjka prevedba v subjektivno sfero</text:span> <text:line-break/>e. drugo ime za dejanski, pravi interes</text:p>
      <text:p text:style-name="Standard">(za to vprašanje pa res ne vem! ljudje so podali vse 3 odgovore kot pravilne <text:span text:style-name="T2"></text:span> )</text:p>
      <text:p text:style-name="P2"/>
      <text:p text:style-name="P2"/>
      <text:p text:style-name="P2"><text:soft-page-break/></text:p>
      <text:p text:style-name="P2"/>
      <text:p text:style-name="P2">TEST E</text:p>
      <text:p text:style-name="P2"/>
      <text:p text:style-name="P2">1) A. Gramsci je znan po tem, da je v politično filozofijo uvedel tezo: <text:line-break/>a-da so vsi ljudje suverena bitja <text:line-break/><text:span text:style-name="T1">b-da si vsi ljudje filozofi</text:span> <text:line-break/>c-da naj filozofi vladajo svetu <text:line-break/>d-da na filozofih svet stoji <text:line-break/>e-da je politična filozofija zatiralska <text:line-break/><text:line-break/>2)Rousseau je utemeljeval razliko med voljo vseh in občo voljo.Obča volja je zanj: <text:line-break/>a-volja vseh in se monarha <text:line-break/>b-isto kot volja vseh <text:line-break/>c-volja monarha in volja vseh, združena v organsko celoto <text:line-break/>d-božja volja <text:line-break/><text:span text:style-name="T1">e-nič od naštetega</text:span> <text:line-break/><text:line-break/>3) V teoriji družbene pogodbe, ki jo je razvil Locke, posamezniki: <text:line-break/>a-predajajo suvereni oblasti svoje naravne pravice enkrat za vselej <text:line-break/>b-ne predajajo svojih naravnih pravic suvereni oblasti <text:line-break/>c-Locke nima stališča o tej temi <text:line-break/>d-posamezniki ohranjajo svoje izvorne pravice, a jih hkrati podeljujejo suvereni oblasti na periodičnih volitvah <text:line-break/>e-nič od naštetega <text:line-break/><text:line-break/>4) Paine se je vpisal v zgodovino političnih idej tudi s trditvijo, da je: <text:line-break/>a-civilna družba enaka državi <text:line-break/>b-država zapisana odmiranju <text:line-break/><text:span text:style-name="T1">c-država nujno zlo</text:span> <text:line-break/>d-civilna družba nujno zlo <text:line-break/>e-država lahko samo demokratična <text:line-break/><text:line-break/>5) Hegemonijo krščanstva v Z Evropi je utemeljil: <text:line-break/>a-Altusius <text:line-break/><text:span text:style-name="T1">b-Avguštin iz Hipona</text:span> <text:line-break/>c-Akvinski <text:line-break/>d-Voltaire <text:line-break/>e-Filmer <text:line-break/><text:line-break/>6)Kdo je po Hoggesu izvorni nosilec suverenih pravic: <text:line-break/>a-družba <text:line-break/>b-posameznik <text:line-break/>c-monarh <text:line-break/>d-država <text:line-break/>e-nihče od naštetih</text:p>
      <text:p text:style-name="P2"/>
      <text:p text:style-name="P2">TEST F</text:p>
      <text:p text:style-name="P2"/>
      <text:p text:style-name="P2">1. interesne org. je afirmiral predvsem: <text:line-break/>a. liberalizem <text:line-break/><text:span text:style-name="T1">b. pluralizem</text:span> <text:line-break/><text:line-break/>2.Gramsci je pojem pasivne revolucije pomeni: <text:line-break/>a. strategija civilne družbe in blizu pojma pozicijska vojna <text:line-break/>b. vmesno sfero med civilno družbo in državo <text:line-break/>c. preseganje civilne družbe in države v smislu odmiranja države <text:line-break/><text:soft-page-break/>d. uvajanje samoupravnega socializma <text:line-break/><text:span text:style-name="T1">e. revolucija pasivnih</text:span> <text:line-break/></text:p>
      <text:p text:style-name="P2"/>
      <text:p text:style-name="P2"><text:line-break/>3. Foucalt je pri proučevanju oblasti ugotovil, da je moderni pojem oblasti zavezan: <text:line-break/>a. antiki <text:line-break/><text:span text:style-name="T1">b. srednjemu veku, monarhiji, ideji suverenosti in prava</text:span> <text:line-break/>c. vzpostavljanju kapitalizma, vključno z antipodom proletariata <text:line-break/>d. razmerju hlapec-gospodar <text:line-break/>e. razmerju med izkoriščevalci in izkoriščenimi <text:line-break/><text:line-break/>4.Nova paradigma politike: <text:line-break/>a. politizira teme javne sfer <text:line-break/>b. politizira teme privatne sfere <text:line-break/>c. politizira teme vmesne kategorije in jih lib. filozofija ne zajame <text:line-break/>d. politizira teme privatne in javne sfere <text:line-break/><text:line-break/>5. Marcuse je razvil pojem represivne tolerance, ki zahteva: <text:line-break/>a. emancipatorično toleranco <text:line-break/>b. liberalno <text:line-break/>c. toleranco mogočnih do šibkih <text:line-break/>d. čisto, nerazlikovano toleranco <text:line-break/>e. toleranco do drugače mislečih</text:p>
      <text:p text:style-name="Standard"/>
      <text:p text:style-name="Standard">TEST G</text:p>
      <text:p text:style-name="Standard"/>
      <text:p text:style-name="P2">1. Evropski parlament in evropske stranke so v korelaciji, saj: <text:line-break/>a. nacionalne stranke pridobivajo na moči s krepitvijo pristojnosti EP <text:line-break/>b. nac. stranke izgubljajo moč na račun evropskih strank s tem, ko EP pridobiva več pristojnosti <text:line-break/>c. evropske stranke postajajo orodje Ep s širitvijo EU <text:line-break/>d. EP ne potrebuje močnih ES, saj ima dovolj pristojnosti <text:line-break/>e. ES uničujejo legitimnost EP</text:p>
      <text:p text:style-name="P2"/>
      <text:p text:style-name="P2">2. Hegel je za moralno zavest metaforo lepe duše. Moralna zavest ima to držo ker: <text:line-break/>a. se boji greha <text:line-break/><text:span text:style-name="T1">b. noče stopiti v akcijo, ker bi se s tem umazala</text:span> <text:line-break/>c. kljub temu, da močno posega v dejanskost, ostaja čista <text:line-break/>d. je sinonim svobodnega delovanja <text:line-break/>e. je v resnici čista oblika polit. delovanja <text:line-break/><text:line-break/>3. Wright Mills je v delu Elita oblasti: <text:line-break/>a. dokazoval razredno naravo am. družbe <text:line-break/><text:span text:style-name="T1">b. kritiziral pluralistično verzijo interpretacije am. demokracije</text:span> <text:line-break/>c. BLABLA <text:line-break/>d. BLABLA <text:line-break/>e. kritiziral liberalno svobodo <text:line-break/><text:line-break/>4. Machiavelli velja za utemeljitelja mod. polit. znanosti, ker je: <text:line-break/>a.uveljavil ločitev od cerkve <text:line-break/>b. pozival Medicejce k avtoritarni vladavini <text:line-break/>c. ločil politiko od morale, religije in jo vezal na poziv k nacionalni državi <text:line-break/><text:span text:style-name="T1">d. demoraliziral politiko in razglasil, da cilj opravičuje vsa sredstva</text:span> <text:line-break/>e. se zavzemal za demokratične volitve</text:p>
      <text:p text:style-name="P2"/>
      <text:p text:style-name="P2"><text:soft-page-break/>5. ...barvni spekter...predmet politologije je tako: <text:line-break/>a.bela svetloba, saj se politika tiče vsega <text:line-break/>b. samo en spekter, ki izraža samo eno podosebnost... <text:line-break/>c.lahko tudi več spektrov, saj ne obstaja samo en tip polit.sistema <text:line-break/>d. dva spektra, ker gre za povezavo družbene in polit. sfere (A JE TALE PRAVI?) <text:line-break/>e. en spekter, saj je politika nadrejena vsem ostalim znanostim <text:line-break/><text:line-break/>6. Svoboda je eden temeljnih polit. idealov, vendar ne nosi vedno istega pomena. Za anarhiste je svoboda predvsem: <text:line-break/><text:span text:style-name="T1">a. svoboda od</text:span> <text:line-break/>b. sv. pred <text:line-break/>c. sv. za <text:line-break/>d. sv. k <text:line-break/>e. sv. posameznika</text:p>
      <text:p text:style-name="P2"><text:line-break/>7. Korporativizem je polit. doktrina, za katero je značilno predvsem: <text:line-break/>a. svoboda posameznika <text:line-break/>b. sistem brez avtoritete <text:line-break/><text:span text:style-name="T1">c. sistem, ki gradi na stabilnosti in gojitvi vitalnih interesov</text:span> <text:line-break/>d. totalitarni sistem <text:line-break/>e. sistem državne lastnine <text:line-break/></text:p>
      <text:p text:style-name="P2">8. "Kdor je sam, kot se spodobi, mu ni treba ukazovati, pa stvari gredo..." Kdo je to izrekel? <text:line-break/>a. Mill <text:line-break/><text:span text:style-name="T1">b. Konfucij</text:span> <text:line-break/>c. Lao Ce <text:line-break/>d. Kropotkin <text:line-break/>e. Kant</text:p>
      <text:p text:style-name="P2"/>
      <text:p text:style-name="P2">9. Liberalizem in korporativizem se glede javnosti: <text:line-break/>a. bistveno ne razlikujeta <text:line-break/>b. bistveno razlikujeta, saj je liberalizem za delitev, korporativizem pa za ukinitev delitve <text:line-break/><text:span text:style-name="T1">c. bistveno razlikujeta, saj je liberalizem za ukinitev delitve, korp. pa za njegovo obnovitev</text:span> <text:line-break/>d. bistveno ne razlikujeta, saj oba trdita, da je razlikovanje nujno <text:line-break/>e. bistveno ne razlikujeta, saj obe doktrini zagovarjata delitev na javno in zasebno sfero</text:p>
      <text:p text:style-name="P2"/>
      <text:p text:style-name="P2">10. Danes vladajoča predstava o politiki je vezana na trg kot samoregulirajoči se mehanizem. Predpostavka te samoregulacije je: <text:line-break/>a. racionalni svobodni posameznik, ki z drugimi tekmuje v pogojih enakosti <text:line-break/>b. svobodni posameznik, ki se instinktivno odloča, glede na svoje emocije <text:line-break/>c. ponudba in povpraševanje na trgu, ki se preslikava v politiko <text:line-break/>d. na metafori telesa razumljen avtomatizem <text:line-break/>e. humanistična koncepcija o politiki, katere osrednji akter je človek in kriterij ekologije</text:p>
      <text:p text:style-name="P2"/>
      <text:p text:style-name="P2">11. "...in sicer ta skupnostni interes ne obstoji morda zgolj v predstavi kot obče, ampak najpoprej v dejanskosti kot vzajemna odvisnost individuov, med katere je delo razdeljeno. Prav iz tega protislovje med posebnim in skupnostnim interesom zadobi skupnostni interes kot država samostojno podobo." <text:line-break/>a. Mill <text:line-break/>b. Spinoza <text:line-break/>c. Hegel <text:line-break/>d. Marx <text:line-break/>e. Bakunin</text:p>
      <text:p text:style-name="P2"/>
      <text:p text:style-name="P2">12. Na intelektualno življenje Gramscija so vplivali predvsem: <text:line-break/>a. Machiavelli, Marx, Hegel, Croce, Sorel <text:line-break/>b. Hegel , Mosca, Bakunin, Foucault <text:line-break/>c. Marx, Adorno, Marcouse, Offe <text:line-break/><text:soft-page-break/>d. Michels, Mill, Engels, Tocqueville <text:line-break/>e. Croce, Kant, Constant, Pareto <text:line-break/><text:line-break/>13. Koncept odložene šolnine za financiranje visokega šolstva je bolj primeren od dosedanjega sistema s stališča načela: <text:line-break/>a. tolerance <text:line-break/>b.svobode <text:line-break/>c.enakosti <text:line-break/>d.pravičnosti <text:line-break/>e.solidarnosti</text:p>
      <text:p text:style-name="P2"/>
      <text:p text:style-name="P2">POTENCIALNI INTERES- Navzoči so vsi objektivni pogoji, manjka pa prevedba teh v sfero subjektivnega. (je interes v čisto začetni fazi) <text:line-break/>LATENTNI INTERES - V njih je že navzoča subjektivnost, vendar v zelo rundimentalni obliki. Zavest je dokaj neartikulirana, cilji neopredeljeni; stvarnost pa interpretirana čisto pristransko. <text:line-break/>MANIFESTNI INTERES - subjektivna komponenta se do cela razvije. Deli pa se na: 1.Omejeni MI - subjekt spozna svoj interes vendar se ga še ne zaveda; in 2. Razviti MI - ko se subjekt zaveda svojega interesa, hkrati pa spozna njegovo navezanost na interese drugih. <text:line-break/>AKTIVNI INTERES - je interes v gibanju, v razvoju. Interes se realizira. <text:line-break/>AKTUALIZIRANI INTERES - je interes, ki se je udejanjil oz. realiziral.</text:p>
      <text:p text:style-name="P2">polaganje računov je bila v atenski demokraciji institucija, ki je omogočala: <text:line-break/>a) svetu ali skupščini odpoklic uradnika <text:line-break/>b) svetu ali skupščini zamenjavo uradnika <text:line-break/>c)skupščini obtožbo uradnika <text:line-break/>d) svetu ali skupščini poklicati uradnika na razgovor <text:line-break/>e) svetu odpoklicati uradnika</text:p>
      <text:p text:style-name="P2"><text:line-break/>TEST H</text:p>
      <text:p text:style-name="P2"/>
      <text:p text:style-name="P1"><text:span text:style-name="T3">49. Ko Marx govori o politični emancipaciji meri na to, da se je: <text:line-break/>a.) Politična emancipacija zlila s civilno družbo <text:line-break/>b.) emancipacija človeka zgodila kot naravni proces <text:line-break/></text:span><text:span text:style-name="T4">c.) srednjeveška korporativna družba razklala na civilno družbo in politično državo</text:span><text:span text:style-name="T3"> <text:line-break/>d.) emancipacija človeka pomaknila v prihodnost kot naloga delavskega gibanja <text:line-break/>e.) politična emancipacija že zgodila pod vplivom cerkve <text:line-break/><text:line-break/>52. Gramsci je v svoji politični misli razvil tudi pojem hegemonije, ki pomeni: <text:line-break/></text:span><text:span text:style-name="T4">a.) podobno kot strategija civilne družbe in meri na vodilno vlogo na vseh področjih</text:span><text:span text:style-name="T3"> <text:line-break/>b.) vmesno sfero med civilno družbo in državo <text:line-break/>c.) preseganje civilne družbe in države v smislu Engelsove teorije o odmiranju države <text:line-break/>d.) uvajanje kulturnega prednjačenja <text:line-break/>e.) vodilno vlogo delavskega razreda <text:line-break/><text:line-break/>68. Potencialni interes je: (no, pri teh interesih je pa tudi več različnih mnenj </text:span><text:span text:style-name="T2"></text:span><text:span text:style-name="T3">)<text:line-break/>a.) posebna zveza med subjektom in objektom, ki se ima realizirati v kratkem <text:line-break/>b.) posebna zveza med subjektom in objektom, ki je sekundarne narave <text:line-break/></text:span><text:span text:style-name="T4">c.) psihična motivacija, ki že vsebuje subjektivno noto v razmerju do objekta</text:span><text:span text:style-name="T3"> <text:line-break/></text:span><text:span text:style-name="T4">d.) drugo ime za objektivni interes</text:span><text:span text:style-name="T3"> <text:line-break/><text:line-break/>69. Pojem urejevalne družbe: <text:line-break/>a.)isto kot država <text:line-break/>b.) vmesna sfera med civilno družbo in državo <text:line-break/></text:span><text:span text:style-name="T4">c.) poseganje civilne družbe in države v smislu Engelsove ideje o odmiranju države</text:span><text:span text:style-name="T3"> <text:line-break/>d.)uvajanje samoupravnega socializma <text:line-break/>e.)demokracijo svetov</text:span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k</meta:initial-creator>
    <meta:creation-date>2007-10-27T20:16:00</meta:creation-date>
    <dc:creator>Shark</dc:creator>
    <dc:date>2007-10-27T20:17:00</dc:date>
    <meta:editing-cycles>1</meta:editing-cycles>
    <meta:editing-duration>PT1M</meta:editing-duration>
    <meta:document-statistic meta:table-count="0" meta:image-count="0" meta:object-count="0" meta:page-count="6" meta:paragraph-count="24" meta:word-count="1577" meta:character-count="10591" meta:non-whitespace-character-count="88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