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List_20_Paragraph" style:list-style-name="WW8Num1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45840532" text:style-name="WW8Num1">
        <text:list-item>
          <text:p text:style-name="P1"><text:span text:style-name="postbody">Po Foucaltu je v izhodiscu nastanka modernega tipa oblasti stoji: </text:span><text:line-break/><text:span text:style-name="postbody">a)mikrofizaka oblasti </text:span><text:line-break/><text:span text:style-name="postbody">b)panoptikon </text:span><text:line-break/><text:span text:style-name="postbody">c)disciplinarna oblast </text:span><text:line-break/><text:line-break/><text:span text:style-name="postbody">2. Madison je v eseju stevilka 10 federalisticnih spisov predstavil stalisce do frakcij, kar bi v sodobnosti lahko enacili s strankami. njegovo stalisce je bilo: </text:span><text:line-break/><text:span text:style-name="postbody">a)kljub ostri kritiki v prid stranki </text:span><text:line-break/><text:span text:style-name="postbody">b)za ukinitev strank </text:span><text:line-break/><text:span text:style-name="postbody">c)za prepoved dolocenega tipa strank </text:span><text:line-break/><text:line-break/><text:span text:style-name="postbody">3.Toleranca je pomemeben politicni ideal. Herber Marcuse je temeljno idejo razvil v kritiko: </text:span><text:line-break/><text:span text:style-name="postbody">a)liberalne tolerance </text:span><text:line-break/><text:span text:style-name="postbody">b)emancipatorne tolerance </text:span><text:line-break/><text:line-break/><text:span text:style-name="postbody">4.Efekt bumeranga v dialektiki kolonialne suverenosti pomeni: </text:span><text:line-break/><text:span text:style-name="postbody">a) identiteta ne nastane dialekticno, ampak na osnovi ustrezanja ali odstopanja od idealnega tipa </text:span><text:line-break/><text:span text:style-name="postbody">b)identiteta nastane kot vecno vracanje istega </text:span><text:line-break/><text:span text:style-name="postbody">c)drugi lahko postane tak kot evropsko Sebstvo,ce stremi k stopnji razvitosti, ko jo je dosegel Evropejec </text:span><text:line-break/><text:span text:style-name="postbody">d)negativiteta se preoblikuje v nekaj pozitivnega, se intenzivira in dobi pomen samozavesti.to lahko privede do unicenja evropskega Sebstva </text:span><text:line-break/><text:span text:style-name="postbody">e)ce kolonizator ne vzdrzuje ostre locice med sambo in koloniziranim tvega, da bo prevzel njegovo identiteto in s tem izgubil svojo </text:span><text:line-break/><text:line-break/><text:span text:style-name="postbody">5. Paradigma novega svetovnega reda, kot jo pod imenom Imperij definirata Hardt in Negri, sloni na naslednji koncepciji reda: </text:span><text:line-break/><text:span text:style-name="postbody">a) svetovni red vznika spontano iz interakcij radikalno heterogenih globalnih sil in je nekak harmonični koncert, ki mu dirigira naravna in nevtralna skrita roka svetovnega trga </text:span><text:line-break/><text:span text:style-name="postbody">b) svetovni red narekuje ena sama oblast in en sam center racionalnosti, ki je transcendenten globalnim silam </text:span><text:line-break/><text:span text:style-name="postbody">c) svetovni red je nastal na osnovi pogodbe med individualnimi nacionalnimi državami, ki so v Imperiju našle sintezo med partikularnimi in občimi interesi </text:span><text:line-break/><text:span text:style-name="postbody">d) svetovni red je nastal kot posledica kolonialistične in imeprialistične politike Združenih držav Amerike </text:span><text:line-break/><text:span text:style-name="postbody">e) nov svetovni red se kaže kot nova, suverena, nadnacionalna </text:span><text:line-break/><text:line-break/><text:span text:style-name="postbody">6.Ideja volitev, na kateri pociva legitimnost </text:span><text:line-break/><text:span text:style-name="postbody">liberalno demokr. sistemov, je v tem, da so volitve: </text:span><text:line-break/><text:span text:style-name="postbody">a) odlocanje ljudstva o najboljsih predstavnikih po </text:span><text:line-break/><text:span text:style-name="postbody">racionalnem kriteriju </text:span><text:line-break/><text:span text:style-name="postbody">b) obred, v katerem ljudstvo doloci najboljse </text:span><text:line-break/><text:span text:style-name="postbody">predstavnike </text:span><text:line-break/></text:p>
        </text:list-item>
      </text:list>
      <text:p text:style-name="List_20_Paragraph"><text:soft-page-break/><text:line-break/><text:span text:style-name="postbody">7. Volitve so eden najpomembnejsih ritualov sodobne </text:span><text:line-break/><text:span text:style-name="postbody">demokracije. Ritualnost pomeni, da so volitve: </text:span><text:line-break/><text:span text:style-name="postbody">a) nujne, ker z ritualom spreminjamo identiteto </text:span><text:line-break/><text:span text:style-name="postbody">politicnemu sistemu in udelezencem in s tem omogocamo </text:span><text:line-break/><text:span text:style-name="postbody">odprtost politike </text:span><text:line-break/><text:span text:style-name="postbody">b) nujne, ker z ritualom pridemo do najbolj sposobnih voditeljev po volji ljudstva </text:span><text:line-break/><text:line-break/><text:span text:style-name="postbody">8. V teoriji druzbene pogodbe, ki jo je razvil Locke, posamezniki: </text:span><text:line-break/><text:span text:style-name="postbody">a) predajajo suvereni oblasti svoje naravne pravice enkrat za vselej </text:span><text:line-break/><text:span text:style-name="postbody">b) ne predajajo svojih naravnih pravic suvereni oblasti </text:span><text:line-break/><text:span text:style-name="postbody">c) Locke nima stalisca o tej temi </text:span><text:line-break/><text:span text:style-name="postbody">d) Posamezniki ohranjajo svoje izvorne pravice, a jih hkrati podeljujejo suvereni oblasti na periodicnih volitvah </text:span><text:line-break/><text:span text:style-name="postbody">e) nic od nastetega </text:span><text:line-break/><text:line-break/><text:span text:style-name="postbody">9. Danes vladujoca predstava o politiki je vezana na trg kot samoregulirajoci se mehanizem. Predpostavka te samoregulacije je: </text:span><text:line-break/><text:span text:style-name="postbody">a) Nacionalni svobodni posameznik, k z drugimi tekmuje v pogojih enakosti </text:span><text:line-break/><text:span text:style-name="postbody">b)svobodni posameznik, ki se instinktivno odloca, glede na svoje emocije </text:span><text:line-break/><text:span text:style-name="postbody">c) ponudba in povprasevanje na trgu, ki se preslikava v politiko </text:span><text:line-break/><text:span text:style-name="postbody">d) na metafori telesa razumljen avtomatizem </text:span><text:line-break/><text:span text:style-name="postbody">e) humanisticna koncepsija o politiki, kateri osrednji akter je clovek in kriterij ekologije </text:span><text:line-break/><text:line-break/><text:span text:style-name="postbody">10.Koncept odlozene solnine za financiranje visokega solstva je bolj primeren od dosedanjega sistema s stalisca nacela: </text:span><text:line-break/><text:span text:style-name="postbody">a) tolerance </text:span><text:line-break/><text:span text:style-name="postbody">b) svobode </text:span><text:line-break/><text:span text:style-name="postbody">c) enakosti </text:span><text:line-break/><text:span text:style-name="postbody">d) pravicnosti </text:span><text:line-break/><text:span text:style-name="postbody">e) solidarnosti </text:span><text:line-break/><text:line-break/><text:span text:style-name="postbody">11. Gramsci je oblikoval novo tipologijo intelektualcev. Delil jih je na: </text:span><text:line-break/><text:span text:style-name="postbody">a.) Univerzitetne in politične </text:span><text:line-break/><text:span text:style-name="postbody">b.) Moderne in predmoderne </text:span><text:line-break/><text:span text:style-name="postbody">c.) Vladajoče in nevladajoče </text:span><text:line-break/><text:span text:style-name="postbody">d.) Državne in civilnodružbene </text:span><text:line-break/><text:span text:style-name="postbody">e.) Organske in neorganske </text:span><text:line-break/><text:line-break/><text:line-break/><text:span text:style-name="postbody">12.Potencialni interes je: </text:span><text:line-break/><text:span text:style-name="postbody">a.) posebna zveza med subjektom in objektom, ki se ima realizirati v kratkem </text:span><text:line-break/><text:span text:style-name="postbody">b.) posebna zveza med subjektom in objektom, ki je sekundarne narave </text:span><text:line-break/><text:span text:style-name="postbody">c.) psihična motivacija, ki že vsebuje subjektivno noto v razmerju do objekta </text:span><text:line-break/><text:span text:style-name="postbody">d.) drugo ime za objektivni interes </text:span><text:line-break/><text:line-break/><text:span text:style-name="postbody">13.Pojem urejevalne družbe: </text:span><text:line-break/><text:span text:style-name="postbody">a.)isto kot država </text:span><text:line-break/><text:soft-page-break/><text:span text:style-name="postbody">b.) vmesna sfera med civilno družbo in državo </text:span><text:line-break/><text:span text:style-name="postbody">c.) poseganje civilne družbe in države v smislu Engelsove ideje o odmiranju države </text:span><text:line-break/><text:span text:style-name="postbody">d.)uvajanje samoupravnega socializma </text:span><text:line-break/><text:span text:style-name="postbody">e.)demokracijo svetov </text:span><text:line-break/><text:line-break/><text:span text:style-name="postbody">14.moderni politiki so si zdruzenja postopno priborila veliko vlogo, tako da si npr. brez strank in interesnih zdruzenj ni mogoce misliti sodobne demokracije. pri tem pa je kljucno nacelo: </text:span><text:line-break/><text:span text:style-name="postbody">a) obveznega clanstva v teh skupinah </text:span><text:line-break/><text:span text:style-name="postbody">b) priporocenega clanstva v cim vec skupinah </text:span><text:line-break/><text:span text:style-name="postbody">c) prepovedanega clanstva v vec kot dveh skupinah </text:span><text:line-break/><text:span text:style-name="postbody">d) dovoljenega clanstva v nacionalnih zdruzenjih </text:span><text:line-break/><text:span text:style-name="postbody">e) prostovoljnosti </text:span><text:line-break/><text:line-break/><text:span text:style-name="postbody">15.Pojem demokratičnega deficita, ki se ga uporablja za opis pomanjkanja legitimnosti organov EU, spregleda dejstvo, da: </text:span><text:line-break/><text:span text:style-name="postbody">a) Gre za boj med nacionalno državo in EU, pri čemer ima nacionalna država na razpolago boljša sredstva in koncepte </text:span><text:line-break/><text:span text:style-name="postbody">b) Je politika nemoralne dejavnosti in ta očitek velja tudi za nacionalno raven </text:span><text:line-break/><text:span text:style-name="postbody">c) Je demokracija narejena za male skupnosti in lastninsko enakost </text:span><text:line-break/><text:span text:style-name="postbody">d) So si države med sabo tako različne, da je to nujna posledica tega dejstva </text:span><text:line-break/><text:span text:style-name="postbody">e) Nič od tega </text:span><text:line-break/><text:line-break/><text:span text:style-name="postbody">16.Neokorporativizem je doktrina, ki ima drugačen odnos do sodelovanja skupin v političnem odločanju kot liberalizem. Utemeljena je na pojmovanju svobode, ki jo lahko označimo kot: </text:span><text:line-break/><text:span text:style-name="postbody">a) svoboda od ali negativna svoboda </text:span><text:line-break/><text:span text:style-name="postbody">b) svoboda pred ali zastopniška svoboda </text:span><text:line-break/><text:span text:style-name="postbody">c) svoboda za ali pozitivna svoboda </text:span><text:line-break/><text:span text:style-name="postbody">d) svoboda k ali pristopniška svoboda </text:span><text:line-break/><text:span text:style-name="postbody">e) svoboda med ali vmesna svoboda </text:span><text:line-break/><text:line-break/><text:span text:style-name="postbody">17.diskusija o neokorporativizmu je izpostavila: </text:span><text:line-break/><text:span text:style-name="postbody">a)ugotovitev, da je edini predstavnik splošnega interesa država </text:span><text:line-break/><text:span text:style-name="postbody">b)afirmacijo posebnih posamičnih interesov, ki edino obstajajo </text:span><text:line-break/><text:span text:style-name="postbody">c)afirmacijo splošnega interesa kot izrazito historične kategorije </text:span><text:line-break/><text:span text:style-name="postbody">d)nezadržen prodor funkcionalnih interesov v politično sfero </text:span><text:line-break/><text:span text:style-name="postbody">e)nepomembnost obstoja splošnega interesa </text:span><text:line-break/><text:line-break/><text:span text:style-name="postbody">18.Ideja volitev, na kateri pociva legitimnost liberalno demokr. sistemov, je v tem, da so volitve: </text:span><text:line-break/><text:span text:style-name="postbody">a) odlocanje ljudstva o najboljsih predstavnikih po racionalnem kriteriju </text:span><text:line-break/><text:span text:style-name="postbody">b) obred, v katerem ljudstvo doloci najboljse predstavnike </text:span><text:line-break/><text:line-break/><text:span text:style-name="postbody">19. Volitve so eden najpomembnejsih ritualov sodobne demokracije. Ritualnost pomeni, da so volitve: </text:span><text:line-break/><text:span text:style-name="postbody">a) nujne, ker z ritualom spreminjamo identiteto politicnemu sistemu in udelezencem in s tem omogocamo odprtost politike </text:span><text:line-break/><text:soft-page-break/><text:span text:style-name="postbody">b) nujne, ker z ritualom pridemo do najbolj sposobnih voditeljev po volji ljudstva </text:span><text:line-break/><text:line-break/><text:span text:style-name="postbody">20. Evropski parlament in evropska komisija sta v korelaciji s šibkimi strankami na evropski ravni, saj: </text:span><text:line-break/><text:span text:style-name="postbody">a) nacionalne stranke pridobivajo na moči s krepitvijo pristojnosti EP </text:span><text:line-break/><text:span text:style-name="postbody">b) EP in EK sta bolj šibka, bolj ko so močne evropske stranke </text:span><text:line-break/><text:span text:style-name="postbody">c) EP in EK sta bolj šibka, bolj ko so šibke evropske stranke </text:span><text:line-break/><text:span text:style-name="postbody">d) EP ne potrebuje močnih ES, saj ima dovolj pristojnosti </text:span><text:line-break/><text:span text:style-name="postbody">e) Evropske stranke povečujejo demokratični deficit EP in EK </text:span><text:line-break/><text:line-break/><text:span text:style-name="postbody">21. Hegel je del svoje politične filozofije predstavljal v triadah. Država zanj nastopa v treh stopnjah: </text:span><text:line-break/><text:span text:style-name="postbody">a) kot civilna družba, pravo in morala </text:span><text:line-break/><text:span text:style-name="postbody">b) nravnost, civilna družba in družina </text:span><text:line-break/><text:span text:style-name="postbody">c) korporacije, policija in svetovna država </text:span><text:line-break/><text:span text:style-name="postbody">d) notranji ustroj, v odnosu do drugih držav in kot svetovni proces </text:span><text:line-break/><text:span text:style-name="postbody">e) notranje pravo, mednarodno pravi in OZN </text:span><text:line-break/><text:line-break/><text:span text:style-name="postbody">23. Koncept preventivne vojne v novi obrambni strategiji ZDA kaže na: </text:span><text:line-break/><text:span text:style-name="postbody">a) spremenjena razmerja v mednarodnih odnosih </text:span><text:line-break/><text:span text:style-name="postbody">b) logično nadaljevanje politike utrjevanja OZN </text:span><text:line-break/><text:span text:style-name="postbody">c) krepitev EU in njene povezave z ZDAi </text:span><text:line-break/><text:span text:style-name="postbody">d) unilaterarno politiko ZDA, ki ni vmeščena v nov tip mednarodnih odnosov </text:span><text:line-break/><text:span text:style-name="postbody">e) utrjevanje koncepta solidarnosti v mednarodnih odnosih </text:span><text:line-break/><text:line-break/><text:span text:style-name="postbody">24. Koncept biopolitike, ki označuje materialno spremembo paradigme vladanja, opredelimo s pomočjo: </text:span><text:line-break/><text:span text:style-name="postbody">a) analize prehoda od disciplinarne družbe k družbi kontrole </text:span><text:line-break/><text:span text:style-name="postbody">b) analitične dualnosti civilna družba in država ter mehanizmi posredovanja med njimi </text:span><text:line-break/><text:span text:style-name="postbody">c) različic historičnega materializma, ki problem oblasti in družbene reprodukcije premišljujejo na ravni superstrukture, ločene od realne, bazične ravni produkcije </text:span><text:line-break/><text:span text:style-name="postbody">d) nacionalne mitologije, ki skuša definirati večne in nespremenljive temelje in substanco politične skupnosti </text:span><text:line-break/><text:span text:style-name="postbody">e) teorij socialnega darvinizma, ki vzpostavljajo družbene hiearhije na osnovi biološke več - oziroma manjvrednosti posameznikov in ras. </text:span><text:line-break/></text:p>
      <text:p text:style-name="List_20_Paragraph"/>
      <text:p text:style-name="List_20_Paragraph"/>
      <text:p text:style-name="List_20_Paragraph"/>
      <text:p text:style-name="List_20_Paragraph"/>
      <text:p text:style-name="List_20_Paragraph"><text:line-break/><text:span text:style-name="postbody">25. Teza o odpravi države se je razvila predvsem v okrilju: </text:span><text:line-break/><text:span text:style-name="postbody">a) liberalizma </text:span><text:line-break/><text:soft-page-break/><text:span text:style-name="postbody">b) konservativizma </text:span><text:line-break/><text:span text:style-name="postbody">c) korporativizma </text:span><text:line-break/><text:span text:style-name="postbody">d) pluralizma </text:span><text:line-break/><text:span text:style-name="postbody">e) socialzma </text:span><text:line-break/><text:line-break/><text:span text:style-name="postbody">26. Za razvoj politologije na Slovenskem in v Jugoslaviji je najbolj zaslužen: </text:span><text:line-break/><text:span text:style-name="postbody">a) Adolf Bibič </text:span><text:line-break/><text:span text:style-name="postbody">b) Peter Klinar </text:span><text:line-break/><text:span text:style-name="postbody">c) Boštjan Markič </text:span><text:line-break/><text:span text:style-name="postbody">d) Stane Kavčič </text:span><text:line-break/><text:span text:style-name="postbody">e) Maček Matija </text:span><text:line-break/><text:line-break/><text:span text:style-name="postbody">27. Liberalizem je v središče politične filozofije postavil svobodo posameznika in postavil osnovo za razlikovanje med politično državo in civilno državo. Hegel to razlikovanje sprejema, ker je zanj: </text:span><text:line-break/><text:span text:style-name="postbody">a. država zavest civilne družbe in civilna družba ne more obstajati brez države </text:span><text:line-break/><text:span text:style-name="postbody">b. država zapisana odmiranju </text:span><text:line-break/><text:span text:style-name="postbody">c. država nujno zlo </text:span><text:line-break/><text:span text:style-name="postbody">d. civilna družba enaka državi </text:span><text:line-break/><text:span text:style-name="postbody">e. sprejema, ker je država podrejena civilni družbi </text:span><text:line-break/><text:line-break/><text:span text:style-name="postbody">28.v moderni politiki so si zdruzenja postopno priborila veliko vlogo, tako da npr. brez strank in interesnih zdruzenj ni mogoce misliti sodobne demoktracije. pri tem pa je kljucno nacelo: </text:span><text:line-break/><text:span text:style-name="postbody">a)obveznega clanstva v teh skupinah </text:span><text:line-break/><text:span text:style-name="postbody">b)priporocenega clanstva v cim vec skupinah </text:span><text:line-break/><text:span text:style-name="postbody">c)prepovedanega clanstva v vec kot dveh skupinah </text:span><text:line-break/><text:span text:style-name="postbody">d)dovoljenega clanstva v nacionalnih zdruzenjih </text:span><text:line-break/><text:span text:style-name="postbody">e)prostovoljnosti </text:span><text:line-break/><text:line-break/><text:span text:style-name="postbody">29. V stasiologiji, posebni disciplini v politični znanosti, ki se ukvarja s preučevanjem strank, so razvili več vrst tipov strank. Stranka lovača ali catch all party pomeni: </text:span><text:line-break/><text:span text:style-name="postbody">a) stranka z majhnim številom članov in ostrimi pogoji za vstop </text:span><text:line-break/><text:span text:style-name="postbody">b) stranka s programom </text:span><text:line-break/><text:span text:style-name="postbody">c) volilna stranka, ki predvsem mobilizira za čas volitev </text:span><text:line-break/><text:span text:style-name="postbody">d) množična stranka, ki vključuje vse možne volivce na prostovoljni ravni </text:span><text:line-break/><text:span text:style-name="postbody">e) del članov parlamenta, ki se organizira na snovi skupnih vrednot </text:span><text:line-break/><text:line-break/><text:span text:style-name="postbody">30. Predstavništvo ali participacija sta dve najpomembnejši sestavini sodobnega pojma demokracije. Kljub temu sta v realnih političnih sistemih vedno v napetosti, ker: </text:span><text:line-break/><text:span text:style-name="postbody">a) sodobna demokracija izpostavlja predstavništvo kot primarno, participacija pa vodi v preobremenjenost političnih sistemov </text:span><text:line-break/><text:span text:style-name="postbody">b) je participativna komponenta delo nezadovoljnežev, katerih cilj je samo rušiti obstoječi sistem </text:span><text:line-break/><text:span text:style-name="postbody">c) je predstavništvo povsem zadostno in v resnici vključuje že tudi participativno komponento (volitve) </text:span><text:line-break/><text:span text:style-name="postbody">d) je ideja ljudske suverenosti zastarela, ljudem pa je zelo všeč </text:span><text:line-break/><text:soft-page-break/><text:span text:style-name="postbody">e) mnogi silijo državljane k soupravljanju, njim pa se v resnici sodelovati pri oblasti ne ljubi </text:span><text:line-break/><text:line-break/><text:span text:style-name="postbody">31. Linz opisuje politične sisteme določenega tipa takole: »…omejen politični pluralizem, ki ne polaga računa, je brez izoblikovane politične ideologije, vendar pa z značilno mentaliteto, ki je brez široke ali poglobljene politične mobilizacije…ki uveljavlja oblast v formalno slabo začrtanih mejah, vendar pa dejansko dovolj predvidljivih«. Gre za opis: </text:span><text:line-break/><text:span text:style-name="postbody">a) demokracije nasploh </text:span><text:line-break/><text:span text:style-name="postbody">b) posredne demokracije </text:span><text:line-break/><text:span text:style-name="postbody">c) tatalitarizma </text:span><text:line-break/><text:span text:style-name="postbody">d) avtoritarne ureditve </text:span><text:line-break/><text:span text:style-name="postbody">e) neposredne demokracije </text:span><text:line-break/><text:line-break/><text:span text:style-name="postbody">32. Socialni kapital koristi dobremu vladanju. Po analogiji s kapitalom, ki je postal sinonim za ekonomsko premoženje in moč, naj bi socialni kapital, ki v resnici vključuje tudi politični kapital, osredotočal pozornost na; </text:span><text:line-break/><text:span text:style-name="postbody">a) naravne lastnosti posameznika, kot so inteligenca </text:span><text:line-break/><text:span text:style-name="postbody">b) sposobnost posameznika za pridobivanje sredstev </text:span><text:line-break/><text:span text:style-name="postbody">c) vpetost posameznika v družbene mreže in organizacije ter njegovo formalno opremljenost za gibanje po družbenem prostoru kot je npr. izobrazba, znanje jezikov, ipd. zaupanje vanj in njega v druge, kar vse vodi k prostovoljnemu sodelovanju </text:span><text:line-break/><text:span text:style-name="postbody">d) vpetost posameznika zgolj v formalne ustanove </text:span><text:line-break/><text:span text:style-name="postbody">e) državljansko nepokorščino </text:span><text:line-break/><text:line-break/><text:span text:style-name="postbody">33. Almond je v politično znanost uvedel koncept politične kulture. Zanj je to: </text:span><text:line-break/><text:span text:style-name="postbody">a) vzorec orientacij, vstavljen v politično akcijo </text:span><text:line-break/><text:span text:style-name="postbody">b) skupek vrednot o politiki </text:span><text:line-break/><text:span text:style-name="postbody">c) samo tista stališča, ki so dejavna v politični sferi </text:span><text:line-break/><text:span text:style-name="postbody">d) kultura, ki se sprevrača v nekulturo realnih politikov </text:span><text:line-break/><text:span text:style-name="postbody">e) podsistem pojma politični system </text:span><text:line-break/><text:line-break/><text:span text:style-name="postbody">34. Ulitarist bentham je politiko dojel kot: </text:span><text:line-break/><text:span text:style-name="postbody">a)boj dobrega proti zlu </text:span><text:line-break/><text:span text:style-name="postbody">b)uveljavljanje nacel pravicnosti </text:span><text:line-break/><text:span text:style-name="postbody">c)ustvarjanje najvecje srece za najvecje stevilo ljudi </text:span><text:line-break/><text:span text:style-name="postbody">d)tezenje k najvisjemu dobremu </text:span><text:line-break/><text:span text:style-name="postbody">e)boj za uveljavljanje etnicnih nac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postbody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k</meta:initial-creator>
    <meta:creation-date>2007-10-27T20:01:00</meta:creation-date>
    <dc:creator>Shark</dc:creator>
    <dc:date>2007-10-27T20:02:00</dc:date>
    <meta:editing-cycles>1</meta:editing-cycles>
    <meta:editing-duration>PT1M</meta:editing-duration>
    <meta:document-statistic meta:table-count="0" meta:image-count="0" meta:object-count="0" meta:page-count="6" meta:paragraph-count="3" meta:word-count="1719" meta:character-count="9985" meta:non-whitespace-character-count="1016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