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6.1986in" fo:margin-left="0.0042in" table:align="left" style:writing-mode="lr-tb"/>
    </style:style>
    <style:style style:name="Table1.A" style:family="table-column">
      <style:table-column-properties style:column-width="3.0243in"/>
    </style:style>
    <style:style style:name="Table1.B" style:family="table-column">
      <style:table-column-properties style:column-width="3.1743in"/>
    </style:style>
    <style:style style:name="Table1.1" style:family="table-row">
      <style:table-row-properties style:min-row-height="1.7222in" fo:keep-together="auto"/>
    </style:style>
    <style:style style:name="Table1.A1"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top" fo:padding-left="0.0486in" fo:padding-right="0.0486in" fo:padding-top="0in" fo:padding-bottom="0in" fo:border="0.5pt solid #000000" style:writing-mode="lr-tb"/>
    </style:style>
    <style:style style:name="Table2" style:family="table">
      <style:table-properties style:width="6.2153in" table:align="left" style:writing-mode="lr-tb"/>
    </style:style>
    <style:style style:name="Table2.A" style:family="table-column">
      <style:table-column-properties style:column-width="1.2722in"/>
    </style:style>
    <style:style style:name="Table2.B" style:family="table-column">
      <style:table-column-properties style:column-width="1.7278in"/>
    </style:style>
    <style:style style:name="Table2.C" style:family="table-column">
      <style:table-column-properties style:column-width="1.7201in"/>
    </style:style>
    <style:style style:name="Table2.D" style:family="table-column">
      <style:table-column-properties style:column-width="1.4951in"/>
    </style:style>
    <style:style style:name="Table2.1" style:family="table-row">
      <style:table-row-properties style:min-row-height="0.5757in" fo:keep-together="auto"/>
    </style:style>
    <style:style style:name="Table2.A1"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2.D1" style:family="table-cell">
      <style:table-cell-properties style:vertical-align="top" fo:padding-left="0.0486in" fo:padding-right="0.0486in" fo:padding-top="0in" fo:padding-bottom="0in" fo:border="0.5pt solid #000000" style:writing-mode="lr-tb"/>
    </style:style>
    <style:style style:name="Table2.2" style:family="table-row">
      <style:table-row-properties style:min-row-height="0.6639in" fo:keep-together="auto"/>
    </style:style>
    <style:style style:name="Table2.3" style:family="table-row">
      <style:table-row-properties style:min-row-height="0.534in" fo:keep-together="auto"/>
    </style:style>
    <style:style style:name="Table3" style:family="table">
      <style:table-properties style:width="6.4042in" fo:margin-left="-0.0785in" table:align="left" style:writing-mode="lr-tb"/>
    </style:style>
    <style:style style:name="Table3.A" style:family="table-column">
      <style:table-column-properties style:column-width="3.1986in"/>
    </style:style>
    <style:style style:name="Table3.B" style:family="table-column">
      <style:table-column-properties style:column-width="3.2056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B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style:text-underline-style="solid" style:text-underline-width="auto" style:text-underline-color="font-color"/>
    </style:style>
    <style:style style:name="P2" style:family="paragraph" style:parent-style-name="Standard">
      <style:text-properties style:text-underline-style="solid" style:text-underline-width="auto" style:text-underline-color="font-color" fo:font-weight="bold" style:font-weight-asian="bold" style:font-weight-complex="bold"/>
    </style:style>
    <style:style style:name="P3"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4" style:family="paragraph" style:parent-style-name="Standard">
      <style:paragraph-properties fo:text-align="center" style:justify-single-word="false"/>
      <style:text-properties style:text-underline-style="solid" style:text-underline-width="auto" style:text-underline-color="font-color"/>
    </style:style>
    <style:style style:name="P5" style:family="paragraph" style:parent-style-name="Standard">
      <style:paragraph-properties fo:text-align="center" style:justify-single-word="false"/>
    </style:style>
    <style:style style:name="P6"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7" style:family="paragraph" style:parent-style-name="Standard">
      <style:paragraph-properties fo:text-align="center" style:justify-single-word="false"/>
      <style:text-properties fo:font-size="16pt" style:text-underline-style="solid" style:text-underline-width="auto" style:text-underline-color="font-color" fo:font-weight="bold" style:font-size-asian="16pt" style:font-weight-asian="bold" style:font-size-complex="16pt" style:font-weight-complex="bold"/>
    </style:style>
    <style:style style:name="P8" style:family="paragraph" style:parent-style-name="Standard">
      <style:paragraph-properties fo:text-align="center" style:justify-single-word="false"/>
      <style:text-properties fo:font-size="16pt" style:font-size-asian="16pt" style:font-size-complex="16pt"/>
    </style:style>
    <style:style style:name="P9" style:family="paragraph" style:parent-style-name="Standard" style:list-style-name="WW8Num41"/>
    <style:style style:name="P10" style:family="paragraph" style:parent-style-name="Standard" style:list-style-name="WW8Num1"/>
    <style:style style:name="P11" style:family="paragraph" style:parent-style-name="Standard" style:list-style-name="WW8Num23"/>
    <style:style style:name="P12" style:family="paragraph" style:parent-style-name="Standard" style:list-style-name="WW8Num29"/>
    <style:style style:name="P13" style:family="paragraph" style:parent-style-name="Standard" style:list-style-name="WW8Num22"/>
    <style:style style:name="P14" style:family="paragraph" style:parent-style-name="Standard" style:list-style-name="WW8Num7"/>
    <style:style style:name="P15" style:family="paragraph" style:parent-style-name="Standard" style:list-style-name="WW8Num34"/>
    <style:style style:name="P16" style:family="paragraph" style:parent-style-name="Standard">
      <style:text-properties fo:language="none" fo:country="none" style:language-asian="none" style:country-asian="none" style:language-complex="he" style:country-complex="IL"/>
    </style:style>
    <style:style style:name="P17" style:family="paragraph" style:parent-style-name="Standard">
      <style:paragraph-properties fo:text-align="center" style:justify-single-word="false"/>
      <style:text-properties fo:language="none" fo:country="none" style:text-underline-style="solid" style:text-underline-width="auto" style:text-underline-color="font-color" style:language-asian="none" style:country-asian="none" style:language-complex="he" style:country-complex="IL"/>
    </style:style>
    <style:style style:name="P18" style:family="paragraph" style:parent-style-name="Standard" style:list-style-name="WW8Num39"/>
    <style:style style:name="P19" style:family="paragraph" style:parent-style-name="Standard" style:list-style-name="WW8Num2"/>
    <style:style style:name="P20" style:family="paragraph" style:parent-style-name="Standard" style:list-style-name="WW8Num2">
      <style:text-properties fo:font-style="italic" style:font-style-asian="italic" style:font-style-complex="italic"/>
    </style:style>
    <style:style style:name="P21" style:family="paragraph" style:parent-style-name="Standard" style:list-style-name="WW8Num12">
      <style:text-properties fo:font-style="italic" style:font-style-asian="italic" style:font-style-complex="italic"/>
    </style:style>
    <style:style style:name="P22" style:family="paragraph" style:parent-style-name="Standard" style:list-style-name="WW8Num27">
      <style:text-properties fo:font-style="italic" style:font-style-asian="italic" style:font-style-complex="italic"/>
    </style:style>
    <style:style style:name="P23" style:family="paragraph" style:parent-style-name="Standard" style:list-style-name="WW8Num12"/>
    <style:style style:name="P24" style:family="paragraph" style:parent-style-name="Standard" style:list-style-name="WW8Num27"/>
    <style:style style:name="P25" style:family="paragraph" style:parent-style-name="Standard" style:list-style-name="WW8Num3"/>
    <style:style style:name="P26" style:family="paragraph" style:parent-style-name="Standard" style:master-page-name="Standard">
      <style:paragraph-properties style:page-number="auto"/>
      <style:text-properties style:text-underline-style="solid" style:text-underline-width="auto" style:text-underline-color="font-color" fo:font-weight="bold" style:font-weight-asian="bold" style:font-weight-complex="bold"/>
    </style:style>
    <style:style style:name="P27" style:family="paragraph" style:parent-style-name="Footer">
      <style:paragraph-properties fo:text-align="center" style:justify-single-word="false"/>
    </style:style>
    <style:style style:name="P28" style:family="paragraph" style:parent-style-name="Header">
      <style:paragraph-properties fo:text-align="center" style:justify-single-word="false"/>
      <style:text-properties style:font-name="Arial" fo:font-size="16pt" fo:font-weight="bold" style:font-size-asian="16pt" style:font-weight-asian="bold" style:font-name-complex="Arial" style:font-size-complex="16pt" style:font-weight-complex="bold"/>
    </style:style>
    <style:style style:name="P29" style:family="paragraph" style:parent-style-name="No_20_Spacing">
      <style:paragraph-properties fo:text-align="center" style:justify-single-word="false"/>
    </style:style>
    <style:style style:name="P30" style:family="paragraph" style:parent-style-name="No_20_Spacing">
      <style:text-properties fo:font-weight="bold" style:font-weight-asian="bold"/>
    </style:style>
    <style:style style:name="P31" style:family="paragraph" style:parent-style-name="No_20_Spacing">
      <style:text-properties fo:font-weight="bold" style:font-weight-asian="bold" style:font-size-complex="20pt"/>
    </style:style>
    <style:style style:name="P32" style:family="paragraph" style:parent-style-name="No_20_Spacing">
      <style:paragraph-properties fo:text-align="center" style:justify-single-word="false"/>
      <style:text-properties fo:font-size="20pt" fo:font-weight="bold" style:font-size-asian="20pt" style:font-weight-asian="bold" style:font-size-complex="20pt"/>
    </style:style>
    <style:style style:name="P33" style:family="paragraph" style:parent-style-name="No_20_Spacing">
      <style:text-properties fo:color="#00b050"/>
    </style:style>
    <style:style style:name="P34" style:family="paragraph" style:parent-style-name="No_20_Spacing">
      <style:text-properties fo:color="#00b050" style:font-size-complex="20pt"/>
    </style:style>
    <style:style style:name="P35" style:family="paragraph" style:parent-style-name="No_20_Spacing">
      <style:text-properties fo:color="#ff0000"/>
    </style:style>
    <style:style style:name="P36" style:family="paragraph" style:parent-style-name="No_20_Spacing" style:list-style-name="WW8Num30">
      <style:text-properties fo:color="#ff0000"/>
    </style:style>
    <style:style style:name="P37" style:family="paragraph" style:parent-style-name="No_20_Spacing">
      <style:text-properties fo:color="#ff0000" fo:font-weight="bold" style:font-weight-asian="bold"/>
    </style:style>
    <style:style style:name="P38" style:family="paragraph" style:parent-style-name="No_20_Spacing">
      <style:paragraph-properties fo:text-align="center" style:justify-single-word="false"/>
      <style:text-properties fo:color="#ff0000"/>
    </style:style>
    <style:style style:name="P39" style:family="paragraph" style:parent-style-name="No_20_Spacing" style:list-style-name="WW8Num17">
      <style:text-properties fo:color="#ff0000"/>
    </style:style>
    <style:style style:name="P40" style:family="paragraph" style:parent-style-name="No_20_Spacing" style:list-style-name="WW8Num13">
      <style:text-properties fo:color="#ff0000"/>
    </style:style>
    <style:style style:name="P41" style:family="paragraph" style:parent-style-name="No_20_Spacing">
      <style:text-properties fo:color="#ff0000" style:font-size-complex="20pt"/>
    </style:style>
    <style:style style:name="P42" style:family="paragraph" style:parent-style-name="No_20_Spacing" style:list-style-name="WW8Num33">
      <style:text-properties fo:color="#ff0000"/>
    </style:style>
    <style:style style:name="P43" style:family="paragraph" style:parent-style-name="No_20_Spacing" style:list-style-name="WW8Num15">
      <style:text-properties fo:color="#ff0000"/>
    </style:style>
    <style:style style:name="P44" style:family="paragraph" style:parent-style-name="No_20_Spacing" style:list-style-name="WW8Num37">
      <style:text-properties fo:color="#ff0000"/>
    </style:style>
    <style:style style:name="P45" style:family="paragraph" style:parent-style-name="No_20_Spacing" style:list-style-name="WW8Num6"/>
    <style:style style:name="P46" style:family="paragraph" style:parent-style-name="No_20_Spacing" style:list-style-name="WW8Num14"/>
    <style:style style:name="P47" style:family="paragraph" style:parent-style-name="No_20_Spacing" style:list-style-name="WW8Num16"/>
    <style:style style:name="P48" style:family="paragraph" style:parent-style-name="No_20_Spacing" style:list-style-name="WW8Num36"/>
    <style:style style:name="P49" style:family="paragraph" style:parent-style-name="No_20_Spacing" style:list-style-name="WW8Num30"/>
    <style:style style:name="P50" style:family="paragraph" style:parent-style-name="No_20_Spacing">
      <style:text-properties fo:font-style="italic" style:font-style-asian="italic"/>
    </style:style>
    <style:style style:name="P51" style:family="paragraph" style:parent-style-name="No_20_Spacing">
      <style:text-properties fo:font-style="italic" style:font-style-asian="italic" style:font-size-complex="20pt"/>
    </style:style>
    <style:style style:name="P52" style:family="paragraph" style:parent-style-name="No_20_Spacing" style:list-style-name="WW8Num18"/>
    <style:style style:name="P53" style:family="paragraph" style:parent-style-name="No_20_Spacing" style:list-style-name="WW8Num31"/>
    <style:style style:name="P54" style:family="paragraph" style:parent-style-name="No_20_Spacing">
      <style:text-properties style:font-name="Wingdings"/>
    </style:style>
    <style:style style:name="P55" style:family="paragraph" style:parent-style-name="No_20_Spacing">
      <style:paragraph-properties style:snap-to-layout-grid="false"/>
    </style:style>
    <style:style style:name="P56" style:family="paragraph" style:parent-style-name="No_20_Spacing" style:list-style-name="WW8Num13"/>
    <style:style style:name="P57" style:family="paragraph" style:parent-style-name="No_20_Spacing" style:list-style-name="WW8Num26"/>
    <style:style style:name="P58" style:family="paragraph" style:parent-style-name="No_20_Spacing">
      <style:text-properties style:font-size-complex="20pt"/>
    </style:style>
    <style:style style:name="P59" style:family="paragraph" style:parent-style-name="No_20_Spacing" style:list-style-name="WW8Num9">
      <style:text-properties style:font-size-complex="20pt"/>
    </style:style>
    <style:style style:name="P60" style:family="paragraph" style:parent-style-name="No_20_Spacing" style:list-style-name="WW8Num28">
      <style:text-properties style:font-size-complex="20pt"/>
    </style:style>
    <style:style style:name="P61" style:family="paragraph" style:parent-style-name="No_20_Spacing" style:list-style-name="WW8Num20">
      <style:text-properties style:font-size-complex="20pt"/>
    </style:style>
    <style:style style:name="P62" style:family="paragraph" style:parent-style-name="No_20_Spacing" style:list-style-name="WW8Num9"/>
    <style:style style:name="P63" style:family="paragraph" style:parent-style-name="No_20_Spacing" style:list-style-name="WW8Num42"/>
    <style:style style:name="P64" style:family="paragraph" style:parent-style-name="No_20_Spacing" style:list-style-name="WW8Num21"/>
    <style:style style:name="P65" style:family="paragraph" style:parent-style-name="No_20_Spacing">
      <style:text-properties fo:language="none" fo:country="none" style:language-asian="none" style:country-asian="none" style:language-complex="he" style:country-complex="IL"/>
    </style:style>
    <style:style style:name="P66" style:family="paragraph" style:parent-style-name="No_20_Spacing" style:list-style-name="WW8Num15"/>
    <style:style style:name="P67" style:family="paragraph" style:parent-style-name="No_20_Spacing" style:list-style-name="WW8Num37"/>
    <style:style style:name="P68" style:family="paragraph" style:parent-style-name="No_20_Spacing">
      <style:paragraph-properties fo:margin-left="0.9835in" fo:margin-right="0in" fo:text-indent="0in" style:auto-text-indent="false"/>
    </style:style>
    <style:style style:name="P69" style:family="paragraph" style:parent-style-name="No_20_Spacing">
      <style:paragraph-properties fo:margin-left="0.5in" fo:margin-right="0in" fo:text-indent="0in" style:auto-text-indent="false"/>
    </style:style>
    <style:style style:name="P70" style:family="paragraph" style:parent-style-name="No_20_Spacing">
      <style:paragraph-properties fo:margin-left="-0.0161in" fo:margin-right="0in" fo:text-align="center" style:justify-single-word="false" fo:text-indent="0in" style:auto-text-indent="false"/>
      <style:text-properties fo:color="#ff0000"/>
    </style:style>
    <style:style style:name="P71" style:family="paragraph" style:parent-style-name="No_20_Spacing">
      <style:paragraph-properties fo:margin-left="0.25in" fo:margin-right="0in" fo:text-indent="0in" style:auto-text-indent="false"/>
    </style:style>
    <style:style style:name="P72" style:family="paragraph">
      <style:paragraph-properties fo:text-align="center" style:writing-mode="lr-tb"/>
    </style:style>
    <style:style style:name="P73" style:family="paragraph">
      <style:paragraph-properties style:writing-mode="lr-tb"/>
    </style:style>
    <style:style style:name="T1" style:family="text">
      <style:text-properties style:font-name="Wingdings"/>
    </style:style>
    <style:style style:name="T2" style:family="text">
      <style:text-properties style:text-underline-style="solid" style:text-underline-width="auto" style:text-underline-color="font-color"/>
    </style:style>
    <style:style style:name="T3" style:family="text">
      <style:text-properties fo:font-style="italic" style:font-style-asian="italic" style:font-style-complex="italic"/>
    </style:style>
    <style:style style:name="T4" style:family="text">
      <style:text-properties style:font-name-asian="Calibri"/>
    </style:style>
    <style:style style:name="T5" style:family="text">
      <style:text-properties style:font-name-asian="Calibri" style:font-size-complex="20pt"/>
    </style:style>
    <style:style style:name="T6" style:family="text">
      <style:text-properties fo:color="#ff0000"/>
    </style:style>
    <style:style style:name="T7" style:family="text">
      <style:text-properties fo:color="#ff0000" style:font-size-complex="20pt"/>
    </style:style>
    <style:style style:name="T8" style:family="text">
      <style:text-properties fo:color="#ff0000" style:font-name="Wingdings"/>
    </style:style>
    <style:style style:name="T9" style:family="text">
      <style:text-properties fo:color="#00b050"/>
    </style:style>
    <style:style style:name="T10" style:family="text">
      <style:text-properties fo:color="#00b050" style:font-name="Wingdings"/>
    </style:style>
    <style:style style:name="T11" style:family="text">
      <style:text-properties fo:color="#00b050" style:font-size-complex="20pt"/>
    </style:style>
    <style:style style:name="T12" style:family="text">
      <style:text-properties fo:font-weight="bold" style:font-weight-asian="bold"/>
    </style:style>
    <style:style style:name="T13" style:family="text">
      <style:text-properties style:font-size-complex="20pt"/>
    </style:style>
    <style:style style:name="T14" style:family="text"/>
    <style:style style:name="gr1" style:family="graphic">
      <style:graphic-properties style:run-through="foreground" style:wrap="run-through" style:number-wrapped-paragraphs="no-limit" style:vertical-pos="from-top" style:horizontal-pos="from-left" style:horizontal-rel="char"/>
    </style:style>
    <style:style style:name="gr2" style:family="graphic">
      <style:graphic-properties draw:stroke="none" draw:fill="none" draw:fill-color="#ffffff" draw:textarea-horizontal-align="left" draw:textarea-vertical-align="top" draw:auto-grow-height="false" fo:padding-top="0.0902in" fo:padding-bottom="0.0902in" fo:padding-left="0.1736in" fo:padding-right="0.1736in" fo:wrap-option="wrap" style:run-through="foreground"/>
    </style:style>
    <style:style style:name="gr3" style:family="graphic">
      <style:graphic-properties draw:stroke="solid" svg:stroke-width="0.0102in" svg:stroke-color="#000000" draw:stroke-linejoin="miter" draw:fill="solid" draw:fill-color="#ffffff" draw:textarea-horizontal-align="left" draw:textarea-vertical-align="top" draw:auto-grow-height="false" fo:padding-top="0.0902in" fo:padding-bottom="0.0902in" fo:padding-left="0.1736in" fo:padding-right="0.1736in" fo:wrap-option="wrap" style:run-through="foreground"/>
    </style:style>
    <style:style style:name="gr4" style:family="graphic">
      <style:graphic-properties draw:stroke="solid" svg:stroke-width="0.0102in" svg:stroke-color="#000000" draw:marker-end="msArrowEnd_20_5" draw:marker-end-width="0.0835in" draw:marker-end-center="false"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
      <text:p text:style-name="P7">PREDAVANJE 1 (11.10.2010)</text:p>
      <text:p text:style-name="P6"/>
      <text:p text:style-name="P2">KOMPETENCE DOBREGA NOVINARJA</text:p>
      <text:list xml:id="list1742245287" text:style-name="WW8Num41">
        <text:list-item>
          <text:p text:style-name="P9">Področje</text:p>
        </text:list-item>
        <text:list-item>
          <text:p text:style-name="P9">Tehnike</text:p>
        </text:list-item>
        <text:list-item>
          <text:p text:style-name="P9">Izražanje</text:p>
        </text:list-item>
        <text:list-item>
          <text:p text:style-name="P9">Žanri</text:p>
        </text:list-item>
        <text:list-item>
          <text:p text:style-name="P9">Socialna orientacija</text:p>
        </text:list-item>
      </text:list>
      <text:p text:style-name="Standard"/>
      <text:p text:style-name="Standard">Poslanstvo <text:span text:style-name="T1"></text:span> kdo smo? Zakaj? Kam gremo? Kaj delamo?</text:p>
      <text:p text:style-name="Standard"/>
      <text:p text:style-name="Standard">Identiteta <text:span text:style-name="T1"></text:span> kako vidim samega sebe?</text:p>
      <text:list xml:id="list13852647511" text:style-name="WW8Num1">
        <text:list-item>
          <text:p text:style-name="P10">samoidentifikacija</text:p>
        </text:list-item>
        <text:list-item>
          <text:p text:style-name="P10">pripisana identifikacija</text:p>
        </text:list-item>
      </text:list>
      <text:p text:style-name="Standard"/>
      <text:list xml:id="list372927169" text:continue-numbering="true" text:style-name="WW8Num1">
        <text:list-item>
          <text:list>
            <text:list-item>
              <text:p text:style-name="P10">zabava</text:p>
            </text:list-item>
            <text:list-item>
              <text:p text:style-name="P10">propagira oblast</text:p>
            </text:list-item>
            <text:list-item>
              <text:p text:style-name="P10">je predvsem posel</text:p>
            </text:list-item>
            <text:list-item>
              <text:p text:style-name="P10">usposablja državljane za življenje v demokraciji</text:p>
            </text:list-item>
          </text:list>
        </text:list-item>
      </text:list>
      <text:p text:style-name="Standard"/>
      <text:p text:style-name="P2">PRISTOPI K OPREDELJEVANJU NOVINARSTVA (SPLICHAL, SPARKS)</text:p>
      <text:p text:style-name="P2"/>
      <text:list xml:id="list731863695" text:style-name="WW8Num23">
        <text:list-item>
          <text:p text:style-name="P11">opredelitve novinarjev, njihovih organizacij</text:p>
        </text:list-item>
        <text:list-item>
          <text:p text:style-name="P11">definicije političnih strank, držav, vlad</text:p>
        </text:list-item>
        <text:list-item>
          <text:p text:style-name="P11">znanstvene definicije: <text:span text:style-name="T2">strožja smer</text:span> (ZDA), kjer informiramo javnost samo z info, ki se jih neposredno tičejo, ter <text:span text:style-name="T2">liberalnejša smer</text:span> (Evropa), kjer je v medijih »vse«.</text:p>
        </text:list-item>
      </text:list>
      <text:p text:style-name="Standard"/>
      <text:p text:style-name="Standard"/>
      <text:p text:style-name="Standard">NOVINARSKE ORGANIZACIJE V SLO:</text:p>
      <text:list xml:id="list274586100" text:style-name="WW8Num29">
        <text:list-item>
          <text:p text:style-name="P12">Društvo novinarjev Slovenije</text:p>
        </text:list-item>
        <text:list-item>
          <text:p text:style-name="P12">Sindikat novinarjev Slovenije</text:p>
        </text:list-item>
        <text:list-item>
          <text:p text:style-name="P12">Novinarsko častno razsodišče</text:p>
        </text:list-item>
        <text:list-item>
          <text:p text:style-name="P12">Združenje novinarjev in publicistov (nastalo 2007 z odcepom desnega pola novinarjev)</text:p>
        </text:list-item>
      </text:list>
      <text:p text:style-name="Standard"/>
      <text:p text:style-name="Standard"/>
      <text:p text:style-name="P7">PREDAVANJE 2 (18.11.2010)</text:p>
      <text:p text:style-name="P8"/>
      <text:p text:style-name="Standard">PROFESIONALNOST? <text:span text:style-name="T1"></text:span> znanja, veščine, kompetence … + družbeni status novinarjev</text:p>
      <text:p text:style-name="Standard"/>
      <text:p text:style-name="P2">MERILA PROFESIJE</text:p>
      <text:list xml:id="list794697089" text:style-name="WW8Num22">
        <text:list-item>
          <text:p text:style-name="P13">Edinstvena, bistvena dejavnost</text:p>
        </text:list-item>
        <text:list-item>
          <text:p text:style-name="P13">Intelektualna tehnika</text:p>
        </text:list-item>
        <text:list-item>
          <text:p text:style-name="P13">Specializirano usposabljanje</text:p>
        </text:list-item>
        <text:list-item>
          <text:p text:style-name="P13">Visoka stopnja avtonomije</text:p>
        </text:list-item>
        <text:list-item>
          <text:p text:style-name="P13">Osebna odgovornost izvajalcev</text:p>
        </text:list-item>
        <text:list-item>
          <text:p text:style-name="P13">Dejavnost in ne zasebni ekonomski dobički</text:p>
        </text:list-item>
        <text:list-item>
          <text:p text:style-name="P13"><text:soft-page-break/>Samoorganizacija</text:p>
        </text:list-item>
        <text:list-item>
          <text:p text:style-name="P13">Etični kodeks</text:p>
        </text:list-item>
      </text:list>
      <text:p text:style-name="Standard"/>
      <text:p text:style-name="P2">TRADICIJI ORGANIZIRANOSTI NOVINARSTVA</text:p>
      <text:p text:style-name="Standard"/>
      <text:p text:style-name="P1">ANGLOSAKSONSKA (npr. POPTV)</text:p>
      <text:list xml:id="list174581855" text:style-name="WW8Num7">
        <text:list-item>
          <text:p text:style-name="P14">Uredništvo je centralizirano</text:p>
        </text:list-item>
        <text:list-item>
          <text:p text:style-name="P14">Izrazitejši nadzor glavnega in odgovornega urednika</text:p>
        </text:list-item>
        <text:list-item>
          <text:p text:style-name="P14">Komuniciranje je strogo hierarhično</text:p>
        </text:list-item>
        <text:list-item>
          <text:p text:style-name="P14">Delitev dela</text:p>
        </text:list-item>
        <text:list-item>
          <text:p text:style-name="P14">Bolj prožno in učinkovito</text:p>
        </text:list-item>
      </text:list>
      <text:p text:style-name="Standard"/>
      <text:p text:style-name="P1">CELINSKE EVROPE (npr. RTVSLO)</text:p>
      <text:list xml:id="list68550841" text:style-name="WW8Num34">
        <text:list-item>
          <text:p text:style-name="P15">Centralna + področne redakcije</text:p>
        </text:list-item>
        <text:list-item>
          <text:p text:style-name="P15">Hierarhično komuniciranje</text:p>
        </text:list-item>
        <text:list-item>
          <text:p text:style-name="P15">Holistično (celostno, celovito) razumevanje novinarstva</text:p>
        </text:list-item>
        <text:list-item>
          <text:p text:style-name="P15">Manjši nadzor urednika</text:p>
        </text:list-item>
        <text:list-item>
          <text:p text:style-name="P15">Manj prožno</text:p>
        </text:list-item>
      </text:list>
      <text:p text:style-name="Standard"/>
      <text:p text:style-name="Standard"/>
      <text:p text:style-name="P7">PREDAVANJE 3 (25.11.2010)</text:p>
      <text:p text:style-name="P8"/>
      <text:p text:style-name="Standard">NORMATIVNI MODEL (KLASIČNA PARADIGMA) <text:span text:style-name="T1"></text:span> obveščanje javnosti</text:p>
      <text:p text:style-name="Standard"/>
      <text:p text:style-name="Standard">Družbena odgovornost, pomen za demokracijo…</text:p>
      <text:p text:style-name="Standard"/>
      <text:p text:style-name="Standard"/>
      <text:p text:style-name="P4">O <text:s text:c="4"/>B <text:s text:c="5"/>L <text:s text:c="5"/>A <text:s text:c="5"/>S <text:s text:c="4"/>T</text:p>
      <text:p text:style-name="Standard">zakonodajna <text:s text:c="22"/>izvršilna <text:s text:c="23"/>sodna <text:s text:c="26"/>ekonomska moč</text:p>
      <text:p text:style-name="P16"><draw:line text:anchor-type="char" draw:z-index="4" draw:style-name="gr4" draw:text-style-name="P72" svg:x1="5.3752in" svg:y1="0.0457in" svg:x2="5.3752in" svg:y2="0.4209in"><text:p/></draw:line><draw:line text:anchor-type="char" draw:z-index="3" draw:style-name="gr4" draw:text-style-name="P72" svg:x1="3.5in" svg:y1="0.0457in" svg:x2="3.5in" svg:y2="0.4209in"><text:p/></draw:line><draw:line text:anchor-type="char" draw:z-index="2" draw:style-name="gr4" draw:text-style-name="P72" svg:x1="2.1252in" svg:y1="0.0457in" svg:x2="2.1252in" svg:y2="0.4209in"><text:p/></draw:line><draw:line text:anchor-type="char" draw:z-index="1" draw:style-name="gr4" draw:text-style-name="P72" svg:x1="0.3752in" svg:y1="0.0457in" svg:x2="0.3752in" svg:y2="0.4209in"><text:p/></draw:line></text:p>
      <text:p text:style-name="Standard"/>
      <text:p text:style-name="Standard"/>
      <text:p text:style-name="P4">»Psi čuvaji« = MEDIJI</text:p>
      <text:p text:style-name="P17"><draw:line text:anchor-type="char" draw:z-index="5" draw:style-name="gr4" draw:text-style-name="P72" svg:x1="3.1252in" svg:y1="0.0291in" svg:x2="3.1252in" svg:y2="0.5291in"><text:p/></draw:line></text:p>
      <text:p text:style-name="P4"/>
      <text:p text:style-name="P5"/>
      <text:p text:style-name="P4">JAVNOST (državljani)</text:p>
      <text:p text:style-name="P4"/>
      <text:p text:style-name="P4"/>
      <text:p text:style-name="P2">P. DAHLGREN: KLASIČNA PARADIGMA</text:p>
      <text:p text:style-name="Standard">Vsi imamo enako komunikacijsko pravico, vsem morajo biti informacije dostopne.</text:p>
      <text:p text:style-name="Standard">Novinarstvo kot dejavnost za obče dobro!</text:p>
      <text:p text:style-name="Standard"/>
      <text:p text:style-name="P1">FAZE NOVINARSKEGA SPOROČANJA</text:p>
      <text:list xml:id="list262701489" text:style-name="WW8Num39">
        <text:list-item>
          <text:p text:style-name="P18">zbiranje informacij</text:p>
        </text:list-item>
        <text:list-item>
          <text:p text:style-name="P18">izbor dogodkov in dejstev</text:p>
        </text:list-item>
        <text:list-item>
          <text:p text:style-name="P18">oblikovanje novinarskega sporočila</text:p>
        </text:list-item>
      </text:list>
      <text:p text:style-name="Standard"/>
      <text:p text:style-name="Standard"/>
      <text:p text:style-name="P3"><text:soft-page-break/>PRIMERJAVA MED KLASIČNO PARADIGMO IN <text:span text:style-name="T3">TRŽNIM NORMATIVNIM NOVINARSTVOM</text:span></text:p>
      <text:p text:style-name="Standard"/>
      <text:p text:style-name="P1">A) ZBIRANJE INFORMACIJ</text:p>
      <text:p text:style-name="Standard"/>
      <text:list xml:id="list1205309589" text:style-name="WW8Num2">
        <text:list-item>
          <text:p text:style-name="P19">aktivno in neodvisno</text:p>
        </text:list-item>
        <text:list-item>
          <text:p text:style-name="P19">obveščati javnost o zanjo pomembnih zadevah</text:p>
        </text:list-item>
        <text:list-item>
          <text:p text:style-name="P19">preverjati pri več virih</text:p>
        </text:list-item>
        <text:list-item>
          <text:p text:style-name="P19">zastavljati vprašanja</text:p>
        </text:list-item>
      </text:list>
      <text:p text:style-name="Standard">____________________________________________________</text:p>
      <text:list xml:id="list956314987" text:continue-numbering="true" text:style-name="WW8Num2">
        <text:list-item>
          <text:p text:style-name="P20">izginja novinarsko vprašanje</text:p>
        </text:list-item>
        <text:list-item>
          <text:p text:style-name="P20">minimalno odkrivanje info</text:p>
        </text:list-item>
        <text:list-item>
          <text:p text:style-name="P20">korist vira prevlada nad koristjo javnosti</text:p>
        </text:list-item>
      </text:list>
      <text:p text:style-name="Standard"/>
      <text:p text:style-name="P1"/>
      <text:p text:style-name="P1">B) IZBOR DOGODKOV</text:p>
      <text:p text:style-name="P1"/>
      <text:list xml:id="list1913322453" text:style-name="WW8Num12">
        <text:list-item>
          <text:p text:style-name="P23">o katerih dogodkih naj bo javnost obveščena?</text:p>
        </text:list-item>
        <text:list-item>
          <text:p text:style-name="P23">Profesionalna merila</text:p>
        </text:list-item>
        <text:list-item>
          <text:p text:style-name="P23">Odbiratelji</text:p>
        </text:list-item>
      </text:list>
      <text:p text:style-name="Standard">________________________________________________________</text:p>
      <text:list xml:id="list837718948" text:continue-numbering="true" text:style-name="WW8Num12">
        <text:list-item>
          <text:p text:style-name="P21">Na podlagi tržnih raziskav (kaj bodo brali, kaj klikali …)</text:p>
        </text:list-item>
      </text:list>
      <text:p text:style-name="P1"/>
      <text:p text:style-name="P1"/>
      <text:p text:style-name="P1">C) UPOVEDOVANJE</text:p>
      <text:p text:style-name="Standard"/>
      <text:list xml:id="list256530468" text:style-name="WW8Num27">
        <text:list-item>
          <text:p text:style-name="P24">Izbor žanra, jezika, stila</text:p>
        </text:list-item>
        <text:list-item>
          <text:p text:style-name="P24">Kritična razdalja</text:p>
        </text:list-item>
      </text:list>
      <text:p text:style-name="Standard">___________________________________________________</text:p>
      <text:list xml:id="list523459342" text:continue-numbering="true" text:style-name="WW8Num27">
        <text:list-item>
          <text:p text:style-name="P22">Ena sama točka pogleda</text:p>
        </text:list-item>
      </text:list>
      <text:p text:style-name="P1"/>
      <text:p text:style-name="Standard"/>
      <text:p text:style-name="Standard">V tržnem (normativnem) modelu je: </text:p>
      <text:list xml:id="list505145166" text:continue-numbering="true" text:style-name="WW8Num27">
        <text:list-item>
          <text:p text:style-name="P24">bralec / poslušalec / gledalec = odjemalec, potrošnik</text:p>
        </text:list-item>
        <text:list-item>
          <text:p text:style-name="P24">novica / info = proizvod, blago</text:p>
        </text:list-item>
      </text:list>
      <text:p text:style-name="Standard"/>
      <text:p text:style-name="Standard"/>
      <text:p text:style-name="P2">INDUSTRIJA MNOŽIČNIH MEDIJEV</text:p>
      <text:p text:style-name="Standard"/>
      <text:p text:style-name="Standard">En proizvod <text:span text:style-name="T1"></text:span> dva trga blaga in storitev</text:p>
      <text:list xml:id="list1244287793" text:style-name="WW8Num3">
        <text:list-item>
          <text:p text:style-name="P25">trg medijskega blaga-vsebine (info, zabava)</text:p>
        </text:list-item>
        <text:list-item>
          <text:p text:style-name="P25">oglaševalski trg (!)</text:p>
        </text:list-item>
      </text:list>
      <text:p text:style-name="Standard"/>
      <text:p text:style-name="Standard"/>
      <text:p text:style-name="Standard"/>
      <text:p text:style-name="Standard"/>
      <text:p text:style-name="Standard"/>
      <text:p text:style-name="Standard"/>
      <text:p text:style-name="Standard"/>
      <text:p text:style-name="Standard"><text:soft-page-break/></text:p>
      <text:p text:style-name="P32"/>
      <text:p text:style-name="No_20_Spacing">obveznosti:</text:p>
      <text:p text:style-name="No_20_Spacing"><text:span text:style-name="T4"><text:s/></text:span>- 2x kratek pisni izdelek</text:p>
      <text:p text:style-name="No_20_Spacing"><text:span text:style-name="T4"><text:s/></text:span>- esej</text:p>
      <text:p text:style-name="No_20_Spacing"/>
      <text:p text:style-name="P30">Kaj je novinarstvo, kdo je novinar?</text:p>
      <text:p text:style-name="No_20_Spacing">Kompetence dobrega novinarja so področje, tehnike, izražanje, žanri in socialna orientacija.</text:p>
      <text:p text:style-name="No_20_Spacing">Za novinarja je najbolj <text:span text:style-name="T6">pomembna teorija IN praksa</text:span>.</text:p>
      <text:p text:style-name="No_20_Spacing"/>
      <text:p text:style-name="P30">Kaj je novinarstvo?</text:p>
      <text:p text:style-name="No_20_Spacing">Čemu/komu je novinarstvo namenjeno?</text:p>
      <text:p text:style-name="P33">obveščanje, odpiranje vprašanj, izobraževanje javnosti, propaganda, razvedrilne vsebine</text:p>
      <text:p text:style-name="No_20_Spacing">Zakaj ga opravljamo?</text:p>
      <text:p text:style-name="No_20_Spacing">Komu z njim služimo?</text:p>
      <text:p text:style-name="No_20_Spacing"/>
      <text:p text:style-name="P30">Identiteta novinarstva:</text:p>
      <text:p text:style-name="No_20_Spacing">1. samoidentifikacija <text:span text:style-name="T9">kako sam sebe vidiš, NOVINARSKI KODEKSI (pišejo ga sami novinarji)</text:span></text:p>
      <text:p text:style-name="No_20_Spacing">2. pripisana identifikacija <text:span text:style-name="T9">kaj drugi od nas pričakujejo</text:span></text:p>
      <text:p text:style-name="P33">Če se med sabo ti dve identifikaciji zelo razlikujeta je to kriza identitete!</text:p>
      <text:p text:style-name="No_20_Spacing"/>
      <text:p text:style-name="P30">Poslanstvo novinarstva – novinarstvo:</text:p>
      <text:p text:style-name="No_20_Spacing"><text:span text:style-name="T6">- zabava </text:span><text:span text:style-name="T9">razvedrilo,…</text:span></text:p>
      <text:p text:style-name="No_20_Spacing"><text:span text:style-name="T6">- propagira oblast </text:span><text:span text:style-name="T9">volitve,…</text:span></text:p>
      <text:p text:style-name="No_20_Spacing"><text:span text:style-name="T6">- je predvsem posel </text:span><text:span text:style-name="T9">služenje denarja, komercialna podjetja</text:span></text:p>
      <text:p text:style-name="P35">- usposablja državljane za življenje v demokraciji</text:p>
      <text:p text:style-name="No_20_Spacing"/>
      <text:p text:style-name="P30">Pristopi k opredeljevanju novinarstva (Splichal, Sparks):</text:p>
      <text:p text:style-name="No_20_Spacing">- opredelitve novinarjev, njihovih organizacij</text:p>
      <text:p text:style-name="No_20_Spacing">- definicije političnih strank, držav, vlad</text:p>
      <text:p text:style-name="No_20_Spacing">- znanstvene definicije:</text:p>
      <text:list xml:id="list437689775" text:style-name="WW8Num6">
        <text:list-item>
          <text:p text:style-name="P45">'strožja' smer <text:span text:style-name="T9">ameriška tradicija</text:span></text:p>
        </text:list-item>
        <text:list-item>
          <text:p text:style-name="P45">'liberalnejša' smer <text:span text:style-name="T9">Evropa</text:span></text:p>
        </text:list-item>
      </text:list>
      <text:p text:style-name="P33">Definicije novinarja ni!</text:p>
      <text:p text:style-name="P33"/>
      <text:p text:style-name="P33">Za novinarstvo nezaželeno, da bi bili opredeljeni z zakoni/zakonodajo (boljša večja svoboda)</text:p>
      <text:p text:style-name="No_20_Spacing"/>
      <text:p text:style-name="No_20_Spacing">Spremembe medijske zakonodaje <text:span text:style-name="T1"></text:span> uvede vsaka vlada</text:p>
      <text:p text:style-name="No_20_Spacing"><text:span text:style-name="T1"></text:span><text:span text:style-name="T4"> </text:span>leto 2006</text:p>
      <text:p text:style-name="No_20_Spacing"><text:span text:style-name="T4"><text:s/></text:span><text:tab/><text:span text:style-name="T1"></text:span> pravica do odgovora in popravka <text:span text:style-name="T9">kaj je objavljeno in ni prav, lahko novinar popravi</text:span></text:p>
      <text:p text:style-name="P68"><text:span text:style-name="T1"></text:span><text:span text:style-name="T4"> </text:span>kdorkoli bi lahko dodal popravek in novinar bi moral popraviti (mnenje bi lahko popravil, odgovarjal komurkoli, odgovor – odgovor – odgovor,… )</text:p>
      <text:p text:style-name="P30"/>
      <text:p text:style-name="P30">Zahodnoevropsko novinarstvo <text:span text:style-name="T1"></text:span> Anglo-ameriško novinarstvo</text:p>
      <text:p text:style-name="No_20_Spacing"><text:span text:style-name="T1"></text:span><text:span text:style-name="T4"> </text:span>Slovensko novinarstvo mora postati razvito in napredno kot Evropsko novinarstvo <text:span text:style-name="T1"></text:span> težnja po tem</text:p>
      <text:p text:style-name="No_20_Spacing"/>
      <text:p text:style-name="No_20_Spacing"/>
      <text:p text:style-name="No_20_Spacing"/>
      <text:p text:style-name="P30">Členi po katerih se novinarstvo opredeljuje</text:p>
      <text:p text:style-name="No_20_Spacing"><text:a xlink:type="simple" xlink:href="http://www.novinar.com/"><text:span text:style-name="Internet_20_link">www.novinar.com</text:span></text:a> <text:span text:style-name="T1"></text:span> novo na področju samoidentifikacije</text:p>
      <text:p text:style-name="No_20_Spacing">Društvo novinarjev Slovenije</text:p>
      <text:p text:style-name="No_20_Spacing">Sindikat novinarjev Slovenije</text:p>
      <text:p text:style-name="No_20_Spacing"><text:soft-page-break/>Novinarsko častno razsodišče</text:p>
      <text:p text:style-name="No_20_Spacing">Združenje novinarjev in publicistev</text:p>
      <text:p text:style-name="No_20_Spacing"/>
      <text:p text:style-name="P30">Status DNS, 7. člen (Društvo novinarjev Slovenije):</text:p>
      <text:list xml:id="list1153101703" text:style-name="WW8Num14">
        <text:list-item>
          <text:p text:style-name="P46">Novinar je vsak, ki se preživlja z novinarskim delom v RS ali SLO medijih</text:p>
        </text:list-item>
        <text:list-item>
          <text:p text:style-name="P46">Lahko opravlja še kako drugo delo, a ne v nasprotju s kodeksom</text:p>
        </text:list-item>
        <text:list-item>
          <text:p text:style-name="P46">Izjemoma – sodelavec po posebni presoji upravnega odbora DNS</text:p>
        </text:list-item>
        <text:list-item>
          <text:p text:style-name="P46">Zaželeno: ni član političnih strank… NI PA NUJNO!</text:p>
        </text:list-item>
      </text:list>
      <text:p text:style-name="No_20_Spacing"/>
      <text:p text:style-name="No_20_Spacing"><text:span text:style-name="T12">6. člen:</text:span> člani novinarskih sindikalnih organizacij, povezanih v SNS – <text:span text:style-name="T12">Sindikat novinarjev Slovenije</text:span></text:p>
      <text:p text:style-name="No_20_Spacing"/>
      <text:p text:style-name="No_20_Spacing">Zakon o medijih (osnutek 2010):</text:p>
      <text:p text:style-name="P30">Novinar je oseba, ki se ukvarja z zbiranjem, obdelavo, oblikovanjem, ustvarjanjem ali razvrščanjem informacij za objavo v medijih in je:</text:p>
      <text:list xml:id="list1736727153" text:style-name="WW8Num16">
        <text:list-item>
          <text:p text:style-name="P47"><text:span text:style-name="T6">zaposlen</text:span> pri izdajatelju na delovnem mestu, ki je sistematizirano kot novinarsko delovno mesto</text:p>
        </text:list-item>
        <text:list-item>
          <text:p text:style-name="P47">dela pri izdajatelju na delovnem mestu, ki je sistematizirano kot novinarsko delovno mesto, na podlagi pogodbe delovnega ali civilnega prava <text:span text:style-name="T6">najmanj eno leto</text:span></text:p>
        </text:list-item>
        <text:list-item>
          <text:p text:style-name="P47">ali samostojno kot poklic opravlja novinarsko dejavnost (<text:span text:style-name="T6">samostojni novinar</text:span>)</text:p>
        </text:list-item>
      </text:list>
      <text:p text:style-name="No_20_Spacing"/>
      <text:p text:style-name="P30">Oblikovanje profesionalne identitete:</text:p>
      <text:p text:style-name="No_20_Spacing">- novinarski profesionalizem = znanja, veščine, kompetence + družbeni status novinarjev (profesionalizacija)</text:p>
      <text:p text:style-name="No_20_Spacing"/>
      <text:p text:style-name="P30">Profesionalnost:</text:p>
      <text:list xml:id="list963914529" text:style-name="WW8Num36">
        <text:list-item>
          <text:p text:style-name="P48">Za delo dobi plačo</text:p>
        </text:list-item>
        <text:list-item>
          <text:p text:style-name="P48">je šolan</text:p>
        </text:list-item>
        <text:list-item>
          <text:p text:style-name="P48">zna delati z mediji (objektivnost <text:span text:style-name="T9">stoodstotne objektivnosti ni!</text:span>, pretehta)</text:p>
        </text:list-item>
      </text:list>
      <text:p text:style-name="P69"/>
      <text:p text:style-name="P30">Merila profesije (McLeod, Hawley):</text:p>
      <text:list xml:id="list2095342459" text:style-name="WW8Num30">
        <text:list-item>
          <text:p text:style-name="P49"><text:span text:style-name="T6">edinstvena, bistvena dejavnost </text:span><text:span text:style-name="T9">gledamo na obdobje demokracije, novinarstvo, obvestila so nujna, ljudje morajo imeti na dosegu vse relativne informacije, informacije nujne za delovanje morajo obstajati</text:span></text:p>
        </text:list-item>
        <text:list-item>
          <text:p text:style-name="P36">intelektualne tehnike </text:p>
        </text:list-item>
        <text:list-item>
          <text:p text:style-name="P49"><text:span text:style-name="T6">specializirano usposabljanje </text:span><text:span text:style-name="T9">univerzitetna, lahko sicer brez diploma, a se univerzitetna izobrazba vedno bolj zahteva</text:span></text:p>
        </text:list-item>
        <text:list-item>
          <text:p text:style-name="P36">visoka stopnja avtonomije</text:p>
        </text:list-item>
        <text:list-item>
          <text:p text:style-name="P49"><text:span text:style-name="T6">osebna odgovornost izvajalcev </text:span><text:span text:style-name="T9">(za njihove presoje) ERIKA, odgovornost</text:span></text:p>
        </text:list-item>
        <text:list-item>
          <text:p text:style-name="P49"><text:span text:style-name="T6">dejavnost in ne zasebni ekonomski dobički </text:span><text:span text:style-name="T9">prednost za javno dobro</text:span></text:p>
        </text:list-item>
        <text:list-item>
          <text:p text:style-name="P36">samoorganizacija</text:p>
        </text:list-item>
        <text:list-item>
          <text:p text:style-name="P49"><text:span text:style-name="T6">etični kodeks </text:span><text:span text:style-name="T9">univerzalnega etičnega kodeksa ni!</text:span></text:p>
        </text:list-item>
      </text:list>
      <text:p text:style-name="No_20_Spacing"/>
      <text:p text:style-name="No_20_Spacing"/>
      <text:p text:style-name="No_20_Spacing"/>
      <text:p text:style-name="No_20_Spacing"/>
      <text:p text:style-name="No_20_Spacing"/>
      <text:p text:style-name="No_20_Spacing"/>
      <text:p text:style-name="P30">Dejavnost medijev temelji na:</text:p>
      <text:p text:style-name="P50">svobodi izražanja, nedotakljivosti in varstva človekove osebnosti in dostojanstva, na svobodnem pretoku informacij in odprtosti medijev za različna mnenja, prepričanja in za raznolike vsebine, na avtonomnosti urednikov, novinarjev in drugih avtorjev pri ustvarjanju medijskih vsebin v skladu s programskimi zasnovami in profesionalnimi kodeksi, ter na <text:soft-page-break/>osebni odgovornosti novinarjev oz. drugih avtorjev prispevkov in urednikov za posledice njihovega dela.</text:p>
      <text:p text:style-name="No_20_Spacing"/>
      <text:p text:style-name="P30">Novinarstvo in avtonomija</text:p>
      <text:p text:style-name="P37">1. notranja svoboda = novinarska svoboda:</text:p>
      <text:p text:style-name="No_20_Spacing">v medijskih hišah – odnos do delodajalcev, urednikov, kolegov</text:p>
      <text:p text:style-name="No_20_Spacing"/>
      <text:p text:style-name="P30">Organiziranost uredništva in proces novinarske produkcije <text:span text:style-name="T1"></text:span> uredništvo!</text:p>
      <text:p text:style-name="No_20_Spacing">Nujna jasna organizacija, delitev odgovornosti in vlog, vzpostavljen sistem sodelovanja in odločanja.</text:p>
      <text:p text:style-name="No_20_Spacing"/>
      <text:p text:style-name="P30">Tradiciji organiziranosti uredništva</text:p>
      <table:table table:name="Table1" table:style-name="Table1">
        <table:table-column table:style-name="Table1.A"/>
        <table:table-column table:style-name="Table1.B"/>
        <table:table-row table:style-name="Table1.1">
          <table:table-cell table:style-name="Table1.A1" office:value-type="string">
            <text:p text:style-name="P70">ANGLOSAKSONSKA (POP TV)</text:p>
            <text:list xml:id="list2037794819" text:style-name="WW8Num18">
              <text:list-item>
                <text:p text:style-name="P52">uredništvo centralizirano</text:p>
              </text:list-item>
              <text:list-item>
                <text:p text:style-name="P52">izrazitejši nadzor glavnega in odgovornega urednika</text:p>
              </text:list-item>
              <text:list-item>
                <text:p text:style-name="P52">komuniciranje ne strogo hierarhično</text:p>
              </text:list-item>
              <text:list-item>
                <text:p text:style-name="P52">izrazita delitev dela</text:p>
              </text:list-item>
              <text:list-item>
                <text:p text:style-name="P52">ob časovni stiski bolj prožno in učinkovito (sami sprejemajo odločitve)</text:p>
              </text:list-item>
            </text:list>
          </table:table-cell>
          <table:table-cell table:style-name="Table1.B1" office:value-type="string">
            <text:p text:style-name="P38">CELINSKE EVROPE</text:p>
            <text:list xml:id="list1012160022" text:style-name="WW8Num31">
              <text:list-item>
                <text:p text:style-name="P53">centralne + področne redakcije</text:p>
              </text:list-item>
              <text:list-item>
                <text:p text:style-name="P53">hierarhično komuniciranje</text:p>
              </text:list-item>
              <text:list-item>
                <text:p text:style-name="P53">holistično (celostno) razumevanje novinarja</text:p>
              </text:list-item>
              <text:list-item>
                <text:p text:style-name="P53">manjši nadzor odgovornega urednika</text:p>
              </text:list-item>
              <text:list-item>
                <text:p text:style-name="P53">manj prožno in učinkovito (kulturni – vprašat glavnega urednika)</text:p>
              </text:list-item>
            </text:list>
          </table:table-cell>
        </table:table-row>
      </table:table>
      <text:p text:style-name="P30"/>
      <text:p text:style-name="P30">Konvergenca v uredništvo</text:p>
      <text:p text:style-name="No_20_Spacing"><text:span text:style-name="T6">prostorska, tehnološko in procesna integracija </text:span>prej ločenih časopisnih, radijskih, televizijskih in spletnih uredništev (združuje se POP TV informativna oddaja + 24ur.com)</text:p>
      <text:p text:style-name="No_20_Spacing"/>
      <text:p text:style-name="No_20_Spacing">Integrirane redakcije: integrirajo tehnologijo, osebje in prostor tradicionalno ločenih časopisnih, radijskih, televizijskih in spletnih novinarskih ekip.</text:p>
      <text:p text:style-name="No_20_Spacing"/>
      <text:p text:style-name="No_20_Spacing">Delo: združili časopisno in spletno redakcijo.</text:p>
      <text:p text:style-name="No_20_Spacing"/>
      <text:p text:style-name="P37">2. zunanja svoboda = svoboda medijev:</text:p>
      <text:p text:style-name="No_20_Spacing">v odnosu do drugih dejavnosti in institucij</text:p>
      <text:p text:style-name="P54"></text:p>
      <text:p text:style-name="No_20_Spacing">novinarstvo bo <text:span text:style-name="T6">vedno pod vplivom politike ali ekonomije</text:span>, lahko pa obojih!</text:p>
      <text:p text:style-name="P54"></text:p>
      <text:p text:style-name="No_20_Spacing">Zaradi tega <text:span text:style-name="T6">novinarstvo ne bo nikoli profesija, lahko samo pol profesija</text:span></text:p>
      <text:p text:style-name="P30"/>
      <text:p text:style-name="P30">Klasično VS. tržno novinarstvo</text:p>
      <text:p text:style-name="No_20_Spacing">normativni model – klasična paradigma novinarstva</text:p>
      <text:p text:style-name="P35">Najpomembnejša vloga množičnih medijev je obveščati javnost</text:p>
      <text:p text:style-name="No_20_Spacing">Poglavitni cilj medijev je:</text:p>
      <text:p text:style-name="No_20_Spacing">- zagotavljanje razločnih informacij in mnenj o temah, ki so v javnem interesu in poznavanje katerih bo imelo pomembne učinke za vzgojo, izobraževanje in kulturo državljanov, ter jim bo hkrati služilo kot izhodišče za oblikovanje njihovih lastnih mnenj o ljudeh in ustanovah (Manuel Encabo).</text:p>
      <text:p text:style-name="No_20_Spacing"/>
      <text:p text:style-name="P30"/>
      <text:p text:style-name="P30"/>
      <text:p text:style-name="P30"/>
      <text:p text:style-name="P30">Družbena odgovornost medijev – pomen za demokracijo</text:p>
      <text:p text:style-name="No_20_Spacing"/>
      <table:table table:name="Table2" table:style-name="Table2">
        <table:table-column table:style-name="Table2.A"/>
        <table:table-column table:style-name="Table2.B"/>
        <table:table-column table:style-name="Table2.C"/>
        <table:table-column table:style-name="Table2.D"/>
        <text:soft-page-break/>
        <table:table-row table:style-name="Table2.1">
          <table:table-cell table:style-name="Table2.A1" office:value-type="string">
            <text:p text:style-name="P29">ZAKONODAJNA OBLAST</text:p>
            <text:p text:style-name="P29">(parlament)</text:p>
          </table:table-cell>
          <table:table-cell table:style-name="Table2.A1" office:value-type="string">
            <text:p text:style-name="P29">IZVRŠILNA OBLAST</text:p>
            <text:p text:style-name="P29">(vlada)</text:p>
          </table:table-cell>
          <table:table-cell table:style-name="Table2.A1" office:value-type="string">
            <text:p text:style-name="P29">SODNA OBLAST</text:p>
            <text:p text:style-name="P29">(vrhovno sodišče)</text:p>
          </table:table-cell>
          <table:table-cell table:style-name="Table2.D1" office:value-type="string">
            <text:p text:style-name="P29">EKONOMSKA MOČ</text:p>
            <text:p text:style-name="P29">(na posreden način vpliva na oblast)</text:p>
          </table:table-cell>
        </table:table-row>
        <table:table-row table:style-name="Table2.2">
          <table:table-cell table:style-name="Table2.D1" table:number-columns-spanned="4" office:value-type="string">
            <text:p text:style-name="P29">mediji, so vmes, nadzirajo oblast v imenu javnosti, so nadzorniki oblasti</text:p>
            <text:p text:style-name="P29">PSI ČUVAJI (WATCHDOGS)</text:p>
            <text:p text:style-name="P29"/>
          </table:table-cell>
          <table:covered-table-cell/>
          <table:covered-table-cell/>
          <table:covered-table-cell/>
        </table:table-row>
        <table:table-row table:style-name="Table2.3">
          <table:table-cell table:style-name="Table2.D1" table:number-columns-spanned="4" office:value-type="string">
            <text:p text:style-name="P55"/>
            <text:p text:style-name="P29">JAVNOST (DRŽAVLJANI)</text:p>
          </table:table-cell>
          <table:covered-table-cell/>
          <table:covered-table-cell/>
          <table:covered-table-cell/>
        </table:table-row>
      </table:table>
      <text:p text:style-name="No_20_Spacing">v zgodovini liberalna oblika novinarstva: naj delajo tako, kot se jim zdi prav in objavljajo to, kar mislijo, da se bo dobro prodalo.</text:p>
      <text:p text:style-name="No_20_Spacing"/>
      <text:p text:style-name="No_20_Spacing">Klasično, tradicionalno novinarstvo</text:p>
      <text:p text:style-name="No_20_Spacing">Peter Dahlgren: Klasična paradigma novinarstva</text:p>
      <text:p text:style-name="No_20_Spacing">John McManus: Normativno novinarstvo</text:p>
      <text:p text:style-name="P30">Novinarstvo kot dejavnost za obče dobro!</text:p>
      <text:p text:style-name="P33">1. omogoča mnogim, da izrekajo informacije in mnenja (postane širše znano), tudi neprivilegiranim</text:p>
      <text:p text:style-name="P33">2. nadzor oblasti, zlorab (kaj se dogaja z davkoplačevalskim denarjem), da ljudje na položajih dobro delajo</text:p>
      <text:p text:style-name="P30"/>
      <text:p text:style-name="P30">Faze novinarskega sporočanjskega procesa:</text:p>
      <text:list xml:id="list1280569462" text:style-name="WW8Num17">
        <text:list-item>
          <text:p text:style-name="P39">zbiranje informacij</text:p>
        </text:list-item>
        <text:list-item>
          <text:p text:style-name="P39">izbor dogodkov in dejstev</text:p>
        </text:list-item>
        <text:list-item>
          <text:p text:style-name="P39">oblikovanje novinarskega sporočila (novinarsko upovedovanje)</text:p>
        </text:list-item>
      </text:list>
      <text:p text:style-name="No_20_Spacing"/>
      <text:p text:style-name="P30">1. zbiranje informacij:</text:p>
      <text:p text:style-name="No_20_Spacing">Novinar mora:</text:p>
      <text:list xml:id="list1401966574" text:style-name="WW8Num13">
        <text:list-item>
          <text:p text:style-name="P40">aktivno in neodvisno preiskovati okolico</text:p>
        </text:list-item>
        <text:list-item>
          <text:p text:style-name="P56"><text:span text:style-name="T6">obveščati </text:span>javnost o zanjo <text:span text:style-name="T6">pomembnih zadevah</text:span></text:p>
        </text:list-item>
        <text:list-item>
          <text:p text:style-name="P40">preverjati pri več virih</text:p>
        </text:list-item>
        <text:list-item>
          <text:p text:style-name="P56">zastavljati <text:span text:style-name="T6">VPRAŠANJA </text:span><text:span text:style-name="T9">spraševanje je osnovno novinarsko orodje</text:span></text:p>
        </text:list-item>
      </text:list>
      <text:p text:style-name="No_20_Spacing">Aktivnost zbiranja informacij (John McManus):</text:p>
      <text:p text:style-name="No_20_Spacing">- zelo aktivno <text:span text:style-name="T9">gremo na teren, brskamo knjige, arhive, baze podatkov,…</text:span></text:p>
      <text:p text:style-name="No_20_Spacing">- zmerno aktivno <text:span text:style-name="T9">zgodbe iz novinarskih konferenc, pobudo da nekdo drug, ne urednik, je nadzorovan dogodek in nenadzorovana novinarska vprašanja (klic neuradnih oseb)</text:span></text:p>
      <text:p text:style-name="No_20_Spacing">- minimalno aktivno <text:span text:style-name="T9">največ v praksi, zgodbe sporočil za javnost, rutinska preverjanja pri policiji, gasilcih, ni potrebno novinarskega znanja</text:span></text:p>
      <text:p text:style-name="No_20_Spacing"/>
      <text:p text:style-name="No_20_Spacing">Tudi:</text:p>
      <text:list xml:id="list881056243" text:style-name="WW8Num26">
        <text:list-item>
          <text:p text:style-name="P57">izginja novinarsko vprašanje</text:p>
        </text:list-item>
        <text:list-item>
          <text:p text:style-name="P57">minimalno aktivno odkrivanje informacij</text:p>
        </text:list-item>
        <text:list-item>
          <text:p text:style-name="P57">korist vira prevlada nad koristjo javnosti <text:span text:style-name="T9">novinarji samo zapisovalci interesnega govora</text:span></text:p>
        </text:list-item>
      </text:list>
      <text:p text:style-name="No_20_Spacing"/>
      <text:p text:style-name="P30">2. izbor dogodkov in dejstev:</text:p>
      <text:p text:style-name="No_20_Spacing">O katerih dogodkih naj bo javnost obveščena?</text:p>
      <text:p text:style-name="P54"></text:p>
      <text:p text:style-name="No_20_Spacing">Profesionalna merila objavljivosti, novičarska (objavna) vrednost dogodkov (news value)</text:p>
      <text:p text:style-name="P54"></text:p>
      <text:p text:style-name="No_20_Spacing">Odbiratelji (gatekeepers) <text:span text:style-name="T9">uredniki (to bomo, to ne bomo objavili</text:span></text:p>
      <text:p text:style-name="P30">3. novinarsko upovedovanje:</text:p>
      <text:p text:style-name="No_20_Spacing">izbor žanra, jezika in stila</text:p>
      <text:p text:style-name="No_20_Spacing"><text:soft-page-break/>novinar do informacij in virov vzpostavlja kritično razdaljo! (ideal)</text:p>
      <text:p text:style-name="No_20_Spacing">pojavlja se <text:s/>nekritično upovedovanje (realnost)</text:p>
      <text:p text:style-name="P33"/>
      <text:p text:style-name="P30">John McManus:</text:p>
      <text:p text:style-name="P35">Tržno naravnano novinarstvo:</text:p>
      <text:p text:style-name="P35">Bralec/gledalec/poslušalec = odjemalec, potrošnik!</text:p>
      <text:p text:style-name="No_20_Spacing"><text:span text:style-name="T6">Novica = proizvod, blago! </text:span><text:span text:style-name="T9">ni več človekova pravica</text:span></text:p>
      <text:p text:style-name="P30"/>
      <text:p text:style-name="P30">Industrija množičnih medijev:</text:p>
      <text:p text:style-name="P35">en proizvod <text:span text:style-name="T1"></text:span> dva trga blaga in storitev</text:p>
      <text:p text:style-name="P35">1. trg medijskega blaga – vsebine (informacije, zabava)</text:p>
      <text:p text:style-name="No_20_Spacing"><text:span text:style-name="T6">2. oglaševalski trg </text:span><text:span text:style-name="T9">komercialna televizija </text:span><text:span text:style-name="T10"></text:span><text:span text:style-name="T9"> živi samo od oglasov</text:span></text:p>
      <text:p text:style-name="P33">prvi trg se prilagaja drugemu</text:p>
      <text:p text:style-name="P35"/>
      <text:p text:style-name="P31">OSNOVE NOVINARSKE TEHNOLOGIJE 1.</text:p>
      <text:p text:style-name="P31">* neustrezno se uporablja izraz članek! gre za novinarsko besedilo</text:p>
      <text:p text:style-name="P31">Kaj je novinarsko besedilo/tekst?</text:p>
      <text:p text:style-name="P58">medijski tekst: pojem, ki opredeljuje prispevke tudi v elektronski obliki, radia, televizije (pisma bralcev, križanke, Big brother,…)</text:p>
      <text:p text:style-name="No_20_Spacing"><text:span text:style-name="T1"></text:span><text:span text:style-name="T5"> </text:span><text:span text:style-name="T13">znotraj tega pa novinarski teksti</text:span></text:p>
      <text:p text:style-name="P58"/>
      <text:p text:style-name="P31">Prvine novinarskega besedila:</text:p>
      <text:list xml:id="list222087624" text:style-name="WW8Num9">
        <text:list-item>
          <text:p text:style-name="P59"><text:span text:style-name="T6">grafična celota</text:span> <text:span text:style-name="T9">(naslovi, podnaslovi, linki, fotografije,…)</text:span></text:p>
        </text:list-item>
        <text:list-item>
          <text:p text:style-name="P59"><text:span text:style-name="T6">cilj: ažurno</text:span> <text:span text:style-name="T9">(hitro, daljica med točko A-dogodek in B-poročanje)</text:span> <text:span text:style-name="T6">sporočanje o aktualnih</text:span> <text:span text:style-name="T9">(dogodki, ki so trenutno pomembni za javnost)</text:span> <text:span text:style-name="T6">dogodkih/pojavih.</text:span></text:p>
        </text:list-item>
        <text:list-item>
          <text:p text:style-name="P62"><text:span text:style-name="T7">resničnostno</text:span><text:span text:style-name="T13"> </text:span><text:span text:style-name="T11">(relavantno)</text:span><text:span text:style-name="T13"> </text:span><text:span text:style-name="T7">sporočanje:</text:span><text:span text:style-name="T13"> kot so se dogodki/pojavi zgodili </text:span><text:span text:style-name="T1"></text:span><text:span text:style-name="T13"> trudijo se k objektivnosti, vendar popolne objektivnosti ni</text:span></text:p>
        </text:list-item>
        <text:list-item>
          <text:p text:style-name="P62"><text:span text:style-name="T7">reference</text:span><text:span text:style-name="T13"> </text:span><text:span text:style-name="T11">(viri informacij in nosilci so vedno navedeni)</text:span><text:span text:style-name="T13"> </text:span><text:span text:style-name="T7">besedila </text:span><text:span text:style-name="T8"></text:span><text:span text:style-name="T7"> kraj in čas dogajanja, nosilci </text:span></text:p>
        </text:list-item>
        <text:list-item>
          <text:p text:style-name="P59"><text:span text:style-name="T6">enopomenskost:</text:span> <text:span text:style-name="T9">besedilo čimbolj nedvoumno, samo ena interpretacija razen pri komentarjih in kolumnah, tu se namreč pričakuje subjektivnost, vendar mora biti še vedno strokovno utemeljeno.</text:span></text:p>
        </text:list-item>
      </text:list>
      <text:p text:style-name="P58"/>
      <text:p text:style-name="P31">Brian McNair: novinarsko besedilo:</text:p>
      <text:p text:style-name="P50"><text:span text:style-name="T13">vsako avtorsko besedilo v pisano, avdio, ali vizualni obliki, ki se občinstvu predstavlja kot resnično sporočilo ali zapis neke doslej neznane </text:span><text:span text:style-name="T11">(nove – vsaj v interpretaciji </text:span><text:span text:style-name="T10"></text:span><text:span text:style-name="T11"> v besedilih, ki nam še niso bila povedana, vsaj ne na tak način)</text:span><text:span text:style-name="T13"> značilnosti dejanskega družabnega sveta.</text:span></text:p>
      <text:p text:style-name="P50"><text:span text:style-name="T13">Vremenska napoved na koncu časopisa = ni novinarsko besedilo, ker nima strukture novinarskega besedila </text:span><text:span text:style-name="T1"></text:span><text:span text:style-name="T13"> lahko pa postanejo, če se spremeni njihova oblika.</text:span></text:p>
      <text:p text:style-name="P51"/>
      <text:p text:style-name="No_20_Spacing">Množično komuniciranje teži k SHEMATIZACIJI</text:p>
      <text:list xml:id="list1872514118" text:style-name="WW8Num42">
        <text:list-item>
          <text:p text:style-name="P63">igranje transparentnosti</text:p>
        </text:list-item>
        <text:list-item>
          <text:p text:style-name="P63">omogoča ' dobro informativnost' – hitro, enostavno</text:p>
        </text:list-item>
        <text:list-item>
          <text:p text:style-name="P63">vzpostavitev reda (preglednost) <text:span text:style-name="T1"></text:span> novinarski žanri <text:span text:style-name="T9">skupen novinarjem in publiki, da vedo, kaj se znotraj ene strukture lahko pričakuje</text:span></text:p>
        </text:list-item>
      </text:list>
      <text:p text:style-name="P71">Shematizirano novinarsko sporočanje = izražanje na pričakujoč ustaljen način; kaže se v novinarskih žanrih.</text:p>
      <text:p text:style-name="No_20_Spacing"/>
      <text:p text:style-name="No_20_Spacing"/>
      <text:p text:style-name="P30">SHEMATIZACIJA:</text:p>
      <text:list xml:id="list1555109566" text:style-name="WW8Num21">
        <text:list-item>
          <text:p text:style-name="P64">skupaj notranja, zunanja politika, kronika</text:p>
        </text:list-item>
        <text:list-item>
          <text:p text:style-name="P64">že po zgradbi prepoznamo oglas</text:p>
        </text:list-item>
        <text:list-item>
          <text:p text:style-name="P64">nekaj novinarsko besedilo lahko pričakujemo večjo resničnost podatkov</text:p>
        </text:list-item>
      </text:list>
      <text:p text:style-name="No_20_Spacing"><text:soft-page-break/></text:p>
      <text:p text:style-name="No_20_Spacing"/>
      <text:p text:style-name="No_20_Spacing">konkretno novinarsko besedilo, ki ima tipično obliko</text:p>
      <text:p text:style-name="P50">Tip novinarskega diskurza, za katerega je značilna določena tipična forma, v kateri je upovedena določena snov (dogodek), ki je tipsko strukturirana (žanri imajo določene elemente) in izražena z zanjo tipičnimi jezikovnimi sredstvi.</text:p>
      <text:p text:style-name="P50"/>
      <text:p text:style-name="P58"><text:span text:style-name="T12">Žanri se združujejo v vrste </text:span>(družine posameznih žanrov)<text:span text:style-name="T12">:</text:span></text:p>
      <text:list xml:id="list1365779360" text:style-name="WW8Num28">
        <text:list-item>
          <text:p text:style-name="P60">vestičarske vrste</text:p>
        </text:list-item>
        <text:list-item>
          <text:p text:style-name="P60">komentatorske vrste</text:p>
        </text:list-item>
        <text:list-item>
          <text:p text:style-name="P60">člankarske vrste</text:p>
        </text:list-item>
      </text:list>
      <text:p text:style-name="P58"><text:span text:style-name="T4"><text:s text:c="23"/></text:span>: družini novinarskih besedil</text:p>
      <text:list xml:id="list340506967" text:style-name="WW8Num20">
        <text:list-item>
          <text:p text:style-name="P61">informativna vrsta: na noben način ne smejo vpletati svojega mnenja, absolutna objektivnost</text:p>
        </text:list-item>
        <text:list-item>
          <text:p text:style-name="P61">interpretativna vrsta. vpletanje svojih mnenj je zaželeno (komentarji, kolumne)</text:p>
        </text:list-item>
      </text:list>
      <text:p text:style-name="P31"/>
      <text:p text:style-name="P31">SHEMA NOVINARSKEGA DISKURZA (besedila)</text:p>
      <text:p text:style-name="P58">po M. Košir:</text:p>
      <table:table table:name="Table3" table:style-name="Table3">
        <table:table-column table:style-name="Table3.A"/>
        <table:table-column table:style-name="Table3.B"/>
        <table:table-row table:style-name="Table3.1">
          <table:table-cell table:style-name="Table3.A1" office:value-type="string">
            <text:p text:style-name="P31">GLAVA</text:p>
          </table:table-cell>
          <table:table-cell table:style-name="Table3.B1" office:value-type="string">
            <text:p text:style-name="P58">nadnaslov</text:p>
            <text:p text:style-name="P58">naslov <text:s text:c="33"/>mednaslov</text:p>
            <text:p text:style-name="P58">podnaslov</text:p>
            <text:p text:style-name="No_20_Spacing"><text:span text:style-name="T13">vodilo (lead) ali pritegnilo (flash) </text:span><text:span text:style-name="T1"></text:span><text:span text:style-name="T13"> v okvirčkih biti posebno pozoren</text:span></text:p>
          </table:table-cell>
        </table:table-row>
        <table:table-row table:style-name="Table3.1">
          <table:table-cell table:style-name="Table3.A1" office:value-type="string">
            <text:p text:style-name="P31">UVOD</text:p>
          </table:table-cell>
          <table:table-cell table:style-name="Table3.B1" office:value-type="string">
            <text:p text:style-name="P58">odstavek 1</text:p>
            <text:p text:style-name="P58">odstavek 2 itd.</text:p>
          </table:table-cell>
        </table:table-row>
        <table:table-row table:style-name="Table3.1">
          <table:table-cell table:style-name="Table3.A1" office:value-type="string">
            <text:p text:style-name="P31">JEDRO</text:p>
          </table:table-cell>
          <table:table-cell table:style-name="Table3.B1" office:value-type="string">
            <text:p text:style-name="P58">odstavek 1</text:p>
            <text:p text:style-name="P58">odstavek 2 itd. <text:s text:c="7"/>vest: samo naslov, en stavek</text:p>
          </table:table-cell>
        </table:table-row>
        <table:table-row table:style-name="Table3.1">
          <table:table-cell table:style-name="Table3.A1" office:value-type="string">
            <text:p text:style-name="P31">ZAKLJUČEK</text:p>
          </table:table-cell>
          <table:table-cell table:style-name="Table3.B1" office:value-type="string">
            <text:p text:style-name="P58">odstavek 1</text:p>
            <text:p text:style-name="P58">odstavek 2 itd.</text:p>
          </table:table-cell>
        </table:table-row>
      </table:table>
      <text:p text:style-name="P31"/>
      <text:p text:style-name="P30"><text:span text:style-name="T13">Načelo obrnjene piramide </text:span><text:span text:style-name="T1"></text:span><text:span text:style-name="T13"> obratno kronološko</text:span></text:p>
      <text:p text:style-name="P65"><draw:g text:anchor-type="as-char" svg:y="0in" draw:z-index="0" draw:style-name="gr1"><draw:rect draw:style-name="gr2" draw:text-style-name="P72" svg:width="1.7358in" svg:height="1.0795in" svg:x="0in" svg:y="0in"><text:p/></draw:rect><draw:custom-shape draw:style-name="gr3" draw:text-style-name="P73" svg:width="1.1559in" svg:height="1.0004in" draw:transform="rotate (-3.14159265358979) translate (1.46666666666667in 1.07916666666667in)"><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g></text:p>
      <text:p text:style-name="P41">1. najpomembnejše informacije</text:p>
      <text:p text:style-name="P41">2. manj pomembne informacije</text:p>
      <text:p text:style-name="P41">3. najmanj pomembne informacije</text:p>
      <text:p text:style-name="P34">ne greš po vrsti, na primer začneš pri točki tri, če je takrat kdo vstal v parlamentu in ogorčeno odšel</text:p>
      <text:p text:style-name="P34">1. olajšuje delo uredniku, če je potrebno dodatno vstaviti še kakšno besedilo, lahko pobriše samo zadnje novice</text:p>
      <text:p text:style-name="P34"/>
      <text:p text:style-name="P30">Odnos novinarskega diskurza do resničnosti:</text:p>
      <text:p text:style-name="No_20_Spacing"><text:span text:style-name="T6">'resnica je dosegljiva, objektivnost obstaja' </text:span><text:span text:style-name="T10"></text:span><text:span text:style-name="T9"> težnja po čim večji objektivnosti in s tem objava resnice</text:span></text:p>
      <text:p text:style-name="P35">'resnica ni dosegljiva, objektivnost je ideal'</text:p>
      <text:p text:style-name="No_20_Spacing">dva različna filozofska pristopa</text:p>
      <text:p text:style-name="No_20_Spacing"/>
      <text:p text:style-name="P30">OSNOVE NOVINARSKE TEORIJE 2</text:p>
      <text:p text:style-name="P35">Predmet novinarskega sporočila = dejanskost</text:p>
      <text:p text:style-name="P30"><text:soft-page-break/>Naslovnik pričakuje:</text:p>
      <text:p text:style-name="No_20_Spacing"><text:span text:style-name="T1"></text:span><text:span text:style-name="T4"> </text:span><text:span text:style-name="T6">obveščanje o sedanjosti </text:span>– o tem, kaj se zdaj dogaja (aktualnost, ažurnost)</text:p>
      <text:p text:style-name="No_20_Spacing"><text:span text:style-name="T1"></text:span><text:span text:style-name="T4"> </text:span><text:span text:style-name="T6">kakor se dogaja </text:span>(resničnost)</text:p>
      <text:p text:style-name="No_20_Spacing"><text:span text:style-name="T1"></text:span><text:span text:style-name="T4"> </text:span><text:span text:style-name="T6">z dejstvi ali njihovo interpretacijo </text:span>((ločena) dejstva in mnenja)</text:p>
      <text:p text:style-name="P33"/>
      <text:p text:style-name="P33">Pomembno je faktično sporočanje, poročanje o dejstvih. Zahteva po objektivnosti vezana le na določene žanre, a je to zgolj ideal.</text:p>
      <text:p text:style-name="No_20_Spacing"/>
      <text:p text:style-name="P30">Medijska konstrukcija realnost!</text:p>
      <text:list xml:id="list1112755074" text:style-name="WW8Num33">
        <text:list-item>
          <text:p text:style-name="P42">Kaj se je dejansko zgodilo?</text:p>
        </text:list-item>
        <text:list-item>
          <text:p text:style-name="P42">Kaj je nekdo opazil/povedal, da se je zgodilo?</text:p>
        </text:list-item>
        <text:list-item>
          <text:p text:style-name="P42">Kaj je novinar poročal, da se je zgodilo?</text:p>
        </text:list-item>
      </text:list>
      <text:p text:style-name="No_20_Spacing">Orsen Welles, 1938, Marsovci prihajajo (radijska igra)</text:p>
      <text:p text:style-name="No_20_Spacing"/>
      <text:p text:style-name="P30">Kaj je dogodek?</text:p>
      <text:p text:style-name="P35">Tipologija dogodkov – merila razvrščanja</text:p>
      <text:list xml:id="list190945499" text:style-name="WW8Num15">
        <text:list-item>
          <text:p text:style-name="P66"><text:span text:style-name="T6">velikost</text:span> – glede na družbeni dogodek (majhni – niso tako relevantni, v skupnem kolektivnem spominu ostane le malo časa)</text:p>
        </text:list-item>
        <text:list-item>
          <text:p text:style-name="P66"><text:span text:style-name="T6">obseg</text:span> – večje ali manjše število prvin</text:p>
        </text:list-item>
        <text:list-item>
          <text:p text:style-name="P43">(ne)predvidljivost</text:p>
        </text:list-item>
        <text:list-item>
          <text:p text:style-name="P43">razumljivost</text:p>
        </text:list-item>
      </text:list>
      <text:p text:style-name="No_20_Spacing"/>
      <text:p text:style-name="No_20_Spacing">Primer: vestičarska vrsta</text:p>
      <text:p text:style-name="No_20_Spacing">- majhni ali manjši dogodki po velikosti</text:p>
      <text:p text:style-name="No_20_Spacing">- po obsegu ožji, relativno malo prvin</text:p>
      <text:p text:style-name="No_20_Spacing">- predvidljivi ali niso predvidljivi</text:p>
      <text:p text:style-name="No_20_Spacing">- sami po sebi razumljivi</text:p>
      <text:p text:style-name="No_20_Spacing"/>
      <text:p text:style-name="P30">Kaj so novice (news)?</text:p>
      <text:p text:style-name="P35">- nova informacija o dogodkih/stvareh/osebah;</text:p>
      <text:p text:style-name="P35">- tip (radijskega ali TV) programa;</text:p>
      <text:p text:style-name="P35">- novinarsko besedilo, ki upoveduje novo informacijo o nedavnih dogodkih</text:p>
      <text:p text:style-name="P30">INFORMACIJA postane NOVICA, če jo novinar upove kot NOVINARSKO BESEDILO v izbranem NOVINARSKEM ŽANRU.</text:p>
      <text:p text:style-name="No_20_Spacing"/>
      <text:p text:style-name="No_20_Spacing">Raziskava Galtung Et Ruge (1965):</text:p>
      <text:p text:style-name="No_20_Spacing">teorija novičarskih vrednot (news values) <text:span text:style-name="T1"></text:span></text:p>
      <text:p text:style-name="P30">12 dejavnikov objavne vrednost:</text:p>
      <text:list xml:id="list465827291" text:style-name="WW8Num37">
        <text:list-item>
          <text:p text:style-name="P67"><text:span text:style-name="T6">Pogostost</text:span> – <text:span text:style-name="T9">frekventnost</text:span> <text:span text:style-name="T9">pojavljanja tipičnih prvin dogodkov</text:span></text:p>
        </text:list-item>
        <text:list-item>
          <text:p text:style-name="P67"><text:span text:style-name="T6">Prag</text:span> – <text:span text:style-name="T9">vpliv, impakt </text:span><text:span text:style-name="T10"></text:span><text:span text:style-name="T9"> vpliv, da ga mediji sploh prepoznajo</text:span></text:p>
        </text:list-item>
        <text:list-item>
          <text:p text:style-name="P44">Nedvoumnost, jasnost</text:p>
        </text:list-item>
        <text:list-item>
          <text:p text:style-name="P44">Domačnost</text:p>
        </text:list-item>
        <text:list-item>
          <text:p text:style-name="P44">Skladnost – napovedljivost</text:p>
        </text:list-item>
        <text:list-item>
          <text:p text:style-name="P44">Nepričakovanost</text:p>
        </text:list-item>
        <text:list-item>
          <text:p text:style-name="P44">Nepretrganost</text:p>
        </text:list-item>
        <text:list-item>
          <text:p text:style-name="P67"><text:span text:style-name="T6">Kompozicije</text:span> – <text:span text:style-name="T9">če zmanjka novic na tem področju, jih vzameš iz drugega, da zapolniš prostor</text:span></text:p>
        </text:list-item>
        <text:list-item>
          <text:p text:style-name="P44">Nanašanje na elitne narode</text:p>
        </text:list-item>
        <text:list-item>
          <text:p text:style-name="P44">Nanašanje na elitne osebnosti</text:p>
        </text:list-item>
        <text:list-item>
          <text:p text:style-name="P44">Poosebljenost</text:p>
        </text:list-item>
        <text:list-item>
          <text:p text:style-name="P44">Negativnost, konfliktnost</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draw:marker draw:name="msArrowEnd_20_5" draw:display-name="msArrowEnd 5" svg:viewBox="0 0 120 120" svg:d="m60 0 60 120h-120z"/>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No_20_Spacing" style:display-name="No Spacing" style:family="paragraph">
      <style:paragraph-properties fo:orphans="2" fo:widows="2"/>
      <style:text-properties style:use-window-font-color="true" style:font-name="Calibri" fo:font-size="11pt" fo:language="sl" fo:country="SI" style:font-name-asian="Times New Roman" style:font-size-asian="11pt" style:font-name-complex="Calibri" style:font-size-complex="11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1" style:family="text">
      <style:text-properties style:font-name="Symbol" fo:font-size="11pt" style:font-size-asian="11pt" style:font-name-complex="Symbol"/>
    </style:style>
    <style:style style:name="WW8Num2z0" style:family="text">
      <style:text-properties style:font-name="Symbol" fo:font-size="11pt" style:font-size-asian="11pt"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4z0" style:family="text">
      <style:text-properties style:font-name="Symbol" fo:font-size="11pt" style:font-size-asian="11pt"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5z0" style:family="text">
      <style:text-properties style:font-name="Symbol" fo:font-size="11pt" style:font-size-asian="11pt" style:font-name-complex="Symbo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6z0" style:family="text">
      <style:text-properties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7z0" style:family="text">
      <style:text-properties style:font-name="Symbol" fo:font-size="11pt" style:font-size-asian="11pt" style:font-name-complex="Symbol"/>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8z0" style:family="text">
      <style:text-properties style:font-name="Symbol" style:font-name-complex="Symbol"/>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9z0" style:family="text">
      <style:text-properties fo:color="#000000" style:font-name="Symbol" style:font-name-complex="Symbo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0z0" style:family="text">
      <style:text-properties style:font-name="Symbol" fo:font-size="11pt" style:font-size-asian="11pt" style:font-name-complex="Symbo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1z0" style:family="text">
      <style:text-properties style:font-name="Symbol" fo:font-size="11pt" style:font-size-asian="11pt" style:font-name-complex="Symbo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style:font-name="Symbol" fo:font-size="11pt" style:font-size-asian="11pt" style:font-name-complex="Symbol"/>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text-properties style:font-name="Symbol" style:font-name-complex="Symbol"/>
    </style:style>
    <style:style style:name="WW8Num13z0" style:family="text">
      <style:text-properties fo:color="#ff0000" style:font-name="Symbol" style:font-name-complex="Symbol"/>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4z0" style:family="text">
      <style:text-properties style:font-name="Wingdings" style:font-name-complex="Wingdings"/>
    </style:style>
    <style:style style:name="WW8Num14z1" style:family="text">
      <style:text-properties style:font-name="Courier New" style:font-name-complex="Courier New"/>
    </style:style>
    <style:style style:name="WW8Num14z3" style:family="text">
      <style:text-properties style:font-name="Symbol" style:font-name-complex="Symbol"/>
    </style:style>
    <style:style style:name="WW8Num15z0" style:family="text">
      <style:text-properties fo:color="#000000" style:font-name-complex="Times New Roman"/>
    </style:style>
    <style:style style:name="WW8Num15z1" style:family="text">
      <style:text-properties style:font-name-complex="Times New Roman"/>
    </style:style>
    <style:style style:name="WW8Num16z0" style:family="text">
      <style:text-properties style:font-name-complex="Times New Roman"/>
    </style:style>
    <style:style style:name="WW8Num17z0" style:family="text">
      <style:text-properties style:font-name-complex="Times New Roman"/>
    </style:style>
    <style:style style:name="WW8Num18z0" style:family="text">
      <style:text-properties style:font-name="Wingdings" style:font-name-complex="Wingdings"/>
    </style:style>
    <style:style style:name="WW8Num18z1" style:family="text">
      <style:text-properties style:font-name="Courier New" style:font-name-complex="Courier New"/>
    </style:style>
    <style:style style:name="WW8Num18z3" style:family="text">
      <style:text-properties style:font-name="Symbol" style:font-name-complex="Symbol"/>
    </style:style>
    <style:style style:name="WW8Num19z0" style:family="text">
      <style:text-properties style:font-name="Symbol" fo:font-size="11pt" style:font-size-asian="11pt" style:font-name-complex="Symbol"/>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19z3" style:family="text">
      <style:text-properties style:font-name="Symbol" style:font-name-complex="Symbol"/>
    </style:style>
    <style:style style:name="WW8Num20z0" style:family="text">
      <style:text-properties style:font-name="Wingdings" style:font-name-complex="Wingdings"/>
    </style:style>
    <style:style style:name="WW8Num20z1" style:family="text">
      <style:text-properties style:font-name="Courier New" style:font-name-complex="Courier New"/>
    </style:style>
    <style:style style:name="WW8Num20z3" style:family="text">
      <style:text-properties style:font-name="Symbol" style:font-name-complex="Symbol"/>
    </style:style>
    <style:style style:name="WW8Num21z0" style:family="text">
      <style:text-properties style:font-name="Wingdings" style:font-name-complex="Wingdings"/>
    </style:style>
    <style:style style:name="WW8Num21z1" style:family="text">
      <style:text-properties style:font-name="Courier New" style:font-name-complex="Courier New"/>
    </style:style>
    <style:style style:name="WW8Num21z3" style:family="text">
      <style:text-properties style:font-name="Symbol" style:font-name-complex="Symbol"/>
    </style:style>
    <style:style style:name="WW8Num22z0" style:family="text">
      <style:text-properties style:font-name="Symbol" fo:font-size="11pt" style:font-size-asian="11pt" style:font-name-complex="Symbol"/>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2z3" style:family="text">
      <style:text-properties style:font-name="Symbol" style:font-name-complex="Symbol"/>
    </style:style>
    <style:style style:name="WW8Num23z0" style:family="text">
      <style:text-properties style:font-name="Symbol" fo:font-size="11pt" style:font-size-asian="11pt" style:font-name-complex="Symbol"/>
    </style:style>
    <style:style style:name="WW8Num23z1" style:family="text">
      <style:text-properties style:font-name="Courier New" style:font-name-complex="Courier New"/>
    </style:style>
    <style:style style:name="WW8Num23z2" style:family="text">
      <style:text-properties style:font-name="Wingdings" style:font-name-complex="Wingdings"/>
    </style:style>
    <style:style style:name="WW8Num23z3" style:family="text">
      <style:text-properties style:font-name="Symbol" style:font-name-complex="Symbol"/>
    </style:style>
    <style:style style:name="WW8Num24z0" style:family="text">
      <style:text-properties style:font-name="Symbol" fo:font-size="11pt" style:font-size-asian="11pt" style:font-name-complex="Symbol"/>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4z3" style:family="text">
      <style:text-properties style:font-name="Symbol" style:font-name-complex="Symbol"/>
    </style:style>
    <style:style style:name="WW8Num25z0" style:family="text">
      <style:text-properties style:font-name="Symbol" fo:font-size="11pt" style:font-size-asian="11pt" style:font-name-complex="Symbol"/>
    </style:style>
    <style:style style:name="WW8Num25z1" style:family="text">
      <style:text-properties style:font-name="Courier New" style:font-name-complex="Courier New"/>
    </style:style>
    <style:style style:name="WW8Num25z2" style:family="text">
      <style:text-properties style:font-name="Wingdings" style:font-name-complex="Wingdings"/>
    </style:style>
    <style:style style:name="WW8Num25z3" style:family="text">
      <style:text-properties style:font-name="Symbol" style:font-name-complex="Symbol"/>
    </style:style>
    <style:style style:name="WW8Num26z0" style:family="text">
      <style:text-properties style:font-name="Symbol" style:font-name-complex="Symbol"/>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7z0" style:family="text">
      <style:text-properties style:font-name="Symbol" fo:font-size="11pt" style:font-size-asian="11pt" style:font-name-complex="Symbol"/>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7z3" style:family="text">
      <style:text-properties style:font-name="Symbol" style:font-name-complex="Symbol"/>
    </style:style>
    <style:style style:name="WW8Num28z0" style:family="text">
      <style:text-properties style:font-name="Wingdings" style:font-name-complex="Wingdings"/>
    </style:style>
    <style:style style:name="WW8Num28z1" style:family="text">
      <style:text-properties style:font-name="Courier New" style:font-name-complex="Courier New"/>
    </style:style>
    <style:style style:name="WW8Num28z3" style:family="text">
      <style:text-properties style:font-name="Symbol" style:font-name-complex="Symbol"/>
    </style:style>
    <style:style style:name="WW8Num29z0" style:family="text">
      <style:text-properties style:font-name="Symbol" fo:font-size="11pt" style:font-size-asian="11pt" style:font-name-complex="Symbol"/>
    </style:style>
    <style:style style:name="WW8Num29z1" style:family="text">
      <style:text-properties style:font-name="Courier New" style:font-name-complex="Courier New"/>
    </style:style>
    <style:style style:name="WW8Num29z2" style:family="text">
      <style:text-properties style:font-name="Wingdings" style:font-name-complex="Wingdings"/>
    </style:style>
    <style:style style:name="WW8Num29z3" style:family="text">
      <style:text-properties style:font-name="Symbol" style:font-name-complex="Symbol"/>
    </style:style>
    <style:style style:name="WW8Num30z0" style:family="text">
      <style:text-properties style:font-name-complex="Times New Roman"/>
    </style:style>
    <style:style style:name="WW8Num31z0" style:family="text">
      <style:text-properties style:font-name="Wingdings" style:font-name-complex="Wingdings"/>
    </style:style>
    <style:style style:name="WW8Num31z1" style:family="text">
      <style:text-properties style:font-name="Courier New" style:font-name-complex="Courier New"/>
    </style:style>
    <style:style style:name="WW8Num31z3" style:family="text">
      <style:text-properties style:font-name="Symbol" style:font-name-complex="Symbol"/>
    </style:style>
    <style:style style:name="WW8Num33z0" style:family="text">
      <style:text-properties style:font-name-complex="Times New Roman"/>
    </style:style>
    <style:style style:name="WW8Num34z0" style:family="text">
      <style:text-properties style:font-name="Symbol" fo:font-size="11pt" style:font-size-asian="11pt" style:font-name-complex="Symbol"/>
    </style:style>
    <style:style style:name="WW8Num34z1" style:family="text">
      <style:text-properties style:font-name="Courier New" style:font-name-complex="Courier New"/>
    </style:style>
    <style:style style:name="WW8Num34z2" style:family="text">
      <style:text-properties style:font-name="Wingdings" style:font-name-complex="Wingdings"/>
    </style:style>
    <style:style style:name="WW8Num34z3" style:family="text">
      <style:text-properties style:font-name="Symbol" style:font-name-complex="Symbol"/>
    </style:style>
    <style:style style:name="WW8Num35z0" style:family="text">
      <style:text-properties style:font-name="Symbol" fo:font-size="11pt" style:font-size-asian="11pt" style:font-name-complex="Symbol"/>
    </style:style>
    <style:style style:name="WW8Num35z1" style:family="text">
      <style:text-properties style:font-name="Courier New" style:font-name-complex="Courier New"/>
    </style:style>
    <style:style style:name="WW8Num35z2" style:family="text">
      <style:text-properties style:font-name="Wingdings" style:font-name-complex="Wingdings"/>
    </style:style>
    <style:style style:name="WW8Num35z3" style:family="text">
      <style:text-properties style:font-name="Symbol" style:font-name-complex="Symbol"/>
    </style:style>
    <style:style style:name="WW8Num36z0" style:family="text">
      <style:text-properties fo:color="#000000" style:font-name="Symbol" style:font-name-complex="Symbol"/>
    </style:style>
    <style:style style:name="WW8Num36z1" style:family="text">
      <style:text-properties style:font-name="Courier New" style:font-name-complex="Courier New"/>
    </style:style>
    <style:style style:name="WW8Num36z2" style:family="text">
      <style:text-properties style:font-name="Wingdings" style:font-name-complex="Wingdings"/>
    </style:style>
    <style:style style:name="WW8Num36z3" style:family="text">
      <style:text-properties style:font-name="Symbol" style:font-name-complex="Symbol"/>
    </style:style>
    <style:style style:name="WW8Num37z0" style:family="text">
      <style:text-properties fo:color="#000000" style:font-name-complex="Times New Roman"/>
    </style:style>
    <style:style style:name="WW8Num37z1" style:family="text">
      <style:text-properties style:font-name-complex="Times New Roman"/>
    </style:style>
    <style:style style:name="WW8Num38z0" style:family="text">
      <style:text-properties style:font-name="Symbol" fo:font-size="11pt" style:font-size-asian="11pt" style:font-name-complex="Symbol"/>
    </style:style>
    <style:style style:name="WW8Num38z1" style:family="text">
      <style:text-properties style:font-name="Courier New" style:font-name-complex="Courier New"/>
    </style:style>
    <style:style style:name="WW8Num38z2" style:family="text">
      <style:text-properties style:font-name="Wingdings" style:font-name-complex="Wingdings"/>
    </style:style>
    <style:style style:name="WW8Num38z3" style:family="text">
      <style:text-properties style:font-name="Symbol" style:font-name-complex="Symbol"/>
    </style:style>
    <style:style style:name="WW8Num40z0" style:family="text">
      <style:text-properties style:font-name="Symbol" fo:font-size="11pt" style:font-size-asian="11pt" style:font-name-complex="Symbol"/>
    </style:style>
    <style:style style:name="WW8Num40z1" style:family="text">
      <style:text-properties style:font-name="Courier New" style:font-name-complex="Courier New"/>
    </style:style>
    <style:style style:name="WW8Num40z2" style:family="text">
      <style:text-properties style:font-name="Wingdings" style:font-name-complex="Wingdings"/>
    </style:style>
    <style:style style:name="WW8Num40z3" style:family="text">
      <style:text-properties style:font-name="Symbol" style:font-name-complex="Symbol"/>
    </style:style>
    <style:style style:name="WW8Num41z0" style:family="text">
      <style:text-properties style:font-name="Symbol" fo:font-size="11pt" style:font-size-asian="11pt" style:font-name-complex="Symbol"/>
    </style:style>
    <style:style style:name="WW8Num41z1" style:family="text">
      <style:text-properties style:font-name="Courier New" style:font-name-complex="Courier New"/>
    </style:style>
    <style:style style:name="WW8Num41z2" style:family="text">
      <style:text-properties style:font-name="Wingdings" style:font-name-complex="Wingdings"/>
    </style:style>
    <style:style style:name="WW8Num41z3" style:family="text">
      <style:text-properties style:font-name="Symbol" style:font-name-complex="Symbol"/>
    </style:style>
    <style:style style:name="WW8Num42z0" style:family="text">
      <style:text-properties fo:color="#000000" style:font-name="Wingdings" style:font-name-complex="Wingdings"/>
    </style:style>
    <style:style style:name="WW8Num42z1" style:family="text">
      <style:text-properties style:font-name="Courier New" style:font-name-complex="Courier New"/>
    </style:style>
    <style:style style:name="WW8Num42z2" style:family="text">
      <style:text-properties style:font-name="Wingdings" style:font-name-complex="Wingdings"/>
    </style:style>
    <style:style style:name="WW8Num42z3" style:family="text">
      <style:text-properties style:font-name="Symbol" style:font-name-complex="Symbol"/>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font-name-complex="Times New Roma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1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4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4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4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5z1"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5z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5z1"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5z1"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5z1"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5z1"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5z1"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6z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6z0"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6z0"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6z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6z0"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6z0"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6z0"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6z0"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7z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7z0"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7z0"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7z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7z0"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7z0"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7z0"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7z0"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4839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fo:text-indent="-0.25in" fo:margin-left="0.9839in"/>
        </style:list-level-properties>
        <style:text-properties style:font-name="Courier New1"/>
      </text:list-level-style-bullet>
      <text:list-level-style-bullet text:level="3" text:style-name="WW8Num18z0" style:num-suffix="." text:bullet-char="">
        <style:list-level-properties text:list-level-position-and-space-mode="label-alignment">
          <style:list-level-label-alignment text:label-followed-by="listtab" fo:text-indent="-0.25in" fo:margin-left="1.4839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25in" fo:margin-left="1.9839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4839in"/>
        </style:list-level-properties>
        <style:text-properties style:font-name="Courier New1"/>
      </text:list-level-style-bullet>
      <text:list-level-style-bullet text:level="6" text:style-name="WW8Num18z0" style:num-suffix="." text:bullet-char="">
        <style:list-level-properties text:list-level-position-and-space-mode="label-alignment">
          <style:list-level-label-alignment text:label-followed-by="listtab" fo:text-indent="-0.25in" fo:margin-left="2.9839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25in" fo:margin-left="3.4839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9839in"/>
        </style:list-level-properties>
        <style:text-properties style:font-name="Courier New1"/>
      </text:list-level-style-bullet>
      <text:list-level-style-bullet text:level="9" text:style-name="WW8Num18z0" style:num-suffix="." text:bullet-char="">
        <style:list-level-properties text:list-level-position-and-space-mode="label-alignment">
          <style:list-level-label-alignment text:label-followed-by="listtab" fo:text-indent="-0.25in" fo:margin-left="4.4839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0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0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0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1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1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1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8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8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8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0z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0z0"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0z0"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0z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0z0"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0z0"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0z0"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0z0"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31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1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1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1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3z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3z0"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3z0"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3z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3z0"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3z0"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3z0"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3z0"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7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7z1"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7z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7z1"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7z1"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7z1"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7z1"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7z1"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2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2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text-properties style:font-name="Arial" fo:font-size="16pt" fo:font-weight="bold" style:font-size-asian="16pt" style:font-weight-asian="bold" style:font-name-complex="Arial" style:font-size-complex="16pt" style:font-weight-complex="bold"/>
    </style:style>
    <style:style style:name="MP2" style:family="paragraph" style:parent-style-name="Footer">
      <style:paragraph-properties fo:text-align="center" style:justify-single-word="false"/>
    </style:style>
    <style:style style:name="MT1" style:family="text"/>
    <style:page-layout style:name="Mpm1">
      <style:page-layout-properties fo:page-width="8.2681in" fo:page-height="11.6929in" style:num-format="1" style:print-orientation="portrait" fo:margin-top="0.4925in" fo:margin-bottom="0.4925in" fo:margin-left="0.9846in" fo:margin-right="0.9846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bottom="0.4535in" style:dynamic-spacing="true"/>
      </style:header-style>
      <style:footer-style>
        <style:header-footer-properties fo:min-height="0.4925in" fo:margin-top="0.4535in" style:dynamic-spacing="true"/>
      </style:footer-style>
    </style:page-layout>
    <style:page-layout style:name="Mpm2">
      <style:page-layout-properties fo:page-width="8.2681in" fo:page-height="11.6929in" style:num-format="1" style:print-orientation="portrait" fo:margin="0.9846in" fo:margin-top="0.9846in" fo:margin-bottom="0.9846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MP1">UVOD V NOVINARSTVO</text:p>
        <text:p text:style-name="MP1">__________________________________________________</text:p>
      </style:header>
      <style:footer>
        <text:p text:style-name="MP2"><text:span text:style-name="Page_20_Number"><text:page-number text:select-page="current">10</text:page-number></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AVANJE 1 (4</dc:title>
    <meta:initial-creator>Gregor</meta:initial-creator>
    <meta:creation-date>2010-10-31T18:38:00</meta:creation-date>
    <dc:creator>Gregor</dc:creator>
    <dc:date>2010-11-28T21:03:00</dc:date>
    <meta:editing-cycles>5</meta:editing-cycles>
    <meta:editing-duration>PT35M</meta:editing-duration>
    <meta:document-statistic meta:table-count="3" meta:image-count="0" meta:object-count="0" meta:page-count="10" meta:paragraph-count="352" meta:word-count="2361" meta:character-count="15029" meta:non-whitespace-character-count="14847"/>
    <meta:generator>LibreOffice/3.5$Linux_X86_64 LibreOffice_project/350m1$Build-2</meta:generator>
    <meta:user-defined meta:name="Info 1"/>
    <meta:user-defined meta:name="Info 2"/>
    <meta:user-defined meta:name="Info 3"/>
    <meta:user-defined meta:name="Info 4"/>
  </office:meta>
</office:document-meta>
</file>