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master-page-name="Standard">
      <style:paragraph-properties fo:line-height="150%"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VOD V NOVINARSTVO 2</text:p>
      <text:p text:style-name="P3">Izdelek 2: Kratka in dolga vest</text:p>
      <text:p text:style-name="P1">G. P.</text:p>
      <text:p text:style-name="P1">Novinarstvo, redni študij <text:s text:c="68"/>Ljubljana, 23. marec 2011 ___________________________________________________________________________</text:p>
      <text:p text:style-name="P1"/>
      <text:p text:style-name="P4">Koncert pri zamejskih Slovencih</text:p>
      <text:p text:style-name="P2">BISTRICA NA ZILJI – Pevski zbor Megaron iz Ljubljane je v okviru intenzivnega pevskega vikenda preteklo nedeljo pripravil koncert v Zahomcu. Prireditev so v velikem številu obiskali Slovenci iz Ziljske doline. Dirigent Damijan Močnik je povedal, da so bile vaje in koncert del obsežnejših priprav za Mednarodno zborovsko tekmovanje Maribor 2011, na katero se pevci pripravljajo že od lanskega septembra. G. P.</text:p>
      <text:p text:style-name="P2"/>
      <text:p text:style-name="P4">Pevski zbor Megaron vadil in koncertiral pri zamejskih Slovencih</text:p>
      <text:p text:style-name="P2">BISTRICA NA ZILJI – Petdeset študentov iz Ljubljane je preteklo nedeljo svoj intenzivni pevski vikend zaključilo z uro in pol trajajočim koncertom. Prireditev so v velikem številu obiskali Slovenci iz Ziljske doline. Športno dvorano v Zahomcu so napolnili do zadnjega kotička, pevce pa nagradili z aplavzom in stoječimi ovacijami. Dirigent Damijan Močnik je povedal, da so bile vaje in koncert del obsežnejših priprav na Mednarodno zborovsko tekmovanje Maribor 2011, na katero se pevci pripravljajo že od lanskega septembra. Pevski vikend je potekal v hotelu Stara pošta v Bistrici na Zilji, ki ga že deset let vodita Slovenca Pepca in Ludwig Druml. Po koncertu sta oba izrazila svoje navdušenje in povedala, da si Slovenci v Zilji želijo več takšnih prireditev. Stik z domovino in maternim jezikom sta zanje najpomembnejša, saj tako ohranjajo svojo identiteto. G. P.</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INARSTVO 2</dc:title>
    <meta:initial-creator>Gregor</meta:initial-creator>
    <meta:creation-date>2011-03-18T09:19:00</meta:creation-date>
    <dc:creator>Jaka</dc:creator>
    <dc:date>2015-06-23T09:00:00</dc:date>
    <meta:print-date>2011-03-21T11:11:00</meta:print-date>
    <meta:editing-cycles>9</meta:editing-cycles>
    <meta:editing-duration>PT2H44M</meta:editing-duration>
    <meta:document-statistic meta:table-count="0" meta:image-count="0" meta:object-count="0" meta:page-count="1" meta:paragraph-count="8" meta:word-count="230" meta:character-count="1622" meta:non-whitespace-character-count="1332"/>
    <meta:generator>LibreOffice/3.5$Linux_X86_64 LibreOffice_project/350m1$Build-2</meta:generator>
    <meta:user-defined meta:name="Info 1"/>
    <meta:user-defined meta:name="Info 2"/>
    <meta:user-defined meta:name="Info 3"/>
    <meta:user-defined meta:name="Info 4"/>
  </office:meta>
</office:document-meta>
</file>