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master-page-name="Standard">
      <style:paragraph-properties fo:line-height="150%"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VOD V NOVINARSTVO 2</text:p>
      <text:p text:style-name="P3">Izdelek 3: Kratko in dolgo naznanilo</text:p>
      <text:p text:style-name="P1">G. P.</text:p>
      <text:p text:style-name="P1">Novinarstvo, redni študij <text:s text:c="68"/>Ljubljana, 30. marec 2011 ___________________________________________________________________________</text:p>
      <text:p text:style-name="P1"/>
      <text:p text:style-name="P4">Pevski festival v Celju</text:p>
      <text:p text:style-name="P2">LJUBLJANA – Letošnji 29. Mednarodni mladinski pevski festival se bo pričel z območno revijo otroških pevskih zborov v sredo, 6. aprila, ob 16.15 v dvorani Celjskega doma. Četrtkovemu uradnemu otvoritvenemu koncertu bosta sledila tekmovalna petek in sobota, ko bodo nastopili zbori iz Slovenije, Slovaške, Madžarske, Češke in Moldavije. Vstopnice za tekmovalne koncerte stanejo 3 evre. Na voljo so v Turistično-informacijskem centru Celje. <text:s/>G. P.</text:p>
      <text:p text:style-name="P2"/>
      <text:p text:style-name="P4">Več kot 2000 pevcev v Celju</text:p>
      <text:p text:style-name="P2">LJUBLJANA – Letošnji 29. Mednarodni mladinski pevski festival se bo pričel z območno revijo otroških pevskih zborov v sredo, 6. aprila, ob 16.15 v dvorani Celjskega doma. Naslednji dan bodo ob 20.00 <text:s/>na uradnem otvoritvenem koncertu nastopili povabljeni pevci iz Zbora Antona Schwaba in Komornega zbora Megaron, slavnosti govornik bo celjski župan Bojan Šrot. Na tekmovalnih koncertih v petek in soboto se bodo pomerili zbori iz Slovenije, Slovaške, Madžarske, Češke in Moldavije. V nedeljo ob 12.00 bo na Starem gradu zaključni koncert tekmovalcev, ki se jim bodo pridružili zbori iz celjske regije. Za brezplačni prevoz do gradu bo poskrbljeno. Vstopnina na tekmovalne koncerte je 3 evre, na ostale pa je vstop prost. Vstopnice prodaja Turistično-informacijski center Celje, Krekov trg 3. Tekmovalne koncerte bo letos prvič moč spremljati tudi prek spletnih strani organizatorja festivala, Zavoda Celeia. G. 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INARSTVO 2</dc:title>
    <meta:initial-creator>Gregor</meta:initial-creator>
    <meta:creation-date>2011-03-26T16:10:00</meta:creation-date>
    <dc:creator>Jaka</dc:creator>
    <dc:date>2015-06-23T09:01:00</dc:date>
    <meta:print-date>2011-03-29T22:24:00</meta:print-date>
    <meta:editing-cycles>15</meta:editing-cycles>
    <meta:editing-duration>PT3H19M</meta:editing-duration>
    <meta:document-statistic meta:table-count="0" meta:image-count="0" meta:object-count="0" meta:page-count="1" meta:paragraph-count="8" meta:word-count="231" meta:character-count="1664" meta:non-whitespace-character-count="1370"/>
    <meta:generator>LibreOffice/3.5$Linux_X86_64 LibreOffice_project/350m1$Build-2</meta:generator>
    <meta:user-defined meta:name="Info 1"/>
    <meta:user-defined meta:name="Info 2"/>
    <meta:user-defined meta:name="Info 3"/>
    <meta:user-defined meta:name="Info 4"/>
  </office:meta>
</office:document-meta>
</file>