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line-height="150%" fo:text-align="justify" style:justify-single-word="false" style:page-number="auto"/>
    </style:style>
    <style:style style:name="P5" style:family="paragraph" style:parent-style-name="Footer">
      <style:paragraph-properties fo:text-align="center" style:justify-single-word="false"/>
    </style:style>
    <style:style style:name="T1" style:family="text">
      <style:text-properties fo:font-weight="bold" style:font-weight-asian="bold" style:font-weight-complex="bold"/>
    </style:style>
    <style:style style:name="T2"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UVOD V NOVINARSTVO 2</text:p>
      <text:p text:style-name="P2">Izdelek 8: Običajno poročilo</text:p>
      <text:p text:style-name="P1">G. P.</text:p>
      <text:p text:style-name="P1">Novinarstvo, 1. letnik, redni študij <text:s text:c="56"/>Ljubljana, 10. maj 2011 ___________________________________________________________________________</text:p>
      <text:p text:style-name="P1"/>
      <text:p text:style-name="P1">Praznični konec tedna</text:p>
      <text:p text:style-name="P2">Sedemdeseta obletnica Osvobodilne fronte v znamenju tradicionalnih prireditev</text:p>
      <text:p text:style-name="P2"/>
      <text:p text:style-name="P1">LJUBLJANA – <text:span text:style-name="T1"><text:s/>Praznovanje 70. obletnice ustanovitve Osvobodilne fronte Slovenskega naroda so tudi letos obeležili z različnimi prireditvami po vsej Sloveniji. Pretekli konec tedna se je v Ljubljani odvijal 55. Pohod in tek trojk po nekdanji poti spominov in tovarištva. Udeležilo se ga je okoli 30.000 pohodnikov iz vse Slovenije. Osrednja proslava je potekala v petek, 7. maja, na Prešernovem trgu. Množico sta nagovorila predsednik Zveze združenj borcev za vrednote NOB Janez Stanovnik in ljubljanski župan Zoran Jankovič.</text:span></text:p>
      <text:p text:style-name="P1">Praznovanje v prestolnici je zaznamoval tradicionalni Pohod in tek trojk ob žici nekdaj okupirane Ljubljane. Prireditve so se udeležili družbe željni rekreativci, ki so ob pohodu obujali spomine, proslave na Prešernovem trgu pa tudi tisti, ki so dogajanje ob koncu vojne izkusili na lastni koži. »To je praznik spominov in domoljubja. Dokazuje, da Slovenci znamo stopiti skupaj proti sovražniku, pa naj si bo to okupator ali pa finančna kriza,« je povedala udeleženka.</text:p>
      <text:p text:style-name="P1">Zbrano množico v centru prestolnice je najprej nagovoril ljubljanski župan Zoran Jankovič.. Dejal je, da je zgodovina ena sama. Nikakor ne smemo dopustiti, da se menja naša zgodovina. Narod, ki ne spoštuje svoje zgodovine, nima prihodnosti, je poudaril župan. Tisti, ki so preživeli vojno, danes pričajo o zmagi nad največjim zlom 20. stoletja, nad nacizmom in fašizmom. Jankovič je izrazil tudi hvaležnost vsem prisotnim, saj so s svojo udeležbo izkazali čast borkam in borcem ter domovini.</text:p>
      <text:p text:style-name="P1">Predsednik Zveze združenj borcev Janez Stanovnik je svoj govor pričel z besedami, da je potrebno stopiti skupaj, brez oziranja na ideološke razlike. Osvobodilna fronta je na svoje prapore jasno zapisala zahtevo suverenosti in ljudske demokracije. V tistem času smo dosegli soglasje celega naroda. Stanovnik zato verjame, da smo tega sposobni tudi danes. V nadaljevanju je povedal, da so razmere po vojni žal pripeljale do avtokratične oblasti komunistične partije. Načrti demokratične reforme niso rodili končnega uspeha, so pa <text:soft-page-break/>ustvarili demokratično atmosfero, ki jo je takrat občudoval ves svet. Dotaknil se je tudi aktualne ekonomsko-socialne problematike. Stanovnik meni, da smo ob napihovanju <text:s/>finančnega balona in zgodbi o uspehu pozabili na probleme, skrite pod površino. Pozabili smo, da smo vsi narod, je posebej poudaril. Rešitev vidi v povečanju pristojnosti predsednika republike, ki po njegovem mnenju uživa zadostno podporo javnosti. Gregor Palovšnik</text:p>
      <text:p text:style-name="P1"/>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xt:span text:style-name="Page_20_Number"><text:page-number text:select-page="current">2</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VOD V NOVINARSTVO 2</dc:title>
    <meta:initial-creator>Gregor</meta:initial-creator>
    <meta:creation-date>2011-05-09T17:43:00</meta:creation-date>
    <dc:creator>Jaka</dc:creator>
    <dc:date>2015-06-23T09:02:00</dc:date>
    <meta:editing-cycles>11</meta:editing-cycles>
    <meta:editing-duration>PT3H58M</meta:editing-duration>
    <meta:document-statistic meta:table-count="0" meta:image-count="0" meta:object-count="0" meta:page-count="2" meta:paragraph-count="11" meta:word-count="395" meta:character-count="2790" meta:non-whitespace-character-count="2348"/>
    <meta:generator>LibreOffice/3.5$Linux_X86_64 LibreOffice_project/350m1$Build-2</meta:generator>
    <meta:user-defined meta:name="Info 1"/>
    <meta:user-defined meta:name="Info 2"/>
    <meta:user-defined meta:name="Info 3"/>
    <meta:user-defined meta:name="Info 4"/>
  </office:meta>
</office:document-meta>
</file>