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tyle="italic" style:font-style-asian="italic"/>
    </style:style>
    <style:style style:name="P3" style:family="paragraph" style:parent-style-name="Standard" style:master-page-name="Standard">
      <style:paragraph-properties fo:margin-left="0.25in" fo:margin-right="0in" fo:line-height="150%" fo:text-indent="0in" style:auto-text-indent="false" style:page-number="auto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7983906001" text:style-name="WW8Num1">
        <text:list-item>
          <text:p text:style-name="P2">Davek na promet nepremičnin je občinski prihodek.</text:p>
        </text:list-item>
        <text:list-item>
          <text:p text:style-name="P2">Občine se lahko zadolžujejo največ do 10% realiziranih prihodkov v preteklem letu.</text:p>
        </text:list-item>
        <text:list-item>
          <text:p text:style-name="P2">Računsko sodišče je po položaju v državnem sistemu enakovredno ustavnemu sodišču.</text:p>
        </text:list-item>
        <text:list-item>
          <text:p text:style-name="P2">Zavezanci dohodnine so tudi fizične osebe nerezidenti, če bivajo v RS nepretrgoma 6 mesecev in imajo v RS ustrezne dohodke.</text:p>
        </text:list-item>
        <text:list-item>
          <text:p text:style-name="P2">Kapitalski dobiček se obdavčuje, če je od nabave do prodaje minilo manj kot 3 leta.</text:p>
        </text:list-item>
        <text:list-item>
          <text:p text:style-name="P2">Pri dohodnini imamo 6 razredov.</text:p>
        </text:list-item>
        <text:list-item>
          <text:p text:style-name="P2">Davčnim zavezancem, katerih osnova dohodnine ne presega 11% povprečne letne bruto plače v RS, ni treba vlagati letne napovedi za odmero dohodnine.</text:p>
        </text:list-item>
        <text:list-item>
          <text:p text:style-name="P2">Knjige (nosilci besed, zvoka ali slike) so obdavčeni po 8,5% stopnji.</text:p>
        </text:list-item>
        <text:list-item>
          <text:p text:style-name="P2">Davka od dobička pravnih oseb ne plačujejo javni zavodi razen za pridobitno dejavnost.</text:p>
        </text:list-item>
        <text:list-item>
          <text:p text:style-name="P2">Kot odhodek pri izračunavanju davčne osnove za davek od dobička pravnih oseb se prizna le 40% obračunanih stroškov reprezentance ter X in nadzornega odbora.</text:p>
        </text:list-item>
        <text:list-item>
          <text:p text:style-name="P2">Kot odhodek pri izračunavanju davčne osnove za davek od dobička pravnih oseb se priznajo tudi izplačila za politične organizacije, vendar največ do zneska 3 povprečnih mesečnih plač na zaposlenega.</text:p>
        </text:list-item>
        <text:list-item>
          <text:p text:style-name="P2">V slo v dohodninski osnovi niso vključene vse oblike socialnih pomoči.</text:p>
        </text:list-item>
        <text:list-item>
          <text:p text:style-name="P2">Z državnim proračunom se financirajo investicije v zdravstvu.</text:p>
        </text:list-item>
        <text:list-item>
          <text:p text:style-name="P2">V letu 1996 je največ davčnih utaj odkril posebni urad DURS-a.</text:p>
        </text:list-item>
        <text:list-item>
          <text:p text:style-name="P2">Pri davku od prometa nepremičnin je davčni zavezanec prodajalec nepremičnine.</text:p>
        </text:list-item>
        <text:list-item>
          <text:p text:style-name="P2">Obveznice RS za izplačane devizne vloge spadajo v zunanji dolg.</text:p>
        </text:list-item>
        <text:list-item>
          <text:p text:style-name="P2">Jamstvo RS predstavljajo potencialni javni dolg.</text:p>
        </text:list-item>
        <text:list-item>
          <text:p text:style-name="P2">Odhodki za PIZ so bili v letu 1998 večji od odhodkov za obvezno zdravstveno zavarovanje.</text:p>
        </text:list-item>
        <text:list-item>
          <text:p text:style-name="P2">Enaka zdravstvena oskrba za vse v javnem zdravstvenem sistemu pomeni obliko prerazdeljevanja od bolj k manj premožnim.</text:p>
        </text:list-item>
        <text:list-item>
          <text:p text:style-name="P2">Velike razlike v obsegu javnega sektorja med državami nastajajo predvsem zaradi različnega obsega oskrbe z meritotnimi dobrinami v okviru javnega sektorja.</text:p>
        </text:list-item>
        <text:list-item>
          <text:p text:style-name="P2">Slovenija spada med države z vodenim centraliziranim postopkom pri vladni stopnji nastajanja proračuna.</text:p>
        </text:list-item>
        <text:list-item>
          <text:p text:style-name="P2">Dohodnina in davek od dediščin sta subjektna davka.</text:p>
        </text:list-item>
        <text:list-item>
          <text:p text:style-name="P2">Uvedba glavarine v VB je povzročila demonstracije, zaradi katerih je odstopila M. Thatcher.</text:p>
        </text:list-item>
        <text:list-item>
          <text:p text:style-name="P2">po Haig-Simonsovi definiciji dohodka med elemente dohodka štejemo tudi pripisano najemnino.</text:p>
        </text:list-item>
        <text:list-item>
          <text:p text:style-name="P2">V Fr in Nem je enota obdavčenja dohodkov fizičnih oseb družina (cepitveni in kvocientni sistem).</text:p>
        </text:list-item>
        <text:list-item>
          <text:p text:style-name="P2">Švedska pozna pri izračunavanju dohodnine le en davčni razred.</text:p>
        </text:list-item>
        <text:list-item>
          <text:p text:style-name="P2">DDV je regresivni davek.</text:p>
        </text:list-item>
        <text:list-item>
          <text:p text:style-name="P2">Negativne meritorne dobrine so obdavčene z akcizami oziroma trošarinami.</text:p>
        </text:list-item>
        <text:list-item>
          <text:p text:style-name="P2">Za nakupe fizičnih oseb v drugi članici EU velja načelo države izvoznice.</text:p>
        </text:list-item>
        <text:list-item>
          <text:p text:style-name="P2">Najpomembnejši davčni spodbudi sta pospešena amortizacija in investicijske olajšave.</text:p>
        </text:list-item>
        <text:list-item>
          <text:p text:style-name="P2">Za meritorne dobrine je značilen specifičen egalitarizem.</text:p>
        </text:list-item>
        <text:list-item>
          <text:p text:style-name="P2">Nekatere pravice iz naslova socialnega zavarovanja se v Slo ne financirajo iz skladov oz. blagajn, temveč neposredno iz proračuna.</text:p>
        </text:list-item>
        <text:list-item>
          <text:p text:style-name="P2">V beveridgovem liberalnem modelu države blaginje se prispevki za pokojninsko zavarovanje pobirajo v fiksnem znesku in ne kot odstotek plače.</text:p>
        </text:list-item>
        <text:list-item>
          <text:p text:style-name="P2"><text:soft-page-break/>Privatno zavarovanje skuša rešiti problem negativne selekcije tako, da določa zavarovalne premije v odvisnosti od zunanjih znakov tveganosti ali pripadnosti rizični skupini.</text:p>
        </text:list-item>
        <text:list-item>
          <text:p text:style-name="P2">V skoraj vseh evropskih državah so javni pokojninski sistemi osnovani na načelu sprotnega prispevnega kritja (pay as you go).</text:p>
        </text:list-item>
        <text:list-item>
          <text:p text:style-name="P2">Pri enotni univerzalni shemi so viri financiranja splošni davčni prihodki.</text:p>
        </text:list-item>
        <text:list-item>
          <text:p text:style-name="P2">Tehnološke spremembe v zdravstvu ne zmanjšujejo potrebne količine dela, zato njegova produktivnost stagnira, v drugih sektorjih pa narašča.</text:p>
        </text:list-item>
        <text:list-item>
          <text:p text:style-name="P2">V slo davčna osnova za redni letni davek na nepremičnine ni tržna vrednost nepremičnine, pač pa vrednost, ugotovljena s strani upravnega organa.</text:p>
        </text:list-item>
        <text:list-item>
          <text:p text:style-name="P2">Plačilo obresti na javni dolg splada v račun financiranja.</text:p>
        </text:list-item>
        <text:list-item>
          <text:p text:style-name="P2">V slo je javni dolg nastajal z izvenproračunskim zadolževanjem.</text:p>
        </text:list-item>
        <text:list-item>
          <text:p text:style-name="P2">Proračunsko leto se začne aprila vsako leto.</text:p>
        </text:list-item>
        <text:list-item>
          <text:p text:style-name="P2">Sklad za sukcesijo plačuje obveznosti in terjatve do organov nekdanje SFRJ.</text:p>
        </text:list-item>
        <text:list-item>
          <text:p text:style-name="P2">Zunanji dolg RS je večji kot notranji.</text:p>
        </text:list-item>
        <text:list-item>
          <text:p text:style-name="P2">Davek na potrošnjo (davek na blago in storitve), gledano kot % BDP in % vseh davkov, je v Slo bistveno večji od povprečja držav EU.</text:p>
        </text:list-item>
        <text:list-item>
          <text:p text:style-name="P2">Privatno pokojninsko varčevanje je oblika kapitala oz. lastninske pravice.</text:p>
        </text:list-item>
        <text:list-item>
          <text:p text:style-name="P2">Davek od dobička pravnih oseb v slo in nasploh ne spada v veliko trojico davkov.</text:p>
        </text:list-item>
        <text:list-item>
          <text:p text:style-name="P2">V EU je v obdobju 1970-95 prišlo do največjega povečanja javnofinančnih prihodkov pri prispevkih za socialno varnost (glede na BDP).</text:p>
        </text:list-item>
        <text:list-item>
          <text:p text:style-name="P1">Račun financiranja je razdeljen na tekoči in investicijski del.</text:p>
        </text:list-item>
        <text:list-item>
          <text:p text:style-name="P1">Javni pokojninski sistem zaobsega tri stebre celotnega pokojninskega sistema. <text:span text:style-name="T1">(zaobsega 2 stebra)</text:span></text:p>
        </text:list-item>
        <text:list-item>
          <text:p text:style-name="P1">V primeru združitve dveh ali več sosednjih občin v novo je le ta upravičena do enakega obsega sredstev finančne izravnave kot pred združitvijo.</text:p>
        </text:list-item>
        <text:list-item>
          <text:p text:style-name="P1">Napovedi za davek od dohodka iz kmetijstva ni potrebno vlagati.</text:p>
        </text:list-item>
        <text:list-item>
          <text:p text:style-name="P1">Davčno izgubo lahko zavezanec pokriva z zmanjšanjem davčne osnove v naslednjih petih letih.???</text:p>
        </text:list-item>
        <text:list-item>
          <text:p text:style-name="P1">V 90. letih je bilo več prejemnikov kmečkih pokojnin kot prejemnikov invalidskih pokojnin.</text:p>
        </text:list-item>
        <text:list-item>
          <text:p text:style-name="P1">Kmetje so samozaposleni.</text:p>
        </text:list-item>
        <text:list-item>
          <text:p text:style-name="P1">Pogrebnina je ena od pravic iz pokojninskega in invalidskega zavarovanja.</text:p>
        </text:list-item>
        <text:list-item>
          <text:p text:style-name="P1">Konec avgusta 1999 je bilo v slo več brezposelnih v kategoriji nad 40 let kot v kategoriji do 26 let</text:p>
        </text:list-item>
        <text:list-item>
          <text:p text:style-name="P1">Stanovanjski sklad lahko ustanovi občina ali več občin skupaj.</text:p>
        </text:list-item>
        <text:list-item>
          <text:p text:style-name="P1">V proračunu RS za 1998 predstavljajo dohodnine največji prihodek.</text:p>
        </text:list-item>
        <text:list-item>
          <text:p text:style-name="P1">Med občinskimi odhodki predstavljajo največjo postavko plače in drugi izdatki zaposlenim. ???</text:p>
        </text:list-item>
        <text:list-item>
          <text:p text:style-name="P1">Prispevki za socialno varnost spadajo med nedavčne prihodke globalne finance javnega financiranja. <text:span text:style-name="T1">(Davčni prihodki: davki + prispevki)</text:span></text:p>
        </text:list-item>
        <text:list-item>
          <text:p text:style-name="P1">Proračunska poraba občin v letu 1998 je bila večja od proračunske porabe države.</text:p>
        </text:list-item>
        <text:list-item>
          <text:p text:style-name="P1">Visoka brezposelnost v EU nima zveze s stabilizacijsko funkcijo javnih financ.</text:p>
        </text:list-item>
        <text:list-item>
          <text:p text:style-name="P1">Pri zasebnih dobrinah je strošek oskrbe dodatnega posameznika pogosto enak nič. <text:span text:style-name="T1">(samo pri javni dobrinah je enak 0)</text:span></text:p>
        </text:list-item>
        <text:list-item>
          <text:p text:style-name="P1">Nedavčni prihodki praviloma predstavljajo izdaten delež vseh javnofinančnih prihodkov. (<text:span text:style-name="T1">največji delež predstavljajo davčni prihodki)</text:span></text:p>
        </text:list-item>
        <text:list-item>
          <text:p text:style-name="P1">Analiza sodobnih sistemov dohodnine bi pokazala, da je plačilo dohodnine vezano na načelo nastanka dogodka. <text:span text:style-name="T1">(načelo transferja denarja)</text:span></text:p>
        </text:list-item>
        <text:list-item>
          <text:p text:style-name="P1"><text:soft-page-break/>V slo celoten znesek nestandardnih olajšav pri določevanju davčne osnove ne sme presegati 8% davčne osnove.<text:span text:style-name="T1">(ne sme presegati 3%)</text:span></text:p>
        </text:list-item>
        <text:list-item>
          <text:p text:style-name="P1">Med davkom na maloprodajo in DDV obstojijo pomembne vsebinske razlike. <text:span text:style-name="T1">(samo tehnične razlike)</text:span></text:p>
        </text:list-item>
        <text:list-item>
          <text:p text:style-name="P1">Za Ital in madž je značilna skoraj popolna izterljivost DDV (manj kot 5% utaje). <text:span text:style-name="T1"><text:s/>(zelo veliko utaje)</text:span></text:p>
        </text:list-item>
        <text:list-item>
          <text:p text:style-name="P1">Izdatki za socialno varnost so širši pojem od socialnih izdatkov.</text:p>
        </text:list-item>
        <text:list-item>
          <text:p text:style-name="P1">Prispevki za socialno varnost v slo so, merjeni kot % BDP, najvišji v primerjavi z državami OECD. <text:span text:style-name="T1">(najvišji so v skandinavskih državah)</text:span></text:p>
        </text:list-item>
        <text:list-item>
          <text:p text:style-name="P1">Sistemi socialne varnosti, ki se financirajo pretežno z davki, se imenujejo sistemi socialnega zavarovanja.</text:p>
        </text:list-item>
        <text:list-item>
          <text:p text:style-name="P1">Socialno zavarovanje opravlja poleg čiste zavarovalniške funkcije tudi prerazdeljevanje dohodka in v tej značilnosti je enako klasičnemu privatnemu zavarovanju.</text:p>
        </text:list-item>
        <text:list-item>
          <text:p text:style-name="P1">Ker v slo določene rizične skupine – brezposelni, prejemniki socialne pomoči ne plačujejo zdravstvenega prispevka, tudi niso deležne zdravstvene oskrbe iz javnega sistema. <text:span text:style-name="T1">(vsi dobijo enak obseg pravic ne glede na vplačane prispevke)</text:span></text:p>
        </text:list-item>
        <text:list-item>
          <text:p text:style-name="P1">Plačilo obresti na javni dolg spada v račun financiranja.</text:p>
        </text:list-item>
        <text:list-item>
          <text:p text:style-name="P1">Celotni zunanji dolg RS je denomiran <text:s/>DEM… baje da je v evrih in dolarjih, notranji pa v dem.</text:p>
        </text:list-item>
        <text:list-item>
          <text:p text:style-name="P2">Skupni prispevki za socialno varnost (v % od bruto plače) so se po letu 1992 zmanjševali.</text:p>
        </text:list-item>
        <text:list-item>
          <text:p text:style-name="P1">Slovenski odškodninski sklad plačuje obveznosti in terjatve do organov nekdanje SFRJ.</text:p>
        </text:list-item>
        <text:list-item>
          <text:p text:style-name="P2">Jamstva RS predstavljajo potencialni javni dolg.</text:p>
        </text:list-item>
        <text:list-item>
          <text:p text:style-name="P1">Prebivalstvi prisilno posoja javnemu sektorju s tem, da kupuje državne obveznice.</text:p>
        </text:list-item>
        <text:list-item>
          <text:p text:style-name="P1">davčna utaja predstavlja zakonito izogibanje plačilu davka. <text:span text:style-name="T1">(to je nezakonito izogibanje)</text:span></text:p>
        </text:list-item>
        <text:list-item>
          <text:p text:style-name="P1">Po pravilih WTO je uporaba načela države izvoznice blaga obvezna pri mednarodni menjavi.<text:span text:style-name="T1"> (načelo države uvoznice)</text:span></text:p>
        </text:list-item>
        <text:list-item>
          <text:p text:style-name="P1">Pri DDV breme davka nosi davčni zavezanec, pri davku na maloprodajo pa končni potrošnik.??? <text:span text:style-name="T1">(mislim, da je to napačno, ker so med tema dvema davkoma le tehnične razlik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06-05-24T16:39:00</meta:creation-date>
    <dc:creator>Pia</dc:creator>
    <dc:date>2006-05-24T22:48:00</dc:date>
    <meta:editing-cycles>7</meta:editing-cycles>
    <meta:editing-duration>PT1H</meta:editing-duration>
    <meta:document-statistic meta:table-count="0" meta:image-count="0" meta:object-count="0" meta:page-count="3" meta:paragraph-count="82" meta:word-count="1219" meta:character-count="237" meta:non-whitespace-character-count="69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