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 fo:text-align="justify" style:justify-single-word="false">
        <style:tab-stops/>
      </style:paragraph-properties>
    </style:style>
    <style:style style:name="P3" style:family="paragraph" style:parent-style-name="Standard" style:list-style-name="WW8Num1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.5in" fo:margin-right="0in" fo:line-height="150%" fo:text-align="justify" style:justify-single-word="false" fo:text-indent="-0.0083in" style:auto-text-indent="false"/>
    </style:style>
    <style:style style:name="P5" style:family="paragraph" style:parent-style-name="Standard" style:master-page-name="Standard">
      <style:paragraph-properties fo:line-height="150%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DITVE ZA JAVNE FINANCE</text:p>
      <text:p text:style-name="P1"/>
      <text:list xml:id="list17393504051" text:style-name="WW8Num1">
        <text:list-item>
          <text:p text:style-name="P2">Pri določenih pogojih tržni mehanizem zagotavlja učinkovito alokacijo resursov (dani trg: mnogo kupcev + prodajalcev; produkt homogen, popolna informacija o produktu).</text:p>
        </text:list-item>
        <text:list-item>
          <text:p text:style-name="P2">Obstoj javnih dobrin: to so dobrine, za katere je značilno, da ekonomsko ni smotrno izključiti posameznika iz potrošnje. </text:p>
        </text:list-item>
      </text:list>
      <text:p text:style-name="P4">Mejni stroški oskrbe: so stroški oskrbe za dodatnega posameznika; so enaki 0</text:p>
      <text:list xml:id="list999705415" text:continue-numbering="true" text:style-name="WW8Num1">
        <text:list-item>
          <text:p text:style-name="P3">Ena o pomembnih funkcij javnih financ je prerazdelitvena funkcija.</text:p>
        </text:list-item>
        <text:list-item>
          <text:p text:style-name="P3">Stabilizacijsko funkcijo opredelimo kot zavestno politično usmerjanje gospodarstva za doseganje visoke zaposlenosti, stabilnosti cen, zadovoljive st. gospodarske rasti.</text:p>
        </text:list-item>
        <text:list-item>
          <text:p text:style-name="P3">Javni sektor se ukvarja z oskrbo tako čistih javnih dobrin in meritornih dobrin.</text:p>
        </text:list-item>
        <text:list-item>
          <text:p text:style-name="P3">Politične stranke so sestavljene iz posameznikov s skupno ideologijo in skušajo doseči položaj oz. izvolitev zaradi koristi, ki temu pritečejo (oblast, denar,.....).</text:p>
        </text:list-item>
        <text:list-item>
          <text:p text:style-name="P3">Obstoj političnih strank zmanjšuje informacijske stroške.</text:p>
        </text:list-item>
        <text:list-item>
          <text:p text:style-name="P3">Za stranke je značilna tudi aktivna politika ponudbe, s katero se skuša pridobiti čim večje število glasov.</text:p>
        </text:list-item>
        <text:list-item>
          <text:p text:style-name="P3">Dawn: cilj stranke je dejansko maksimiranje števila glasov, ne pa učinkovita alokacija resursov.</text:p>
        </text:list-item>
        <text:list-item>
          <text:p text:style-name="P3">Vladna stopnja sprejema proračuna v SLO traja 7 mesecev.</text:p>
        </text:list-item>
        <text:list-item>
          <text:p text:style-name="P3">Med državami obstajajo precejšnje razlike med posameznimi postopki proračuna; osnova za razlikovanje je centraliziranost postopka.</text:p>
        </text:list-item>
        <text:list-item>
          <text:p text:style-name="P3">SLO ima voden centraliziran postopek za sprejem proračuna.</text:p>
        </text:list-item>
        <text:list-item>
          <text:p text:style-name="P3">Za voden centraliziran postopek je značilno, da ne obstaja neki centralni »vodja igre«.</text:p>
        </text:list-item>
        <text:list-item>
          <text:p text:style-name="P3">Parlamentarna stopnja sprejema proračuan v SLO traja 3 mesece.</text:p>
        </text:list-item>
        <text:list-item>
          <text:p text:style-name="P3">Države, ki imajo strateško centraliziran vladni postopek in omejevalni parlamentarni postopek, praviloma nimajo težav z fiskalnim deficitom in javnim dolgom (VB, FRA).</text:p>
        </text:list-item>
        <text:list-item>
          <text:p text:style-name="P3">Davčne prihodke delimo na davke in prispevke.</text:p>
        </text:list-item>
        <text:list-item>
          <text:p text:style-name="P3">Nedavčni prihodki predstavljajo zelo skromen delež v vseh javnofinančnih prihodkih.</text:p>
        </text:list-item>
        <text:list-item>
          <text:p text:style-name="P3">Davčni sistem mora biti pravičen: vsak davčni zavezanec mora prispevati pravičen delež k financiranju držav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DITVE ZA JAVNE FINANCE</dc:title>
    <meta:initial-creator>Janez</meta:initial-creator>
    <meta:creation-date>2006-04-25T12:03:00</meta:creation-date>
    <dc:creator>Janez</dc:creator>
    <dc:date>2006-04-25T12:28:00</dc:date>
    <meta:editing-cycles>1</meta:editing-cycles>
    <meta:editing-duration>PT25M</meta:editing-duration>
    <meta:document-statistic meta:table-count="0" meta:image-count="0" meta:object-count="0" meta:page-count="1" meta:paragraph-count="20" meta:word-count="279" meta:character-count="145" meta:non-whitespace-character-count="17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