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05in" fo:text-align="justify" style:justify-single-word="false" fo:text-indent="0in" style:auto-text-indent="false"/>
      <style:text-properties style:font-name="Arial" fo:font-size="11pt" fo:font-weight="bold" fo:background-color="#ffff00" style:font-size-asian="11pt" style:font-weight-asian="bold" style:font-name-complex="Arial" style:font-weight-complex="bold"/>
    </style:style>
    <style:style style:name="P2" style:family="paragraph" style:parent-style-name="Standard">
      <style:paragraph-properties fo:margin-left="0in" fo:margin-right="0.05in" fo:text-align="justify" style:justify-single-word="false" fo:text-indent="0in" style:auto-text-indent="false"/>
      <style:text-properties style:font-name="Arial" fo:font-size="11pt" fo:font-weight="bold" style:font-size-asian="11pt" style:font-weight-asian="bold" style:font-name-complex="Arial" style:font-weight-complex="bold"/>
    </style:style>
    <style:style style:name="P3" style:family="paragraph" style:parent-style-name="Standard">
      <style:paragraph-properties fo:margin-left="0in" fo:margin-right="0.05in" fo:text-align="justify" style:justify-single-word="false" fo:text-indent="0in" style:auto-text-indent="false"/>
      <style:text-properties style:font-name="Arial" fo:font-size="11pt" style:font-size-asian="11pt" style:font-name-complex="Arial"/>
    </style:style>
    <style:style style:name="P4" style:family="paragraph" style:parent-style-name="Standard">
      <style:paragraph-properties fo:margin-left="0in" fo:margin-right="0.05in" fo:text-align="justify" style:justify-single-word="false" fo:text-indent="0in" style:auto-text-indent="false"/>
      <style:text-properties style:font-name="Arial" fo:font-size="11pt" style:text-underline-style="solid" style:text-underline-width="auto" style:text-underline-color="font-color" style:font-size-asian="11pt" style:font-name-complex="Arial"/>
    </style:style>
    <style:style style:name="P5" style:family="paragraph" style:parent-style-name="Standard">
      <style:paragraph-properties fo:margin-left="0in" fo:margin-right="0.05in" fo:text-align="justify" style:justify-single-word="false" fo:text-indent="0in" style:auto-text-indent="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P6" style:family="paragraph" style:parent-style-name="Standard" style:master-page-name="Standard">
      <style:paragraph-properties fo:margin-left="0in" fo:margin-right="0.05in" fo:text-align="justify" style:justify-single-word="false" fo:text-indent="0in" style:auto-text-indent="false" style:page-number="auto"/>
      <style:text-properties style:font-name="Arial" fo:font-size="11pt" fo:font-weight="bold" fo:background-color="#ffff00" style:font-size-asian="11pt" style:font-weight-asian="bold" style:font-name-complex="Arial" style:font-weight-complex="bold"/>
    </style:style>
    <style:style style:name="P7" style:family="paragraph" style:parent-style-name="Standard" style:list-style-name="WW8Num8">
      <style:paragraph-properties fo:margin-left="0.25in" fo:margin-right="0.05in" fo:text-align="justify" style:justify-single-word="false" fo:text-indent="-0.25in" style:auto-text-indent="false"/>
      <style:text-properties fo:color="#ff0000" style:font-name="Arial" fo:font-size="11pt" fo:font-weight="bold" style:font-size-asian="11pt" style:font-weight-asian="bold" style:font-name-complex="Arial" style:font-weight-complex="bold"/>
    </style:style>
    <style:style style:name="P8" style:family="paragraph" style:parent-style-name="Text_20_body">
      <style:paragraph-properties fo:margin-left="0in" fo:margin-right="0.05in" fo:line-height="100%" fo:text-indent="0in" style:auto-text-indent="false"/>
      <style:text-properties style:font-name="Arial" fo:font-size="11pt" style:font-size-asian="11pt" style:font-name-complex="Arial"/>
    </style:style>
    <style:style style:name="P9" style:family="paragraph" style:parent-style-name="Text_20_body">
      <style:paragraph-properties fo:margin-left="0in" fo:margin-right="0.05in" fo:line-height="100%" fo:text-indent="0in" style:auto-text-indent="false"/>
      <style:text-properties style:font-name="Arial" fo:font-size="11pt" style:font-size-asian="11pt" style:font-name-complex="Arial" style:font-size-complex="12pt"/>
    </style:style>
    <style:style style:name="P10" style:family="paragraph" style:parent-style-name="Heading_20_1">
      <style:paragraph-properties fo:margin-left="0in" fo:margin-right="0.05in" fo:line-height="100%" fo:text-indent="0in" style:auto-text-indent="false"/>
      <style:text-properties style:font-name="Arial" fo:font-size="11pt" style:font-size-asian="11pt" style:font-name-complex="Arial"/>
    </style:style>
    <style:style style:name="P11" style:family="paragraph" style:parent-style-name="Heading_20_2">
      <style:paragraph-properties fo:margin-left="0in" fo:margin-right="0.05in" fo:text-indent="0in" style:auto-text-indent="false"/>
      <style:text-properties style:font-name="Arial" fo:background-color="#ffff00" style:font-name-complex="Arial"/>
    </style:style>
    <style:style style:name="P12" style:family="paragraph" style:parent-style-name="Telo_20_besedila_20_2">
      <style:paragraph-properties fo:margin-left="0in" fo:margin-right="0.05in" fo:text-indent="0in" style:auto-text-indent="false"/>
      <style:text-properties style:font-name="Arial" fo:font-size="11pt" style:font-size-asian="11pt" style:font-name-complex="Arial"/>
    </style:style>
    <style:style style:name="P13" style:family="paragraph" style:parent-style-name="Telo_20_besedila_20_3">
      <style:paragraph-properties fo:margin-left="0in" fo:margin-right="0.05in" fo:text-align="justify" style:justify-single-word="false" fo:text-indent="0in" style:auto-text-indent="false"/>
      <style:text-properties fo:font-size="11pt" style:font-size-asian="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fo:font-weight="bold" style:font-name-asian="Arial"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style-complex="italic"/>
    </style:style>
    <style:style style:name="T7" style:family="text">
      <style:text-properties style:text-underline-style="solid" style:text-underline-width="auto" style:text-underline-color="font-color" fo:font-weight="normal" style:font-weight-asian="normal" style:font-size-complex="12pt"/>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color="#ff0000"/>
    </style:style>
    <style:style style:name="T10" style:family="text">
      <style:text-properties fo:color="#ff0000" fo:font-weight="bold" style:font-weight-asian="bold" style:font-weight-complex="bold"/>
    </style:style>
    <style:style style:name="T11" style:family="text">
      <style:text-properties fo:color="#ff0000" fo:font-weight="bold" style:font-name-asian="Arial" style:font-weight-asian="bold" style:font-weight-complex="bold"/>
    </style:style>
    <style:style style:name="T12" style:family="text">
      <style:text-properties fo:color="#ff0000" fo:font-style="italic" style:font-style-asian="italic" style:font-style-complex="italic"/>
    </style:style>
    <style:style style:name="T13" style:family="text">
      <style:text-properties fo:color="#ff0000" fo:font-style="italic" fo:font-weight="bold" style:font-style-asian="italic" style:font-weight-asian="bold" style:font-style-complex="italic" style:font-weight-complex="bold"/>
    </style:style>
    <style:style style:name="T14" style:family="text">
      <style:text-properties fo:color="#0000ff" fo:font-weight="bold" style:font-weight-asian="bold" style:font-weight-complex="bold"/>
    </style:style>
    <style:style style:name="T15" style:family="text">
      <style:text-properties fo:color="#0000ff" fo:font-weight="bold" style:font-weight-asian="bold" style:font-size-complex="14pt" style:font-weight-complex="bold"/>
    </style:style>
    <style:style style:name="T16" style:family="text">
      <style:text-properties fo:font-style="italic" fo:font-weight="bold" style:font-style-asian="italic" style:font-weight-asian="bold"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style:text-underline-style="solid" style:text-underline-width="auto" style:text-underline-color="font-color" style:font-style-asian="italic"/>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weight="normal" style:font-weight-asian="normal" style:font-weight-complex="bold"/>
    </style:style>
    <style:style style:name="T23" style:family="text">
      <style:text-properties fo:font-weight="normal" style:font-weight-asian="normal" style:font-size-complex="12pt"/>
    </style:style>
    <style:style style:name="T24" style:family="text">
      <style:text-properties style:font-size-complex="14pt"/>
    </style:style>
    <style:style style:name="T2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IRI MEDN. VOJNEGA PRAVA</text:p>
      <text:p text:style-name="P3"><text:span text:style-name="T4"><text:s/></text:span><text:span text:style-name="T2">(1) MATERIALNI VIRI </text:span>– družb. dejstva iz katerih izhaja pravo, so osnova vsega pravnega reda. Pomembno: <text:s/>(A) <text:span text:style-name="T5">razvoj znanosti in tehnologije</text:span> (dokler ni bilo napredka in znanosti ter tehnike ni bilo smiselno uravnavati tega področja). Ko se znan. in teh. osvojita, moraš nekaj regulirati; (B) <text:span text:style-name="T5">dvig neke zavesti v človeštvu</text:span>.</text:p>
      <text:p text:style-name="P3"><text:span text:style-name="T2">(2) FORMALNI VIRI </text:span>– konkretni pravni akti, v katerih se manifestirajo pravna pravila. <text:span text:style-name="T5">38. člen statuta Meddržavnega sodišča</text:span> je osnova za formalne vire – pred tem sodiščem nastopajo le države, ki pristanejo na jurisdikcijo tega sodišča. 38. člen navaja 4 vire, pri čemer gre pravzaprav za 5 virov, in sicer 3 glavne: <text:span text:style-name="T2">pogodbeno pravo, obče pravo, obče pravna načela</text:span> in 2 pomožna: <text:span text:style-name="T2">judikatura in jurisprudenca</text:span>. Poleg tega lahko kot 4 glavni vir navedemo tudi <text:span text:style-name="T2">enostranske pravne posle</text:span>.</text:p>
      <text:p text:style-name="P3"/>
      <text:p text:style-name="P3"><text:span text:style-name="T10">(A) POGODBENO PRAVO:</text:span> v 2/2 19. stol. se običajno pravo prične zapisovati – mednarodnopravne pogodbe. POGODBE SO MEDNARODNOPRAVNO OBVEZUJOČE IN PREDVIDENE SO SANKCIJE ZA NJIHOVO KRŠITEV. Sprejemajo se s podpisovanjem in ratificiranjem (resolucije in deklaracije so le priporočila in se sprejemajo z glasovanjem). Pogodba ni nujno, da se imenuje pogodba, VOLJA STRANK je tista, ki določa pogodbo, važna pa je tudi VSEBINA. </text:p>
      <text:p text:style-name="P3">Konvencije in pogodbe v VELJAVI le za stranke, ki so na njih pristale. Stranke lahko pri multilat. pogodbah dajo REZERVE (zadržke) – nek del pogodbe za to stranko ni v veljavi in tudi ne za države v odnosu do te države. So lahko časovne ali zemljepisne narave, ne smejo pa biti podani na predmet in cilje pogodbe.</text:p>
      <text:p text:style-name="P3">DISPOZITIVNO PRAVO – s pogodbami medn.pravni subjekti prostovoljno urejajo svoje odnose (dolžnosti in pravice) – veže samo stranke pogodbe = PARTIKULARNO PRAVO.</text:p>
      <text:p text:style-name="P3">IUS COGENS – medn. pogodba ne sme biti v nasprotju s splošno obvezujočo pravno normo.</text:p>
      <text:p text:style-name="P3">Pogodba ne sme biti v nasprotju z UL OZN. </text:p>
      <text:p text:style-name="P3">VSEBINA pr. pogodbe lahko postane obče pravo (npr. <text:s/>vsebina haaške konvencije).</text:p>
      <text:p text:style-name="P3">STILISTIČNA KLAVZULA – to pravilo ne veže le podpisnic konv., temveč je obče pravno pravilo.</text:p>
      <text:p text:style-name="P3">VEČSTRANSKI in DVOSTRANSKI PRAVNI POSLI so pogodbe, ENOSTRANSKI pa NE.</text:p>
      <text:p text:style-name="P3">MEDN. JAVNO PRAVNA POGODBA – pravni posel izključno med medn. javno pravnimi subjekti in ureja le tisto, kar ne more urejat pravo pos. države.</text:p>
      <text:p text:style-name="P3">Pomembna PREDMET pogodbe in VOLJA STRANK.</text:p>
      <text:p text:style-name="P3">Medn.pravne pog. sklepajo lahko tudi NEENAKOPRAVNI medn. pravni subjekti. </text:p>
      <text:p text:style-name="P3">DUNAJSKA KONV. O POGODBENEM PRAVU (1969) – ureja pisne pogodbe med državami.</text:p>
      <text:p text:style-name="P3">Tudi NEENAKOPRAVNE POGODBE so veljavne, ne smejo biti sklenjene pod prisilo.</text:p>
      <text:p text:style-name="P3">ENAKOVREDNOST POGODB – vse p. enakovredne.</text:p>
      <text:p text:style-name="P3">OBLIKE POGODB: pisno veljavne, ustno veljavne, z znaki. Lahko v enem ali več delih.</text:p>
      <text:p text:style-name="P3">UPRAVIČENOST ZA SKLEPANJE POGODB – tisti, ki so upravičeni do tega v ustavni praksi držav (ne potrebujejo posebnih pooblastil). Lahko tudi pooblaščenci, ki morajo predstaviti pooblastilo. Dandanes pomembna vloga parlamentov – njihovo dovoljenje se ne zahteva v POENOSTAVLJENEM POSTOPKU.</text:p>
      <text:p text:style-name="P3">MEDN. SPORAZUM ratificira parl., v notr. pravni red pride z zakonom.</text:p>
      <text:p text:style-name="P3">Pogodbe se sklepajo lahko s SKRAJŠANIM, 1-FAZNIM postopkom ali pa običajneje v VEČFAZNEM postopku.</text:p>
      <text:p text:style-name="P3">DEPOZITAL – organ, pri katerem se shranijo večstranske pogodbe (večina pogodb registriranih pri OZN). </text:p>
      <text:p text:style-name="P3">NASTOP VELJAVNOSTI – takoj po podpisu, po procesu ratifikacije, na določen dan, različni deli ob različnem času, po določenem št. ratifikacij.</text:p>
      <text:p text:style-name="P3">OPCIJSKI PROTOKOLI in OPCIJSKE KLAVZULE.</text:p>
      <text:p text:style-name="P3">TOLMAČENJE - <text:s/>dobri veri (resnična volja strank), v duhu časa.</text:p>
      <text:p text:style-name="P3">ODPRTE, POLZAPRTE-POLODPRTE in ZAPRTE pogodbe.</text:p>
      <text:p text:style-name="P3">NACIONALNI JEZIK – AVTENTIČNI JEZIKI (v UL OZN).</text:p>
      <text:p text:style-name="P3"><text:soft-page-break/>SPODBIJANJE – sklenitev v zmoti, z zvijačo, s podkupovanjem + SPOŠTOVANJE P.</text:p>
      <text:p text:style-name="P3">PRENEHANJE VELJAVNOSTI – če to določi sama p., ob dogovoru strank, ob kršitvi predmeta in ciljev pogodbe, v vojni, ob izginotju 1 stranke.</text:p>
      <text:p text:style-name="P3"/>
      <text:p text:style-name="P3"><text:span text:style-name="T10">(B) OBČE PRAVO:</text:span> pravila obnašanja, ki jih opažamo v medsebojnem odnosu medn.pravnih subjektov, pod pogojem, da v državah obstaja prepričanje, da obstoji pravna dolžnost izpolnjevanja pravila. OP je običaj, ki ga spremlja PRAVNA ZAVEST, da je to pravo. Pravno zavest ugot. na ta način, da neke države pri nekem običaju mislijo, da gre za pravno pravilo (sami običaji niso pravna pravila). Med običajem in občim pravom se nahaja t. i. VLJUDNOST. Vljudnost in običaj ob spremenjeni pravni zavesti lahko prerasteta v obče medn. pravno pravilo.</text:p>
      <text:p text:style-name="P3">Je NEPISANO PRAVO – gre za neko skupno prepričanje medn. pravne skupnosti, ki nastane, ko se srečata objektivni (ponavljajoče se dejanje) in subjektivni (pravna zavest) element.</text:p>
      <text:p text:style-name="P3">UGOTAVLJANJE OBČEGA PRAVA – mere državnih org. (ustave, zakoni ...), izjave drž. org. (premierov ...), diplomatska sporočila, pogodbe z istim pravilom, sodbe sodišče in arbitraž (že judikatura), različne deklaracije in resolucije OZN =&gt; iz tega lahko sklepamo na to, ali odražajo kakšne resolucije, dekl. pravno zavest v medn. skupnosti, ali gre zgolj za pravo.</text:p>
      <text:p text:style-name="P3">NAČELO – temeljna resnica ali doktrina; vseobsežno pravilo, ki daje osnovo oz. tvori vir za druga pravila.</text:p>
      <text:p text:style-name="P13">PRAVILO – določen standard, vodilo ali predpis; je predpis oblasti, ki usmerja in predpisuje dejanja ali prepovedi.</text:p>
      <text:p text:style-name="P3"><text:span text:style-name="T14">NAČELA V OBČEM PRAVU OB. SPOPADOV = MARTENSOVA KLAVZULA</text:span> – pogodbeno dol., vendar del občega prava. M. PRAVO: klavzula zapisana v preambulu 2. in 4. haaške konv. =&gt; govori o tem, da tisto, kar mi <text:s/>v pogodbah ne določimo, kljub temu zahteva, da je vsakdo še vedno pod zaščito medn. prava – izhaja iz ZAHTEV HUMANOSTI.</text:p>
      <text:p text:style-name="P4">OBIČAJI SKOZI 4 NEČELA MEDN. PRAVA:</text:p>
      <text:p text:style-name="P5">(1) pravice vojskujočih se strani niso neomejene;</text:p>
      <text:p text:style-name="P5">(2) ni svobodne izbire sredstev pri napadu na sovražnika;</text:p>
      <text:p text:style-name="P3"><text:span text:style-name="T17">(3) načelo sorazmernosti oz. načelo proporcionalnosti</text:span> (načela vojaške nuje, humanosti, viteštva);</text:p>
      <text:p text:style-name="P3"><text:span text:style-name="T17">(4) načelo razlikovanja ali načelo diskriminacije</text:span> (zajema izbiro metod in sredstev vojskovanja).</text:p>
      <text:p text:style-name="P3">3. in 4. načelo sta nasledek pojmovanja PRAVIČNE VOJNE.</text:p>
      <text:p text:style-name="P3"/>
      <text:p text:style-name="P3"><text:span text:style-name="T10">(C) OBČE PRAVNA NAČELA:</text:span> obče pravna načela, ki jih poznajo civilizirane države (razlikovanje med civ. in neciv. pravniškimi redi – ločevanje na civ. in neciv. države). OPN so SPLOŠNA PRAVNA NAČELA =&gt; OPN so pravna načela, ki so priznana v notr. pravnem redu držav. OBČA so zato, ker naj bi jih vsebovali pravni redi vseh držav – so skupna vsem notranje pravnim redom zato, ker nosijo v sebi neko temeljno moralno prepričanje, ali pa so razumna in uporabna. Ko primerjamo določene karakteristike pravne vede in če ugotovimo, da ti pravni redi vsebujejo isto pravno načelo sodimo, da gre za OPN.</text:p>
      <text:p text:style-name="P3"><text:span text:style-name="T5">PRIMERI OPN:</text:span> <text:span text:style-name="T17">(1) pacta sunt servanda</text:span> (pogodbe je treba spoštovat; <text:span text:style-name="T17">(2) rebus sic stautibus</text:span> (v spremenjenih okoliščinah ne spoštuješ več pogodb – tisti, ki neha spoštovat pogodbo ne sme biti kriv za spremenjene okoliščine); (<text:span text:style-name="T17">3) kdor molči, kaže da se strinja; (4) kar je stranka potrdila, ne more kasneje zanikati; (5) spremeniti nasvet ni mogoče v škodo drugega; (6) pričevanje proti dejstvom je neveljavno</text:span> ... OPN SO ENAKOPRAVEN VIR MEDN. PRAVA - <text:s/>v primeru nasprotovanja pravnih norm uporabimo OPN.</text:p>
      <text:p text:style-name="P3"><text:span text:style-name="T5">DVE OPN:</text:span> <text:span text:style-name="T17">(1) novejši zakon ukinja starejšega; (2) poseben zakon prevlada nad splošnim zak</text:span>.</text:p>
      <text:p text:style-name="P3"/>
      <text:p text:style-name="P3"><text:span text:style-name="T10">(Č) ENOSTRANSKI MEDN. POSLI:</text:span> niso pogodbe. Medn. pravo večinoma temelji na reprociteti (vzajemsnosti) =&gt; pri EMP NI REPROCITETE. Enostransko dejanje nekega <text:soft-page-break/>subjekta je takrat pravnoobvezujoče, če druga stran zaupa, da bo subjekt držal besedo oz. se bodo obveznosti izpolnile. Druga stran se bo ravnala glede na to enostransko dejanje. </text:p>
      <text:p text:style-name="P3">VRSTE EMP: <text:span text:style-name="T2">(1) notifikacija</text:span> – obznanilo – drugim medn.prav. subjektom se da na znanje obstoj nekega medn. dejstva (n. vojne napovedi, blokace ...); <text:span text:style-name="T2">(2) priznanje</text:span> – medn.pr. subjekt, ki ga da, se obveže, da bo določeno stanje obravnaval kot pravnoobvezujoče (npr. priznanje vlade, države ...); <text:span text:style-name="T2">(3) protest</text:span> – daje se na znanje, da se dol. stanje ne želi sprejeti kot pravno obvezujoče (preprečitev nastanka občega prava); <text:span text:style-name="T2">(4) odpoved in (5) objava </text:span>– izjava nekega medn.pr. subjekta, da se nečemu enostransko odpoveduje ali kaj obljublja.</text:p>
      <text:p text:style-name="P3"/>
      <text:p text:style-name="P3"><text:span text:style-name="T10">(D) JUDIKATURA:</text:span> sodne odločbe s pridržkom določbe 59. člena, ki govori, da je odločba sodišča obvezna le za pravne stranke. Meddrž. sodišče ne pozna precedenčnosti v smislu medn. prava in ne postavlja pravil vnaprej. Sodbe niso pravno pravilo, imajo pa veliko prepričljivost. Pomembna so obrazložitve sodb – čas za sodbo in utemeljitev močno pripomoreta k nastanku prepričljivega mnenja. Podobno velja za druga meddrž. sodišča, še posebej za arbitražne razsodbe. Tako se kot pomožni pravni vir v praksi uporabljajo vse vrste sodb in arbitražnih sodb (sodbe medn. socišča v Nurnbergu, sodbe medn. kaz. sod. za Ruando ...).</text:p>
      <text:p text:style-name="P3"/>
      <text:p text:style-name="P3"><text:span text:style-name="T10">(E) JURISPRUDENCA:</text:span> včasih imenovana doktrina. Dela in članki pos. avtorjev. Ne gre za argumente za in proti, temveč za indukcijo oz. dedukcijo avtorja. Lahko so zelo obsežna in poglobljena. Pri avtorskih besedilih dobro vedeti, v katero šolo spada avtor, kakšen je namen pisanja, ali je advokat kakšne strani, dobro je križati mnenja pos. strokovnjakov. Avtorska dela so le pomožni viri, saj gre zgolj za mnenja avtorjev.</text:p>
      <text:h text:style-name="P11" text:outline-level="2"/>
      <text:h text:style-name="P11" text:outline-level="2">ZUNANJA POLITIKA</text:h>
      <text:p text:style-name="P12">ZP je sistem med seboj povezanih bolj ali manj koherentnih akcij, z namenom uresničevati cilje in interese držav v ambientu MS. </text:p>
      <text:p text:style-name="P3"><text:span text:style-name="T1">SUBJEKT ZP</text:span> je družba, organizirana v <text:span text:style-name="T2">državi</text:span>. ZP je medij, prek katerega se izraža razredno bistvo države navzven. Gre za povezanost notranjih družbenih procesov s procesi v ZP, zato lahko ZP razumemo tudi kot nadaljevanje notranje. Kako bodo cilji ZP neke države uresničeni, je odvisno od <text:span text:style-name="T18">sposobnosti</text:span> neke v državi organizirane družbe, od materialnih zmožnosti in od strukture MS v nekem določenem obdobju. </text:p>
      <text:p text:style-name="P3"><text:span text:style-name="T3">OBJEKT ZP</text:span> je v globalne in druge družbene skupine razčlenjena <text:span text:style-name="T2">medn. skupnost</text:span>, ki jo v materialnem pogledu označuje položaj proizvajalnih sil, v družbenem pa na proizvajalnih silah zgrajeni proizvajalni odnosi in iz njih izvirajoča protislovja. Vsaka ZP skuša zavestno spreminjati MS v skladu s svojimi interesi, nameni in sredstvi, ki jih imajo na voljo, po drugi strani pa mora svoje koncepte in akcije prilagajati silam, ki delujejo v celotni MS. Cilji neke države nasproti drugim se zato v ambientu MS nujno <text:span text:style-name="T18">relativizirajo</text:span> tako dejansko (v uresničevanju svojih interesov se države srečujejo z uresničevanjem interesov drugih držav, ki je oprto na večjo ali manjšo količino moči, ki jim je na voljo) kot pravno (pravila MP urejujejo donose med državami). Zaradi tega lahko govorimo o <text:span text:style-name="T18">relativni samostojnosti ZP v odnosu do notranje</text:span>. </text:p>
      <text:p text:style-name="P8">Vsaka ZP vsebuje cilje in principe, v katerih je vsebovana vrednostna orientacija neke države – gre za strateško podlago ZP, njeno ideološko osnovo. </text:p>
      <text:p text:style-name="P3"/>
      <text:p text:style-name="P1">ZUNANJEPOLITIČNA STRATEGIJA</text:p>
      <text:p text:style-name="P3">Države oblikujejo svoje ZP cilje glede na notranje družbenoekonomske in politične odnose, elemente materialnega in nematerialnega značaja, ki določajo njihov položaj v MS in razmerje ter razvrstitev sil v MS, oz. karakteristik določenega mednarodnega sistema. Na podlagi tega gradijo svojo <text:span text:style-name="T2">ZP STRATEGIJO</text:span> za uresničevanje splošnih in dolgoročnih ciljev, ki jih pogosto opredeljujejo v doktrinah ali v ustavnih aktih. Strategiji je podrejena <text:span text:style-name="T2">TAKTIKA</text:span>, tj. različnim situacijam v MO prilagajajoča se uporaba sredstev, ki pa mora upoštevati morebitne spremembe v relativni pomembnosti elementov, ki določajo položaj neke države v MO. </text:p>
      <text:p text:style-name="P3"/>
      <text:p text:style-name="P1"><text:soft-page-break/>VRSTE STRATEGIJ - Schwarzenberger</text:p>
      <text:p text:style-name="P3"><text:span text:style-name="T11"><text:s/></text:span><text:span text:style-name="T10">(1) IZOLACIONIZEM</text:span> = <text:s/>posamezne države poskušajo (opirajoč se tudi na geografsko lokacijo), graditi svojo politiko na zavračanju kakršnihkoli zavezniških vezi z drugimi državami ter se na ta način izogniti konfliktom. V času vojne se strategija izolacionizma pogosto izrazi v nevtralnosti.</text:p>
      <text:p text:style-name="P3"><text:span text:style-name="T10">(2) NEVTRALNOST</text:span><text:span text:style-name="T2"> =&gt; politična n. (nevtralizem) in pravna n. (stalna n.)</text:span>. </text:p>
      <text:p text:style-name="P3"><text:span text:style-name="T1">Trajna nevtralnost</text:span> (Avstrija, Švica, Švedska, Finska, Irska, Vatikan, Malta) v pravnem aspektu temelji na mednarodni pogodbi, ki jo podpiše večje ali manjše število držav. Takšno pogodbo podpišejo tako v interesu same nevtralne države kot tudi v interesu drugih držav, ki stremijo za tem, da bi bila z nevtralizacijo dosežena večja stabilnost v neki regiji. V pravnem smislu obstaja nevtralnost samo v dobi vojne. <text:span text:style-name="T6">Za trajno nevtralnost morajo obstajati posebne razmere:</text:span> specifični geografski položaj, identični interesi velesil za konstituiranje nevtraliziranega prostora med njimi, odgovarjajoča konstelacija sil v notranjih odnosih trajno nevtralne države in obstoj relativno močnih oboroženih sil trajno nevtralne države kot dodatni dejavnik stabilnosti takšnega stanja. <text:span text:style-name="T6">Problemi</text:span><text:span text:style-name="T5"> trajno nevtralnih držav</text:span> v sodobni MS: uskladitev njihovega položaja s konceptom nedeljivega miru, kolektivno varnostjo in članstvom v univerzalni mednarodni organizaciji.</text:p>
      <text:p text:style-name="P3"><text:span text:style-name="T1">Nevtralizem</text:span> je politični status (v njem ni vsebovane nikakršne obveznosti pravne narave), v katerem so zaobsežene aspiracije držav, da bi ostale nevtralne v času vojne.</text:p>
      <text:h text:style-name="P10" text:outline-level="1"><text:span text:style-name="T9">(3) ZVEZE IN BLOKI</text:span><text:span text:style-name="T22"> = Če posamezne države nimajo na voljo zadostnih elementov za to, da bi uresničevale svoje interese, se povezujejo z drugimi državami pred zavezniških pogodb ali pa z vključevanjem v bloke. </text:span></text:h>
      <text:h text:style-name="P10" text:outline-level="1">Zavezništva - <text:span text:style-name="T23">različne oblike zavezništev, ki so odvisne od stopnje angažiranosti držav v uresničevanju ciljev, zavoljo katerih vstopajo v zavezniške odnose. Na skrajnem polju so </text:span><text:span text:style-name="T7">zavezništva med državami z različnimi interesi, ki pa imajo identične interese glede izbire in uporabe sredstev</text:span><text:span text:style-name="T23"> ter </text:span><text:span text:style-name="T7">državami, ki imajo identične interese ter iste poglede glede uporabe sredstev.</text:span><text:span text:style-name="T23"> </text:span></text:h>
      <text:p text:style-name="P3">Obstajajo <text:span text:style-name="T20">obrambna zavezništva</text:span>, zasnovana v miru in s ciljem ohraniti mir, varnost in neodvisnost držav in <text:span text:style-name="T20">napadalna zavezništva</text:span>. <text:s/></text:p>
      <text:p text:style-name="P3">Za <text:span text:style-name="T1">majhne in srednje države</text:span> pomeni ustvarjanje zavezniških odnosov krepitev njihove varnostne baze in delno kompenzacijo njihovi ekonomski inferiornosti. <text:span text:style-name="T21">Prednosti takšnih zavezništev:</text:span> <text:span text:style-name="T2">(A)</text:span> vojaško-tehnološki gap med supersilami po eni strani ter majhnimi in srednjimi državami po drugi strani je z zaščito supersile premoščen in varnost majhne ali srednje države relativno zagotovljena; <text:span text:style-name="T2">(B)</text:span> politične konsekvence, ki izhajajo iz materialne neenakosti držav, so na ta način delno kompenzirane. V ozadju možnosti za vplivanje neke majhne ali srednje države je supersila, <text:span text:style-name="T2">(C)</text:span> zavezniške multilateralne strukture mešane narave so koristne majhnim in srednjim državam takrat, ko se med njimi pojavljajo napetosti in konflikti. <text:span text:style-name="T21">Slabosti takšnih zavezništev:</text:span> <text:span text:style-name="T2">(A)</text:span> zavezniški odnos neke majhne ali srednje države do supersile pomeni zmanjšano stopnjo njene avtonomnosti v MO; <text:span text:style-name="T2">(B)</text:span> dejstvo, da neka supersila da pobudo za konstituiranje neke zavezniške strukture navaja na misel, da so v ospredju njeni nacionalni interesi; <text:span text:style-name="T2">(C)</text:span> s povezovanjem majhnih in srednjih držav s supersilo v zavezniški strukturi še ne pomeni garancije njihove varnosti; <text:span text:style-name="T2">(Č)</text:span> posegi supersil lahko ogrožajo samostojno družbeno in politično pot majhnih držav (vmešavanje v notranje zadeve majhnih držav).</text:p>
      <text:p text:style-name="P3"><text:span text:style-name="T1">Bilateralna zavezništva</text:span> med majhno ali srednjo državo ter veliko, za prvo ne predstavlja ugodne alternative. Zaradi stopnje neenakosti s stališča varnosti bi jih lahko celo obravnavali kot neke vrste garancijske pogodbe. Neenakost v materialnem pogledu je tako objektivizirana, da je komaj še mogoče govoriti o avtonomnosti ZP majhne ali pa srednje države, ki je sicer v multilateralnih zavezništvih mešane narave vsaj delno omiljena, posebej še, če imajo le-ta diplomatsko-koalicijski karakter.</text:p>
      <text:p text:style-name="P3"><text:span text:style-name="T10">(4) GARANCIJSKE POGODBE</text:span> = kadar v odnosih med velikimi in majhnimi državami ni elementa reprocitete, ki je sicer neobhoden, ko gre za zavezništva, govorimo o sistemu garancijskih pogodb. Če je neka velika država zainteresirana za to, da se ohrani status quo neke majhne ali srednje države, ji da garancijo za njen obstoj ali njene meje. </text:p>
      <text:p text:style-name="P3"><text:soft-page-break/><text:span text:style-name="T10">(5) RAVNOTEŽJE SIL</text:span> = slabost je, da nujno povzroča obor- tekmo – po eni strani omogoča mir, po drugi ga ogroža. Z ravnotežjem moči se spreminjajo tudi notranje družb.-pol. in ekon. razmere v pos. državah. Po 2. sv. vojni obstaja sistem kolektivne varnosti, ki naj bi v celoti nadomestil ravnotežje sil.</text:p>
      <text:p text:style-name="P3"><text:span text:style-name="T10">(6) IMPERIALIZEM</text:span> = neposredno osvajanje ali posredno podrejanje drugih držav in tujih področij.</text:p>
      <text:p text:style-name="P3"><text:span text:style-name="T10">(7) UNIVERZALIZEM</text:span> = povezave in zveze s celim svetom (pospeševanje družbenoekonomskega razvoja). Države sodelujejo v medn. org. za zagotavljanje svojih interesov. Sistem kolektivne varnosti – večje državo vplivajo na to, da so ustrezno zagotovljeni interesi, primerjalno imajo večjo korist manjše države. Vključen tudi proces globalizacije.</text:p>
      <text:p text:style-name="P3"/>
      <text:p text:style-name="P1">DIPLOMACIJA</text:p>
      <text:p text:style-name="P3">Diplomacija je specifična dejavnost na področju ZP, zaupana posebnim organom, ki so po ustavnih predpisih neke države pooblaščeni, da jo zastopajo v MO. Današnje pojmovanje diplomacije je širše od klasičnega, ker ne obsega samo stalne politične dejavnosti državnih organov v ZP, temveč tudi <text:span text:style-name="T16">ad hoc diplomacijo</text:span> (diplomati v specialni misiji, diplomacija "na vrhu", konference zunanjih ministrov itd.). Poseben tip diplomatske dejavnosti je t.i. <text:span text:style-name="T16">parlamentarna diplomacija</text:span>, s katero razumemo sistem, organizacijo in postopek mnogostranske diplomacije znotraj mednarodnih organizacij (OZN, regionalne organizacije). </text:p>
      <text:p text:style-name="P1"/>
      <text:p text:style-name="P1">Razlike med klasično in sodobno diplomacijo</text:p>
      <text:p text:style-name="P3">V <text:span text:style-name="T16">organizacijskem smislu</text:span> je za klasično diplomacijo značilen obstoj stalne organizacije in osebja ter predvsem stalnih diplomatskih misij v drugih državah, te misije pa so bile tudi edina oblika mednarodnega komuniciranja. Danes poznamo tudi parlamentarno diplomacijo, ad hoc misije, konference na vrhu itd.</text:p>
      <text:p text:style-name="P9">V preteklosti so imeli šefi diplomatskih misij skoraj popolnoma neodvisen položaj v odnosu do svoje vlade in so redkokdaj dobivali inštrukcije, danes pa je drugače zaradi razvoja komunikacij in drugačnih načinov komuniciranja med državami (osebna diplomacija predsednikov držav in vlad, stalne telefonske linije med njimi, internet...) </text:p>
      <text:p text:style-name="P3">Tudi <text:span text:style-name="T16">družbene funkcije</text:span> so različne: dejavnost diplomacije se je v liberalnem kapitalističnem sistemu omejevala v glavnem na <text:span text:style-name="T16">politično predstavljanje držav</text:span><text:span text:style-name="T2"> </text:span>in se v mednarodnih ekonomskih odnosih ni pojavljala, danes pa je diplomacija neposredno potrebna kot sredstvo za uresničevanje <text:span text:style-name="T16">ekonomskih ciljev</text:span> ZP.</text:p>
      <text:p text:style-name="P3">Klasično diplomacijo so karakterizirale <text:span text:style-name="T16">metode tajnega dogovarjanja</text:span> in <text:span text:style-name="T16">sklepanje tajnih mednarodnih pogodb</text:span>, danes pa je obvezno <text:span text:style-name="T16">objavljanje mednarodno sklenjenih pogodb</text:span>.</text:p>
      <text:p text:style-name="P3"/>
      <text:p text:style-name="P1">SUBJEKTI MEDNARODNE SKUPNOSTI </text:p>
      <text:p text:style-name="P2">Države; kvazi državna ozemlja; zveze držav; Sveti sedež; suvereni malteški vit. red; medn. odbor RK; vstajniki in osvobodilna gibanja, uporniki; posameznik.</text:p>
      <text:p text:style-name="P3"><text:span text:style-name="T14">(1) DRŽAVE</text:span><text:span text:style-name="T2"> </text:span>– ločimo jih na: SUVERENE, D. Z OMEJENO SPOSOBNOSTJO, D. MESTA VATIKAN<text:span text:style-name="T5">.</text:span></text:p>
      <text:p text:style-name="P3"><text:span text:style-name="T10">(A) SUVERENE DRŽAVE:</text:span> so edini nesporni subjekt medn. prava (z izjemo Sv. sedeža) – ostali derivativni MPS izhajajo iz držav. Država je bolj ali manj trajno združenje dol. ŠT. LJUDI (nacije), na določenem OBMOČJU (DRŽ. OZEMLJE), ima dejansko uveljavljeno VRHOVNO OBLAST in služi ciljem, ki niso v nasprotju z MP. Če drž. ozemlje oz. oblast, ki vlada temu drž. ozemlju nima nad seboj višje sile in vlada v skladu z MP, pravimo, da sta taka država in vlada SUVERENA. <text:span text:style-name="T5">Država je suverena, če ima 3 atribute v MS</text:span><text:span text:style-name="T21">:</text:span><text:span text:style-name="T17"> (a) pravico do vodenja vojne; (b) pravico do predstavljanja (dipl. predstavništva); (c) pravico do sklepanja medn. pogodb</text:span>.</text:p>
      <text:p text:style-name="P3">Država je suverena takrat, ko lahko svobodno odloča o notr. ureditvi = AVTONOMNOST USTAVNOSTI.</text:p>
      <text:p text:style-name="P3"><text:soft-page-break/><text:span text:style-name="T10">(B) DRŽAVE Z OMEJENO OPRAVILNOS SPOS.:</text:span> ko MS določenim državam omeji svobodo delovanja (omejitve zapisane običajno v ustavah). Pri tem gre dejansko za suveren prenos pravic in dolžnosti. <text:span text:style-name="T8">Države z omejeno opr. spos.:</text:span> </text:p>
      <text:p text:style-name="P3"><text:span text:style-name="T2">A) NEVTRALNE DRŽAVE – </text:span><text:span text:style-name="T17">STALNO N. DRŽAVE:</text:span> država lahko v obdobju miru obvesti ostale države, da bo v primeru spopada nevtralna in bo to nevtralnost tudi branila. Pri pravni ali stalni n. gre vedno za OBOROŽENO N.. Švica in Avstrija sta prevzeli medn.pr. <text:s/>obvezo, da bosta v vseh konfliktih n. – odpovedali sta se tudi pravici do sklepanja vojaške zveze. Ostale države se morajo strinjati z razglasitvijo nevtralnosti. Najtežavnejše je vpr. sodelovanja v MEDN. ORG., posebej tistih z nadnacionalnimi elementi, kot je EU. Verodostojnost nevtralnosti je lahko hitro ogrožena. Avstrija članica ZN, Švica ne =&gt; VS OZN naj od Avstrije ne bi zahteval dejanj, ki so v nasprotju z nevtralnostjo. <text:span text:style-name="T17">VSILJENA NEVTRALNOST</text:span>: status vsiljen s strani MS.</text:p>
      <text:p text:style-name="P3"><text:span text:style-name="T2">B) OKUPIRANE DRŽAVE – </text:span>voj. zasedena država, ki delno ali v celoti izgubi opr. spos. Zasedbena oblast na tem teritoriju deluje v imenu zasedenega ozemlja oz. v imenu vrhovne oblasti (npr. maroška zasedba Z Sahare).</text:p>
      <text:p text:style-name="P3"><text:span text:style-name="T2">C) PROTEKTORATI – </text:span>odnos med protektorjem in protektoratom uravnava medn. pravo. Država se odloči, da bo neke obveze sprejemala le v okviru protektorja. Država se odpove pravici do vodenja vojn, sklepanja pogodb, državljani pa ohranijo državljanstvo. Država lahko ohrani popolno svobodo odločanja (San Marino – ITA).</text:p>
      <text:p text:style-name="P3"><text:span text:style-name="T10">(C) D. MESTA VATIKAN in Sv. sedež:</text:span> L. 1929 spor. Mussolini – papež = 3 sporazumi – ustvarijo d. mesto Vatikan. Je posebnost v MS – suvereni subjekt sui generis. Cilj države je zagotovitev neodvisnosti kat. cerkve in ne blagostanje. Državljanstvu te države pripadajo pos. samo dokler so zaposleni pri Sv. sedežu. Suverena oblast skonc. v papežu (ob smrti v zboru kardinalov). Papež vrhovni poglavar sedeža – diplomatsko predstavlja Vatikan. V. NI NEODVISNA DRŽAVA, KER NIMA PREB. Od l. 1932 <text:span text:style-name="T5">podpisuje pogodbe</text:span> Sv. sedež in ne d. m. Vatikan. Vatikan članica nekaterih svet. org. (Medn. poštna zveza ...), sicer pa je član org. Sv. sedež. VATIKAN JE STALNO NEVTRALNA DRŽAVA.</text:p>
      <text:p text:style-name="P3"><text:span text:style-name="T14">(2) KVAZIDRŽAVNA OZEMLJA</text:span><text:span text:style-name="T2"> </text:span>– deli držav, ki so pooblaščeni za neko medn.pr. delovanje v MS (kantoni v Švici). So tudi MANDATNA, SKRBNIŠKA in SAMOUPRAVNA ozemlja. Mandatov danes ni več. Skrbniška oz. so v glavnem postala samostojna, nekaj jih je izbralo druge statuse. Nesamosupravna ozemlja (Falk. otoki, Gibraltar).</text:p>
      <text:p text:style-name="P3"><text:span text:style-name="T14">(3) SUVERENI MALTEŠKI VIT. RED</text:span><text:span text:style-name="T2"> </text:span>– sam se smatra pod pojmom HUMANITARNA ORG., kot se smatra pod žen. konv. Izvor ima v 1. križarski vojni. L. 1155 dobi od papeža pravico svobodno voliti vodstvo – postane neodv. od držav (pravica do OS, vodenja vojne). Skozi zgodovino se je njegov status spreminjal, l. 1953 pa mu papež prizna popolno avtonomijo. Sam zase pravi, da je laični religiozni red. Navznoter naj bi bil suveren. Ima zakon., izvršno in sodno oblast. Suvereni svet pomaga pri vodenju šefu reda. Papež lahko prekliče pravice, ki jih je dodelil temu redu. Red je PRAVNA OSEBA – vzdržuje dipl. odnose s Sv. sedežem in 83 državami (tudi SLO). Lahko deluje tudi kot sila zaščitnica.</text:p>
      <text:p text:style-name="P3"><text:span text:style-name="T14">(4) ICRC – Medn. odbor RK</text:span><text:span text:style-name="T2"> </text:span>– subjekt MS le kadar je v vlogi SILE ZAŠČITNICE – njena naloga: preverja, ali država v spopadu spoštuje obveze humanitarnega prava (težava: obe strani se morata strinjati glede sil zaščitnic). Zaradi nezaupanja so žen. konvencije predlagale, da to vlogo opravlja ICRC. To vlogo lahko izvaja le v medn. obor. spopadih, v nemedn. pa lahko ponudi le dobre usluge. ICRC je na čelu Mednarodnega RK, vendar ICRC ni medn. org., je pa edini del Medn. RK s priznano mednarodnopravno subjektiviteto (v primeru vloge sile zaščitnice). ICRC dela izjemno diskretno – bistvo je spoštovanje načel humanosti.</text:p>
      <text:p text:style-name="P3"><text:span text:style-name="T14">(5) Vstajniki, uporniki in osvob. gibanja</text:span><text:span text:style-name="T2"> </text:span>– skupina oseb, ki z OS nastopajo proti vladi neke države s ciljem, da se dokopljejo oblasti v celi državi ali dosežejo odcepitev dela države (če si samo prizadevajo za spr. statusa dol. dela države, potem niso uporniki).</text:p>
      <text:p text:style-name="P3">Vstajniki in uporniki takrat medn. pr. subjekti in napram tistim državam, ki so jih izrecno priznale – priznanje da osrednja oblast ali 3. država. Priznanje vstajnikov s strani osr. vlade onemogoča, da jih obsodi kot teroriste in izdajalce, s tem pa ščiti pripadnike lastnih OS.</text:p>
      <text:p text:style-name="P3">Ko vstajniki niso priznani, jih kot vstajnike ščitijo še mednarodnopravna pravila glede medn. obor. spop. in jih predajo na ustrezna sodišča, kjer jim sodijo.</text:p>
      <text:p text:style-name="P3"><text:soft-page-break/>Vsakršna pomoč vstajnikom s strani druge države je protipravno dejanje.</text:p>
      <text:p text:style-name="P3">OZN prizna za OSVOBODILNO GIBANJE tisto gibanje, ki ga je kot takega priznala regionalna org. (npr. Arabska liga priznala PLO, ga priznala tudi OZN) = politična odločitev.</text:p>
      <text:p text:style-name="P3">Subjektiviteto vstajnikov/upor. potrebno razlikovati od subjektivitete oseb, ki so v spopadih zaščitene (borci/neborci, ranjenci, bolniki, civilisti ...).</text:p>
      <text:p text:style-name="P3"><text:span text:style-name="T14">(6) Posameznik</text:span><text:span text:style-name="T2"> </text:span>– odgovoren samo v enem delu, in sicer pri vpr. piratstva, suženjstva in vojnih zločinov.</text:p>
      <text:p text:style-name="P3">Kot izhodišče za obravnavo vojnih zločinov služi vpr. spoštovanja člov. pravic – ni hierarhije med pos. pravicami in ni alibija za kršenje pravic =&gt; gre za MINIMUM MEDN. STANDARDOV. ČP imajo temelje v UL OZN in Medn. kodeksu ČP oz. Medn. listini ČP, poleg tega pa tudi v drugih pravno obvezujočih elementih ter resoucijah in deklaracijah OZN..</text:p>
      <text:p text:style-name="P3">Pomemben del je HUMANITARNO PRAVO, ker je rezultat prizadevanja človeštva za humanizacijo starodavnega prizadevanja človeštva za humanizacijo znotraj največje nehumanosti, ki jih človeštvo počne (obor. spopad).</text:p>
      <text:p text:style-name="P3">Obstaja sicer razlike med državljanskimi in pol. pravicami na eni strani ter soc., ek. in kult. na drugi strani, vendar vse ČP kot celota tvorijo zagotovilo čl. dostojanstva, ki je nedeljivo, zato so nedeljive tudi ČP.</text:p>
      <text:p text:style-name="P3"><text:span text:style-name="T14">(7) Zveze držav ali mednarodne vladne org.</text:span><text:span text:style-name="T2"> </text:span>– medn. org ustanavljajo vlade, zato jim rečemo medn. vladne org. in jih s tem ločimo od medn. nevlad. org. (niso subjekti MP). Države s tem, ko ust. take org. določijo neke cilje, ki jih lahko uresničujejo samo skupno z drugimi državami.</text:p>
      <text:p text:style-name="P3">Medn. vladna org. je skupek držav, ampak tudi več kot to. Org. ZN ima sicer tudi neko svojo voljo, neodvisno od držav članic. Konference držav članic, ki skrbijo za dol. medn. režim nastajajo predvsem, če je volja držav za to (Sporazum o carinskih stopnjah – GATT – neke vrste medn. org. še preden je iz njega nastala WTO).</text:p>
      <text:p text:style-name="P3"><text:span text:style-name="T17">SUPRANACIONALNE ORG.</text:span> (v kontekstu medn. org.) morajo imeti dol. elemente: (1) odločanje z večino glasov, sklepi veljavni za vse države; (2) pridobivanje sredstev neposredno; (3) organi so neodvisni od navodil držav članic; (4) pravni spori med članicami se obvezno rešujejo pred sodišči; (5) obstoj kvaziparlamentarnega organa z dol. pravicami; (6) pos. neposredno podrejeni org.; (7) pos. se lahko neposredno obrnejo na sodišče medn. org.</text:p>
      <text:p text:style-name="P3"><text:span text:style-name="T17">DELITEV ORGANIZACIJ:</text:span> <text:span text:style-name="T17">(1) splošne univerzalne org.</text:span> (OZN); <text:span text:style-name="T17">(2) specialne uni. org. </text:span>(Medn. poštna zveza); <text:span text:style-name="T17">(3) spl. regionalne</text:span>; <text:span text:style-name="T17">(4) funkcionalne regionalne</text:span> (Evr. org. za slinavko in parkljevko; včasih ločimo še vojaške, ekonomske =&gt; org. se težko ukvarjajo le z eno samo zadevo (ki je opredeljena v naslovu) – to ni nujno v skladu z ustanovitveno pogodbo.</text:p>
      <text:p text:style-name="P3"><text:span text:style-name="T2">MEDN. VLADNE ORG.</text:span> – imajo parcialno medn. pravno subjektiviteto in opravilno sposobnost. – obseg, ustanovitev in obstoj subjektivitete odvisni od volje članstva.</text:p>
      <text:p text:style-name="P3"><text:span text:style-name="T2">INSTITUT ČLANSTVA Z OMEJENIMI PRAVICAMI</text:span> – običajno velja za pridružene članice – na sodelujejo v vseh organih.</text:p>
      <text:p text:style-name="P2">ORGANIZACIJA VSEBUJE ORGAN SKUPNE VOLJE (medn. uslužbenci org. in gen. sekretar) IN ORGAN ZA PARTIKULARNE INTERESE (predstavniki pos. držav, ki se potegujejo za part. int. – v OZN = generalna skupščina).</text:p>
      <text:p text:style-name="P3">FINANCIRANJE ORG. – praviloma države plačujejo letne članarine, prilagojene plačilni sposobnosti držav (EU – kapital sam prinaša določen prihodek).</text:p>
      <text:p text:style-name="P1"/>
      <text:p text:style-name="P1">SREDSTVA DIPLOMACIJE</text:p>
      <text:list xml:id="list467236090" text:style-name="WW8Num8">
        <text:list-item>
          <text:p text:style-name="P7">Javno mnenje in propaganda</text:p>
        </text:list-item>
      </text:list>
      <text:p text:style-name="P3">Z javnim mnenjem razumemo bolj ali manj oblikovani odnos državljanov do posameznih pomembnejših družbenih procesov in gibanj v notranji in ZP kot tudi v MS. Javno mnenje postane pomembnejši dejavnik v MO z demokratizacijo v ZP in z razširitvijo baze politike nasploh. Pridobivanje in organiziranje javnega mnenja za takšne ali drugačne cilje neke države v ZP in MO služi tudi kot <text:span text:style-name="T1">sredstvo</text:span> za uresničevanje ciljev. Pomembno mesto za oblikovanje javnega mnenja v tem smislu je <text:span text:style-name="T1">propaganda</text:span>. S propagando razumemo načrtno <text:soft-page-break/>organizirano širjenje mišljenj in stališč v pisani, govorjeni ali pa akcijski obliki, katerega namen je pridobivati posameznike, skupine ali pa razrede v posameznih državah in v MS za politične, ideološke, ekonomske, kulturne, religiozne in druge cilje držav in pa nedržavnih organizacij. </text:p>
      <text:list xml:id="list1373125406" text:continue-numbering="true" text:style-name="WW8Num8">
        <text:list-item>
          <text:p text:style-name="P7">Ekonomska sredstva</text:p>
        </text:list-item>
      </text:list>
      <text:p text:style-name="P3">Z ekonomskimi sredstvi razumemo katerekoli ekonomske kapacitete, institucije, tehnike ali pa politiko, ki jih uporabljajo države za to, da uresničujejo cilje v svoji ZP ali pa imajo pomembne mednarodne posledice.</text:p>
      <text:p text:style-name="P3"><text:span text:style-name="T17">Cilji, ki jim rabijo ekonomska sredstva, so:</text:span> <text:span text:style-name="T2">(A) Ekonomski</text:span> (zagotovitev surovin, ki jih potrebuje ekonomika neke dežele); <text:span text:style-name="T2">(B) Politični</text:span> (razširjanje vpliva neke države na drugo državo); <text:span text:style-name="T2">(C) Vojaški</text:span> (uporaba ekonomskih sredstev za pridobitev pravice do oporišč na tujih področjih); <text:span text:style-name="T2">(Č) Psihološki</text:span> (uporaba ekonomskih sredstev za demonstracijo simpatije oz. prijateljstva do neke države ali vlade).</text:p>
      <text:p text:style-name="P3"><text:span text:style-name="T17">Trije tipi ekonomskih sredstev, ki jih države uporabljajo za ekonomske cilje:</text:span> <text:span text:style-name="T2">(1)</text:span> tip ustreza družbenoekonomskim odnosom v neki državi in njeni družbenoekonomski strukturi; <text:span text:style-name="T2">(2)</text:span> tip se formira v skladu s splošnimi materialnimi interesi neke države; <text:span text:style-name="T2">(3)</text:span> tip izraža specifične interese neke države (sem sodijo carine).</text:p>
      <text:p text:style-name="P3"><text:span text:style-name="T17">Glede na ekonomska sredstva, ki jih uporabljajo države za to, da bi dosegle neekonomske oz. politične cilje razlikujemo:</text:span><text:span text:style-name="T2"> (A) carine</text:span> – lahko zaščitimo domačo industrijo, izboljšamo trgovinske zmožnosti, lahko pa so tudi ukrep povračila na ekonomske akcije drugih držav. Carine lahko zvišamo nasprotniku ali pa jih znižamo prijateljski državi; <text:span text:style-name="T2">(B) kvote</text:span> – z določanjem fizičnega obsega različnih vrst uvoženega blaga države ščitijo interese domačih proizvajalcev, lahko pa jih izkoristijo tudi kot sredstvo pritiska in celo za ekonomsko vojskovanje; <text:span text:style-name="T2">(C) administrativne prepovedi</text:span> - za zmanjšanje uvoza iz določene države – gre za diskriminacijo; <text:span text:style-name="T2">(Č) embargo</text:span> - gre za ustavitev blagovnega prometa za posamezne vrste blaga; <text:span text:style-name="T2">(D)</text:span> kadar se raba ekonomskih sredstev v celoti podreja političnim ciljem, govorimo o <text:span text:style-name="T3">bojkotu blaga neke države</text:span>, <text:span text:style-name="T18">blokadi</text:span>, <text:span text:style-name="T18">zamrznjenju imetja sovražne države</text:span>, <text:span text:style-name="T18">uvajanju črnih list za blago in trgovce</text:span>, <text:span text:style-name="T18">prepovedi izkrcavanja blaga neke neprijateljsko razpoložene države v pristaniščih določenih držav</text:span> itd.</text:p>
      <text:p text:style-name="P3">V <text:span text:style-name="T2">ekonomsko vojskovanje</text:span> sodijo različne vrste izvoznih in uvoznih kontrol. Namen <text:span text:style-name="T1">ekonomske pomoči</text:span> je ustvariti ugodno mednarodno okolje za tistega, ki daje pomoč, v dolgoročnem smislu pa tudi z razvijanjem tržišč in surovinskih virov. Ekonomska sredstva so tudi v miru pomembno diplomatsko in politično orožje, ki se ga lahko poslužujejo predvsem velesile.</text:p>
      <text:p text:style-name="P3"/>
      <text:list xml:id="list1833547252" text:continue-numbering="true" text:style-name="WW8Num8">
        <text:list-item>
          <text:p text:style-name="P7">Sredstva prisile</text:p>
        </text:list-item>
      </text:list>
      <text:p text:style-name="P3">Države zaupajo neposredno uporabo sredstev prisile svojim <text:span text:style-name="T1">oboroženim silam</text:span>. Kot sredstvo v ZP držav, imajo oborožene sile dvojno funkcijo: <text:span text:style-name="T2">(A)</text:span> podpora v diplomatskih akcijah neke države in element, s katerim se prikazuje njena moč; <text:span text:style-name="T2">(B)</text:span> kot neposredno sredstvo za aktivne vojne operacije.</text:p>
      <text:p text:style-name="P1"/>
      <text:p text:style-name="P1">Enostransko reševanje sporov</text:p>
      <text:p text:style-name="P3">Če nasprotna stran nima dobre volje za rešitev spora z mir. sredstvi, lahko država skuša enostransko uveljaviti svojo pravico =&gt; zateče s k <text:span text:style-name="T2">SAMOPOMOČI</text:span>. (41. člen UL govori o ukrepih, ki ne vsebujejo obor. sile). Do samopomoči so načeloma upravičene le države z lastnimi organi.</text:p>
      <text:p text:style-name="P3">Zatečejo se k <text:span text:style-name="T2">RETORZIJAM</text:span> (neprijazna, a dovoljena sredstva samopomoči, npr. prekinitev dipl. odnosov – niso kršitev MP) in <text:span text:style-name="T2">REPRESALIJAM</text:span> (RETALIACIJA – sredstva ali mere so identični sr. ali meram, ki jih je prevzela naspr. stran; SAMOOBRAMBA – mera samopomoči. 51. člen UL OZN navaja 2 omejitvi: država, ki izbere to možnost mora obvestiti VS; pravica do samoob. traja dokler VS ne ukrene kar je potrebno za ohranitev miru in varnosti). PREDPOGOJ ZA IZVEDBO REPRESALIJ: interes države zaščiten po MP, zahtevana vnaprejšnja napoved izvedbe r., biti morajo v sorazmerju s storjeno krivico, v miru se ne sme prekoračiti dovoljenih r., po doseženem cilju morajo prenehati veljati in vzp. se mora prejšnje stanje.</text:p>
      <text:p text:style-name="P1"><text:soft-page-break/></text:p>
      <text:p text:style-name="P1">MEHANIZMI OZN – mirno reševanje sporov</text:p>
      <text:p text:style-name="P3"><text:span text:style-name="T15">MEHANIZMI OZN </text:span><text:span text:style-name="T24">(</text:span>namenjeni reševanju medn. sporov in ohranjanju medn. miru =&gt; tri oblike reševanja sporov: mirno reševanje sporov, akcije ob ogrožanju in kršitvi mednarodnega miru ter mirovne operacije). </text:p>
      <text:p text:style-name="P3"><text:span text:style-name="T10">MIRNO REŠEVANJE SPOROV</text:span> (rešiti spore s pomočjo nadnacionalne org., ki ima v ta namen veliko pomožnih inštitutov in organov, kar ji omogoča, da spor reši kar najbolj pravično.=&gt; spor poskusiti rešiti z obče priznanimi sredstvi mirnega reševanja sporov =&gt; <text:span text:style-name="T10">pogajanja</text:span>: z direktnim dialogom med vpletenimi v konflikt naj bi dosegli dogovor, sprejemljiv za vse strani. V pogajanja ni vključena nobena druga država ali organizacija; <text:span text:style-name="T10">dobre storitve</text:span>: gre za pomoč tretje strani (npr. države), ki ni vpletena v konflikt, tako da se ponudi za posrednika oz. kanal, preko katerega se sprte strani pogajata, ne poda pa svojih predlogov in se ne vmešava v pogajanja; <text:span text:style-name="T10">posredovanje</text:span>: država/več držav, ki niso vpletene v spor, poskuša sprte strani spraviti med seboj s pomočjo nasvetov in priporočil eni ali vsem stranem ter posreduje zahteve in odgovore med njimi; <text:span text:style-name="T10">anketa</text:span>: nevtralna skupina raziskovalcev skuša ugotoviti, kateri faktorji vplivajo na spor. Svoje ugotovitve lahko ponudijo sprtim državam kot podlago za sporazumno rešitev spora; </text:p>
      <text:p text:style-name="P3"><text:span text:style-name="T10">sprava:</text:span> tretja stran je neka komisija ali medn. organ, ki preuči in predloži rešitev konflikta. Sprte strani se obvežejo, da bodo spoštovale odločitev komisije; <text:span text:style-name="T10">arbitraža:</text:span> sodba, ki obvezuje vse strani v konfliktu in se mora izvršiti; <text:span text:style-name="T10">sodna poravnava</text:span>: spor se obravnava na medn. sodišču. V nasprotju z arbitražo sodišče ni zavezano predhodnim omejitvam procedur in načel, ki jih uporablja. </text:p>
      <text:p text:style-name="P3"><text:span text:style-name="T10">AKCIJE OB OGROŽANJU IN KRŠITVI MEDNARODNEGA MIRU</text:span><text:span text:style-name="T2"> </text:span>(predstavljajo prisilne mehanizme za posredovanje, ki se uporabljajo v primeru, ko zgolj mirno reševanje sporov ne more zagotoviti mednarodnega miru =&gt; <text:span text:style-name="T12">nevojaška</text:span><text:span text:style-name="T19"> (</text:span>popolna ali delna prekinitev ek. odnosov in žel., pomorskih in drugih komunikacijskih sredstev ter pretrganje diplomatskih odnosov <text:span text:style-name="T19">)in </text:span><text:span text:style-name="T12">vojaška sredstva</text:span> (z zračnimi, pomorskimi ali kopenskimi silami članov OZN) za varovanje mednarodnega miru.<text:span text:style-name="T2"> </text:span></text:p>
      <text:p text:style-name="P3"><text:span text:style-name="T10">MIROVNE OPERACIJE</text:span><text:span text:style-name="T2"> </text:span>(operacije OZN, do katerih pride s soglasjem vseh zainteresiranih strani za pomoč pri nadzoru in reševanju mednarodnih ali notranjih konfliktov pod nadzorom OZN, na skupne str. držav članic in z njihovim vojaškim in drugim osebjem ter opremo, ki jih države članice zagotavljajo prostovoljno, in delujejo nepristransko med vsemi stranmi in z minimalno uporabo sile; <text:span text:style-name="T13">mirovno opazovanje:</text:span><text:span text:style-name="T19"> </text:span>manjše skupine na kriznih področjih, z namenom da bi zbrale dejstva o konkretnih konfliktnih situacijah =&gt; o dogajanju obveščajo Generalnega sekretarja, ta pa VS – 1992 v MAK; <text:s/><text:span text:style-name="T13">posredovanje in vzpostavitev prejšnjega stanja:</text:span><text:span text:style-name="T19"> </text:span>vojaške in diplomatske funkcije s posredovanjem, razsodbo o konfliktih ter socialno in gospodarsko pomoč – Ciper; <text:span text:style-name="T19">posredovanje sil OZN:</text:span> je najpogostejša prvina mirovne dejavnosti OZN. Namen je preprečiti nadaljnje konflikte, zagotoviti ohranitev prekinitve ognja demilitariziranih področij, preprečiti zunanjo intervencijo itd. <text:span text:style-name="T10">GOULDING</text:span> razlikuje <text:span text:style-name="T19">6 tipov mirovnih operacij OZNa</text:span> – <text:span text:style-name="T2">1)</text:span> <text:span text:style-name="T5">preventivno</text:span> delovanje - Makedonija 1992 <text:span text:style-name="T2">2)</text:span> <text:span text:style-name="T5">tradicionalne</text:span> operacije za ohranjanje miru – Ciper <text:s/><text:span text:style-name="T2">3)</text:span> uresničevanje <text:span text:style-name="T5">splošnega sporazuma</text:span> med sprtimi stranmi <text:s/><text:span text:style-name="T2">4)</text:span> razdeljevanje <text:span text:style-name="T5">humanitarne pomoči</text:span> med spopadi <text:s/><text:span text:style-name="T2">5)</text:span> <text:span text:style-name="T5">stabilizacija</text:span> razmer, kjer so državne institucije razpadle <text:s/><text:span text:style-name="T2">6)</text:span> <text:span text:style-name="T5">preprečiti</text:span> <text:span text:style-name="T5">kršitev</text:span> sporazumov s silo. <text:span text:style-name="T10">MIROVNE SILE OZN v Evropi:</text:span> Ciper, HR, Tadžikistan, Gruzija, BiH in MAK.</text:p>
      <text:p text:style-name="P3"/>
      <text:p text:style-name="P1">SESTAVNI ELEMENTI STRUKTURE MEDN. SKUPNOSTI </text:p>
      <text:p text:style-name="P3"><text:span text:style-name="T4"><text:s/></text:span><text:span text:style-name="T2">(1) FAKTORJI </text:span>- dejavniki objektivnega značaja, ki delujejo na osnovi objektivnih zakonitosti razvoja družbe. Dejavniki na MO vplivajo predvsem tako, da ustvarjajo pogoje in okvire za delovanje subjektov v MS. Faktorji so sledeči:</text:p>
      <text:p text:style-name="P3"><text:span text:style-name="T10">(A) ozemlje:</text:span> vpliva na zunanje odnose države in razvoj znotraj države, stališča in orientacije, razvoj neodvisnosti, samozadostnosti ali navezanosti neke države na drugo, vpliva na možnost proiz. sil v neki državi ter končno tudi na obrambo neke države (klasična geopolitična t.). Bolj kot se razvijata znanost in tehnologija, manj je pomembna geog. danost, zato geopolitika zadnje skuša kombinirati povezanost prostora in ljudi.</text:p>
      <text:p text:style-name="P3"><text:soft-page-break/><text:span text:style-name="T10">(B) prebivalstvo:</text:span> včasih bilo najpomembnejše <text:span text:style-name="T5">št. prebivalcev</text:span> – države se trudile imeli veliko preb. Vedno pomembna tudi <text:span text:style-name="T5">struktura preb</text:span>. (delež mestnega in kmečkega preb.). Vloga <text:span text:style-name="T5">koncentracije preb</text:span>., ki prinese konkurenco in kup posledic. Počasi postaja pomembna <text:span text:style-name="T5">izobrazba</text:span>, <text:span text:style-name="T5">starostna struktura</text:span>, deloma <text:span text:style-name="T5">struktura po spolu</text:span>.</text:p>
      <text:p text:style-name="P3"><text:span text:style-name="T10">(C) znanost in tehnologija:</text:span> še posebej na področju tehnike in tehnologije, je zelo pomemben za razvoj. Razvoj znanosti in tehnologije vplival tudi na <text:span text:style-name="T18">instrumente in metode</text:span> v ZP držav (javnost diplomacije, nadzor nad obveščevalnimi službami). Znanost in tehnologija kot <text:span text:style-name="T18">produkcijski sili</text:span> in <text:span text:style-name="T18">faktorja nacionalne strategije</text:span> razvoja: transfer tehnologije iz razvitih v manj razvite države zadnjim omogoča ekonomski razvoj in odpravo tehnološkega imperializma.</text:p>
      <text:p text:style-name="P3"><text:span text:style-name="T10">(Č) ideologija:</text:span> izraža določene družbenoekonomske in politične razmere države in ima izrazito usmerjevalno funkcijo ter je neke vrste vodilna linija za ravnanja v MO, na njenih temeljih pa so zasnovane normativne rešitve. Univerzalnost ciljev in vrednot je pogoj za transnacionalni karakter ideologij in za njihovo uveljavitev v širšem mednarodnem prostoru. Podržavljanje transnacionalnih ideologij ima dve posledici: razvrščanje držav na temelju ideološke identifikacije, ki jo interpretira vodilna ali pa vodilnejša sila v MS (dimenzija sodelovanja) in spopadi med državami različnih ideologij (dimenzija konflikta). Pritiski ideološke narave se iz mednarodnega okolja prenašajo v notranje družbene skupnosti (internacionalizacija notr. konfl.) in obratno (internalizacija medn. konfl.). </text:p>
      <text:p text:style-name="P3"><text:span text:style-name="T10">(D) družbeno-politični sistem:</text:span> nedvomno vpliva na razvoj države in tudi na dogajanje v medn. skupnosti.</text:p>
      <text:p text:style-name="P3"><text:span text:style-name="T1">(2) SUBJEKTI</text:span> <text:span text:style-name="T2">MS in MP</text:span> - sem spadajo tiste družbene organizacije ljudi, ki usmerjujoče delujejo na razvoj MS: (A) države; (B) priznani subjekti MP (mednarodne vladne organizacije); (C) sile in organizacije, ki vplivajo na MO ne glede na njihov mednarodnopravni položaj, stopnjo organiziranosti in homogenosti (nacije, manjšine, NOG, mednarodno delavsko gibanje, zavezniške in blokovske grupacije, nedržavne družbene skupine in transnacionalni subjekti). Gre za nosilce določene politične volje in moči, ki lahko z večjo ali manjšo težo vplivajo na MO. </text:p>
      <text:p text:style-name="P3"><text:span text:style-name="T1">(3) INTERAKCIJE</text:span> (odnosi med subjekti) - kvantitativne in kvalitativne karakteristike konjuktivnih in disjunktivnih procesov, zunanji izraz tega pa so odnosi..</text:p>
      <text:p text:style-name="P3"><text:span text:style-name="T1">(4) MEDNARODNOPRAVNE NORME</text:span>, ki uravnavajo te odnose. Gre za obstoječe mednarodnopravne norme, s katerimi subjekti v MS urejajo medsebojne odnose, in ki določajo standarde njihovega ponašan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text-propertie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1pt" fo:font-weight="bold" style:font-size-asian="11pt" style:font-weight-asian="bold" style:font-weight-complex="bold"/>
    </style:style>
    <style:style style:name="Telo_20_besedila_20_2" style:display-name="Telo besedila 2" style:family="paragraph" style:parent-style-name="Standard">
      <style:paragraph-properties fo:text-align="justify" style:justify-single-word="false"/>
      <style:text-properties fo:font-weight="bold" style:font-weight-asian="bold" style:font-weight-complex="bold"/>
    </style:style>
    <style:style style:name="Telo_20_besedila_20_-_20_zamik_20_2" style:display-name="Telo besedila - zamik 2" style:family="paragraph" style:parent-style-name="Standard">
      <style:paragraph-properties fo:margin="100%" fo:margin-left="0.4917in" fo:margin-right="0in" fo:text-align="justify" style:justify-single-word="false" fo:text-indent="0in" style:auto-text-indent="false"/>
      <style:text-properties style:font-size-complex="10pt"/>
    </style:style>
    <style:style style:name="Text_20_body_20_indent" style:display-name="Text body indent" style:family="paragraph" style:parent-style-name="Standard" style:class="text">
      <style:paragraph-properties fo:margin="100%" fo:margin-left="0.25in" fo:margin-right="0in" fo:line-height="150%" fo:text-align="justify" style:justify-single-word="false" fo:text-indent="0in" style:auto-text-indent="false"/>
      <style:text-properties style:font-size-complex="10pt"/>
    </style:style>
    <style:style style:name="Telo_20_besedila_20_3" style:display-name="Telo besedila 3" style:family="paragraph" style:parent-style-name="Standard">
      <style:paragraph-properties fo:margin="100%" fo:margin-left="0in" fo:margin-right="4.55in" fo:text-indent="0in" style:auto-text-indent="false"/>
      <style:text-properties style:font-name="Arial" fo:font-size="4.5pt" style:font-size-asian="4.5pt" style:font-name-complex="Ari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text:span text:style-name="Page_20_Number"><text:page-number text:select-page="current">10</text:page-number></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J HUDOKLIN</meta:initial-creator>
    <meta:creation-date>2011-10-25T12:44:00</meta:creation-date>
    <dc:creator>Domen</dc:creator>
    <dc:date>2011-10-25T12:44:00</dc:date>
    <meta:editing-cycles>2</meta:editing-cycles>
    <meta:editing-duration>P15824DT17H31M44S</meta:editing-duration>
    <meta:document-statistic meta:table-count="0" meta:image-count="0" meta:object-count="0" meta:page-count="10" meta:paragraph-count="138" meta:word-count="5655" meta:character-count="37803" meta:non-whitespace-character-count="32306"/>
    <meta:generator>LibreOffice/3.5$Linux_X86_64 LibreOffice_project/350m1$Build-2</meta:generator>
    <meta:user-defined meta:name="Info 1"/>
    <meta:user-defined meta:name="Info 2"/>
    <meta:user-defined meta:name="Info 3"/>
    <meta:user-defined meta:name="Info 4"/>
  </office:meta>
</office:document-meta>
</file>