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318"/>
    <style:style style:name="P2" style:family="paragraph" style:parent-style-name="Standard" style:list-style-name="WW8Num330"/>
    <style:style style:name="P3" style:family="paragraph" style:parent-style-name="Standard" style:list-style-name="WW8Num381"/>
    <style:style style:name="P4" style:family="paragraph" style:parent-style-name="Standard" style:list-style-name="WW8Num151"/>
    <style:style style:name="P5" style:family="paragraph" style:parent-style-name="Standard" style:list-style-name="WW8Num66"/>
    <style:style style:name="P6" style:family="paragraph" style:parent-style-name="Standard" style:list-style-name="WW8Num111"/>
    <style:style style:name="P7" style:family="paragraph" style:parent-style-name="Standard" style:list-style-name="WW8Num253"/>
    <style:style style:name="P8" style:family="paragraph" style:parent-style-name="Standard" style:list-style-name="WW8Num438"/>
    <style:style style:name="P9" style:family="paragraph" style:parent-style-name="Standard" style:list-style-name="WW8Num93"/>
    <style:style style:name="P10" style:family="paragraph" style:parent-style-name="Standard" style:list-style-name="WW8Num21"/>
    <style:style style:name="P11" style:family="paragraph" style:parent-style-name="Standard" style:list-style-name="WW8Num45"/>
    <style:style style:name="P12" style:family="paragraph" style:parent-style-name="Standard" style:list-style-name="WW8Num123"/>
    <style:style style:name="P13" style:family="paragraph" style:parent-style-name="Standard" style:list-style-name="WW8Num431"/>
    <style:style style:name="P14" style:family="paragraph" style:parent-style-name="Standard" style:list-style-name="WW8Num363"/>
    <style:style style:name="P15" style:family="paragraph" style:parent-style-name="Standard" style:list-style-name="WW8Num453"/>
    <style:style style:name="P16" style:family="paragraph" style:parent-style-name="Standard" style:list-style-name="WW8Num433"/>
    <style:style style:name="P17" style:family="paragraph" style:parent-style-name="Standard" style:list-style-name="WW8Num96"/>
    <style:style style:name="P18" style:family="paragraph" style:parent-style-name="Standard" style:list-style-name="WW8Num461"/>
    <style:style style:name="P19" style:family="paragraph" style:parent-style-name="Standard" style:list-style-name="WW8Num440"/>
    <style:style style:name="P20" style:family="paragraph" style:parent-style-name="Standard" style:list-style-name="WW8Num388"/>
    <style:style style:name="P21" style:family="paragraph" style:parent-style-name="Standard" style:list-style-name="WW8Num517"/>
    <style:style style:name="P22" style:family="paragraph" style:parent-style-name="Standard" style:list-style-name="WW8Num325"/>
    <style:style style:name="P23" style:family="paragraph" style:parent-style-name="Standard" style:list-style-name="WW8Num523"/>
    <style:style style:name="P24" style:family="paragraph" style:parent-style-name="Standard">
      <style:text-properties fo:font-weight="bold" style:font-weight-asian="bold"/>
    </style:style>
    <style:style style:name="P25" style:family="paragraph" style:parent-style-name="Standard" style:list-style-name="WW8Num482">
      <style:text-properties fo:font-weight="bold" style:font-weight-asian="bold"/>
    </style:style>
    <style:style style:name="P26" style:family="paragraph" style:parent-style-name="Standard" style:list-style-name="WW8Num88">
      <style:text-properties fo:font-weight="bold" style:font-weight-asian="bold"/>
    </style:style>
    <style:style style:name="P27" style:family="paragraph" style:parent-style-name="Standard" style:list-style-name="WW8Num23">
      <style:text-properties fo:font-weight="bold" style:font-weight-asian="bold"/>
    </style:style>
    <style:style style:name="P28" style:family="paragraph" style:parent-style-name="Standard" style:list-style-name="WW8Num463">
      <style:text-properties fo:font-weight="bold" style:font-weight-asian="bold"/>
    </style:style>
    <style:style style:name="P29" style:family="paragraph" style:parent-style-name="Standard" style:list-style-name="WW8Num69"/>
    <style:style style:name="P30" style:family="paragraph" style:parent-style-name="Standard" style:list-style-name="WW8Num510"/>
    <style:style style:name="P31" style:family="paragraph" style:parent-style-name="Standard" style:list-style-name="WW8Num371"/>
    <style:style style:name="P32" style:family="paragraph" style:parent-style-name="Standard" style:list-style-name="WW8Num231"/>
    <style:style style:name="P33" style:family="paragraph" style:parent-style-name="Standard" style:list-style-name="WW8Num416"/>
    <style:style style:name="P34" style:family="paragraph" style:parent-style-name="Standard" style:list-style-name="WW8Num481"/>
    <style:style style:name="P35" style:family="paragraph" style:parent-style-name="Standard" style:list-style-name="WW8Num152"/>
    <style:style style:name="P36" style:family="paragraph" style:parent-style-name="Standard" style:list-style-name="WW8Num289"/>
    <style:style style:name="P37" style:family="paragraph" style:parent-style-name="Standard" style:list-style-name="WW8Num382"/>
    <style:style style:name="P38" style:family="paragraph" style:parent-style-name="Standard" style:list-style-name="WW8Num41"/>
    <style:style style:name="P39" style:family="paragraph" style:parent-style-name="Standard" style:list-style-name="WW8Num40"/>
    <style:style style:name="P40" style:family="paragraph" style:parent-style-name="Standard" style:list-style-name="WW8Num524"/>
    <style:style style:name="P41" style:family="paragraph" style:parent-style-name="Standard" style:list-style-name="WW8Num44"/>
    <style:style style:name="P42" style:family="paragraph" style:parent-style-name="Standard" style:list-style-name="WW8Num452"/>
    <style:style style:name="P43" style:family="paragraph" style:parent-style-name="Standard" style:list-style-name="WW8Num540"/>
    <style:style style:name="P44" style:family="paragraph" style:parent-style-name="Standard" style:list-style-name="WW8Num244"/>
    <style:style style:name="P45" style:family="paragraph" style:parent-style-name="Standard" style:list-style-name="WW8Num344"/>
    <style:style style:name="P46" style:family="paragraph" style:parent-style-name="Standard" style:list-style-name="WW8Num316"/>
    <style:style style:name="P47" style:family="paragraph" style:parent-style-name="Standard" style:list-style-name="WW8Num397"/>
    <style:style style:name="P48" style:family="paragraph" style:parent-style-name="Standard" style:list-style-name="WW8Num386"/>
    <style:style style:name="P49" style:family="paragraph" style:parent-style-name="Standard" style:list-style-name="WW8Num212"/>
    <style:style style:name="P50" style:family="paragraph" style:parent-style-name="Standard" style:list-style-name="WW8Num535"/>
    <style:style style:name="P51" style:family="paragraph" style:parent-style-name="Standard" style:list-style-name="WW8Num467"/>
    <style:style style:name="P52" style:family="paragraph" style:parent-style-name="Standard" style:list-style-name="WW8Num394"/>
    <style:style style:name="P53" style:family="paragraph" style:parent-style-name="Standard" style:list-style-name="WW8Num427"/>
    <style:style style:name="P54" style:family="paragraph" style:parent-style-name="Standard" style:list-style-name="WW8Num102"/>
    <style:style style:name="P55" style:family="paragraph" style:parent-style-name="Standard" style:list-style-name="WW8Num192"/>
    <style:style style:name="P56" style:family="paragraph" style:parent-style-name="Standard" style:list-style-name="WW8Num259"/>
    <style:style style:name="P57" style:family="paragraph" style:parent-style-name="Standard" style:list-style-name="WW8Num496"/>
    <style:style style:name="P58" style:family="paragraph" style:parent-style-name="Standard" style:list-style-name="WW8Num139"/>
    <style:style style:name="P59" style:family="paragraph" style:parent-style-name="Standard" style:list-style-name="WW8Num516"/>
    <style:style style:name="P60" style:family="paragraph" style:parent-style-name="Standard" style:list-style-name="WW8Num340"/>
    <style:style style:name="P61" style:family="paragraph" style:parent-style-name="Standard" style:list-style-name="WW8Num395"/>
    <style:style style:name="P62" style:family="paragraph" style:parent-style-name="Standard" style:list-style-name="WW8Num420"/>
    <style:style style:name="P63" style:family="paragraph" style:parent-style-name="Standard" style:list-style-name="WW8Num145"/>
    <style:style style:name="P64" style:family="paragraph" style:parent-style-name="Standard" style:list-style-name="WW8Num24"/>
    <style:style style:name="P65" style:family="paragraph" style:parent-style-name="Standard" style:list-style-name="WW8Num239"/>
    <style:style style:name="P66" style:family="paragraph" style:parent-style-name="Standard" style:list-style-name="WW8Num291"/>
    <style:style style:name="P67" style:family="paragraph" style:parent-style-name="Standard" style:list-style-name="WW8Num5"/>
    <style:style style:name="P68" style:family="paragraph" style:parent-style-name="Standard" style:list-style-name="WW8Num154"/>
    <style:style style:name="P69" style:family="paragraph" style:parent-style-name="Standard" style:list-style-name="WW8Num368"/>
    <style:style style:name="P70" style:family="paragraph" style:parent-style-name="Standard" style:list-style-name="WW8Num321"/>
    <style:style style:name="P71" style:family="paragraph" style:parent-style-name="Standard" style:list-style-name="WW8Num197"/>
    <style:style style:name="P72" style:family="paragraph" style:parent-style-name="Standard" style:list-style-name="WW8Num421"/>
    <style:style style:name="P73" style:family="paragraph" style:parent-style-name="Standard" style:list-style-name="WW8Num235"/>
    <style:style style:name="P74" style:family="paragraph" style:parent-style-name="Standard" style:list-style-name="WW8Num47"/>
    <style:style style:name="P75" style:family="paragraph" style:parent-style-name="Standard" style:list-style-name="WW8Num263"/>
    <style:style style:name="P76" style:family="paragraph" style:parent-style-name="Standard" style:list-style-name="WW8Num358">
      <style:paragraph-properties>
        <style:tab-stops/>
      </style:paragraph-properties>
    </style:style>
    <style:style style:name="P77" style:family="paragraph" style:parent-style-name="Standard" style:list-style-name="WW8Num443">
      <style:paragraph-properties>
        <style:tab-stops/>
      </style:paragraph-properties>
    </style:style>
    <style:style style:name="P78" style:family="paragraph" style:parent-style-name="Standard" style:list-style-name="WW8Num329"/>
    <style:style style:name="P79" style:family="paragraph" style:parent-style-name="Standard" style:list-style-name="WW8Num364"/>
    <style:style style:name="P80" style:family="paragraph" style:parent-style-name="Standard" style:list-style-name="WW8Num471"/>
    <style:style style:name="P81" style:family="paragraph" style:parent-style-name="Standard" style:list-style-name="WW8Num469"/>
    <style:style style:name="P82" style:family="paragraph" style:parent-style-name="Standard" style:list-style-name="WW8Num425"/>
    <style:style style:name="P83" style:family="paragraph" style:parent-style-name="Standard" style:list-style-name="WW8Num360"/>
    <style:style style:name="P84" style:family="paragraph" style:parent-style-name="Standard" style:list-style-name="WW8Num361"/>
    <style:style style:name="P85" style:family="paragraph" style:parent-style-name="Standard" style:list-style-name="WW8Num476"/>
    <style:style style:name="P86" style:family="paragraph" style:parent-style-name="Standard" style:list-style-name="WW8Num176"/>
    <style:style style:name="P87" style:family="paragraph" style:parent-style-name="Standard" style:list-style-name="WW8Num148"/>
    <style:style style:name="P88" style:family="paragraph" style:parent-style-name="Standard" style:list-style-name="WW8Num136"/>
    <style:style style:name="P89" style:family="paragraph" style:parent-style-name="Standard" style:list-style-name="WW8Num489"/>
    <style:style style:name="P90" style:family="paragraph" style:parent-style-name="Standard" style:list-style-name="WW8Num464"/>
    <style:style style:name="P91" style:family="paragraph" style:parent-style-name="Standard" style:list-style-name="WW8Num175"/>
    <style:style style:name="P92" style:family="paragraph" style:parent-style-name="Standard" style:list-style-name="WW8Num353"/>
    <style:style style:name="P93" style:family="paragraph" style:parent-style-name="Standard" style:list-style-name="WW8Num133"/>
    <style:style style:name="P94" style:family="paragraph" style:parent-style-name="Standard" style:list-style-name="WW8Num30"/>
    <style:style style:name="P95" style:family="paragraph" style:parent-style-name="Standard" style:list-style-name="WW8Num2"/>
    <style:style style:name="P96" style:family="paragraph" style:parent-style-name="Standard" style:list-style-name="WW8Num103"/>
    <style:style style:name="P97" style:family="paragraph" style:parent-style-name="Standard" style:list-style-name="WW8Num428"/>
    <style:style style:name="P98" style:family="paragraph" style:parent-style-name="Standard" style:list-style-name="WW8Num117"/>
    <style:style style:name="P99" style:family="paragraph" style:parent-style-name="Standard" style:list-style-name="WW8Num122"/>
    <style:style style:name="P100" style:family="paragraph" style:parent-style-name="Standard" style:list-style-name="WW8Num436"/>
    <style:style style:name="P101" style:family="paragraph" style:parent-style-name="Standard" style:list-style-name="WW8Num260"/>
    <style:style style:name="P102" style:family="paragraph" style:parent-style-name="Standard" style:list-style-name="WW8Num35"/>
    <style:style style:name="P103" style:family="paragraph" style:parent-style-name="Standard" style:list-style-name="WW8Num279"/>
    <style:style style:name="P104" style:family="paragraph" style:parent-style-name="Standard" style:list-style-name="WW8Num193"/>
    <style:style style:name="P105" style:family="paragraph" style:parent-style-name="Standard" style:list-style-name="WW8Num164"/>
    <style:style style:name="P106" style:family="paragraph" style:parent-style-name="Standard" style:list-style-name="WW8Num327"/>
    <style:style style:name="P107" style:family="paragraph" style:parent-style-name="Standard" style:list-style-name="WW8Num392"/>
    <style:style style:name="P108" style:family="paragraph" style:parent-style-name="Standard" style:list-style-name="WW8Num221"/>
    <style:style style:name="P109" style:family="paragraph" style:parent-style-name="Standard" style:list-style-name="WW8Num294"/>
    <style:style style:name="P110" style:family="paragraph" style:parent-style-name="Standard" style:list-style-name="WW8Num77"/>
    <style:style style:name="P111" style:family="paragraph" style:parent-style-name="Standard" style:list-style-name="WW8Num236"/>
    <style:style style:name="P112" style:family="paragraph" style:parent-style-name="Standard" style:list-style-name="WW8Num236">
      <style:text-properties style:text-underline-style="solid" style:text-underline-width="auto" style:text-underline-color="font-color"/>
    </style:style>
    <style:style style:name="P113" style:family="paragraph" style:parent-style-name="Standard" style:list-style-name="WW8Num227">
      <style:text-properties style:text-underline-style="solid" style:text-underline-width="auto" style:text-underline-color="font-color"/>
    </style:style>
    <style:style style:name="P114" style:family="paragraph" style:parent-style-name="Standard" style:list-style-name="WW8Num174">
      <style:text-properties style:text-underline-style="solid" style:text-underline-width="auto" style:text-underline-color="font-color"/>
    </style:style>
    <style:style style:name="P115" style:family="paragraph" style:parent-style-name="Standard" style:list-style-name="WW8Num435">
      <style:text-properties style:text-underline-style="solid" style:text-underline-width="auto" style:text-underline-color="font-color"/>
    </style:style>
    <style:style style:name="P116" style:family="paragraph" style:parent-style-name="Standard" style:list-style-name="WW8Num547">
      <style:text-properties style:text-underline-style="solid" style:text-underline-width="auto" style:text-underline-color="font-color"/>
    </style:style>
    <style:style style:name="P117" style:family="paragraph" style:parent-style-name="Standard" style:list-style-name="WW8Num310">
      <style:text-properties style:text-underline-style="solid" style:text-underline-width="auto" style:text-underline-color="font-color"/>
    </style:style>
    <style:style style:name="P118" style:family="paragraph" style:parent-style-name="Standard" style:list-style-name="WW8Num462">
      <style:text-properties style:text-underline-style="solid" style:text-underline-width="auto" style:text-underline-color="font-color"/>
    </style:style>
    <style:style style:name="P119" style:family="paragraph" style:parent-style-name="Standard" style:list-style-name="WW8Num29">
      <style:text-properties style:text-underline-style="solid" style:text-underline-width="auto" style:text-underline-color="font-color"/>
    </style:style>
    <style:style style:name="P120" style:family="paragraph" style:parent-style-name="Standard" style:list-style-name="WW8Num528">
      <style:text-properties style:text-underline-style="solid" style:text-underline-width="auto" style:text-underline-color="font-color"/>
    </style:style>
    <style:style style:name="P121" style:family="paragraph" style:parent-style-name="Standard" style:list-style-name="WW8Num100">
      <style:text-properties style:text-underline-style="solid" style:text-underline-width="auto" style:text-underline-color="font-color"/>
    </style:style>
    <style:style style:name="P122" style:family="paragraph" style:parent-style-name="Standard" style:list-style-name="WW8Num488">
      <style:text-properties style:text-underline-style="solid" style:text-underline-width="auto" style:text-underline-color="font-color"/>
    </style:style>
    <style:style style:name="P123" style:family="paragraph" style:parent-style-name="Standard" style:list-style-name="WW8Num295">
      <style:text-properties style:text-underline-style="solid" style:text-underline-width="auto" style:text-underline-color="font-color"/>
    </style:style>
    <style:style style:name="P124" style:family="paragraph" style:parent-style-name="Standard" style:list-style-name="WW8Num346"/>
    <style:style style:name="P125" style:family="paragraph" style:parent-style-name="Standard" style:list-style-name="WW8Num378"/>
    <style:style style:name="P126" style:family="paragraph" style:parent-style-name="Standard" style:list-style-name="WW8Num323"/>
    <style:style style:name="P127" style:family="paragraph" style:parent-style-name="Standard" style:list-style-name="WW8Num530"/>
    <style:style style:name="P128" style:family="paragraph" style:parent-style-name="Standard" style:list-style-name="WW8Num512"/>
    <style:style style:name="P129" style:family="paragraph" style:parent-style-name="Standard" style:list-style-name="WW8Num81"/>
    <style:style style:name="P130" style:family="paragraph" style:parent-style-name="Standard" style:list-style-name="WW8Num220"/>
    <style:style style:name="P131" style:family="paragraph" style:parent-style-name="Standard" style:list-style-name="WW8Num129"/>
    <style:style style:name="P132" style:family="paragraph" style:parent-style-name="Standard" style:list-style-name="WW8Num441"/>
    <style:style style:name="P133" style:family="paragraph" style:parent-style-name="Standard" style:list-style-name="WW8Num532"/>
    <style:style style:name="P134" style:family="paragraph" style:parent-style-name="Standard" style:list-style-name="WW8Num305"/>
    <style:style style:name="P135" style:family="paragraph" style:parent-style-name="Standard" style:list-style-name="WW8Num454"/>
    <style:style style:name="P136" style:family="paragraph" style:parent-style-name="Standard" style:list-style-name="WW8Num268"/>
    <style:style style:name="P137" style:family="paragraph" style:parent-style-name="Standard" style:list-style-name="WW8Num14"/>
    <style:style style:name="P138" style:family="paragraph" style:parent-style-name="Standard" style:list-style-name="WW8Num439"/>
    <style:style style:name="P139" style:family="paragraph" style:parent-style-name="Standard" style:list-style-name="WW8Num322"/>
    <style:style style:name="P140" style:family="paragraph" style:parent-style-name="Standard" style:list-style-name="WW8Num237"/>
    <style:style style:name="P141" style:family="paragraph" style:parent-style-name="Standard" style:list-style-name="WW8Num214"/>
    <style:style style:name="P142" style:family="paragraph" style:parent-style-name="Standard" style:list-style-name="WW8Num68"/>
    <style:style style:name="P143" style:family="paragraph" style:parent-style-name="Standard" style:list-style-name="WW8Num146"/>
    <style:style style:name="P144" style:family="paragraph" style:parent-style-name="Standard" style:list-style-name="WW8Num336"/>
    <style:style style:name="P145" style:family="paragraph" style:parent-style-name="Standard" style:list-style-name="WW8Num483"/>
    <style:style style:name="P146" style:family="paragraph" style:parent-style-name="Standard" style:list-style-name="WW8Num191"/>
    <style:style style:name="P147" style:family="paragraph" style:parent-style-name="Standard" style:list-style-name="WW8Num16"/>
    <style:style style:name="P148" style:family="paragraph" style:parent-style-name="Standard" style:list-style-name="WW8Num18"/>
    <style:style style:name="P149" style:family="paragraph" style:parent-style-name="Standard" style:list-style-name="WW8Num104"/>
    <style:style style:name="P150" style:family="paragraph" style:parent-style-name="Standard" style:list-style-name="WW8Num119"/>
    <style:style style:name="P151" style:family="paragraph" style:parent-style-name="Standard" style:list-style-name="WW8Num249"/>
    <style:style style:name="P152" style:family="paragraph" style:parent-style-name="Standard" style:list-style-name="WW8Num498"/>
    <style:style style:name="P153" style:family="paragraph" style:parent-style-name="Standard" style:list-style-name="WW8Num173"/>
    <style:style style:name="P154" style:family="paragraph" style:parent-style-name="Standard" style:list-style-name="WW8Num75"/>
    <style:style style:name="P155" style:family="paragraph" style:parent-style-name="Standard" style:list-style-name="WW8Num6"/>
    <style:style style:name="P156" style:family="paragraph" style:parent-style-name="Standard" style:list-style-name="WW8Num11"/>
    <style:style style:name="P157" style:family="paragraph" style:parent-style-name="Standard" style:list-style-name="WW8Num209"/>
    <style:style style:name="P158" style:family="paragraph" style:parent-style-name="Standard" style:list-style-name="WW8Num3"/>
    <style:style style:name="P159" style:family="paragraph" style:parent-style-name="Standard" style:list-style-name="WW8Num306"/>
    <style:style style:name="P160" style:family="paragraph" style:parent-style-name="Standard" style:list-style-name="WW8Num270"/>
    <style:style style:name="P161" style:family="paragraph" style:parent-style-name="Standard" style:list-style-name="WW8Num302"/>
    <style:style style:name="P162" style:family="paragraph" style:parent-style-name="Standard" style:list-style-name="WW8Num120"/>
    <style:style style:name="P163" style:family="paragraph" style:parent-style-name="Standard" style:list-style-name="WW8Num10"/>
    <style:style style:name="P164" style:family="paragraph" style:parent-style-name="Standard" style:list-style-name="WW8Num286"/>
    <style:style style:name="P165" style:family="paragraph" style:parent-style-name="Standard" style:list-style-name="WW8Num293"/>
    <style:style style:name="P166" style:family="paragraph" style:parent-style-name="Standard" style:list-style-name="WW8Num25"/>
    <style:style style:name="P167" style:family="paragraph" style:parent-style-name="Standard" style:list-style-name="WW8Num287"/>
    <style:style style:name="P168" style:family="paragraph" style:parent-style-name="Standard" style:list-style-name="WW8Num199"/>
    <style:style style:name="P169" style:family="paragraph" style:parent-style-name="Standard" style:list-style-name="WW8Num210"/>
    <style:style style:name="P170" style:family="paragraph" style:parent-style-name="Standard" style:list-style-name="WW8Num497"/>
    <style:style style:name="P171" style:family="paragraph" style:parent-style-name="Standard" style:list-style-name="WW8Num108"/>
    <style:style style:name="P172" style:family="paragraph" style:parent-style-name="Standard" style:list-style-name="WW8Num531"/>
    <style:style style:name="P173" style:family="paragraph" style:parent-style-name="Standard" style:list-style-name="WW8Num312"/>
    <style:style style:name="P174" style:family="paragraph" style:parent-style-name="Standard" style:list-style-name="WW8Num184"/>
    <style:style style:name="P175" style:family="paragraph" style:parent-style-name="Standard" style:list-style-name="WW8Num419"/>
    <style:style style:name="P176" style:family="paragraph" style:parent-style-name="Standard" style:list-style-name="WW8Num19"/>
    <style:style style:name="P177" style:family="paragraph" style:parent-style-name="Standard" style:list-style-name="WW8Num354"/>
    <style:style style:name="P178" style:family="paragraph" style:parent-style-name="Standard" style:list-style-name="WW8Num186"/>
    <style:style style:name="P179" style:family="paragraph" style:parent-style-name="Standard" style:list-style-name="WW8Num317"/>
    <style:style style:name="P180" style:family="paragraph" style:parent-style-name="Standard" style:list-style-name="WW8Num233"/>
    <style:style style:name="P181" style:family="paragraph" style:parent-style-name="Standard" style:list-style-name="WW8Num169"/>
    <style:style style:name="P182" style:family="paragraph" style:parent-style-name="Standard" style:list-style-name="WW8Num76"/>
    <style:style style:name="P183" style:family="paragraph" style:parent-style-name="Standard" style:list-style-name="WW8Num411"/>
    <style:style style:name="P184" style:family="paragraph" style:parent-style-name="Standard" style:list-style-name="WW8Num385"/>
    <style:style style:name="P185" style:family="paragraph" style:parent-style-name="Standard" style:list-style-name="WW8Num101"/>
    <style:style style:name="P186" style:family="paragraph" style:parent-style-name="Standard" style:list-style-name="WW8Num204"/>
    <style:style style:name="P187" style:family="paragraph" style:parent-style-name="Standard" style:list-style-name="WW8Num350"/>
    <style:style style:name="P188" style:family="paragraph" style:parent-style-name="Standard" style:list-style-name="WW8Num277"/>
    <style:style style:name="P189" style:family="paragraph" style:parent-style-name="Standard" style:list-style-name="WW8Num296"/>
    <style:style style:name="P190" style:family="paragraph" style:parent-style-name="Standard" style:list-style-name="WW8Num543"/>
    <style:style style:name="P191" style:family="paragraph" style:parent-style-name="Standard" style:list-style-name="WW8Num203"/>
    <style:style style:name="P192" style:family="paragraph" style:parent-style-name="Standard" style:list-style-name="WW8Num130"/>
    <style:style style:name="P193" style:family="paragraph" style:parent-style-name="Standard" style:list-style-name="WW8Num36"/>
    <style:style style:name="P194" style:family="paragraph" style:parent-style-name="Standard" style:list-style-name="WW8Num82"/>
    <style:style style:name="P195" style:family="paragraph" style:parent-style-name="Standard" style:list-style-name="WW8Num495"/>
    <style:style style:name="P196" style:family="paragraph" style:parent-style-name="Standard" style:list-style-name="WW8Num1"/>
    <style:style style:name="P197" style:family="paragraph" style:parent-style-name="Standard" style:list-style-name="WW8Num131"/>
    <style:style style:name="P198" style:family="paragraph" style:parent-style-name="Standard" style:list-style-name="WW8Num359"/>
    <style:style style:name="P199" style:family="paragraph" style:parent-style-name="Standard" style:list-style-name="WW8Num228"/>
    <style:style style:name="P200" style:family="paragraph" style:parent-style-name="Standard" style:list-style-name="WW8Num447"/>
    <style:style style:name="P201" style:family="paragraph" style:parent-style-name="Standard" style:list-style-name="WW8Num308"/>
    <style:style style:name="P202" style:family="paragraph" style:parent-style-name="Standard" style:list-style-name="WW8Num417"/>
    <style:style style:name="P203" style:family="paragraph" style:parent-style-name="Standard" style:list-style-name="WW8Num460"/>
    <style:style style:name="P204" style:family="paragraph" style:parent-style-name="Standard" style:list-style-name="WW8Num80"/>
    <style:style style:name="P205" style:family="paragraph" style:parent-style-name="Standard" style:list-style-name="WW8Num357"/>
    <style:style style:name="P206" style:family="paragraph" style:parent-style-name="Standard" style:list-style-name="WW8Num267"/>
    <style:style style:name="P207" style:family="paragraph" style:parent-style-name="Standard" style:list-style-name="WW8Num242"/>
    <style:style style:name="P208" style:family="paragraph" style:parent-style-name="Standard" style:list-style-name="WW8Num446"/>
    <style:style style:name="P209" style:family="paragraph" style:parent-style-name="Standard" style:list-style-name="WW8Num218"/>
    <style:style style:name="P210" style:family="paragraph" style:parent-style-name="Standard" style:list-style-name="WW8Num387"/>
    <style:style style:name="P211" style:family="paragraph" style:parent-style-name="Standard" style:list-style-name="WW8Num63"/>
    <style:style style:name="P212" style:family="paragraph" style:parent-style-name="Standard" style:list-style-name="WW8Num217"/>
    <style:style style:name="P213" style:family="paragraph" style:parent-style-name="Standard" style:list-style-name="WW8Num56"/>
    <style:style style:name="P214" style:family="paragraph" style:parent-style-name="Standard" style:list-style-name="WW8Num74"/>
    <style:style style:name="P215" style:family="paragraph" style:parent-style-name="Standard" style:list-style-name="WW8Num168"/>
    <style:style style:name="P216" style:family="paragraph" style:parent-style-name="Standard" style:list-style-name="WW8Num165"/>
    <style:style style:name="P217" style:family="paragraph" style:parent-style-name="Standard" style:list-style-name="WW8Num494"/>
    <style:style style:name="P218" style:family="paragraph" style:parent-style-name="Standard" style:list-style-name="WW8Num280"/>
    <style:style style:name="P219" style:family="paragraph" style:parent-style-name="Standard" style:list-style-name="WW8Num73"/>
    <style:style style:name="P220" style:family="paragraph" style:parent-style-name="Standard" style:list-style-name="WW8Num472"/>
    <style:style style:name="P221" style:family="paragraph" style:parent-style-name="Standard" style:list-style-name="WW8Num304"/>
    <style:style style:name="P222" style:family="paragraph" style:parent-style-name="Standard" style:list-style-name="WW8Num255"/>
    <style:style style:name="P223" style:family="paragraph" style:parent-style-name="Standard" style:list-style-name="WW8Num158"/>
    <style:style style:name="P224" style:family="paragraph" style:parent-style-name="Standard" style:list-style-name="WW8Num443"/>
    <style:style style:name="P225" style:family="paragraph" style:parent-style-name="Standard" style:list-style-name="WW8Num188"/>
    <style:style style:name="P226" style:family="paragraph" style:parent-style-name="Standard" style:list-style-name="WW8Num533"/>
    <style:style style:name="P227" style:family="paragraph" style:parent-style-name="Standard" style:list-style-name="WW8Num48"/>
    <style:style style:name="P228" style:family="paragraph" style:parent-style-name="Standard" style:list-style-name="WW8Num107"/>
    <style:style style:name="P229" style:family="paragraph" style:parent-style-name="Standard" style:list-style-name="WW8Num12"/>
    <style:style style:name="P230" style:family="paragraph" style:parent-style-name="Standard" style:list-style-name="WW8Num215"/>
    <style:style style:name="P231" style:family="paragraph" style:parent-style-name="Standard" style:list-style-name="WW8Num251"/>
    <style:style style:name="P232" style:family="paragraph" style:parent-style-name="Standard" style:list-style-name="WW8Num83"/>
    <style:style style:name="P233" style:family="paragraph" style:parent-style-name="Standard" style:list-style-name="WW8Num150"/>
    <style:style style:name="P234" style:family="paragraph" style:parent-style-name="Standard" style:list-style-name="WW8Num466"/>
    <style:style style:name="P235" style:family="paragraph" style:parent-style-name="Standard" style:list-style-name="WW8Num527"/>
    <style:style style:name="P236" style:family="paragraph" style:parent-style-name="Standard" style:list-style-name="WW8Num442"/>
    <style:style style:name="P237" style:family="paragraph" style:parent-style-name="Standard" style:list-style-name="WW8Num281"/>
    <style:style style:name="P238" style:family="paragraph" style:parent-style-name="Standard" style:list-style-name="WW8Num28"/>
    <style:style style:name="P239" style:family="paragraph" style:parent-style-name="Standard" style:list-style-name="WW8Num79"/>
    <style:style style:name="P240" style:family="paragraph" style:parent-style-name="Standard" style:list-style-name="WW8Num207"/>
    <style:style style:name="P241" style:family="paragraph" style:parent-style-name="Standard" style:list-style-name="WW8Num486"/>
    <style:style style:name="P242" style:family="paragraph" style:parent-style-name="Standard" style:list-style-name="WW8Num375"/>
    <style:style style:name="P243" style:family="paragraph" style:parent-style-name="Standard" style:list-style-name="WW8Num266"/>
    <style:style style:name="P244" style:family="paragraph" style:parent-style-name="Standard" style:list-style-name="WW8Num310"/>
    <style:style style:name="P245" style:family="paragraph" style:parent-style-name="Standard" style:list-style-name="WW8Num404"/>
    <style:style style:name="P246" style:family="paragraph" style:parent-style-name="Standard" style:list-style-name="WW8Num450"/>
    <style:style style:name="P247" style:family="paragraph" style:parent-style-name="Standard" style:list-style-name="WW8Num112"/>
    <style:style style:name="P248" style:family="paragraph" style:parent-style-name="Standard" style:list-style-name="WW8Num478"/>
    <style:style style:name="P249" style:family="paragraph" style:parent-style-name="Standard" style:list-style-name="WW8Num380"/>
    <style:style style:name="P250" style:family="paragraph" style:parent-style-name="Standard" style:list-style-name="WW8Num110"/>
    <style:style style:name="P251" style:family="paragraph" style:parent-style-name="Standard" style:list-style-name="WW8Num409"/>
    <style:style style:name="P252" style:family="paragraph" style:parent-style-name="Standard" style:list-style-name="WW8Num295"/>
    <style:style style:name="P253" style:family="paragraph" style:parent-style-name="Standard" style:list-style-name="WW8Num43"/>
    <style:style style:name="P254" style:family="paragraph" style:parent-style-name="Standard" style:list-style-name="WW8Num55"/>
    <style:style style:name="P255" style:family="paragraph" style:parent-style-name="Standard" style:list-style-name="WW8Num504"/>
    <style:style style:name="P256" style:family="paragraph" style:parent-style-name="Standard" style:list-style-name="WW8Num225"/>
    <style:style style:name="P257" style:family="paragraph" style:parent-style-name="Standard" style:list-style-name="WW8Num23"/>
    <style:style style:name="P258" style:family="paragraph" style:parent-style-name="Standard" style:list-style-name="WW8Num84"/>
    <style:style style:name="P259" style:family="paragraph" style:parent-style-name="Standard" style:list-style-name="WW8Num22"/>
    <style:style style:name="P260" style:family="paragraph" style:parent-style-name="Standard" style:list-style-name="WW8Num26"/>
    <style:style style:name="P261" style:family="paragraph" style:parent-style-name="Standard" style:list-style-name="WW8Num538"/>
    <style:style style:name="P262" style:family="paragraph" style:parent-style-name="Standard" style:list-style-name="WW8Num60"/>
    <style:style style:name="P263" style:family="paragraph" style:parent-style-name="Standard" style:list-style-name="WW8Num262"/>
    <style:style style:name="P264" style:family="paragraph" style:parent-style-name="Standard" style:list-style-name="WW8Num544"/>
    <style:style style:name="P265" style:family="paragraph" style:parent-style-name="Standard" style:list-style-name="WW8Num216"/>
    <style:style style:name="P266" style:family="paragraph" style:parent-style-name="Standard" style:list-style-name="WW8Num334"/>
    <style:style style:name="P267" style:family="paragraph" style:parent-style-name="Standard" style:list-style-name="WW8Num240"/>
    <style:style style:name="P268" style:family="paragraph" style:parent-style-name="Standard" style:list-style-name="WW8Num314"/>
    <style:style style:name="P269" style:family="paragraph" style:parent-style-name="Standard" style:list-style-name="WW8Num490"/>
    <style:style style:name="P270" style:family="paragraph" style:parent-style-name="Standard" style:list-style-name="WW8Num356"/>
    <style:style style:name="P271" style:family="paragraph" style:parent-style-name="Standard" style:list-style-name="WW8Num90"/>
    <style:style style:name="P272" style:family="paragraph" style:parent-style-name="Standard" style:list-style-name="WW8Num67"/>
    <style:style style:name="P273" style:family="paragraph" style:parent-style-name="Standard" style:list-style-name="WW8Num480"/>
    <style:style style:name="P274" style:family="paragraph" style:parent-style-name="Standard" style:list-style-name="WW8Num402"/>
    <style:style style:name="P275" style:family="paragraph" style:parent-style-name="Standard" style:list-style-name="WW8Num118"/>
    <style:style style:name="P276" style:family="paragraph" style:parent-style-name="Standard" style:list-style-name="WW8Num167"/>
    <style:style style:name="P277" style:family="paragraph" style:parent-style-name="Standard" style:list-style-name="WW8Num92"/>
    <style:style style:name="P278" style:family="paragraph" style:parent-style-name="Standard" style:list-style-name="WW8Num99"/>
    <style:style style:name="P279" style:family="paragraph" style:parent-style-name="Standard" style:list-style-name="WW8Num429"/>
    <style:style style:name="P280" style:family="paragraph" style:parent-style-name="Standard" style:list-style-name="WW8Num423"/>
    <style:style style:name="P281" style:family="paragraph" style:parent-style-name="Standard" style:list-style-name="WW8Num519"/>
    <style:style style:name="P282" style:family="paragraph" style:parent-style-name="Standard" style:list-style-name="WW8Num226"/>
    <style:style style:name="P283" style:family="paragraph" style:parent-style-name="Standard" style:list-style-name="WW8Num71"/>
    <style:style style:name="P284" style:family="paragraph" style:parent-style-name="Standard" style:list-style-name="WW8Num42"/>
    <style:style style:name="P285" style:family="paragraph" style:parent-style-name="Standard" style:list-style-name="WW8Num332"/>
    <style:style style:name="P286" style:family="paragraph" style:parent-style-name="Standard" style:list-style-name="WW8Num457"/>
    <style:style style:name="P287" style:family="paragraph" style:parent-style-name="Standard" style:list-style-name="WW8Num285"/>
    <style:style style:name="P288" style:family="paragraph" style:parent-style-name="Standard" style:list-style-name="WW8Num138"/>
    <style:style style:name="P289" style:family="paragraph" style:parent-style-name="Standard" style:list-style-name="WW8Num426"/>
    <style:style style:name="P290" style:family="paragraph" style:parent-style-name="Standard" style:list-style-name="WW8Num391"/>
    <style:style style:name="P291" style:family="paragraph" style:parent-style-name="Standard" style:list-style-name="WW8Num369"/>
    <style:style style:name="P292" style:family="paragraph" style:parent-style-name="Standard" style:list-style-name="WW8Num276"/>
    <style:style style:name="P293" style:family="paragraph" style:parent-style-name="Standard" style:list-style-name="WW8Num493"/>
    <style:style style:name="P294" style:family="paragraph" style:parent-style-name="Standard" style:list-style-name="WW8Num211"/>
    <style:style style:name="P295" style:family="paragraph" style:parent-style-name="Standard" style:list-style-name="WW8Num408"/>
    <style:style style:name="P296" style:family="paragraph" style:parent-style-name="Standard" style:list-style-name="WW8Num393"/>
    <style:style style:name="P297" style:family="paragraph" style:parent-style-name="Standard" style:list-style-name="WW8Num17"/>
    <style:style style:name="P298" style:family="paragraph" style:parent-style-name="Standard" style:list-style-name="WW8Num537"/>
    <style:style style:name="P299" style:family="paragraph" style:parent-style-name="Standard" style:list-style-name="WW8Num311">
      <style:paragraph-properties fo:margin-left="0.5in" fo:margin-right="0in" fo:text-indent="-0.25in" style:auto-text-indent="false">
        <style:tab-stops>
          <style:tab-stop style:position="0.5in"/>
        </style:tab-stops>
      </style:paragraph-properties>
    </style:style>
    <style:style style:name="P300" style:family="paragraph" style:parent-style-name="Standard" style:list-style-name="WW8Num229">
      <style:paragraph-properties fo:margin-left="0.5in" fo:margin-right="0in" fo:text-indent="-0.25in" style:auto-text-indent="false">
        <style:tab-stops>
          <style:tab-stop style:position="0.5in"/>
        </style:tab-stops>
      </style:paragraph-properties>
    </style:style>
    <style:style style:name="P301" style:family="paragraph" style:parent-style-name="Standard" style:list-style-name="WW8Num468">
      <style:paragraph-properties fo:margin-left="0.5in" fo:margin-right="0in" fo:text-indent="-0.25in" style:auto-text-indent="false">
        <style:tab-stops>
          <style:tab-stop style:position="0.5in"/>
        </style:tab-stops>
      </style:paragraph-properties>
    </style:style>
    <style:style style:name="P302" style:family="paragraph" style:parent-style-name="Standard" style:list-style-name="WW8Num548">
      <style:paragraph-properties fo:margin-left="0.5in" fo:margin-right="0in" fo:text-indent="-0.25in" style:auto-text-indent="false">
        <style:tab-stops>
          <style:tab-stop style:position="0.5in"/>
        </style:tab-stops>
      </style:paragraph-properties>
    </style:style>
    <style:style style:name="P303" style:family="paragraph" style:parent-style-name="Standard" style:list-style-name="WW8Num134">
      <style:paragraph-properties fo:margin-left="0.5in" fo:margin-right="0in" fo:text-indent="-0.25in" style:auto-text-indent="false">
        <style:tab-stops>
          <style:tab-stop style:position="0.5in"/>
        </style:tab-stops>
      </style:paragraph-properties>
    </style:style>
    <style:style style:name="P304" style:family="paragraph" style:parent-style-name="Standard" style:list-style-name="WW8Num195">
      <style:paragraph-properties fo:margin-left="0.5in" fo:margin-right="0in" fo:text-indent="-0.25in" style:auto-text-indent="false">
        <style:tab-stops>
          <style:tab-stop style:position="0.5in"/>
        </style:tab-stops>
      </style:paragraph-properties>
    </style:style>
    <style:style style:name="P305" style:family="paragraph" style:parent-style-name="Standard" style:list-style-name="WW8Num403">
      <style:paragraph-properties fo:margin-left="0.5in" fo:margin-right="0in" fo:text-indent="-0.25in" style:auto-text-indent="false">
        <style:tab-stops>
          <style:tab-stop style:position="0.5in"/>
        </style:tab-stops>
      </style:paragraph-properties>
    </style:style>
    <style:style style:name="P306" style:family="paragraph" style:parent-style-name="Standard" style:list-style-name="WW8Num97">
      <style:paragraph-properties fo:margin-left="0.5in" fo:margin-right="0in" fo:text-indent="-0.25in" style:auto-text-indent="false">
        <style:tab-stops>
          <style:tab-stop style:position="0.5in"/>
        </style:tab-stops>
      </style:paragraph-properties>
    </style:style>
    <style:style style:name="P307" style:family="paragraph" style:parent-style-name="Standard" style:list-style-name="WW8Num247">
      <style:paragraph-properties fo:margin-left="0.5in" fo:margin-right="0in" fo:text-indent="-0.25in" style:auto-text-indent="false">
        <style:tab-stops>
          <style:tab-stop style:position="0.5in"/>
        </style:tab-stops>
      </style:paragraph-properties>
    </style:style>
    <style:style style:name="P308" style:family="paragraph" style:parent-style-name="Standard" style:list-style-name="WW8Num341">
      <style:paragraph-properties fo:margin-left="0.5in" fo:margin-right="0in" fo:text-indent="-0.25in" style:auto-text-indent="false">
        <style:tab-stops>
          <style:tab-stop style:position="0.5in"/>
        </style:tab-stops>
      </style:paragraph-properties>
    </style:style>
    <style:style style:name="P309" style:family="paragraph" style:parent-style-name="Standard" style:list-style-name="WW8Num38">
      <style:paragraph-properties fo:margin-left="0.5in" fo:margin-right="0in" fo:text-indent="-0.25in" style:auto-text-indent="false">
        <style:tab-stops>
          <style:tab-stop style:position="0.5in"/>
        </style:tab-stops>
      </style:paragraph-properties>
    </style:style>
    <style:style style:name="P310" style:family="paragraph" style:parent-style-name="Standard" style:list-style-name="WW8Num271">
      <style:paragraph-properties fo:margin-left="0.5in" fo:margin-right="0in" fo:text-indent="-0.25in" style:auto-text-indent="false">
        <style:tab-stops>
          <style:tab-stop style:position="0.5in"/>
        </style:tab-stops>
      </style:paragraph-properties>
    </style:style>
    <style:style style:name="P311" style:family="paragraph" style:parent-style-name="Standard" style:list-style-name="WW8Num59">
      <style:paragraph-properties fo:margin-left="0.5in" fo:margin-right="0in" fo:text-indent="-0.25in" style:auto-text-indent="false">
        <style:tab-stops>
          <style:tab-stop style:position="0.5in"/>
        </style:tab-stops>
      </style:paragraph-properties>
    </style:style>
    <style:style style:name="P312" style:family="paragraph" style:parent-style-name="Standard" style:list-style-name="WW8Num418">
      <style:paragraph-properties fo:margin-left="0.5in" fo:margin-right="0in" fo:text-indent="-0.25in" style:auto-text-indent="false">
        <style:tab-stops>
          <style:tab-stop style:position="0.5in"/>
        </style:tab-stops>
      </style:paragraph-properties>
    </style:style>
    <style:style style:name="P313" style:family="paragraph" style:parent-style-name="Standard" style:list-style-name="WW8Num160">
      <style:paragraph-properties fo:margin-left="0.5in" fo:margin-right="0in" fo:text-indent="-0.25in" style:auto-text-indent="false">
        <style:tab-stops>
          <style:tab-stop style:position="0.5in"/>
        </style:tab-stops>
      </style:paragraph-properties>
    </style:style>
    <style:style style:name="P314" style:family="paragraph" style:parent-style-name="Standard" style:list-style-name="WW8Num180">
      <style:paragraph-properties fo:margin-left="0.5in" fo:margin-right="0in" fo:text-indent="-0.25in" style:auto-text-indent="false">
        <style:tab-stops>
          <style:tab-stop style:position="0.5in"/>
        </style:tab-stops>
      </style:paragraph-properties>
    </style:style>
    <style:style style:name="P315" style:family="paragraph" style:parent-style-name="Standard" style:list-style-name="WW8Num206">
      <style:paragraph-properties fo:margin-left="0.5in" fo:margin-right="0in" fo:text-indent="-0.25in" style:auto-text-indent="false">
        <style:tab-stops>
          <style:tab-stop style:position="0.5in"/>
        </style:tab-stops>
      </style:paragraph-properties>
    </style:style>
    <style:style style:name="P316" style:family="paragraph" style:parent-style-name="Standard" style:list-style-name="WW8Num290">
      <style:paragraph-properties fo:margin-left="0.5in" fo:margin-right="0in" fo:text-indent="-0.25in" style:auto-text-indent="false">
        <style:tab-stops>
          <style:tab-stop style:position="0.5in"/>
        </style:tab-stops>
      </style:paragraph-properties>
    </style:style>
    <style:style style:name="P317" style:family="paragraph" style:parent-style-name="Standard" style:list-style-name="WW8Num163">
      <style:paragraph-properties fo:margin-left="0.5in" fo:margin-right="0in" fo:text-indent="-0.25in" style:auto-text-indent="false">
        <style:tab-stops>
          <style:tab-stop style:position="0.5in"/>
        </style:tab-stops>
      </style:paragraph-properties>
    </style:style>
    <style:style style:name="P318" style:family="paragraph" style:parent-style-name="Standard" style:list-style-name="WW8Num315">
      <style:paragraph-properties fo:margin-left="0.5in" fo:margin-right="0in" fo:text-indent="-0.25in" style:auto-text-indent="false">
        <style:tab-stops>
          <style:tab-stop style:position="0.5in"/>
        </style:tab-stops>
      </style:paragraph-properties>
    </style:style>
    <style:style style:name="P319" style:family="paragraph" style:parent-style-name="Standard" style:list-style-name="WW8Num297">
      <style:paragraph-properties fo:margin-left="0.5in" fo:margin-right="0in" fo:text-indent="-0.25in" style:auto-text-indent="false">
        <style:tab-stops>
          <style:tab-stop style:position="0.5in"/>
        </style:tab-stops>
      </style:paragraph-properties>
    </style:style>
    <style:style style:name="P320" style:family="paragraph" style:parent-style-name="Standard" style:list-style-name="WW8Num189">
      <style:paragraph-properties fo:margin-left="0.5in" fo:margin-right="0in" fo:text-indent="-0.25in" style:auto-text-indent="false">
        <style:tab-stops>
          <style:tab-stop style:position="0.5in"/>
        </style:tab-stops>
      </style:paragraph-properties>
    </style:style>
    <style:style style:name="P321" style:family="paragraph" style:parent-style-name="Standard" style:list-style-name="WW8Num46">
      <style:paragraph-properties fo:margin-left="0.5in" fo:margin-right="0in" fo:text-indent="-0.25in" style:auto-text-indent="false">
        <style:tab-stops>
          <style:tab-stop style:position="0.5in"/>
        </style:tab-stops>
      </style:paragraph-properties>
    </style:style>
    <style:style style:name="P322" style:family="paragraph" style:parent-style-name="Standard" style:list-style-name="WW8Num57">
      <style:paragraph-properties fo:margin-left="0.5in" fo:margin-right="0in" fo:text-indent="-0.25in" style:auto-text-indent="false">
        <style:tab-stops>
          <style:tab-stop style:position="0.5in"/>
        </style:tab-stops>
      </style:paragraph-properties>
    </style:style>
    <style:style style:name="P323" style:family="paragraph" style:parent-style-name="Standard" style:list-style-name="WW8Num125">
      <style:paragraph-properties fo:margin-left="0.5in" fo:margin-right="0in" fo:text-indent="-0.25in" style:auto-text-indent="false">
        <style:tab-stops>
          <style:tab-stop style:position="0.5in"/>
        </style:tab-stops>
      </style:paragraph-properties>
    </style:style>
    <style:style style:name="P324" style:family="paragraph" style:parent-style-name="Standard" style:list-style-name="WW8Num372">
      <style:paragraph-properties fo:margin-left="0.5in" fo:margin-right="0in" fo:text-indent="-0.25in" style:auto-text-indent="false">
        <style:tab-stops>
          <style:tab-stop style:position="0.5in"/>
        </style:tab-stops>
      </style:paragraph-properties>
    </style:style>
    <style:style style:name="P325" style:family="paragraph" style:parent-style-name="Standard" style:list-style-name="WW8Num273">
      <style:paragraph-properties fo:margin-left="0.5in" fo:margin-right="0in" fo:text-indent="-0.25in" style:auto-text-indent="false">
        <style:tab-stops>
          <style:tab-stop style:position="0.5in"/>
        </style:tab-stops>
      </style:paragraph-properties>
    </style:style>
    <style:style style:name="P326" style:family="paragraph" style:parent-style-name="Standard" style:list-style-name="WW8Num155">
      <style:paragraph-properties fo:margin-left="0.5in" fo:margin-right="0in" fo:text-indent="-0.25in" style:auto-text-indent="false">
        <style:tab-stops>
          <style:tab-stop style:position="0.5in"/>
        </style:tab-stops>
      </style:paragraph-properties>
    </style:style>
    <style:style style:name="P327" style:family="paragraph" style:parent-style-name="Standard" style:list-style-name="WW8Num37">
      <style:paragraph-properties fo:margin-left="0.5in" fo:margin-right="0in" fo:text-indent="-0.25in" style:auto-text-indent="false">
        <style:tab-stops>
          <style:tab-stop style:position="0.5in"/>
        </style:tab-stops>
      </style:paragraph-properties>
    </style:style>
    <style:style style:name="P328" style:family="paragraph" style:parent-style-name="Standard" style:list-style-name="WW8Num27">
      <style:paragraph-properties fo:margin-left="0.5in" fo:margin-right="0in" fo:text-indent="-0.25in" style:auto-text-indent="false">
        <style:tab-stops>
          <style:tab-stop style:position="0.5in"/>
        </style:tab-stops>
      </style:paragraph-properties>
    </style:style>
    <style:style style:name="P329" style:family="paragraph" style:parent-style-name="Standard" style:list-style-name="WW8Num455">
      <style:paragraph-properties fo:margin-left="0.5in" fo:margin-right="0in" fo:text-indent="-0.25in" style:auto-text-indent="false">
        <style:tab-stops>
          <style:tab-stop style:position="0.5in"/>
        </style:tab-stops>
      </style:paragraph-properties>
    </style:style>
    <style:style style:name="P330" style:family="paragraph" style:parent-style-name="Standard" style:list-style-name="WW8Num274">
      <style:paragraph-properties fo:margin-left="0.5in" fo:margin-right="0in" fo:text-indent="-0.25in" style:auto-text-indent="false">
        <style:tab-stops>
          <style:tab-stop style:position="0.5in"/>
        </style:tab-stops>
      </style:paragraph-properties>
    </style:style>
    <style:style style:name="P331" style:family="paragraph" style:parent-style-name="Standard" style:list-style-name="WW8Num430">
      <style:paragraph-properties fo:margin-left="0.5in" fo:margin-right="0in" fo:text-indent="-0.25in" style:auto-text-indent="false">
        <style:tab-stops>
          <style:tab-stop style:position="0.5in"/>
        </style:tab-stops>
      </style:paragraph-properties>
    </style:style>
    <style:style style:name="P332" style:family="paragraph" style:parent-style-name="Standard" style:list-style-name="WW8Num194">
      <style:paragraph-properties fo:margin-left="0.5in" fo:margin-right="0in" fo:text-indent="-0.25in" style:auto-text-indent="false">
        <style:tab-stops>
          <style:tab-stop style:position="0.5in"/>
        </style:tab-stops>
      </style:paragraph-properties>
    </style:style>
    <style:style style:name="P333" style:family="paragraph" style:parent-style-name="Standard" style:list-style-name="WW8Num62">
      <style:paragraph-properties fo:margin-left="0.5in" fo:margin-right="0in" fo:text-indent="-0.25in" style:auto-text-indent="false">
        <style:tab-stops>
          <style:tab-stop style:position="0.5in"/>
        </style:tab-stops>
      </style:paragraph-properties>
    </style:style>
    <style:style style:name="P334" style:family="paragraph" style:parent-style-name="Standard" style:list-style-name="WW8Num127">
      <style:paragraph-properties fo:margin-left="0.5in" fo:margin-right="0in" fo:text-indent="-0.25in" style:auto-text-indent="false">
        <style:tab-stops>
          <style:tab-stop style:position="0.5in"/>
        </style:tab-stops>
      </style:paragraph-properties>
    </style:style>
    <style:style style:name="P335" style:family="paragraph" style:parent-style-name="Standard" style:list-style-name="WW8Num473">
      <style:paragraph-properties fo:margin-left="0.5in" fo:margin-right="0in" fo:text-indent="-0.25in" style:auto-text-indent="false">
        <style:tab-stops>
          <style:tab-stop style:position="0.5in"/>
        </style:tab-stops>
      </style:paragraph-properties>
    </style:style>
    <style:style style:name="P336" style:family="paragraph" style:parent-style-name="Standard" style:list-style-name="WW8Num95">
      <style:paragraph-properties fo:margin-left="0.5in" fo:margin-right="0in" fo:text-indent="-0.25in" style:auto-text-indent="false">
        <style:tab-stops>
          <style:tab-stop style:position="0.5in"/>
        </style:tab-stops>
      </style:paragraph-properties>
    </style:style>
    <style:style style:name="P337" style:family="paragraph" style:parent-style-name="Standard" style:list-style-name="WW8Num261">
      <style:paragraph-properties fo:margin-left="0.5in" fo:margin-right="0in" fo:text-indent="-0.25in" style:auto-text-indent="false">
        <style:tab-stops>
          <style:tab-stop style:position="0.5in"/>
        </style:tab-stops>
      </style:paragraph-properties>
    </style:style>
    <style:style style:name="P338" style:family="paragraph" style:parent-style-name="Standard" style:list-style-name="WW8Num230">
      <style:paragraph-properties fo:margin-left="0.5in" fo:margin-right="0in" fo:text-indent="-0.25in" style:auto-text-indent="false">
        <style:tab-stops>
          <style:tab-stop style:position="0.5in"/>
        </style:tab-stops>
      </style:paragraph-properties>
    </style:style>
    <style:style style:name="P339" style:family="paragraph" style:parent-style-name="Standard" style:list-style-name="WW8Num484">
      <style:paragraph-properties fo:margin-left="0.5in" fo:margin-right="0in" fo:text-indent="-0.25in" style:auto-text-indent="false">
        <style:tab-stops>
          <style:tab-stop style:position="0.5in"/>
        </style:tab-stops>
      </style:paragraph-properties>
    </style:style>
    <style:style style:name="P340" style:family="paragraph" style:parent-style-name="Standard" style:list-style-name="WW8Num144">
      <style:paragraph-properties fo:margin-left="0.5in" fo:margin-right="0in" fo:text-indent="-0.25in" style:auto-text-indent="false">
        <style:tab-stops>
          <style:tab-stop style:position="0.5in"/>
        </style:tab-stops>
      </style:paragraph-properties>
    </style:style>
    <style:style style:name="P341" style:family="paragraph" style:parent-style-name="Standard" style:list-style-name="WW8Num116">
      <style:paragraph-properties fo:margin-left="0.5in" fo:margin-right="0in" fo:text-indent="-0.25in" style:auto-text-indent="false">
        <style:tab-stops>
          <style:tab-stop style:position="0.5in"/>
        </style:tab-stops>
      </style:paragraph-properties>
    </style:style>
    <style:style style:name="P342" style:family="paragraph" style:parent-style-name="Standard" style:list-style-name="WW8Num405">
      <style:paragraph-properties fo:margin-left="0.5in" fo:margin-right="0in" fo:text-indent="-0.25in" style:auto-text-indent="false">
        <style:tab-stops>
          <style:tab-stop style:position="0.5in"/>
        </style:tab-stops>
      </style:paragraph-properties>
    </style:style>
    <style:style style:name="P343" style:family="paragraph" style:parent-style-name="Standard" style:list-style-name="WW8Num515">
      <style:paragraph-properties fo:margin-left="0.5in" fo:margin-right="0in" fo:text-indent="-0.25in" style:auto-text-indent="false">
        <style:tab-stops>
          <style:tab-stop style:position="0.5in"/>
        </style:tab-stops>
      </style:paragraph-properties>
    </style:style>
    <style:style style:name="P344" style:family="paragraph" style:parent-style-name="Standard" style:list-style-name="WW8Num451">
      <style:paragraph-properties fo:margin-left="0.5in" fo:margin-right="0in" fo:text-indent="-0.25in" style:auto-text-indent="false">
        <style:tab-stops>
          <style:tab-stop style:position="0.5in"/>
        </style:tab-stops>
      </style:paragraph-properties>
    </style:style>
    <style:style style:name="P345" style:family="paragraph" style:parent-style-name="Standard" style:list-style-name="WW8Num328">
      <style:paragraph-properties fo:margin-left="0.5in" fo:margin-right="0in" fo:text-indent="-0.25in" style:auto-text-indent="false">
        <style:tab-stops>
          <style:tab-stop style:position="0.5in"/>
        </style:tab-stops>
      </style:paragraph-properties>
    </style:style>
    <style:style style:name="P346" style:family="paragraph" style:parent-style-name="Standard" style:list-style-name="WW8Num53">
      <style:paragraph-properties fo:margin-left="0.5in" fo:margin-right="0in" fo:text-indent="-0.25in" style:auto-text-indent="false">
        <style:tab-stops>
          <style:tab-stop style:position="0.5in"/>
        </style:tab-stops>
      </style:paragraph-properties>
    </style:style>
    <style:style style:name="P347" style:family="paragraph" style:parent-style-name="Standard" style:list-style-name="WW8Num179">
      <style:paragraph-properties fo:margin-left="0.5in" fo:margin-right="0in" fo:text-indent="-0.25in" style:auto-text-indent="false">
        <style:tab-stops>
          <style:tab-stop style:position="0.5in"/>
        </style:tab-stops>
      </style:paragraph-properties>
    </style:style>
    <style:style style:name="P348" style:family="paragraph" style:parent-style-name="Standard" style:list-style-name="WW8Num542">
      <style:paragraph-properties fo:margin-left="0.5in" fo:margin-right="0in" fo:text-indent="-0.25in" style:auto-text-indent="false">
        <style:tab-stops>
          <style:tab-stop style:position="0.5in"/>
        </style:tab-stops>
      </style:paragraph-properties>
    </style:style>
    <style:style style:name="P349" style:family="paragraph" style:parent-style-name="Standard" style:list-style-name="WW8Num514">
      <style:paragraph-properties fo:margin-left="0.5in" fo:margin-right="0in" fo:text-indent="-0.25in" style:auto-text-indent="false">
        <style:tab-stops>
          <style:tab-stop style:position="0.5in"/>
        </style:tab-stops>
      </style:paragraph-properties>
    </style:style>
    <style:style style:name="P350" style:family="paragraph" style:parent-style-name="Standard" style:list-style-name="WW8Num501">
      <style:paragraph-properties fo:margin-left="0.5in" fo:margin-right="0in" fo:text-indent="-0.25in" style:auto-text-indent="false">
        <style:tab-stops>
          <style:tab-stop style:position="0.5in"/>
        </style:tab-stops>
      </style:paragraph-properties>
    </style:style>
    <style:style style:name="P351" style:family="paragraph" style:parent-style-name="Standard" style:list-style-name="WW8Num70">
      <style:paragraph-properties fo:margin-left="0.5in" fo:margin-right="0in" fo:text-indent="-0.25in" style:auto-text-indent="false">
        <style:tab-stops>
          <style:tab-stop style:position="0.5in"/>
        </style:tab-stops>
      </style:paragraph-properties>
    </style:style>
    <style:style style:name="P352" style:family="paragraph" style:parent-style-name="Standard" style:list-style-name="WW8Num49">
      <style:paragraph-properties fo:margin-left="0.5in" fo:margin-right="0in" fo:text-indent="-0.25in" style:auto-text-indent="false">
        <style:tab-stops>
          <style:tab-stop style:position="0.5in"/>
        </style:tab-stops>
      </style:paragraph-properties>
    </style:style>
    <style:style style:name="P353" style:family="paragraph" style:parent-style-name="Standard" style:list-style-name="WW8Num301">
      <style:paragraph-properties fo:margin-left="0.5in" fo:margin-right="0in" fo:text-indent="-0.25in" style:auto-text-indent="false">
        <style:tab-stops>
          <style:tab-stop style:position="0.5in"/>
        </style:tab-stops>
      </style:paragraph-properties>
    </style:style>
    <style:style style:name="P354" style:family="paragraph" style:parent-style-name="Standard" style:list-style-name="WW8Num265">
      <style:paragraph-properties fo:margin-left="0.5in" fo:margin-right="0in" fo:text-indent="-0.25in" style:auto-text-indent="false">
        <style:tab-stops>
          <style:tab-stop style:position="0.5in"/>
        </style:tab-stops>
      </style:paragraph-properties>
    </style:style>
    <style:style style:name="P355" style:family="paragraph" style:parent-style-name="Standard" style:list-style-name="WW8Num529">
      <style:paragraph-properties fo:margin-left="0.5in" fo:margin-right="0in" fo:text-indent="-0.25in" style:auto-text-indent="false">
        <style:tab-stops>
          <style:tab-stop style:position="0.5in"/>
        </style:tab-stops>
      </style:paragraph-properties>
    </style:style>
    <style:style style:name="P356" style:family="paragraph" style:parent-style-name="Standard" style:list-style-name="WW8Num245">
      <style:paragraph-properties fo:margin-left="0.5in" fo:margin-right="0in" fo:text-indent="-0.25in" style:auto-text-indent="false">
        <style:tab-stops>
          <style:tab-stop style:position="0.5in"/>
        </style:tab-stops>
      </style:paragraph-properties>
    </style:style>
    <style:style style:name="P357" style:family="paragraph" style:parent-style-name="Standard" style:list-style-name="WW8Num502">
      <style:paragraph-properties fo:margin-left="0.5in" fo:margin-right="0in" fo:text-indent="-0.25in" style:auto-text-indent="false">
        <style:tab-stops>
          <style:tab-stop style:position="0.5in"/>
        </style:tab-stops>
      </style:paragraph-properties>
    </style:style>
    <style:style style:name="P358" style:family="paragraph" style:parent-style-name="Standard" style:list-style-name="WW8Num264">
      <style:paragraph-properties fo:margin-left="0.5in" fo:margin-right="0in" fo:text-indent="-0.25in" style:auto-text-indent="false">
        <style:tab-stops>
          <style:tab-stop style:position="0.5in"/>
        </style:tab-stops>
      </style:paragraph-properties>
    </style:style>
    <style:style style:name="P359" style:family="paragraph" style:parent-style-name="Standard" style:list-style-name="WW8Num33">
      <style:paragraph-properties fo:margin-left="0.5in" fo:margin-right="0in" fo:text-indent="-0.25in" style:auto-text-indent="false">
        <style:tab-stops>
          <style:tab-stop style:position="0.5in"/>
        </style:tab-stops>
      </style:paragraph-properties>
    </style:style>
    <style:style style:name="P360" style:family="paragraph" style:parent-style-name="Standard" style:list-style-name="WW8Num367">
      <style:paragraph-properties fo:margin-left="0.5in" fo:margin-right="0in" fo:text-indent="-0.25in" style:auto-text-indent="false">
        <style:tab-stops>
          <style:tab-stop style:position="0.5in"/>
        </style:tab-stops>
      </style:paragraph-properties>
    </style:style>
    <style:style style:name="P361" style:family="paragraph" style:parent-style-name="Standard" style:list-style-name="WW8Num348">
      <style:paragraph-properties fo:margin-left="0.5in" fo:margin-right="0in" fo:text-indent="-0.25in" style:auto-text-indent="false">
        <style:tab-stops>
          <style:tab-stop style:position="0.5in"/>
        </style:tab-stops>
      </style:paragraph-properties>
    </style:style>
    <style:style style:name="P362" style:family="paragraph" style:parent-style-name="Standard" style:list-style-name="WW8Num342">
      <style:paragraph-properties fo:margin-left="0.5in" fo:margin-right="0in" fo:text-indent="-0.25in" style:auto-text-indent="false">
        <style:tab-stops>
          <style:tab-stop style:position="0.5in"/>
        </style:tab-stops>
      </style:paragraph-properties>
    </style:style>
    <style:style style:name="P363" style:family="paragraph" style:parent-style-name="Standard" style:list-style-name="WW8Num124">
      <style:paragraph-properties fo:margin-left="0.5in" fo:margin-right="0in" fo:text-indent="-0.25in" style:auto-text-indent="false">
        <style:tab-stops>
          <style:tab-stop style:position="0.5in"/>
        </style:tab-stops>
      </style:paragraph-properties>
    </style:style>
    <style:style style:name="P364" style:family="paragraph" style:parent-style-name="Standard" style:list-style-name="WW8Num507">
      <style:paragraph-properties fo:margin-left="0.5in" fo:margin-right="0in" fo:text-indent="-0.25in" style:auto-text-indent="false">
        <style:tab-stops>
          <style:tab-stop style:position="0.5in"/>
        </style:tab-stops>
      </style:paragraph-properties>
    </style:style>
    <style:style style:name="P365" style:family="paragraph" style:parent-style-name="Standard" style:list-style-name="WW8Num376">
      <style:paragraph-properties fo:margin-left="0.5in" fo:margin-right="0in" fo:text-indent="-0.25in" style:auto-text-indent="false">
        <style:tab-stops>
          <style:tab-stop style:position="0.5in"/>
        </style:tab-stops>
      </style:paragraph-properties>
    </style:style>
    <style:style style:name="P366" style:family="paragraph" style:parent-style-name="Standard" style:list-style-name="WW8Num456">
      <style:paragraph-properties fo:margin-left="0.5in" fo:margin-right="0in" fo:text-indent="-0.25in" style:auto-text-indent="false">
        <style:tab-stops>
          <style:tab-stop style:position="0.5in"/>
        </style:tab-stops>
      </style:paragraph-properties>
    </style:style>
    <style:style style:name="P367" style:family="paragraph" style:parent-style-name="Standard" style:list-style-name="WW8Num183">
      <style:paragraph-properties fo:margin-left="0.5in" fo:margin-right="0in" fo:text-indent="-0.25in" style:auto-text-indent="false">
        <style:tab-stops>
          <style:tab-stop style:position="0.5in"/>
        </style:tab-stops>
      </style:paragraph-properties>
    </style:style>
    <style:style style:name="P368" style:family="paragraph" style:parent-style-name="Standard" style:list-style-name="WW8Num399">
      <style:paragraph-properties fo:margin-left="0.5in" fo:margin-right="0in" fo:text-indent="-0.25in" style:auto-text-indent="false">
        <style:tab-stops>
          <style:tab-stop style:position="0.5in"/>
        </style:tab-stops>
      </style:paragraph-properties>
    </style:style>
    <style:style style:name="P369" style:family="paragraph" style:parent-style-name="Standard" style:list-style-name="WW8Num400">
      <style:paragraph-properties fo:margin-left="0.5in" fo:margin-right="0in" fo:text-indent="-0.25in" style:auto-text-indent="false">
        <style:tab-stops>
          <style:tab-stop style:position="0.5in"/>
        </style:tab-stops>
      </style:paragraph-properties>
    </style:style>
    <style:style style:name="P370" style:family="paragraph" style:parent-style-name="Standard" style:list-style-name="WW8Num477">
      <style:paragraph-properties fo:margin-left="0.5in" fo:margin-right="0in" fo:text-indent="-0.25in" style:auto-text-indent="false">
        <style:tab-stops>
          <style:tab-stop style:position="0.5in"/>
        </style:tab-stops>
      </style:paragraph-properties>
    </style:style>
    <style:style style:name="P371" style:family="paragraph" style:parent-style-name="Standard" style:list-style-name="WW8Num166">
      <style:paragraph-properties fo:margin-left="0.5in" fo:margin-right="0in" fo:text-indent="-0.25in" style:auto-text-indent="false">
        <style:tab-stops>
          <style:tab-stop style:position="0.5in"/>
        </style:tab-stops>
      </style:paragraph-properties>
    </style:style>
    <style:style style:name="P372" style:family="paragraph" style:parent-style-name="Standard" style:list-style-name="WW8Num377">
      <style:paragraph-properties fo:margin-left="0.5in" fo:margin-right="0in" fo:text-indent="-0.25in" style:auto-text-indent="false">
        <style:tab-stops>
          <style:tab-stop style:position="0.5in"/>
        </style:tab-stops>
      </style:paragraph-properties>
    </style:style>
    <style:style style:name="P373" style:family="paragraph" style:parent-style-name="Standard" style:list-style-name="WW8Num396">
      <style:paragraph-properties fo:margin-left="0.5in" fo:margin-right="0in" fo:text-indent="-0.25in" style:auto-text-indent="false">
        <style:tab-stops>
          <style:tab-stop style:position="0.5in"/>
        </style:tab-stops>
      </style:paragraph-properties>
    </style:style>
    <style:style style:name="P374" style:family="paragraph" style:parent-style-name="Standard" style:list-style-name="WW8Num347">
      <style:paragraph-properties fo:margin-left="0.5in" fo:margin-right="0in" fo:text-indent="-0.25in" style:auto-text-indent="false">
        <style:tab-stops>
          <style:tab-stop style:position="0.5in"/>
        </style:tab-stops>
      </style:paragraph-properties>
    </style:style>
    <style:style style:name="P375" style:family="paragraph" style:parent-style-name="Standard" style:list-style-name="WW8Num506">
      <style:paragraph-properties fo:margin-left="0.5in" fo:margin-right="0in" fo:text-indent="-0.25in" style:auto-text-indent="false">
        <style:tab-stops>
          <style:tab-stop style:position="0.5in"/>
        </style:tab-stops>
      </style:paragraph-properties>
    </style:style>
    <style:style style:name="P376" style:family="paragraph" style:parent-style-name="Standard" style:list-style-name="WW8Num449">
      <style:paragraph-properties fo:margin-left="0.5in" fo:margin-right="0in" fo:text-indent="-0.25in" style:auto-text-indent="false">
        <style:tab-stops>
          <style:tab-stop style:position="0.5in"/>
        </style:tab-stops>
      </style:paragraph-properties>
    </style:style>
    <style:style style:name="P377" style:family="paragraph" style:parent-style-name="Standard" style:list-style-name="WW8Num492">
      <style:paragraph-properties fo:margin-left="0.5in" fo:margin-right="0in" fo:text-indent="-0.25in" style:auto-text-indent="false">
        <style:tab-stops>
          <style:tab-stop style:position="0.5in"/>
        </style:tab-stops>
      </style:paragraph-properties>
    </style:style>
    <style:style style:name="P378" style:family="paragraph" style:parent-style-name="Standard" style:list-style-name="WW8Num224">
      <style:paragraph-properties fo:margin-left="0.5in" fo:margin-right="0in" fo:text-indent="-0.25in" style:auto-text-indent="false">
        <style:tab-stops>
          <style:tab-stop style:position="0.5in"/>
        </style:tab-stops>
      </style:paragraph-properties>
    </style:style>
    <style:style style:name="P379" style:family="paragraph" style:parent-style-name="Standard" style:list-style-name="WW8Num269">
      <style:paragraph-properties fo:margin-left="0.5in" fo:margin-right="0in" fo:text-indent="-0.25in" style:auto-text-indent="false">
        <style:tab-stops>
          <style:tab-stop style:position="0.5in"/>
        </style:tab-stops>
      </style:paragraph-properties>
    </style:style>
    <style:style style:name="P380" style:family="paragraph" style:parent-style-name="Standard" style:list-style-name="WW8Num324">
      <style:paragraph-properties fo:margin-left="0.5in" fo:margin-right="0in" fo:text-indent="-0.25in" style:auto-text-indent="false">
        <style:tab-stops>
          <style:tab-stop style:position="0.5in"/>
        </style:tab-stops>
      </style:paragraph-properties>
    </style:style>
    <style:style style:name="P381" style:family="paragraph" style:parent-style-name="Standard" style:list-style-name="WW8Num252">
      <style:paragraph-properties fo:margin-left="0.5in" fo:margin-right="0in" fo:text-indent="-0.25in" style:auto-text-indent="false">
        <style:tab-stops>
          <style:tab-stop style:position="0.5in"/>
        </style:tab-stops>
      </style:paragraph-properties>
    </style:style>
    <style:style style:name="P382" style:family="paragraph" style:parent-style-name="Standard" style:list-style-name="WW8Num213">
      <style:paragraph-properties fo:margin-left="0.5in" fo:margin-right="0in" fo:text-indent="-0.25in" style:auto-text-indent="false">
        <style:tab-stops>
          <style:tab-stop style:position="0.5in"/>
        </style:tab-stops>
      </style:paragraph-properties>
    </style:style>
    <style:style style:name="P383" style:family="paragraph" style:parent-style-name="Standard" style:list-style-name="WW8Num132">
      <style:paragraph-properties fo:margin-left="0.5in" fo:margin-right="0in" fo:text-indent="-0.25in" style:auto-text-indent="false">
        <style:tab-stops>
          <style:tab-stop style:position="0.5in"/>
        </style:tab-stops>
      </style:paragraph-properties>
    </style:style>
    <style:style style:name="P384" style:family="paragraph" style:parent-style-name="Standard" style:list-style-name="WW8Num390">
      <style:paragraph-properties fo:margin-left="0.5in" fo:margin-right="0in" fo:text-indent="-0.25in" style:auto-text-indent="false">
        <style:tab-stops>
          <style:tab-stop style:position="0.5in"/>
        </style:tab-stops>
      </style:paragraph-properties>
    </style:style>
    <style:style style:name="P385" style:family="paragraph" style:parent-style-name="Standard" style:list-style-name="WW8Num201">
      <style:paragraph-properties fo:margin-left="0.5in" fo:margin-right="0in" fo:text-indent="-0.25in" style:auto-text-indent="false">
        <style:tab-stops>
          <style:tab-stop style:position="0.5in"/>
        </style:tab-stops>
      </style:paragraph-properties>
    </style:style>
    <style:style style:name="P386" style:family="paragraph" style:parent-style-name="Standard" style:list-style-name="WW8Num374">
      <style:paragraph-properties fo:margin-left="0.5in" fo:margin-right="0in" fo:text-indent="-0.25in" style:auto-text-indent="false">
        <style:tab-stops>
          <style:tab-stop style:position="0.5in"/>
        </style:tab-stops>
      </style:paragraph-properties>
    </style:style>
    <style:style style:name="P387" style:family="paragraph" style:parent-style-name="Standard" style:list-style-name="WW8Num448">
      <style:paragraph-properties fo:margin-left="0.5in" fo:margin-right="0in" fo:text-indent="-0.25in" style:auto-text-indent="false">
        <style:tab-stops>
          <style:tab-stop style:position="0.5in"/>
        </style:tab-stops>
      </style:paragraph-properties>
    </style:style>
    <style:style style:name="P388" style:family="paragraph" style:parent-style-name="Standard" style:list-style-name="WW8Num208">
      <style:paragraph-properties fo:margin-left="0.5in" fo:margin-right="0in" fo:text-indent="-0.25in" style:auto-text-indent="false">
        <style:tab-stops>
          <style:tab-stop style:position="0.5in"/>
        </style:tab-stops>
      </style:paragraph-properties>
    </style:style>
    <style:style style:name="P389" style:family="paragraph" style:parent-style-name="Standard" style:list-style-name="WW8Num406">
      <style:paragraph-properties fo:margin-left="0.5in" fo:margin-right="0in" fo:text-indent="-0.25in" style:auto-text-indent="false">
        <style:tab-stops>
          <style:tab-stop style:position="0.5in"/>
        </style:tab-stops>
      </style:paragraph-properties>
    </style:style>
    <style:style style:name="P390" style:family="paragraph" style:parent-style-name="Standard" style:list-style-name="WW8Num198">
      <style:paragraph-properties fo:margin-left="0.5in" fo:margin-right="0in" fo:text-indent="-0.25in" style:auto-text-indent="false">
        <style:tab-stops>
          <style:tab-stop style:position="0.5in"/>
        </style:tab-stops>
      </style:paragraph-properties>
    </style:style>
    <style:style style:name="P391" style:family="paragraph" style:parent-style-name="Standard" style:list-style-name="WW8Num384">
      <style:paragraph-properties fo:margin-left="0.5in" fo:margin-right="0in" fo:text-indent="-0.25in" style:auto-text-indent="false">
        <style:tab-stops>
          <style:tab-stop style:position="0.5in"/>
        </style:tab-stops>
      </style:paragraph-properties>
    </style:style>
    <style:style style:name="P392" style:family="paragraph" style:parent-style-name="Standard" style:list-style-name="WW8Num459">
      <style:paragraph-properties fo:margin-left="0.5in" fo:margin-right="0in" fo:text-indent="-0.25in" style:auto-text-indent="false">
        <style:tab-stops>
          <style:tab-stop style:position="0.5in"/>
        </style:tab-stops>
      </style:paragraph-properties>
    </style:style>
    <style:style style:name="P393" style:family="paragraph" style:parent-style-name="Standard" style:list-style-name="WW8Num401">
      <style:paragraph-properties fo:margin-left="0.5in" fo:margin-right="0in" fo:text-indent="-0.25in" style:auto-text-indent="false">
        <style:tab-stops>
          <style:tab-stop style:position="0.5in"/>
        </style:tab-stops>
      </style:paragraph-properties>
    </style:style>
    <style:style style:name="P394" style:family="paragraph" style:parent-style-name="Standard" style:list-style-name="WW8Num520">
      <style:paragraph-properties fo:margin-left="0.5in" fo:margin-right="0in" fo:text-indent="-0.25in" style:auto-text-indent="false">
        <style:tab-stops>
          <style:tab-stop style:position="0.5in"/>
        </style:tab-stops>
      </style:paragraph-properties>
    </style:style>
    <style:style style:name="P395" style:family="paragraph" style:parent-style-name="Standard" style:list-style-name="WW8Num15">
      <style:paragraph-properties fo:margin-left="0.5in" fo:margin-right="0in" fo:text-indent="-0.25in" style:auto-text-indent="false">
        <style:tab-stops>
          <style:tab-stop style:position="0.5in"/>
        </style:tab-stops>
      </style:paragraph-properties>
    </style:style>
    <style:style style:name="P396" style:family="paragraph" style:parent-style-name="Standard" style:list-style-name="WW8Num282">
      <style:paragraph-properties fo:margin-left="0.5in" fo:margin-right="0in" fo:text-indent="-0.25in" style:auto-text-indent="false">
        <style:tab-stops>
          <style:tab-stop style:position="0.5in"/>
        </style:tab-stops>
      </style:paragraph-properties>
    </style:style>
    <style:style style:name="P397" style:family="paragraph" style:parent-style-name="Standard" style:list-style-name="WW8Num222">
      <style:paragraph-properties fo:margin-left="0.5in" fo:margin-right="0in" fo:text-indent="-0.25in" style:auto-text-indent="false">
        <style:tab-stops>
          <style:tab-stop style:position="0.5in"/>
        </style:tab-stops>
      </style:paragraph-properties>
    </style:style>
    <style:style style:name="P398" style:family="paragraph" style:parent-style-name="Standard" style:list-style-name="WW8Num142">
      <style:paragraph-properties fo:margin-left="0.5in" fo:margin-right="0in" fo:text-indent="-0.25in" style:auto-text-indent="false">
        <style:tab-stops>
          <style:tab-stop style:position="0.5in"/>
        </style:tab-stops>
      </style:paragraph-properties>
    </style:style>
    <style:style style:name="P399" style:family="paragraph" style:parent-style-name="Standard" style:list-style-name="WW8Num333">
      <style:paragraph-properties fo:margin-left="0.5in" fo:margin-right="0in" fo:text-indent="-0.25in" style:auto-text-indent="false">
        <style:tab-stops>
          <style:tab-stop style:position="0.5in"/>
        </style:tab-stops>
      </style:paragraph-properties>
    </style:style>
    <style:style style:name="P400" style:family="paragraph" style:parent-style-name="Standard" style:list-style-name="WW8Num156">
      <style:paragraph-properties fo:margin-left="0.5in" fo:margin-right="0in" fo:text-indent="-0.25in" style:auto-text-indent="false">
        <style:tab-stops>
          <style:tab-stop style:position="0.5in"/>
        </style:tab-stops>
      </style:paragraph-properties>
    </style:style>
    <style:style style:name="P401" style:family="paragraph" style:parent-style-name="Standard" style:list-style-name="WW8Num7">
      <style:paragraph-properties fo:margin-left="0.5in" fo:margin-right="0in" fo:text-indent="-0.25in" style:auto-text-indent="false">
        <style:tab-stops>
          <style:tab-stop style:position="0.5in"/>
        </style:tab-stops>
      </style:paragraph-properties>
    </style:style>
    <style:style style:name="P402" style:family="paragraph" style:parent-style-name="Standard" style:list-style-name="WW8Num109">
      <style:paragraph-properties fo:margin-left="0.5in" fo:margin-right="0in" fo:text-indent="-0.25in" style:auto-text-indent="false">
        <style:tab-stops>
          <style:tab-stop style:position="0.5in"/>
        </style:tab-stops>
      </style:paragraph-properties>
    </style:style>
    <style:style style:name="P403" style:family="paragraph" style:parent-style-name="Standard" style:list-style-name="WW8Num135">
      <style:paragraph-properties fo:margin-left="0.5in" fo:margin-right="0in" fo:text-indent="-0.25in" style:auto-text-indent="false">
        <style:tab-stops>
          <style:tab-stop style:position="0.5in"/>
        </style:tab-stops>
      </style:paragraph-properties>
    </style:style>
    <style:style style:name="P404" style:family="paragraph" style:parent-style-name="Standard" style:list-style-name="WW8Num389">
      <style:paragraph-properties fo:margin-left="0.5in" fo:margin-right="0in" fo:text-indent="-0.25in" style:auto-text-indent="false">
        <style:tab-stops>
          <style:tab-stop style:position="0.5in"/>
        </style:tab-stops>
      </style:paragraph-properties>
    </style:style>
    <style:style style:name="P405" style:family="paragraph" style:parent-style-name="Standard" style:list-style-name="WW8Num434">
      <style:paragraph-properties fo:margin-left="0.5in" fo:margin-right="0in" fo:text-indent="-0.25in" style:auto-text-indent="false">
        <style:tab-stops>
          <style:tab-stop style:position="0.5in"/>
        </style:tab-stops>
      </style:paragraph-properties>
    </style:style>
    <style:style style:name="P406" style:family="paragraph" style:parent-style-name="Standard" style:list-style-name="WW8Num379">
      <style:paragraph-properties fo:margin-left="0.5in" fo:margin-right="0in" fo:text-indent="-0.25in" style:auto-text-indent="false">
        <style:tab-stops>
          <style:tab-stop style:position="0.5in"/>
        </style:tab-stops>
      </style:paragraph-properties>
    </style:style>
    <style:style style:name="P407" style:family="paragraph" style:parent-style-name="Standard" style:list-style-name="WW8Num349">
      <style:paragraph-properties fo:margin-left="0.5in" fo:margin-right="0in" fo:text-indent="-0.25in" style:auto-text-indent="false">
        <style:tab-stops>
          <style:tab-stop style:position="0.5in"/>
        </style:tab-stops>
      </style:paragraph-properties>
    </style:style>
    <style:style style:name="P408" style:family="paragraph" style:parent-style-name="Standard" style:list-style-name="WW8Num383">
      <style:paragraph-properties fo:margin-left="0.5in" fo:margin-right="0in" fo:text-indent="-0.25in" style:auto-text-indent="false">
        <style:tab-stops>
          <style:tab-stop style:position="0.5in"/>
        </style:tab-stops>
      </style:paragraph-properties>
    </style:style>
    <style:style style:name="P409" style:family="paragraph" style:parent-style-name="Standard" style:list-style-name="WW8Num8">
      <style:paragraph-properties fo:margin-left="0.5in" fo:margin-right="0in" fo:text-indent="-0.25in" style:auto-text-indent="false">
        <style:tab-stops>
          <style:tab-stop style:position="0.5in"/>
        </style:tab-stops>
      </style:paragraph-properties>
    </style:style>
    <style:style style:name="P410" style:family="paragraph" style:parent-style-name="Standard" style:list-style-name="WW8Num479">
      <style:paragraph-properties fo:margin-left="0.5in" fo:margin-right="0in" fo:text-indent="-0.25in" style:auto-text-indent="false">
        <style:tab-stops>
          <style:tab-stop style:position="0.5in"/>
        </style:tab-stops>
      </style:paragraph-properties>
    </style:style>
    <style:style style:name="P411" style:family="paragraph" style:parent-style-name="Standard" style:list-style-name="WW8Num288">
      <style:paragraph-properties fo:margin-left="0.5in" fo:margin-right="0in" fo:text-indent="-0.25in" style:auto-text-indent="false">
        <style:tab-stops>
          <style:tab-stop style:position="0.5in"/>
        </style:tab-stops>
      </style:paragraph-properties>
    </style:style>
    <style:style style:name="P412" style:family="paragraph" style:parent-style-name="Standard" style:list-style-name="WW8Num278">
      <style:paragraph-properties fo:margin-left="0.5in" fo:margin-right="0in" fo:text-indent="-0.25in" style:auto-text-indent="false">
        <style:tab-stops>
          <style:tab-stop style:position="0.5in"/>
        </style:tab-stops>
      </style:paragraph-properties>
    </style:style>
    <style:style style:name="P413" style:family="paragraph" style:parent-style-name="Standard" style:list-style-name="WW8Num65">
      <style:paragraph-properties fo:margin-left="0.5in" fo:margin-right="0in" fo:text-indent="-0.25in" style:auto-text-indent="false">
        <style:tab-stops>
          <style:tab-stop style:position="0.5in"/>
        </style:tab-stops>
      </style:paragraph-properties>
    </style:style>
    <style:style style:name="P414" style:family="paragraph" style:parent-style-name="Standard" style:list-style-name="WW8Num335">
      <style:paragraph-properties fo:margin-left="0.5in" fo:margin-right="0in" fo:text-indent="-0.25in" style:auto-text-indent="false">
        <style:tab-stops>
          <style:tab-stop style:position="0.5in"/>
        </style:tab-stops>
      </style:paragraph-properties>
    </style:style>
    <style:style style:name="P415" style:family="paragraph" style:parent-style-name="Standard" style:list-style-name="WW8Num414">
      <style:paragraph-properties fo:margin-left="0.5in" fo:margin-right="0in" fo:text-indent="-0.25in" style:auto-text-indent="false">
        <style:tab-stops>
          <style:tab-stop style:position="0.5in"/>
        </style:tab-stops>
      </style:paragraph-properties>
    </style:style>
    <style:style style:name="P416" style:family="paragraph" style:parent-style-name="Standard" style:list-style-name="WW8Num539">
      <style:paragraph-properties fo:margin-left="0.5in" fo:margin-right="0in" fo:text-indent="-0.25in" style:auto-text-indent="false">
        <style:tab-stops>
          <style:tab-stop style:position="0.5in"/>
        </style:tab-stops>
      </style:paragraph-properties>
    </style:style>
    <style:style style:name="P417" style:family="paragraph" style:parent-style-name="Standard" style:list-style-name="WW8Num50">
      <style:paragraph-properties fo:margin-left="0.5in" fo:margin-right="0in" fo:text-indent="-0.25in" style:auto-text-indent="false">
        <style:tab-stops>
          <style:tab-stop style:position="0.5in"/>
        </style:tab-stops>
      </style:paragraph-properties>
    </style:style>
    <style:style style:name="P418" style:family="paragraph" style:parent-style-name="Standard" style:list-style-name="WW8Num162">
      <style:paragraph-properties fo:margin-left="0.5in" fo:margin-right="0in" fo:text-indent="-0.25in" style:auto-text-indent="false">
        <style:tab-stops>
          <style:tab-stop style:position="0.5in"/>
        </style:tab-stops>
      </style:paragraph-properties>
    </style:style>
    <style:style style:name="P419" style:family="paragraph" style:parent-style-name="Standard" style:list-style-name="WW8Num181">
      <style:paragraph-properties fo:margin-left="0.5in" fo:margin-right="0in" fo:text-indent="-0.25in" style:auto-text-indent="false">
        <style:tab-stops>
          <style:tab-stop style:position="0.5in"/>
        </style:tab-stops>
      </style:paragraph-properties>
    </style:style>
    <style:style style:name="P420" style:family="paragraph" style:parent-style-name="Standard" style:list-style-name="WW8Num157">
      <style:paragraph-properties fo:margin-left="0.5in" fo:margin-right="0in" fo:text-indent="-0.25in" style:auto-text-indent="false">
        <style:tab-stops>
          <style:tab-stop style:position="0.5in"/>
        </style:tab-stops>
      </style:paragraph-properties>
    </style:style>
    <style:style style:name="P421" style:family="paragraph" style:parent-style-name="Standard" style:list-style-name="WW8Num87">
      <style:paragraph-properties fo:margin-left="0.5in" fo:margin-right="0in" fo:text-indent="-0.25in" style:auto-text-indent="false">
        <style:tab-stops>
          <style:tab-stop style:position="0.5in"/>
        </style:tab-stops>
      </style:paragraph-properties>
    </style:style>
    <style:style style:name="P422" style:family="paragraph" style:parent-style-name="Standard" style:list-style-name="WW8Num518">
      <style:paragraph-properties fo:margin-left="0.5in" fo:margin-right="0in" fo:text-indent="-0.25in" style:auto-text-indent="false">
        <style:tab-stops>
          <style:tab-stop style:position="0.5in"/>
        </style:tab-stops>
      </style:paragraph-properties>
    </style:style>
    <style:style style:name="P423" style:family="paragraph" style:parent-style-name="Standard" style:list-style-name="WW8Num246">
      <style:paragraph-properties fo:margin-left="0.5in" fo:margin-right="0in" fo:text-indent="-0.25in" style:auto-text-indent="false">
        <style:tab-stops>
          <style:tab-stop style:position="0.5in"/>
        </style:tab-stops>
      </style:paragraph-properties>
    </style:style>
    <style:style style:name="P424" style:family="paragraph" style:parent-style-name="Standard" style:list-style-name="WW8Num98">
      <style:paragraph-properties fo:margin-left="0.5in" fo:margin-right="0in" fo:text-indent="-0.25in" style:auto-text-indent="false">
        <style:tab-stops>
          <style:tab-stop style:position="0.5in"/>
        </style:tab-stops>
      </style:paragraph-properties>
    </style:style>
    <style:style style:name="P425" style:family="paragraph" style:parent-style-name="Standard" style:list-style-name="WW8Num182">
      <style:paragraph-properties fo:margin-left="0.5in" fo:margin-right="0in" fo:text-indent="-0.25in" style:auto-text-indent="false">
        <style:tab-stops>
          <style:tab-stop style:position="0.5in"/>
        </style:tab-stops>
      </style:paragraph-properties>
    </style:style>
    <style:style style:name="P426" style:family="paragraph" style:parent-style-name="Standard" style:list-style-name="WW8Num13">
      <style:paragraph-properties fo:margin-left="0.5in" fo:margin-right="0in" fo:text-indent="-0.25in" style:auto-text-indent="false">
        <style:tab-stops>
          <style:tab-stop style:position="0.5in"/>
        </style:tab-stops>
      </style:paragraph-properties>
    </style:style>
    <style:style style:name="P427" style:family="paragraph" style:parent-style-name="Standard" style:list-style-name="WW8Num303">
      <style:paragraph-properties fo:margin-left="0.5in" fo:margin-right="0in" fo:text-indent="-0.25in" style:auto-text-indent="false">
        <style:tab-stops>
          <style:tab-stop style:position="0.5in"/>
        </style:tab-stops>
      </style:paragraph-properties>
    </style:style>
    <style:style style:name="P428" style:family="paragraph" style:parent-style-name="Standard" style:list-style-name="WW8Num337">
      <style:paragraph-properties fo:margin-left="0.5in" fo:margin-right="0in" fo:text-indent="-0.25in" style:auto-text-indent="false">
        <style:tab-stops>
          <style:tab-stop style:position="0.5in"/>
        </style:tab-stops>
      </style:paragraph-properties>
    </style:style>
    <style:style style:name="P429" style:family="paragraph" style:parent-style-name="Standard" style:list-style-name="WW8Num525">
      <style:paragraph-properties fo:margin-left="0.5in" fo:margin-right="0in" fo:text-indent="-0.25in" style:auto-text-indent="false">
        <style:tab-stops>
          <style:tab-stop style:position="0.5in"/>
        </style:tab-stops>
      </style:paragraph-properties>
    </style:style>
    <style:style style:name="P430" style:family="paragraph" style:parent-style-name="Standard" style:list-style-name="WW8Num331">
      <style:paragraph-properties fo:margin-left="0.5in" fo:margin-right="0in" fo:text-indent="-0.25in" style:auto-text-indent="false">
        <style:tab-stops>
          <style:tab-stop style:position="0.5in"/>
        </style:tab-stops>
      </style:paragraph-properties>
    </style:style>
    <style:style style:name="P431" style:family="paragraph" style:parent-style-name="Standard" style:list-style-name="WW8Num319">
      <style:paragraph-properties fo:margin-left="0.5in" fo:margin-right="0in" fo:text-indent="-0.25in" style:auto-text-indent="false">
        <style:tab-stops>
          <style:tab-stop style:position="0.5in"/>
        </style:tab-stops>
      </style:paragraph-properties>
    </style:style>
    <style:style style:name="P432" style:family="paragraph" style:parent-style-name="Standard" style:list-style-name="WW8Num445">
      <style:paragraph-properties fo:margin-left="0.5in" fo:margin-right="0in" fo:text-indent="-0.25in" style:auto-text-indent="false">
        <style:tab-stops>
          <style:tab-stop style:position="0.5in"/>
        </style:tab-stops>
      </style:paragraph-properties>
    </style:style>
    <style:style style:name="P433" style:family="paragraph" style:parent-style-name="Standard" style:list-style-name="WW8Num522">
      <style:paragraph-properties fo:margin-left="0.5in" fo:margin-right="0in" fo:text-indent="-0.25in" style:auto-text-indent="false">
        <style:tab-stops>
          <style:tab-stop style:position="0.5in"/>
        </style:tab-stops>
      </style:paragraph-properties>
    </style:style>
    <style:style style:name="P434" style:family="paragraph" style:parent-style-name="Standard" style:list-style-name="WW8Num232">
      <style:paragraph-properties fo:margin-left="0.5in" fo:margin-right="0in" fo:text-indent="-0.25in" style:auto-text-indent="false">
        <style:tab-stops>
          <style:tab-stop style:position="0.5in"/>
        </style:tab-stops>
      </style:paragraph-properties>
    </style:style>
    <style:style style:name="P435" style:family="paragraph" style:parent-style-name="Standard" style:list-style-name="WW8Num187">
      <style:paragraph-properties fo:margin-left="0.5in" fo:margin-right="0in" fo:text-indent="-0.25in" style:auto-text-indent="false">
        <style:tab-stops>
          <style:tab-stop style:position="0.5in"/>
        </style:tab-stops>
      </style:paragraph-properties>
    </style:style>
    <style:style style:name="P436" style:family="paragraph" style:parent-style-name="Standard" style:list-style-name="WW8Num257">
      <style:paragraph-properties fo:margin-left="0.5in" fo:margin-right="0in" fo:text-indent="-0.25in" style:auto-text-indent="false">
        <style:tab-stops>
          <style:tab-stop style:position="0.5in"/>
        </style:tab-stops>
      </style:paragraph-properties>
    </style:style>
    <style:style style:name="P437" style:family="paragraph" style:parent-style-name="Standard" style:list-style-name="WW8Num64">
      <style:paragraph-properties fo:margin-left="0.5in" fo:margin-right="0in" fo:text-indent="-0.25in" style:auto-text-indent="false">
        <style:tab-stops>
          <style:tab-stop style:position="0.5in"/>
        </style:tab-stops>
      </style:paragraph-properties>
    </style:style>
    <style:style style:name="P438" style:family="paragraph" style:parent-style-name="Standard" style:list-style-name="WW8Num61">
      <style:paragraph-properties fo:margin-left="0.5in" fo:margin-right="0in" fo:text-indent="-0.25in" style:auto-text-indent="false">
        <style:tab-stops>
          <style:tab-stop style:position="0.5in"/>
        </style:tab-stops>
      </style:paragraph-properties>
    </style:style>
    <style:style style:name="P439" style:family="paragraph" style:parent-style-name="Standard" style:list-style-name="WW8Num499">
      <style:paragraph-properties fo:margin-left="0.5in" fo:margin-right="0in" fo:text-indent="-0.25in" style:auto-text-indent="false">
        <style:tab-stops>
          <style:tab-stop style:position="0.5in"/>
        </style:tab-stops>
      </style:paragraph-properties>
    </style:style>
    <style:style style:name="P440" style:family="paragraph" style:parent-style-name="Standard" style:list-style-name="WW8Num365">
      <style:paragraph-properties fo:margin-left="0.5in" fo:margin-right="0in" fo:text-indent="-0.25in" style:auto-text-indent="false">
        <style:tab-stops>
          <style:tab-stop style:position="0.5in"/>
        </style:tab-stops>
      </style:paragraph-properties>
    </style:style>
    <style:style style:name="P441" style:family="paragraph" style:parent-style-name="Standard" style:list-style-name="WW8Num309">
      <style:paragraph-properties fo:margin-left="0.5in" fo:margin-right="0in" fo:text-indent="-0.25in" style:auto-text-indent="false">
        <style:tab-stops>
          <style:tab-stop style:position="0.5in"/>
        </style:tab-stops>
      </style:paragraph-properties>
    </style:style>
    <style:style style:name="P442" style:family="paragraph" style:parent-style-name="Standard" style:list-style-name="WW8Num190">
      <style:paragraph-properties fo:margin-left="0.5in" fo:margin-right="0in" fo:text-indent="-0.25in" style:auto-text-indent="false">
        <style:tab-stops>
          <style:tab-stop style:position="0.5in"/>
        </style:tab-stops>
      </style:paragraph-properties>
    </style:style>
    <style:style style:name="P443" style:family="paragraph" style:parent-style-name="Standard" style:list-style-name="WW8Num413">
      <style:paragraph-properties fo:margin-left="0.5in" fo:margin-right="0in" fo:text-indent="-0.25in" style:auto-text-indent="false">
        <style:tab-stops>
          <style:tab-stop style:position="0.5in"/>
        </style:tab-stops>
      </style:paragraph-properties>
    </style:style>
    <style:style style:name="P444" style:family="paragraph" style:parent-style-name="Standard" style:list-style-name="WW8Num298">
      <style:paragraph-properties fo:margin-left="0.5in" fo:margin-right="0in" fo:text-indent="-0.25in" style:auto-text-indent="false">
        <style:tab-stops>
          <style:tab-stop style:position="0.5in"/>
        </style:tab-stops>
      </style:paragraph-properties>
    </style:style>
    <style:style style:name="P445" style:family="paragraph" style:parent-style-name="Standard" style:list-style-name="WW8Num34">
      <style:paragraph-properties fo:margin-left="0.5in" fo:margin-right="0in" fo:text-indent="-0.25in" style:auto-text-indent="false">
        <style:tab-stops>
          <style:tab-stop style:position="0.5in"/>
        </style:tab-stops>
      </style:paragraph-properties>
    </style:style>
    <style:style style:name="P446" style:family="paragraph" style:parent-style-name="Standard" style:list-style-name="WW8Num248">
      <style:paragraph-properties fo:margin-left="0.5in" fo:margin-right="0in" fo:text-indent="-0.25in" style:auto-text-indent="false">
        <style:tab-stops>
          <style:tab-stop style:position="0.5in"/>
        </style:tab-stops>
      </style:paragraph-properties>
    </style:style>
    <style:style style:name="P447" style:family="paragraph" style:parent-style-name="Standard" style:list-style-name="WW8Num407">
      <style:paragraph-properties fo:margin-left="0.5in" fo:margin-right="0in" fo:text-indent="-0.25in" style:auto-text-indent="false">
        <style:tab-stops>
          <style:tab-stop style:position="0.5in"/>
        </style:tab-stops>
      </style:paragraph-properties>
    </style:style>
    <style:style style:name="P448" style:family="paragraph" style:parent-style-name="Standard" style:list-style-name="WW8Num513">
      <style:paragraph-properties fo:margin-left="0.5in" fo:margin-right="0in" fo:text-indent="-0.25in" style:auto-text-indent="false">
        <style:tab-stops>
          <style:tab-stop style:position="0.5in"/>
        </style:tab-stops>
      </style:paragraph-properties>
    </style:style>
    <style:style style:name="P449" style:family="paragraph" style:parent-style-name="Standard" style:list-style-name="WW8Num94">
      <style:paragraph-properties fo:margin-left="0.5in" fo:margin-right="0in" fo:text-indent="-0.25in" style:auto-text-indent="false">
        <style:tab-stops>
          <style:tab-stop style:position="0.5in"/>
        </style:tab-stops>
      </style:paragraph-properties>
    </style:style>
    <style:style style:name="P450" style:family="paragraph" style:parent-style-name="Standard" style:list-style-name="WW8Num85">
      <style:paragraph-properties fo:margin-left="0.5in" fo:margin-right="0in" fo:text-indent="-0.25in" style:auto-text-indent="false">
        <style:tab-stops>
          <style:tab-stop style:position="0.5in"/>
        </style:tab-stops>
      </style:paragraph-properties>
    </style:style>
    <style:style style:name="P451" style:family="paragraph" style:parent-style-name="Standard" style:list-style-name="WW8Num505">
      <style:paragraph-properties fo:margin-left="0.5in" fo:margin-right="0in" fo:text-indent="-0.25in" style:auto-text-indent="false">
        <style:tab-stops>
          <style:tab-stop style:position="0.5in"/>
        </style:tab-stops>
      </style:paragraph-properties>
    </style:style>
    <style:style style:name="P452" style:family="paragraph" style:parent-style-name="Standard" style:list-style-name="WW8Num398">
      <style:paragraph-properties fo:margin-left="0.5in" fo:margin-right="0in" fo:text-indent="-0.25in" style:auto-text-indent="false">
        <style:tab-stops>
          <style:tab-stop style:position="0.5in"/>
        </style:tab-stops>
      </style:paragraph-properties>
    </style:style>
    <style:style style:name="P453" style:family="paragraph" style:parent-style-name="Standard" style:list-style-name="WW8Num72">
      <style:paragraph-properties fo:margin-left="0.5in" fo:margin-right="0in" fo:text-indent="-0.25in" style:auto-text-indent="false">
        <style:tab-stops>
          <style:tab-stop style:position="0.5in"/>
        </style:tab-stops>
      </style:paragraph-properties>
    </style:style>
    <style:style style:name="P454" style:family="paragraph" style:parent-style-name="Standard" style:list-style-name="WW8Num307">
      <style:paragraph-properties fo:margin-left="0.5in" fo:margin-right="0in" fo:text-indent="-0.25in" style:auto-text-indent="false">
        <style:tab-stops>
          <style:tab-stop style:position="0.5in"/>
        </style:tab-stops>
      </style:paragraph-properties>
    </style:style>
    <style:style style:name="P455" style:family="paragraph" style:parent-style-name="Standard" style:list-style-name="WW8Num128">
      <style:paragraph-properties fo:margin-left="0.5in" fo:margin-right="0in" fo:text-indent="-0.25in" style:auto-text-indent="false">
        <style:tab-stops>
          <style:tab-stop style:position="0.5in"/>
        </style:tab-stops>
      </style:paragraph-properties>
    </style:style>
    <style:style style:name="P456" style:family="paragraph" style:parent-style-name="Standard" style:list-style-name="WW8Num352">
      <style:paragraph-properties fo:margin-left="0.5in" fo:margin-right="0in" fo:text-indent="-0.25in" style:auto-text-indent="false">
        <style:tab-stops>
          <style:tab-stop style:position="0.5in"/>
        </style:tab-stops>
      </style:paragraph-properties>
    </style:style>
    <style:style style:name="P457" style:family="paragraph" style:parent-style-name="Standard" style:list-style-name="WW8Num485">
      <style:paragraph-properties fo:margin-left="0.5in" fo:margin-right="0in" fo:text-indent="-0.25in" style:auto-text-indent="false">
        <style:tab-stops>
          <style:tab-stop style:position="0.5in"/>
        </style:tab-stops>
      </style:paragraph-properties>
    </style:style>
    <style:style style:name="P458" style:family="paragraph" style:parent-style-name="Standard" style:list-style-name="WW8Num159">
      <style:paragraph-properties fo:margin-left="0.5in" fo:margin-right="0in" fo:text-indent="-0.25in" style:auto-text-indent="false">
        <style:tab-stops>
          <style:tab-stop style:position="0.5in"/>
        </style:tab-stops>
      </style:paragraph-properties>
    </style:style>
    <style:style style:name="P459" style:family="paragraph" style:parent-style-name="Standard" style:list-style-name="WW8Num508">
      <style:paragraph-properties fo:margin-left="0.5in" fo:margin-right="0in" fo:text-indent="-0.25in" style:auto-text-indent="false">
        <style:tab-stops>
          <style:tab-stop style:position="0.5in"/>
        </style:tab-stops>
      </style:paragraph-properties>
    </style:style>
    <style:style style:name="P460" style:family="paragraph" style:parent-style-name="Standard" style:list-style-name="WW8Num4">
      <style:paragraph-properties fo:margin-left="0.5in" fo:margin-right="0in" fo:text-indent="-0.25in" style:auto-text-indent="false">
        <style:tab-stops>
          <style:tab-stop style:position="0.5in"/>
        </style:tab-stops>
      </style:paragraph-properties>
    </style:style>
    <style:style style:name="P461" style:family="paragraph" style:parent-style-name="Standard" style:list-style-name="WW8Num256">
      <style:paragraph-properties fo:margin-left="0.5in" fo:margin-right="0in" fo:text-indent="-0.25in" style:auto-text-indent="false">
        <style:tab-stops>
          <style:tab-stop style:position="0.5in"/>
        </style:tab-stops>
      </style:paragraph-properties>
    </style:style>
    <style:style style:name="P462" style:family="paragraph" style:parent-style-name="Standard" style:list-style-name="WW8Num475">
      <style:paragraph-properties fo:margin-left="0.5in" fo:margin-right="0in" fo:text-indent="-0.25in" style:auto-text-indent="false">
        <style:tab-stops>
          <style:tab-stop style:position="0.5in"/>
        </style:tab-stops>
      </style:paragraph-properties>
    </style:style>
    <style:style style:name="P463" style:family="paragraph" style:parent-style-name="Standard" style:list-style-name="WW8Num243">
      <style:paragraph-properties fo:margin-left="0.5in" fo:margin-right="0in" fo:text-indent="-0.25in" style:auto-text-indent="false">
        <style:tab-stops>
          <style:tab-stop style:position="0.5in"/>
        </style:tab-stops>
      </style:paragraph-properties>
    </style:style>
    <style:style style:name="P464" style:family="paragraph" style:parent-style-name="Standard" style:list-style-name="WW8Num313">
      <style:paragraph-properties fo:margin-left="0.5in" fo:margin-right="0in" fo:text-indent="-0.25in" style:auto-text-indent="false">
        <style:tab-stops>
          <style:tab-stop style:position="0.5in"/>
        </style:tab-stops>
      </style:paragraph-properties>
    </style:style>
    <style:style style:name="P465" style:family="paragraph" style:parent-style-name="Standard" style:list-style-name="WW8Num351">
      <style:paragraph-properties fo:margin-left="0.5in" fo:margin-right="0in" fo:text-indent="-0.25in" style:auto-text-indent="false">
        <style:tab-stops>
          <style:tab-stop style:position="0.5in"/>
        </style:tab-stops>
      </style:paragraph-properties>
    </style:style>
    <style:style style:name="P466" style:family="paragraph" style:parent-style-name="Standard" style:list-style-name="WW8Num487">
      <style:paragraph-properties fo:margin-left="0.5in" fo:margin-right="0in" fo:text-indent="-0.25in" style:auto-text-indent="false">
        <style:tab-stops>
          <style:tab-stop style:position="0.5in"/>
        </style:tab-stops>
      </style:paragraph-properties>
    </style:style>
    <style:style style:name="P467" style:family="paragraph" style:parent-style-name="Standard" style:list-style-name="WW8Num161">
      <style:paragraph-properties fo:margin-left="0.5in" fo:margin-right="0in" fo:text-indent="-0.25in" style:auto-text-indent="false">
        <style:tab-stops>
          <style:tab-stop style:position="0.5in"/>
        </style:tab-stops>
      </style:paragraph-properties>
    </style:style>
    <style:style style:name="P468" style:family="paragraph" style:parent-style-name="Standard" style:list-style-name="WW8Num320">
      <style:paragraph-properties fo:margin-left="0.5in" fo:margin-right="0in" fo:text-indent="-0.25in" style:auto-text-indent="false">
        <style:tab-stops>
          <style:tab-stop style:position="0.5in"/>
        </style:tab-stops>
      </style:paragraph-properties>
    </style:style>
    <style:style style:name="P469" style:family="paragraph" style:parent-style-name="Standard" style:list-style-name="WW8Num177">
      <style:paragraph-properties fo:margin-left="0.5in" fo:margin-right="0in" fo:text-indent="-0.25in" style:auto-text-indent="false">
        <style:tab-stops>
          <style:tab-stop style:position="0.5in"/>
        </style:tab-stops>
      </style:paragraph-properties>
    </style:style>
    <style:style style:name="P470" style:family="paragraph" style:parent-style-name="Standard" style:list-style-name="WW8Num511">
      <style:paragraph-properties fo:margin-left="0.5in" fo:margin-right="0in" fo:text-indent="-0.25in" style:auto-text-indent="false">
        <style:tab-stops>
          <style:tab-stop style:position="0.5in"/>
        </style:tab-stops>
      </style:paragraph-properties>
    </style:style>
    <style:style style:name="P471" style:family="paragraph" style:parent-style-name="Standard" style:list-style-name="WW8Num238">
      <style:paragraph-properties fo:margin-left="0.5in" fo:margin-right="0in" fo:text-indent="-0.25in" style:auto-text-indent="false">
        <style:tab-stops>
          <style:tab-stop style:position="0.5in"/>
        </style:tab-stops>
      </style:paragraph-properties>
    </style:style>
    <style:style style:name="P472" style:family="paragraph" style:parent-style-name="Standard" style:list-style-name="WW8Num254">
      <style:paragraph-properties fo:margin-left="0.5in" fo:margin-right="0in" fo:text-indent="-0.25in" style:auto-text-indent="false">
        <style:tab-stops>
          <style:tab-stop style:position="0.5in"/>
        </style:tab-stops>
      </style:paragraph-properties>
    </style:style>
    <style:style style:name="P473" style:family="paragraph" style:parent-style-name="Standard" style:list-style-name="WW8Num134">
      <style:paragraph-properties fo:margin-left="0.5in" fo:margin-right="0in" fo:text-indent="-0.25in" style:auto-text-indent="false">
        <style:tab-stops>
          <style:tab-stop style:position="0.5in"/>
        </style:tab-stops>
      </style:paragraph-properties>
      <style:text-properties fo:font-weight="bold" style:font-weight-asian="bold"/>
    </style:style>
    <style:style style:name="P474" style:family="paragraph" style:parent-style-name="Standard" style:list-style-name="WW8Num505">
      <style:paragraph-properties fo:margin-left="0.5in" fo:margin-right="0in" fo:text-indent="-0.25in" style:auto-text-indent="false">
        <style:tab-stops>
          <style:tab-stop style:position="0.5in"/>
        </style:tab-stops>
      </style:paragraph-properties>
      <style:text-properties fo:font-weight="bold" style:font-weight-asian="bold"/>
    </style:style>
    <style:style style:name="P475" style:family="paragraph" style:parent-style-name="Standard" style:list-style-name="WW8Num91">
      <style:paragraph-properties fo:margin-left="0.75in" fo:margin-right="0in" fo:text-indent="-0.25in" style:auto-text-indent="false">
        <style:tab-stops>
          <style:tab-stop style:position="0.75in"/>
        </style:tab-stops>
      </style:paragraph-properties>
    </style:style>
    <style:style style:name="P476" style:family="paragraph" style:parent-style-name="Standard" style:list-style-name="WW8Num52">
      <style:paragraph-properties fo:margin-left="0.75in" fo:margin-right="0in" fo:text-indent="-0.25in" style:auto-text-indent="false">
        <style:tab-stops>
          <style:tab-stop style:position="0.75in"/>
        </style:tab-stops>
      </style:paragraph-properties>
    </style:style>
    <style:style style:name="P477" style:family="paragraph" style:parent-style-name="Standard" style:list-style-name="WW8Num292">
      <style:paragraph-properties fo:margin-left="0.75in" fo:margin-right="0in" fo:text-indent="-0.25in" style:auto-text-indent="false">
        <style:tab-stops>
          <style:tab-stop style:position="0.75in"/>
        </style:tab-stops>
      </style:paragraph-properties>
    </style:style>
    <style:style style:name="P478" style:family="paragraph" style:parent-style-name="Standard" style:list-style-name="WW8Num465">
      <style:paragraph-properties fo:margin-left="0.75in" fo:margin-right="0in" fo:text-indent="-0.25in" style:auto-text-indent="false">
        <style:tab-stops>
          <style:tab-stop style:position="0.75in"/>
        </style:tab-stops>
      </style:paragraph-properties>
    </style:style>
    <style:style style:name="P479" style:family="paragraph" style:parent-style-name="Standard" style:list-style-name="WW8Num205">
      <style:paragraph-properties fo:margin-left="0.75in" fo:margin-right="0in" fo:text-indent="-0.25in" style:auto-text-indent="false">
        <style:tab-stops>
          <style:tab-stop style:position="0.75in"/>
        </style:tab-stops>
      </style:paragraph-properties>
    </style:style>
    <style:style style:name="P480" style:family="paragraph" style:parent-style-name="Standard" style:list-style-name="WW8Num143">
      <style:paragraph-properties fo:margin-left="0.75in" fo:margin-right="0in" fo:text-indent="-0.25in" style:auto-text-indent="false">
        <style:tab-stops>
          <style:tab-stop style:position="0.75in"/>
        </style:tab-stops>
      </style:paragraph-properties>
    </style:style>
    <style:style style:name="P481" style:family="paragraph" style:parent-style-name="Standard" style:list-style-name="WW8Num546">
      <style:paragraph-properties fo:margin-left="0.75in" fo:margin-right="0in" fo:text-indent="-0.25in" style:auto-text-indent="false">
        <style:tab-stops>
          <style:tab-stop style:position="0.75in"/>
        </style:tab-stops>
      </style:paragraph-properties>
    </style:style>
    <style:style style:name="P482" style:family="paragraph" style:parent-style-name="Standard" style:list-style-name="WW8Num275">
      <style:paragraph-properties fo:margin-left="0.75in" fo:margin-right="0in" fo:text-indent="-0.25in" style:auto-text-indent="false">
        <style:tab-stops>
          <style:tab-stop style:position="0.75in"/>
        </style:tab-stops>
      </style:paragraph-properties>
    </style:style>
    <style:style style:name="P483" style:family="paragraph" style:parent-style-name="Standard" style:list-style-name="WW8Num283">
      <style:paragraph-properties fo:margin-left="0.75in" fo:margin-right="0in" fo:text-indent="-0.25in" style:auto-text-indent="false">
        <style:tab-stops>
          <style:tab-stop style:position="0.75in"/>
        </style:tab-stops>
      </style:paragraph-properties>
    </style:style>
    <style:style style:name="P484" style:family="paragraph" style:parent-style-name="Standard" style:list-style-name="WW8Num149">
      <style:paragraph-properties fo:margin-left="0.75in" fo:margin-right="0in" fo:text-indent="-0.25in" style:auto-text-indent="false">
        <style:tab-stops>
          <style:tab-stop style:position="0.75in"/>
        </style:tab-stops>
      </style:paragraph-properties>
    </style:style>
    <style:style style:name="P485" style:family="paragraph" style:parent-style-name="Standard" style:list-style-name="WW8Num284">
      <style:paragraph-properties fo:margin-left="0.75in" fo:margin-right="0in" fo:text-indent="-0.25in" style:auto-text-indent="false">
        <style:tab-stops>
          <style:tab-stop style:position="0.75in"/>
        </style:tab-stops>
      </style:paragraph-properties>
    </style:style>
    <style:style style:name="P486" style:family="paragraph" style:parent-style-name="Standard" style:list-style-name="WW8Num178">
      <style:paragraph-properties fo:margin-left="0.75in" fo:margin-right="0in" fo:text-indent="-0.25in" style:auto-text-indent="false">
        <style:tab-stops>
          <style:tab-stop style:position="0.75in"/>
        </style:tab-stops>
      </style:paragraph-properties>
    </style:style>
    <style:style style:name="P487" style:family="paragraph" style:parent-style-name="Standard" style:list-style-name="WW8Num185">
      <style:paragraph-properties fo:margin-left="0.75in" fo:margin-right="0in" fo:text-indent="-0.25in" style:auto-text-indent="false">
        <style:tab-stops>
          <style:tab-stop style:position="0.75in"/>
        </style:tab-stops>
      </style:paragraph-properties>
    </style:style>
    <style:style style:name="P488" style:family="paragraph" style:parent-style-name="Standard" style:list-style-name="WW8Num58">
      <style:paragraph-properties fo:margin-left="0.75in" fo:margin-right="0in" fo:text-indent="-0.25in" style:auto-text-indent="false">
        <style:tab-stops>
          <style:tab-stop style:position="0.75in"/>
        </style:tab-stops>
      </style:paragraph-properties>
    </style:style>
    <style:style style:name="P489" style:family="paragraph" style:parent-style-name="Standard" style:list-style-name="WW8Num521">
      <style:paragraph-properties fo:margin-left="0.75in" fo:margin-right="0in" fo:text-indent="-0.25in" style:auto-text-indent="false">
        <style:tab-stops>
          <style:tab-stop style:position="0.75in"/>
        </style:tab-stops>
      </style:paragraph-properties>
    </style:style>
    <style:style style:name="P490" style:family="paragraph" style:parent-style-name="Standard" style:list-style-name="WW8Num105">
      <style:paragraph-properties fo:margin-left="0.75in" fo:margin-right="0in" fo:text-indent="-0.25in" style:auto-text-indent="false">
        <style:tab-stops>
          <style:tab-stop style:position="0.75in"/>
        </style:tab-stops>
      </style:paragraph-properties>
    </style:style>
    <style:style style:name="P491" style:family="paragraph" style:parent-style-name="Standard" style:list-style-name="WW8Num444">
      <style:paragraph-properties fo:margin-left="0.75in" fo:margin-right="0in" fo:text-indent="-0.25in" style:auto-text-indent="false">
        <style:tab-stops>
          <style:tab-stop style:position="0.75in"/>
        </style:tab-stops>
      </style:paragraph-properties>
    </style:style>
    <style:style style:name="P492" style:family="paragraph" style:parent-style-name="Standard" style:list-style-name="WW8Num503">
      <style:paragraph-properties fo:margin-left="0.75in" fo:margin-right="0in" fo:text-indent="-0.25in" style:auto-text-indent="false">
        <style:tab-stops>
          <style:tab-stop style:position="0.75in"/>
        </style:tab-stops>
      </style:paragraph-properties>
    </style:style>
    <style:style style:name="P493" style:family="paragraph" style:parent-style-name="Standard" style:list-style-name="WW8Num126">
      <style:paragraph-properties fo:margin-left="0.75in" fo:margin-right="0in" fo:text-indent="-0.25in" style:auto-text-indent="false">
        <style:tab-stops>
          <style:tab-stop style:position="0.75in"/>
        </style:tab-stops>
      </style:paragraph-properties>
    </style:style>
    <style:style style:name="P494" style:family="paragraph" style:parent-style-name="Standard" style:list-style-name="WW8Num234">
      <style:paragraph-properties fo:margin-left="0.75in" fo:margin-right="0in" fo:text-indent="-0.25in" style:auto-text-indent="false">
        <style:tab-stops>
          <style:tab-stop style:position="0.75in"/>
        </style:tab-stops>
      </style:paragraph-properties>
    </style:style>
    <style:style style:name="P495" style:family="paragraph" style:parent-style-name="Standard" style:list-style-name="WW8Num491">
      <style:paragraph-properties fo:margin-left="0.75in" fo:margin-right="0in" fo:text-indent="-0.25in" style:auto-text-indent="false">
        <style:tab-stops>
          <style:tab-stop style:position="0.75in"/>
        </style:tab-stops>
      </style:paragraph-properties>
    </style:style>
    <style:style style:name="P496" style:family="paragraph" style:parent-style-name="Standard" style:list-style-name="WW8Num250">
      <style:paragraph-properties fo:margin-left="0.75in" fo:margin-right="0in" fo:text-indent="-0.25in" style:auto-text-indent="false">
        <style:tab-stops>
          <style:tab-stop style:position="0.75in"/>
        </style:tab-stops>
      </style:paragraph-properties>
    </style:style>
    <style:style style:name="P497" style:family="paragraph" style:parent-style-name="Standard" style:list-style-name="WW8Num258">
      <style:paragraph-properties fo:margin-left="0.75in" fo:margin-right="0in" fo:text-indent="-0.25in" style:auto-text-indent="false">
        <style:tab-stops>
          <style:tab-stop style:position="0.75in"/>
        </style:tab-stops>
      </style:paragraph-properties>
    </style:style>
    <style:style style:name="P498" style:family="paragraph" style:parent-style-name="Standard" style:list-style-name="WW8Num39">
      <style:paragraph-properties fo:margin-left="0.75in" fo:margin-right="0in" fo:text-indent="-0.25in" style:auto-text-indent="false">
        <style:tab-stops>
          <style:tab-stop style:position="0.75in"/>
        </style:tab-stops>
      </style:paragraph-properties>
    </style:style>
    <style:style style:name="P499" style:family="paragraph" style:parent-style-name="Standard" style:list-style-name="WW8Num500">
      <style:paragraph-properties fo:margin-left="0.75in" fo:margin-right="0in" fo:text-indent="-0.25in" style:auto-text-indent="false">
        <style:tab-stops>
          <style:tab-stop style:position="0.75in"/>
        </style:tab-stops>
      </style:paragraph-properties>
    </style:style>
    <style:style style:name="P500" style:family="paragraph" style:parent-style-name="Standard" style:list-style-name="WW8Num147">
      <style:paragraph-properties fo:margin-left="0.75in" fo:margin-right="0in" fo:text-indent="-0.25in" style:auto-text-indent="false">
        <style:tab-stops>
          <style:tab-stop style:position="0.75in"/>
        </style:tab-stops>
      </style:paragraph-properties>
    </style:style>
    <style:style style:name="P501" style:family="paragraph" style:parent-style-name="Standard" style:list-style-name="WW8Num412">
      <style:paragraph-properties fo:margin-left="0.75in" fo:margin-right="0in" fo:text-indent="-0.25in" style:auto-text-indent="false">
        <style:tab-stops>
          <style:tab-stop style:position="0.75in"/>
        </style:tab-stops>
      </style:paragraph-properties>
    </style:style>
    <style:style style:name="P502" style:family="paragraph" style:parent-style-name="Standard" style:list-style-name="WW8Num20">
      <style:paragraph-properties fo:margin-left="0.75in" fo:margin-right="0in" fo:text-indent="-0.25in" style:auto-text-indent="false">
        <style:tab-stops>
          <style:tab-stop style:position="0.75in"/>
        </style:tab-stops>
      </style:paragraph-properties>
    </style:style>
    <style:style style:name="P503" style:family="paragraph" style:parent-style-name="Standard" style:list-style-name="WW8Num223">
      <style:paragraph-properties fo:margin-left="0.75in" fo:margin-right="0in" fo:text-indent="-0.25in" style:auto-text-indent="false">
        <style:tab-stops>
          <style:tab-stop style:position="0.75in"/>
        </style:tab-stops>
      </style:paragraph-properties>
    </style:style>
    <style:style style:name="P504" style:family="paragraph" style:parent-style-name="Standard" style:list-style-name="WW8Num31">
      <style:paragraph-properties fo:margin-left="0.75in" fo:margin-right="0in" fo:text-indent="-0.25in" style:auto-text-indent="false">
        <style:tab-stops>
          <style:tab-stop style:position="0.75in"/>
        </style:tab-stops>
      </style:paragraph-properties>
    </style:style>
    <style:style style:name="P505" style:family="paragraph" style:parent-style-name="Standard" style:list-style-name="WW8Num137">
      <style:paragraph-properties fo:margin-left="0.75in" fo:margin-right="0in" fo:text-indent="-0.25in" style:auto-text-indent="false">
        <style:tab-stops>
          <style:tab-stop style:position="0.75in"/>
        </style:tab-stops>
      </style:paragraph-properties>
    </style:style>
    <style:style style:name="P506" style:family="paragraph" style:parent-style-name="Standard" style:list-style-name="WW8Num140">
      <style:paragraph-properties fo:margin-left="0.75in" fo:margin-right="0in" fo:text-indent="-0.25in" style:auto-text-indent="false">
        <style:tab-stops>
          <style:tab-stop style:position="0.75in"/>
        </style:tab-stops>
      </style:paragraph-properties>
    </style:style>
    <style:style style:name="P507" style:family="paragraph" style:parent-style-name="Standard" style:list-style-name="WW8Num106">
      <style:paragraph-properties fo:margin-left="0.75in" fo:margin-right="0in" fo:text-indent="-0.25in" style:auto-text-indent="false">
        <style:tab-stops>
          <style:tab-stop style:position="0.75in"/>
        </style:tab-stops>
      </style:paragraph-properties>
    </style:style>
    <style:style style:name="P508" style:family="paragraph" style:parent-style-name="Standard" style:list-style-name="WW8Num536">
      <style:paragraph-properties fo:margin-left="0.75in" fo:margin-right="0in" fo:text-indent="-0.25in" style:auto-text-indent="false">
        <style:tab-stops>
          <style:tab-stop style:position="0.75in"/>
        </style:tab-stops>
      </style:paragraph-properties>
    </style:style>
    <style:style style:name="P509" style:family="paragraph" style:parent-style-name="Standard" style:list-style-name="WW8Num545">
      <style:paragraph-properties fo:margin-left="0.75in" fo:margin-right="0in" fo:text-indent="-0.25in" style:auto-text-indent="false">
        <style:tab-stops>
          <style:tab-stop style:position="0.75in"/>
        </style:tab-stops>
      </style:paragraph-properties>
    </style:style>
    <style:style style:name="P510" style:family="paragraph" style:parent-style-name="Standard" style:list-style-name="WW8Num86">
      <style:paragraph-properties fo:margin-left="0.75in" fo:margin-right="0in" fo:text-indent="-0.25in" style:auto-text-indent="false">
        <style:tab-stops>
          <style:tab-stop style:position="0.75in"/>
        </style:tab-stops>
      </style:paragraph-properties>
    </style:style>
    <style:style style:name="P511" style:family="paragraph" style:parent-style-name="Standard" style:list-style-name="WW8Num458">
      <style:paragraph-properties fo:margin-left="0.75in" fo:margin-right="0in" fo:text-indent="-0.25in" style:auto-text-indent="false">
        <style:tab-stops>
          <style:tab-stop style:position="0.75in"/>
        </style:tab-stops>
      </style:paragraph-properties>
    </style:style>
    <style:style style:name="P512" style:family="paragraph" style:parent-style-name="Standard" style:list-style-name="WW8Num500">
      <style:paragraph-properties fo:margin-left="0.75in" fo:margin-right="0in" fo:text-indent="-0.25in" style:auto-text-indent="false">
        <style:tab-stops>
          <style:tab-stop style:position="0.5in"/>
          <style:tab-stop style:position="0.75in"/>
        </style:tab-stops>
      </style:paragraph-properties>
    </style:style>
    <style:style style:name="P513" style:family="paragraph" style:parent-style-name="Standard" style:list-style-name="WW8Num509">
      <style:paragraph-properties fo:margin-left="1in" fo:margin-right="0in" fo:text-indent="-0.25in" style:auto-text-indent="false">
        <style:tab-stops>
          <style:tab-stop style:position="1in"/>
        </style:tab-stops>
      </style:paragraph-properties>
    </style:style>
    <style:style style:name="P514" style:family="paragraph" style:parent-style-name="Standard" style:list-style-name="WW8Num171">
      <style:paragraph-properties fo:margin-left="1in" fo:margin-right="0in" fo:text-indent="-0.25in" style:auto-text-indent="false">
        <style:tab-stops>
          <style:tab-stop style:position="1in"/>
        </style:tab-stops>
      </style:paragraph-properties>
    </style:style>
    <style:style style:name="P515" style:family="paragraph" style:parent-style-name="Standard" style:list-style-name="WW8Num78">
      <style:paragraph-properties fo:margin-left="1in" fo:margin-right="0in" fo:text-indent="-0.25in" style:auto-text-indent="false">
        <style:tab-stops>
          <style:tab-stop style:position="1in"/>
        </style:tab-stops>
      </style:paragraph-properties>
    </style:style>
    <style:style style:name="P516" style:family="paragraph" style:parent-style-name="Standard" style:list-style-name="WW8Num437">
      <style:paragraph-properties fo:margin-left="1in" fo:margin-right="0in" fo:text-indent="-0.25in" style:auto-text-indent="false">
        <style:tab-stops>
          <style:tab-stop style:position="1in"/>
        </style:tab-stops>
      </style:paragraph-properties>
    </style:style>
    <style:style style:name="P517" style:family="paragraph" style:parent-style-name="Standard" style:list-style-name="WW8Num200">
      <style:paragraph-properties fo:margin-left="1in" fo:margin-right="0in" fo:text-indent="-0.25in" style:auto-text-indent="false">
        <style:tab-stops>
          <style:tab-stop style:position="1in"/>
        </style:tab-stops>
      </style:paragraph-properties>
    </style:style>
    <style:style style:name="P518" style:family="paragraph" style:parent-style-name="Standard" style:list-style-name="WW8Num470">
      <style:paragraph-properties fo:margin-left="0.4925in" fo:margin-right="0in" fo:text-indent="-0.1965in" style:auto-text-indent="false">
        <style:tab-stops>
          <style:tab-stop style:position="0.4925in"/>
        </style:tab-stops>
      </style:paragraph-properties>
    </style:style>
    <style:style style:name="P519" style:family="paragraph" style:parent-style-name="Standard" style:list-style-name="WW8Num170">
      <style:paragraph-properties fo:margin-left="0.4925in" fo:margin-right="0in" fo:text-indent="-0.1965in" style:auto-text-indent="false">
        <style:tab-stops>
          <style:tab-stop style:position="0.4925in"/>
        </style:tab-stops>
      </style:paragraph-properties>
    </style:style>
    <style:style style:name="P520" style:family="paragraph" style:parent-style-name="Standard" style:list-style-name="WW8Num339">
      <style:paragraph-properties fo:margin-left="0.4862in" fo:margin-right="0in" fo:text-indent="-0.2362in" style:auto-text-indent="false">
        <style:tab-stops>
          <style:tab-stop style:position="0.5in"/>
        </style:tab-stops>
      </style:paragraph-properties>
    </style:style>
    <style:style style:name="P521" style:family="paragraph" style:parent-style-name="Standard" style:list-style-name="WW8Num114">
      <style:paragraph-properties fo:margin-left="0.4862in" fo:margin-right="0in" fo:text-indent="-0.2362in" style:auto-text-indent="false">
        <style:tab-stops>
          <style:tab-stop style:position="0.5in"/>
        </style:tab-stops>
      </style:paragraph-properties>
    </style:style>
    <style:style style:name="P522" style:family="paragraph" style:parent-style-name="Standard" style:list-style-name="WW8Num241">
      <style:paragraph-properties fo:margin-left="0.4862in" fo:margin-right="0in" fo:text-indent="-0.2362in" style:auto-text-indent="false">
        <style:tab-stops>
          <style:tab-stop style:position="0.5in"/>
        </style:tab-stops>
      </style:paragraph-properties>
    </style:style>
    <style:style style:name="P523" style:family="paragraph" style:parent-style-name="Standard" style:list-style-name="WW8Num300">
      <style:paragraph-properties fo:margin-left="0.4925in" fo:margin-right="0in" fo:text-indent="-0.25in" style:auto-text-indent="false">
        <style:tab-stops>
          <style:tab-stop style:position="0.4925in"/>
        </style:tab-stops>
      </style:paragraph-properties>
    </style:style>
    <style:style style:name="P524" style:family="paragraph" style:parent-style-name="Standard" style:list-style-name="WW8Num534">
      <style:paragraph-properties fo:margin-left="0.4925in" fo:margin-right="0in" fo:text-indent="-0.25in" style:auto-text-indent="false">
        <style:tab-stops>
          <style:tab-stop style:position="0.4925in"/>
        </style:tab-stops>
      </style:paragraph-properties>
    </style:style>
    <style:style style:name="P525" style:family="paragraph" style:parent-style-name="Standard" style:list-style-name="WW8Num526">
      <style:paragraph-properties fo:margin-left="0.4925in" fo:margin-right="0in" fo:text-indent="-0.25in" style:auto-text-indent="false">
        <style:tab-stops>
          <style:tab-stop style:position="0.4925in"/>
        </style:tab-stops>
      </style:paragraph-properties>
    </style:style>
    <style:style style:name="P526" style:family="paragraph" style:parent-style-name="Standard" style:list-style-name="WW8Num474">
      <style:paragraph-properties fo:margin-left="0.4925in" fo:margin-right="0in" fo:text-indent="-0.25in" style:auto-text-indent="false">
        <style:tab-stops>
          <style:tab-stop style:position="0.4925in"/>
        </style:tab-stops>
      </style:paragraph-properties>
    </style:style>
    <style:style style:name="P527" style:family="paragraph" style:parent-style-name="Standard" style:list-style-name="WW8Num432">
      <style:paragraph-properties fo:margin-left="0.4925in" fo:margin-right="0in" fo:text-indent="-0.25in" style:auto-text-indent="false">
        <style:tab-stops>
          <style:tab-stop style:position="0.4925in"/>
        </style:tab-stops>
      </style:paragraph-properties>
    </style:style>
    <style:style style:name="P528" style:family="paragraph" style:parent-style-name="Standard" style:list-style-name="WW8Num362">
      <style:paragraph-properties fo:margin-left="0.4925in" fo:margin-right="0in" fo:text-indent="-0.25in" style:auto-text-indent="false">
        <style:tab-stops>
          <style:tab-stop style:position="0.4925in"/>
        </style:tab-stops>
      </style:paragraph-properties>
    </style:style>
    <style:style style:name="P529" style:family="paragraph" style:parent-style-name="Standard" style:list-style-name="WW8Num508">
      <style:paragraph-properties fo:margin-left="0.4925in" fo:margin-right="0in" fo:text-indent="-0.25in" style:auto-text-indent="false">
        <style:tab-stops>
          <style:tab-stop style:position="0.4925in"/>
        </style:tab-stops>
      </style:paragraph-properties>
    </style:style>
    <style:style style:name="P530" style:family="paragraph" style:parent-style-name="Standard">
      <style:paragraph-properties fo:margin-left="0.75in" fo:margin-right="0in" fo:text-indent="0in" style:auto-text-indent="false"/>
    </style:style>
    <style:style style:name="P531" style:family="paragraph" style:parent-style-name="Standard" style:list-style-name="WW8Num89">
      <style:paragraph-properties fo:margin-left="0.7425in" fo:margin-right="0in" fo:text-indent="-0.25in" style:auto-text-indent="false">
        <style:tab-stops>
          <style:tab-stop style:position="0.7425in"/>
        </style:tab-stops>
      </style:paragraph-properties>
    </style:style>
    <style:style style:name="P532" style:family="paragraph" style:parent-style-name="Standard" style:list-style-name="WW8Num272">
      <style:paragraph-properties fo:margin-left="0.7425in" fo:margin-right="0in" fo:text-indent="-0.25in" style:auto-text-indent="false">
        <style:tab-stops>
          <style:tab-stop style:position="0.7425in"/>
        </style:tab-stops>
      </style:paragraph-properties>
    </style:style>
    <style:style style:name="P533" style:family="paragraph" style:parent-style-name="Standard" style:list-style-name="WW8Num202">
      <style:paragraph-properties fo:margin-left="0.7425in" fo:margin-right="0in" fo:text-indent="-0.25in" style:auto-text-indent="false">
        <style:tab-stops>
          <style:tab-stop style:position="0.7425in"/>
        </style:tab-stops>
      </style:paragraph-properties>
    </style:style>
    <style:style style:name="P534" style:family="paragraph" style:parent-style-name="Standard" style:list-style-name="WW8Num345">
      <style:paragraph-properties fo:margin-left="0.7425in" fo:margin-right="0in" fo:text-indent="-0.25in" style:auto-text-indent="false">
        <style:tab-stops>
          <style:tab-stop style:position="0.7425in"/>
        </style:tab-stops>
      </style:paragraph-properties>
    </style:style>
    <style:style style:name="P535" style:family="paragraph" style:parent-style-name="Standard" style:list-style-name="WW8Num373">
      <style:paragraph-properties fo:margin-left="0.7425in" fo:margin-right="0in" fo:text-indent="-0.25in" style:auto-text-indent="false">
        <style:tab-stops>
          <style:tab-stop style:position="0.7425in"/>
        </style:tab-stops>
      </style:paragraph-properties>
    </style:style>
    <style:style style:name="P536" style:family="paragraph" style:parent-style-name="Standard" style:list-style-name="WW8Num121">
      <style:paragraph-properties fo:margin-left="0.7425in" fo:margin-right="0in" fo:text-indent="-0.25in" style:auto-text-indent="false">
        <style:tab-stops>
          <style:tab-stop style:position="0.7425in"/>
        </style:tab-stops>
      </style:paragraph-properties>
    </style:style>
    <style:style style:name="P537" style:family="paragraph" style:parent-style-name="Standard" style:list-style-name="WW8Num415">
      <style:paragraph-properties fo:margin-left="0.7425in" fo:margin-right="0in" fo:text-indent="-0.25in" style:auto-text-indent="false">
        <style:tab-stops>
          <style:tab-stop style:position="0.7425in"/>
        </style:tab-stops>
      </style:paragraph-properties>
    </style:style>
    <style:style style:name="P538" style:family="paragraph" style:parent-style-name="Standard" style:list-style-name="WW8Num115">
      <style:paragraph-properties fo:margin-left="0.7425in" fo:margin-right="0in" fo:text-indent="-0.25in" style:auto-text-indent="false">
        <style:tab-stops>
          <style:tab-stop style:position="0.7425in"/>
        </style:tab-stops>
      </style:paragraph-properties>
    </style:style>
    <style:style style:name="P539" style:family="paragraph" style:parent-style-name="Standard" style:list-style-name="WW8Num299">
      <style:paragraph-properties fo:margin-left="0.7425in" fo:margin-right="0in" fo:text-indent="-0.25in" style:auto-text-indent="false">
        <style:tab-stops>
          <style:tab-stop style:position="0.7425in"/>
        </style:tab-stops>
      </style:paragraph-properties>
    </style:style>
    <style:style style:name="P540" style:family="paragraph" style:parent-style-name="Standard" style:list-style-name="WW8Num32">
      <style:paragraph-properties fo:margin-left="0.7425in" fo:margin-right="0in" fo:text-indent="-0.25in" style:auto-text-indent="false">
        <style:tab-stops>
          <style:tab-stop style:position="0.7425in"/>
        </style:tab-stops>
      </style:paragraph-properties>
    </style:style>
    <style:style style:name="P541" style:family="paragraph" style:parent-style-name="Standard">
      <style:paragraph-properties fo:margin-left="0.25in" fo:margin-right="0in" fo:text-indent="0in" style:auto-text-indent="false"/>
    </style:style>
    <style:style style:name="P542" style:family="paragraph" style:parent-style-name="Standard" style:list-style-name="WW8Num355">
      <style:paragraph-properties fo:margin-left="0.498in" fo:margin-right="0in" fo:text-indent="-0.25in" style:auto-text-indent="false">
        <style:tab-stops>
          <style:tab-stop style:position="0.498in"/>
        </style:tab-stops>
      </style:paragraph-properties>
    </style:style>
    <style:style style:name="P543" style:family="paragraph" style:parent-style-name="Standard" style:list-style-name="WW8Num422">
      <style:paragraph-properties fo:margin-left="0.498in" fo:margin-right="0in" fo:text-indent="-0.25in" style:auto-text-indent="false">
        <style:tab-stops>
          <style:tab-stop style:position="0.498in"/>
        </style:tab-stops>
      </style:paragraph-properties>
    </style:style>
    <style:style style:name="P544" style:family="paragraph" style:parent-style-name="Standard" style:list-style-name="WW8Num196">
      <style:paragraph-properties fo:margin-left="0.498in" fo:margin-right="0in" fo:text-indent="-0.25in" style:auto-text-indent="false">
        <style:tab-stops>
          <style:tab-stop style:position="0.498in"/>
        </style:tab-stops>
      </style:paragraph-properties>
    </style:style>
    <style:style style:name="P545" style:family="paragraph" style:parent-style-name="Standard" style:list-style-name="WW8Num343">
      <style:paragraph-properties fo:margin-left="0.498in" fo:margin-right="0in" fo:text-indent="-0.25in" style:auto-text-indent="false">
        <style:tab-stops>
          <style:tab-stop style:position="0.498in"/>
        </style:tab-stops>
      </style:paragraph-properties>
    </style:style>
    <style:style style:name="P546" style:family="paragraph" style:parent-style-name="Standard" style:list-style-name="WW8Num338">
      <style:paragraph-properties fo:margin-left="0.498in" fo:margin-right="0in" fo:text-indent="-0.25in" style:auto-text-indent="false">
        <style:tab-stops>
          <style:tab-stop style:position="0.498in"/>
        </style:tab-stops>
      </style:paragraph-properties>
    </style:style>
    <style:style style:name="P547" style:family="paragraph" style:parent-style-name="Standard" style:list-style-name="WW8Num219">
      <style:paragraph-properties fo:margin-left="0.498in" fo:margin-right="0in" fo:text-indent="-0.25in" style:auto-text-indent="false">
        <style:tab-stops>
          <style:tab-stop style:position="0.498in"/>
        </style:tab-stops>
      </style:paragraph-properties>
    </style:style>
    <style:style style:name="P548" style:family="paragraph" style:parent-style-name="Standard" style:list-style-name="WW8Num172">
      <style:paragraph-properties fo:margin-left="0.748in" fo:margin-right="0in" fo:text-indent="-0.25in" style:auto-text-indent="false">
        <style:tab-stops>
          <style:tab-stop style:position="0.748in"/>
        </style:tab-stops>
      </style:paragraph-properties>
    </style:style>
    <style:style style:name="P549" style:family="paragraph" style:parent-style-name="Standard" style:list-style-name="WW8Num541">
      <style:paragraph-properties fo:margin-left="0.748in" fo:margin-right="0in" fo:text-indent="-0.25in" style:auto-text-indent="false">
        <style:tab-stops>
          <style:tab-stop style:position="0.748in"/>
        </style:tab-stops>
      </style:paragraph-properties>
    </style:style>
    <style:style style:name="P550" style:family="paragraph" style:parent-style-name="Standard" style:list-style-name="WW8Num424">
      <style:paragraph-properties fo:margin-left="0.748in" fo:margin-right="0in" fo:text-indent="-0.25in" style:auto-text-indent="false">
        <style:tab-stops>
          <style:tab-stop style:position="0.748in"/>
        </style:tab-stops>
      </style:paragraph-properties>
    </style:style>
    <style:style style:name="P551" style:family="paragraph" style:parent-style-name="Standard" style:list-style-name="WW8Num250">
      <style:paragraph-properties fo:margin-left="0.748in" fo:margin-right="0in" fo:text-indent="-0.25in" style:auto-text-indent="false">
        <style:tab-stops>
          <style:tab-stop style:position="0.748in"/>
        </style:tab-stops>
      </style:paragraph-properties>
    </style:style>
    <style:style style:name="P552" style:family="paragraph" style:parent-style-name="Standard" style:list-style-name="WW8Num370">
      <style:paragraph-properties fo:margin-left="0.748in" fo:margin-right="0in" fo:text-indent="-0.25in" style:auto-text-indent="false">
        <style:tab-stops>
          <style:tab-stop style:position="0.748in"/>
        </style:tab-stops>
      </style:paragraph-properties>
    </style:style>
    <style:style style:name="P553" style:family="paragraph" style:parent-style-name="Standard" style:list-style-name="WW8Num410">
      <style:paragraph-properties fo:margin-left="0.748in" fo:margin-right="0in" fo:text-indent="-0.25in" style:auto-text-indent="false">
        <style:tab-stops>
          <style:tab-stop style:position="0.748in"/>
        </style:tab-stops>
      </style:paragraph-properties>
    </style:style>
    <style:style style:name="P554" style:family="paragraph" style:parent-style-name="Standard" style:list-style-name="WW8Num153">
      <style:paragraph-properties fo:margin-left="0.998in" fo:margin-right="0in" fo:text-indent="-0.25in" style:auto-text-indent="false">
        <style:tab-stops>
          <style:tab-stop style:position="0.998in"/>
        </style:tab-stops>
      </style:paragraph-properties>
    </style:style>
    <style:style style:name="P555" style:family="paragraph" style:parent-style-name="Standard" style:list-style-name="WW8Num9">
      <style:paragraph-properties fo:margin-left="0.998in" fo:margin-right="0in" fo:text-indent="-0.25in" style:auto-text-indent="false">
        <style:tab-stops>
          <style:tab-stop style:position="0.998in"/>
        </style:tab-stops>
      </style:paragraph-properties>
    </style:style>
    <style:style style:name="P556" style:family="paragraph" style:parent-style-name="Standard" style:list-style-name="WW8Num54">
      <style:paragraph-properties fo:margin-left="0.998in" fo:margin-right="0in" fo:text-indent="-0.25in" style:auto-text-indent="false">
        <style:tab-stops>
          <style:tab-stop style:position="0.998in"/>
        </style:tab-stops>
      </style:paragraph-properties>
    </style:style>
    <style:style style:name="P557" style:family="paragraph" style:parent-style-name="Standard" style:list-style-name="WW8Num366">
      <style:paragraph-properties fo:margin-left="0.9925in" fo:margin-right="0in" fo:text-indent="-0.25in" style:auto-text-indent="false">
        <style:tab-stops>
          <style:tab-stop style:position="0.9925in"/>
        </style:tab-stops>
      </style:paragraph-properties>
    </style:style>
    <style:style style:name="P558" style:family="paragraph" style:parent-style-name="Standard" style:list-style-name="WW8Num113">
      <style:paragraph-properties fo:margin-left="0.7874in" fo:margin-right="0in" fo:text-indent="-0.2874in" style:auto-text-indent="false">
        <style:tab-stops>
          <style:tab-stop style:position="0.7874in"/>
        </style:tab-stops>
      </style:paragraph-properties>
    </style:style>
    <style:style style:name="P559" style:family="paragraph" style:parent-style-name="Standard" style:list-style-name="WW8Num338">
      <style:paragraph-properties fo:margin-left="0.4925in" fo:margin-right="0in" fo:text-indent="-0.2953in" style:auto-text-indent="false">
        <style:tab-stops>
          <style:tab-stop style:position="0.4925in"/>
        </style:tab-stops>
      </style:paragraph-properties>
    </style:style>
    <style:style style:name="P560" style:family="paragraph" style:parent-style-name="Standard" style:list-style-name="WW8Num338">
      <style:paragraph-properties fo:margin-left="0.4925in" fo:margin-right="0in" fo:text-indent="-0.2953in" style:auto-text-indent="false">
        <style:tab-stops>
          <style:tab-stop style:position="0.4925in"/>
        </style:tab-stops>
      </style:paragraph-properties>
      <style:text-properties style:text-underline-style="solid" style:text-underline-width="auto" style:text-underline-color="font-color"/>
    </style:style>
    <style:style style:name="P561" style:family="paragraph" style:parent-style-name="Heading_20_1">
      <style:paragraph-properties fo:text-align="justify" style:justify-single-word="false">
        <style:tab-stops>
          <style:tab-stop style:position="6.2917in" style:type="right" style:leader-style="solid" style:leader-text="_"/>
        </style:tab-stops>
      </style:paragraph-properties>
    </style:style>
    <style:style style:name="P562" style:family="paragraph" style:parent-style-name="Heading_20_1">
      <style:paragraph-properties fo:text-align="justify" style:justify-single-word="false" fo:break-before="page"/>
    </style:style>
    <style:style style:name="P563" style:family="paragraph" style:parent-style-name="Contents_20_2">
      <style:paragraph-properties>
        <style:tab-stops>
          <style:tab-stop style:position="6.2984in" style:type="right" style:leader-style="dotted" style:leader-text="."/>
        </style:tab-stops>
      </style:paragraph-properties>
    </style:style>
    <style:style style:name="P564" style:family="paragraph" style:parent-style-name="Contents_20_1" style:master-page-name="Standard">
      <style:paragraph-properties style:page-number="auto">
        <style:tab-stops>
          <style:tab-stop style:position="6.2984in" style:type="right" style:leader-style="dotted" style:leader-text="."/>
        </style:tab-stops>
      </style:paragraph-properties>
    </style:style>
    <style:style style:name="P565" style:family="paragraph" style:parent-style-name="Contents_20_3">
      <style:paragraph-properties>
        <style:tab-stops>
          <style:tab-stop style:position="6.2984in" style:type="right" style:leader-style="dotted" style:leader-text="."/>
        </style:tab-stops>
      </style:paragraph-properties>
    </style:style>
    <style:style style:name="T1" style:family="text">
      <style:text-properties style:font-name="Symbol"/>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style:font-name="Wingdings" fo:language="none" fo:country="none" style:language-asian="none" style:country-asian="none"/>
    </style:style>
    <style:style style:name="T5" style:family="text">
      <style:text-properties fo:language="none" fo:country="none" style:language-asian="none" style:country-asian="none"/>
    </style:style>
    <style:style style:name="T6" style:family="text">
      <style:text-properties fo:font-variant="normal" fo:text-transform="none"/>
    </style:style>
    <style:style style:name="T7" style:family="text">
      <style:text-properties style:text-position="super 58%"/>
    </style:style>
    <style:style style:name="T8" style:family="text">
      <style:text-properties style:text-position="sub 58%"/>
    </style:style>
    <style:style style:name="T9" style:family="text">
      <style:text-properties fo:font-style="italic" style:font-style-asian="italic"/>
    </style:style>
    <style:style style:name="Sect1" style:family="section">
      <style:section-properties style:editable="false">
        <style:columns fo:column-count="1" fo:column-gap="0in"/>
      </style:section-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ing_20_1"/>
          </text:index-source-styles>
          <text:index-source-styles text:outline-level="3">
            <text:index-source-style text:style-name="Heading_20_3"/>
          </text:index-source-styles>
        </text:table-of-content-source>
        <text:index-body>
          <text:p text:style-name="P564"><text:a xlink:type="simple" xlink:href="#__RefHeading__1_1234695996" text:style-name="Index_20_Link" text:visited-style-name="Index_20_Link">Mednarodni odnosi<text:tab/>3</text:a></text:p>
          <text:p text:style-name="P563"><text:a xlink:type="simple" xlink:href="#__RefHeading__3_1234695996" text:style-name="Index_20_Link" text:visited-style-name="Index_20_Link">1. predmet mednarodnih odnosov<text:tab/>3</text:a></text:p>
          <text:p text:style-name="P565"><text:a xlink:type="simple" xlink:href="#__RefHeading__5_1234695996" text:style-name="Index_20_Link" text:visited-style-name="Index_20_Link">1. teorija Mednarodnih Odnosov<text:tab/>3</text:a></text:p>
          <text:p text:style-name="P565"><text:a xlink:type="simple" xlink:href="#__RefHeading__7_1234695996" text:style-name="Index_20_Link" text:visited-style-name="Index_20_Link">2. razvoj ms<text:tab/>4</text:a></text:p>
          <text:p text:style-name="P565"><text:a xlink:type="simple" xlink:href="#__RefHeading__9_1234695996" text:style-name="Index_20_Link" text:visited-style-name="Index_20_Link">3. teoretski pristopi<text:tab/>4</text:a></text:p>
          <text:p text:style-name="P565"><text:a xlink:type="simple" xlink:href="#__RefHeading__11_1234695996" text:style-name="Index_20_Link" text:visited-style-name="Index_20_Link">4. zunanja politika<text:tab/>5</text:a></text:p>
          <text:p text:style-name="P563"><text:a xlink:type="simple" xlink:href="#__RefHeading__13_1234695996" text:style-name="Index_20_Link" text:visited-style-name="Index_20_Link">2. definicija mo<text:tab/>5</text:a></text:p>
          <text:p text:style-name="P563"><text:a xlink:type="simple" xlink:href="#__RefHeading__15_1234695996" text:style-name="Index_20_Link" text:visited-style-name="Index_20_Link">3. mednarodna skupnost<text:tab/>5</text:a></text:p>
          <text:p text:style-name="P565"><text:a xlink:type="simple" xlink:href="#__RefHeading__17_1234695996" text:style-name="Index_20_Link" text:visited-style-name="Index_20_Link">(a) pojem in struktura MS<text:tab/>5</text:a></text:p>
          <text:p text:style-name="P565"><text:a xlink:type="simple" xlink:href="#__RefHeading__19_1234695996" text:style-name="Index_20_Link" text:visited-style-name="Index_20_Link">2. splošne značilnosti MS<text:tab/>7</text:a></text:p>
          <text:p text:style-name="P565"><text:a xlink:type="simple" xlink:href="#__RefHeading__21_1234695996" text:style-name="Index_20_Link" text:visited-style-name="Index_20_Link">3. historične značilnosti ms<text:tab/>8</text:a></text:p>
          <text:p text:style-name="P565"><text:a xlink:type="simple" xlink:href="#__RefHeading__23_1234695996" text:style-name="Index_20_Link" text:visited-style-name="Index_20_Link">4. sodobna MS<text:tab/>10</text:a></text:p>
          <text:p text:style-name="P563"><text:a xlink:type="simple" xlink:href="#__RefHeading__25_1234695996" text:style-name="Index_20_Link" text:visited-style-name="Index_20_Link">4. pojem države<text:tab/>11</text:a></text:p>
          <text:p text:style-name="P565"><text:a xlink:type="simple" xlink:href="#__RefHeading__27_1234695996" text:style-name="Index_20_Link" text:visited-style-name="Index_20_Link">(a) konstitutivni elementi države:<text:tab/>12</text:a></text:p>
          <text:p text:style-name="P565"><text:a xlink:type="simple" xlink:href="#__RefHeading__29_1234695996" text:style-name="Index_20_Link" text:visited-style-name="Index_20_Link">2. stopnja razvitosti<text:tab/>15</text:a></text:p>
          <text:p text:style-name="P565"><text:a xlink:type="simple" xlink:href="#__RefHeading__31_1234695996" text:style-name="Index_20_Link" text:visited-style-name="Index_20_Link">3. druge razlike med državami<text:tab/>16</text:a></text:p>
          <text:p text:style-name="P565"><text:a xlink:type="simple" xlink:href="#__RefHeading__33_1234695996" text:style-name="Index_20_Link" text:visited-style-name="Index_20_Link">4. slovenija<text:tab/>16</text:a></text:p>
          <text:p text:style-name="P565"><text:a xlink:type="simple" xlink:href="#__RefHeading__35_1234695996" text:style-name="Index_20_Link" text:visited-style-name="Index_20_Link">5. moč držav<text:tab/>17</text:a></text:p>
          <text:p text:style-name="P565"><text:a xlink:type="simple" xlink:href="#__RefHeading__37_1234695996" text:style-name="Index_20_Link" text:visited-style-name="Index_20_Link">6. razlikovanje držav glede na njihov nastanek, vstop v MS<text:tab/>19</text:a></text:p>
          <text:p text:style-name="P563"><text:a xlink:type="simple" xlink:href="#__RefHeading__39_1234695996" text:style-name="Index_20_Link" text:visited-style-name="Index_20_Link">5. nedržavni subjekti mo<text:tab/>20</text:a></text:p>
          <text:p text:style-name="P563"><text:a xlink:type="simple" xlink:href="#__RefHeading__41_1234695996" text:style-name="Index_20_Link" text:visited-style-name="Index_20_Link">6. znanost o mo<text:tab/>22</text:a></text:p>
          <text:p text:style-name="P565"><text:a xlink:type="simple" xlink:href="#__RefHeading__43_1234695996" text:style-name="Index_20_Link" text:visited-style-name="Index_20_Link">(a) prva svetovna vojna<text:tab/>22</text:a></text:p>
          <text:p text:style-name="P565"><text:a xlink:type="simple" xlink:href="#__RefHeading__45_1234695996" text:style-name="Index_20_Link" text:visited-style-name="Index_20_Link">2. idealisti<text:tab/>22</text:a></text:p>
          <text:p text:style-name="P565"><text:a xlink:type="simple" xlink:href="#__RefHeading__47_1234695996" text:style-name="Index_20_Link" text:visited-style-name="Index_20_Link">3. realistična šola<text:tab/>22</text:a></text:p>
          <text:p text:style-name="P563"><text:a xlink:type="simple" xlink:href="#__RefHeading__49_1234695996" text:style-name="Index_20_Link" text:visited-style-name="Index_20_Link">7. predmet mo<text:tab/>23</text:a></text:p>
          <text:p text:style-name="P565"><text:a xlink:type="simple" xlink:href="#__RefHeading__51_1234695996" text:style-name="Index_20_Link" text:visited-style-name="Index_20_Link">4. metode preučevanja<text:tab/>23</text:a></text:p>
          <text:p text:style-name="P563"><text:a xlink:type="simple" xlink:href="#__RefHeading__53_1234695996" text:style-name="Index_20_Link" text:visited-style-name="Index_20_Link">8. zgodovina mo<text:tab/>23</text:a></text:p>
          <text:p text:style-name="P565"><text:a xlink:type="simple" xlink:href="#__RefHeading__55_1234695996" text:style-name="Index_20_Link" text:visited-style-name="Index_20_Link">(a) od tigrisa do evfrata <text:tab/>23</text:a></text:p>
          <text:p text:style-name="P565"><text:a xlink:type="simple" xlink:href="#__RefHeading__57_1234695996" text:style-name="Index_20_Link" text:visited-style-name="Index_20_Link">2. sistem mestnih državic v dolini reke nil<text:tab/>23</text:a></text:p>
          <text:p text:style-name="P565"><text:a xlink:type="simple" xlink:href="#__RefHeading__59_1234695996" text:style-name="Index_20_Link" text:visited-style-name="Index_20_Link">3. asirsko kraljestvo<text:tab/>24</text:a></text:p>
          <text:p text:style-name="P565"><text:a xlink:type="simple" xlink:href="#__RefHeading__61_1234695996" text:style-name="Index_20_Link" text:visited-style-name="Index_20_Link">4. perzijski imperij<text:tab/>24</text:a></text:p>
          <text:p text:style-name="P565"><text:a xlink:type="simple" xlink:href="#__RefHeading__63_1234695996" text:style-name="Index_20_Link" text:visited-style-name="Index_20_Link">5. indijska MS<text:tab/>24</text:a></text:p>
          <text:p text:style-name="P565"><text:a xlink:type="simple" xlink:href="#__RefHeading__65_1234695996" text:style-name="Index_20_Link" text:visited-style-name="Index_20_Link">6. sistem grških mestnih državic<text:tab/>24</text:a></text:p>
          <text:p text:style-name="P565"><text:a xlink:type="simple" xlink:href="#__RefHeading__67_1234695996" text:style-name="Index_20_Link" text:visited-style-name="Index_20_Link">7. kitajska mednarodna skupnost<text:tab/>25</text:a></text:p>
          <text:p text:style-name="P565"><text:a xlink:type="simple" xlink:href="#__RefHeading__69_1234695996" text:style-name="Index_20_Link" text:visited-style-name="Index_20_Link">8. rimski imperij<text:tab/>25</text:a></text:p>
          <text:p text:style-name="P565"><text:a xlink:type="simple" xlink:href="#__RefHeading__71_1234695996" text:style-name="Index_20_Link" text:visited-style-name="Index_20_Link">9. srednji vek<text:tab/>26</text:a></text:p>
          <text:p text:style-name="P565"><text:a xlink:type="simple" xlink:href="#__RefHeading__73_1234695996" text:style-name="Index_20_Link" text:visited-style-name="Index_20_Link">10. renesansa<text:tab/>26</text:a></text:p>
          <text:p text:style-name="P565"><text:a xlink:type="simple" xlink:href="#__RefHeading__75_1234695996" text:style-name="Index_20_Link" text:visited-style-name="Index_20_Link">11. preboj kapitalističnega načina proizvodnje<text:tab/>26</text:a></text:p>
          <text:p text:style-name="P563"><text:a xlink:type="simple" xlink:href="#__RefHeading__77_1234695996" text:style-name="Index_20_Link" text:visited-style-name="Index_20_Link">9. vestfalski mir<text:tab/>28</text:a></text:p>
          <text:p text:style-name="P565"><text:a xlink:type="simple" xlink:href="#__RefHeading__79_1234695996" text:style-name="Index_20_Link" text:visited-style-name="Index_20_Link">(a) ozadje<text:tab/>28</text:a></text:p>
          <text:p text:style-name="P565"><text:a xlink:type="simple" xlink:href="#__RefHeading__81_1234695996" text:style-name="Index_20_Link" text:visited-style-name="Index_20_Link">2. kongres<text:tab/>28</text:a></text:p>
          <text:p text:style-name="P565"><text:a xlink:type="simple" xlink:href="#__RefHeading__83_1234695996" text:style-name="Index_20_Link" text:visited-style-name="Index_20_Link">3. pomen vestfalske pogodbe<text:tab/>28</text:a></text:p>
          <text:p text:style-name="P565"><text:a xlink:type="simple" xlink:href="#__RefHeading__85_1234695996" text:style-name="Index_20_Link" text:visited-style-name="Index_20_Link">4. 1648 – 1789<text:tab/>29</text:a></text:p>
          <text:p text:style-name="P563"><text:a xlink:type="simple" xlink:href="#__RefHeading__87_1234695996" text:style-name="Index_20_Link" text:visited-style-name="Index_20_Link">10. francoska revolucija in vplivi na MS<text:tab/>29</text:a></text:p>
          <text:p text:style-name="P565"><text:a xlink:type="simple" xlink:href="#__RefHeading__89_1234695996" text:style-name="Index_20_Link" text:visited-style-name="Index_20_Link">(a) francoska revolucija<text:tab/>29</text:a></text:p>
          <text:p text:style-name="P565"><text:a xlink:type="simple" xlink:href="#__RefHeading__91_1234695996" text:style-name="Index_20_Link" text:visited-style-name="Index_20_Link">2. mednarodni aspekti francoske revolucije<text:tab/>30</text:a></text:p>
          <text:p text:style-name="P565"><text:a xlink:type="simple" xlink:href="#__RefHeading__93_1234695996" text:style-name="Index_20_Link" text:visited-style-name="Index_20_Link">3. značilnosti, ki se pojavljajo v revolucionarnih obdobjih<text:tab/>30</text:a></text:p>
          <text:p text:style-name="P563"><text:a xlink:type="simple" xlink:href="#__RefHeading__95_1234695996" text:style-name="Index_20_Link" text:visited-style-name="Index_20_Link">11. koncert evropskih velikih sil<text:tab/>31</text:a></text:p>
          <text:p text:style-name="P565"><text:a xlink:type="simple" xlink:href="#__RefHeading__97_1234695996" text:style-name="Index_20_Link" text:visited-style-name="Index_20_Link">(a) dunajski kongres<text:tab/>31</text:a></text:p>
          <text:p text:style-name="P565"><text:a xlink:type="simple" xlink:href="#__RefHeading__99_1234695996" text:style-name="Index_20_Link" text:visited-style-name="Index_20_Link">2. koncert velikih sil<text:tab/>32</text:a></text:p>
          <text:p text:style-name="P565"><text:a xlink:type="simple" xlink:href="#__RefHeading__101_1234695996" text:style-name="Index_20_Link" text:visited-style-name="Index_20_Link">3. razlogi za delovanje koncerta (morgenthau)<text:tab/>33</text:a></text:p>
          <text:p text:style-name="P565"><text:a xlink:type="simple" xlink:href="#__RefHeading__103_1234695996" text:style-name="Index_20_Link" text:visited-style-name="Index_20_Link">4. evropocentrizem<text:tab/>33</text:a></text:p>
          <text:p text:style-name="P563"><text:a xlink:type="simple" xlink:href="#__RefHeading__105_1234695996" text:style-name="Index_20_Link" text:visited-style-name="Index_20_Link">12. društvo narodov<text:tab/>33</text:a></text:p>
          <text:p text:style-name="P565"><text:a xlink:type="simple" xlink:href="#__RefHeading__107_1234695996" text:style-name="Index_20_Link" text:visited-style-name="Index_20_Link">(a) pariška mirovna konferenca<text:tab/>33</text:a></text:p>
          <text:p text:style-name="P565"><text:a xlink:type="simple" xlink:href="#__RefHeading__109_1234695996" text:style-name="Index_20_Link" text:visited-style-name="Index_20_Link">2. pakt društva narodov<text:tab/>34</text:a></text:p>
          <text:p text:style-name="P565"><text:a xlink:type="simple" xlink:href="#__RefHeading__111_1234695996" text:style-name="Index_20_Link" text:visited-style-name="Index_20_Link">3. temeljni elementi dn<text:tab/>34</text:a></text:p>
          <text:p text:style-name="P565"><text:a xlink:type="simple" xlink:href="#__RefHeading__113_1234695996" text:style-name="Index_20_Link" text:visited-style-name="Index_20_Link">4. Vzroki za neuspeh Dn<text:tab/>34</text:a></text:p>
          <text:p text:style-name="P563"><text:a xlink:type="simple" xlink:href="#__RefHeading__115_1234695996" text:style-name="Index_20_Link" text:visited-style-name="Index_20_Link">13. briand – kellogov pakt<text:tab/>35</text:a></text:p>
          <text:p text:style-name="P563"><text:a xlink:type="simple" xlink:href="#__RefHeading__117_1234695996" text:style-name="Index_20_Link" text:visited-style-name="Index_20_Link">14. organizacija združenih narodov<text:tab/>35</text:a></text:p>
          <text:p text:style-name="P565"><text:a xlink:type="simple" xlink:href="#__RefHeading__119_1234695996" text:style-name="Index_20_Link" text:visited-style-name="Index_20_Link">(a) nastanek ozn<text:tab/>36</text:a></text:p>
          <text:p text:style-name="P565"><text:a xlink:type="simple" xlink:href="#__RefHeading__121_1234695996" text:style-name="Index_20_Link" text:visited-style-name="Index_20_Link">2. vsebina ustanovne listine<text:tab/>37</text:a></text:p>
          <text:p text:style-name="P565"><text:a xlink:type="simple" xlink:href="#__RefHeading__123_1234695996" text:style-name="Index_20_Link" text:visited-style-name="Index_20_Link">3. razlike med dn in ozn<text:tab/>40</text:a></text:p>
          <text:p text:style-name="P565"><text:a xlink:type="simple" xlink:href="#__RefHeading__125_1234695996" text:style-name="Index_20_Link" text:visited-style-name="Index_20_Link">4. struktura ozn<text:tab/>41</text:a></text:p>
          <text:p text:style-name="P563"><text:a xlink:type="simple" xlink:href="#__RefHeading__127_1234695996" text:style-name="Index_20_Link" text:visited-style-name="Index_20_Link">15. <text:s/>nato<text:tab/>41</text:a></text:p>
          <text:p text:style-name="P563"><text:a xlink:type="simple" xlink:href="#__RefHeading__129_1234695996" text:style-name="Index_20_Link" text:visited-style-name="Index_20_Link">16. <text:s/>odnosi v mednarodni skupnosti<text:tab/>42</text:a></text:p>
          <text:p text:style-name="P565"><text:a xlink:type="simple" xlink:href="#__RefHeading__131_1234695996" text:style-name="Index_20_Link" text:visited-style-name="Index_20_Link">(a) <text:s/>klasifikacija odnosov<text:tab/>42</text:a></text:p>
          <text:p text:style-name="P563"><text:a xlink:type="simple" xlink:href="#__RefHeading__133_1234695996" text:style-name="Index_20_Link" text:visited-style-name="Index_20_Link">17. <text:s/>norme v mednarodnih odnosih<text:tab/>44</text:a></text:p>
          <text:p text:style-name="P565"><text:a xlink:type="simple" xlink:href="#__RefHeading__135_1234695996" text:style-name="Index_20_Link" text:visited-style-name="Index_20_Link">(a) pravila mednarodne morale<text:tab/>44</text:a></text:p>
          <text:p text:style-name="P565"><text:a xlink:type="simple" xlink:href="#__RefHeading__137_1234695996" text:style-name="Index_20_Link" text:visited-style-name="Index_20_Link">2. mednarodni običaji<text:tab/>44</text:a></text:p>
          <text:p text:style-name="P565"><text:a xlink:type="simple" xlink:href="#__RefHeading__139_1234695996" text:style-name="Index_20_Link" text:visited-style-name="Index_20_Link">3. mednarodno pravo<text:tab/>44</text:a></text:p>
          <text:p text:style-name="P563"><text:a xlink:type="simple" xlink:href="#__RefHeading__141_1234695996" text:style-name="Index_20_Link" text:visited-style-name="Index_20_Link">18. <text:s/>faktorji mednarodne skupnosti<text:tab/>49</text:a></text:p>
          <text:p text:style-name="P565"><text:a xlink:type="simple" xlink:href="#__RefHeading__143_1234695996" text:style-name="Index_20_Link" text:visited-style-name="Index_20_Link">(a) faktorji Ms<text:tab/>49</text:a></text:p>
          <text:p text:style-name="P563"><text:a xlink:type="simple" xlink:href="#__RefHeading__145_1234695996" text:style-name="Index_20_Link" text:visited-style-name="Index_20_Link">19. <text:s/>zunanja politika<text:tab/>50</text:a></text:p>
          <text:p text:style-name="P565"><text:a xlink:type="simple" xlink:href="#__RefHeading__147_1234695996" text:style-name="Index_20_Link" text:visited-style-name="Index_20_Link">(a) zunanja politika<text:tab/>51</text:a></text:p>
          <text:p text:style-name="P565"><text:a xlink:type="simple" xlink:href="#__RefHeading__149_1234695996" text:style-name="Index_20_Link" text:visited-style-name="Index_20_Link">2. odnos med zunanjo in notranjo politiko<text:tab/>51</text:a></text:p>
          <text:p text:style-name="P565"><text:a xlink:type="simple" xlink:href="#__RefHeading__151_1234695996" text:style-name="Index_20_Link" text:visited-style-name="Index_20_Link">3. determinante zunanje politike<text:tab/>52</text:a></text:p>
          <text:p text:style-name="P565"><text:a xlink:type="simple" xlink:href="#__RefHeading__153_1234695996" text:style-name="Index_20_Link" text:visited-style-name="Index_20_Link">4. akterji zunanje politike<text:tab/>52</text:a></text:p>
          <text:p text:style-name="P565"><text:a xlink:type="simple" xlink:href="#__RefHeading__155_1234695996" text:style-name="Index_20_Link" text:visited-style-name="Index_20_Link">5. cilji zunanjepolitičnega delovanja<text:tab/>53</text:a></text:p>
          <text:p text:style-name="P565"><text:a xlink:type="simple" xlink:href="#__RefHeading__157_1234695996" text:style-name="Index_20_Link" text:visited-style-name="Index_20_Link">6. odločanje v zunanji politiki<text:tab/>54</text:a></text:p>
          <text:p text:style-name="P565"><text:a xlink:type="simple" xlink:href="#__RefHeading__159_1234695996" text:style-name="Index_20_Link" text:visited-style-name="Index_20_Link">7. cilji zunanje politike<text:tab/>54</text:a></text:p>
          <text:p text:style-name="P565"><text:a xlink:type="simple" xlink:href="#__RefHeading__161_1234695996" text:style-name="Index_20_Link" text:visited-style-name="Index_20_Link">8. <text:s/>sredstva zunanje politike<text:tab/>55</text:a></text:p>
        </text:index-body>
      </text:table-of-content>
      <text:p text:style-name="P561"><text:soft-page-break/></text:p>
      <text:p text:style-name="P562"><text:bookmark-start text:name="__RefHeading__1_1234695996"/>Mednarodni odnosi<text:bookmark-end text:name="__RefHeading__1_1234695996"/></text:p>
      <text:p text:style-name="Standard"/>
      <text:h text:style-name="Heading_20_2" text:outline-level="2"><text:bookmark-start text:name="__RefHeading__3_1234695996"/>predmet mednarodnih odnosov<text:bookmark-end text:name="__RefHeading__3_1234695996"/></text:h>
      <text:p text:style-name="Standard">Predmet MO je razdeljen na 4 dele:</text:p>
      <text:list xml:id="list1162226668" text:style-name="WW8Num318">
        <text:list-item>
          <text:p text:style-name="P1">teorija MO:</text:p>
        </text:list-item>
      </text:list>
      <text:list xml:id="list1579604734" text:style-name="WW8Num311">
        <text:list-item>
          <text:p text:style-name="P299">razprava o teoriji MO ob strukturi MS</text:p>
        </text:list-item>
        <text:list-item>
          <text:p text:style-name="P299">odnosi med subjekti (odnosi prijateljstva, kooperacije, konfliktni odnosi)</text:p>
        </text:list-item>
        <text:list-item>
          <text:p text:style-name="P299">norme (pravila obnašanja med skupnostmi)</text:p>
        </text:list-item>
        <text:list-item>
          <text:p text:style-name="P299">dejavniki (niso akterji, a objektivno vplivajo na MO)</text:p>
        </text:list-item>
      </text:list>
      <text:list xml:id="list157340377" text:continue-list="list1162226668" text:style-name="WW8Num318">
        <text:list-item>
          <text:p text:style-name="P1">teoretski pristopi</text:p>
        </text:list-item>
        <text:list-item>
          <text:p text:style-name="P1">razvoj MS</text:p>
        </text:list-item>
        <text:list-item>
          <text:p text:style-name="P1">zunanja politika</text:p>
        </text:list-item>
      </text:list>
      <text:list xml:id="list1879670900" text:style-name="WW8Num326">
        <text:list-item>
          <text:list>
            <text:list-item>
              <text:list>
                <text:list-item>
                  <text:p text:style-name="Heading_20_3"><text:bookmark-start text:name="__RefHeading__5_1234695996"/>teorija Mednarodnih Odnosov<text:bookmark-end text:name="__RefHeading__5_1234695996"/></text:p>
                </text:list-item>
              </text:list>
            </text:list-item>
          </text:list>
        </text:list-item>
      </text:list>
      <text:list xml:id="list651986397" text:style-name="WW8Num330">
        <text:list-item>
          <text:p text:style-name="P2">Znanstvena disciplina, ki skuša z empiričnimi podatki in posplošitvami ugotoviti neko notranjo logiko v MO</text:p>
        </text:list-item>
        <text:list-item>
          <text:p text:style-name="P2">Temeljno vprašanje: vprašanje miru in vojne</text:p>
        </text:list-item>
      </text:list>
      <text:list xml:id="list65347687" text:style-name="WW8Num229">
        <text:list-item>
          <text:p text:style-name="P300">Zakaj prihaja do vojne?</text:p>
        </text:list-item>
      </text:list>
      <text:list xml:id="list125998756" text:style-name="WW8Num91">
        <text:list-item>
          <text:p text:style-name="P475">Ker v MŽ ni skupne oblasti (človeška družba je anarhična)</text:p>
        </text:list-item>
        <text:list-item>
          <text:p text:style-name="P475">Marxizem: vojna je rezultat razrednih protislovij</text:p>
        </text:list-item>
        <text:list-item>
          <text:p text:style-name="P475">Darwinizem, fašizem: vojna za preživetje</text:p>
        </text:list-item>
        <text:list-item>
          <text:p text:style-name="P475">Kotoyama: vojna kot posledica ideoloških nasprotij</text:p>
        </text:list-item>
        <text:list-item>
          <text:p text:style-name="P475">Vojna je posledica; ker gre za velika nasprotja v kulturi, civilizacijskih vzorcih</text:p>
        </text:list-item>
      </text:list>
      <text:list xml:id="list1029850012" text:style-name="WW8Num381">
        <text:list-item>
          <text:p text:style-name="P3">Družboslovna teorija z omejeno ekzaktnostjo (vzorec držav je majhen, nereprezentančen, zato je vsak poskus kvantitativne preverbe hipoteze skrajno omejen)</text:p>
        </text:list-item>
        <text:list-item>
          <text:p text:style-name="P3">Vsak, ki se ukvarja s teorijo MO izhaja od konkretnega k splošnemu (induktivnost)</text:p>
        </text:list-item>
        <text:list-item>
          <text:p text:style-name="P3">Uporaba teoretskih predpostavk je obremenjena z ideologijo</text:p>
        </text:list-item>
      </text:list>
      <text:list xml:id="list62792123" text:style-name="WW8Num141">
        <text:list-item>
          <text:list>
            <text:list-item>
              <text:list>
                <text:list-item>
                  <text:list>
                    <text:list-item>
                      <text:p text:style-name="Heading_20_4">normativne teorije</text:p>
                    </text:list-item>
                  </text:list>
                </text:list-item>
              </text:list>
            </text:list-item>
          </text:list>
        </text:list-item>
      </text:list>
      <text:list xml:id="list1489546994" text:style-name="WW8Num151">
        <text:list-item>
          <text:p text:style-name="P4">Izhajajo iz normativnih predpostavk: ne preučujejo, kar se dejansko dogaja, ampak, kaj naj bi se dogajalo </text:p>
        </text:list-item>
        <text:list-item>
          <text:p text:style-name="P4">Poskušajo postaviti pravila</text:p>
        </text:list-item>
        <text:list-item>
          <text:p text:style-name="P4">Prvi teoretiki, ki so se začeli ukvarjati z mednarodnim, so bili pravniki</text:p>
        </text:list-item>
        <text:list-item>
          <text:p text:style-name="P4">Normativisti razpravljajo o tem, kdaj je vojna pravična in kdaj ne; ne ukvarjajo se s posledicami vojne ali zakaj do vojne pride</text:p>
        </text:list-item>
      </text:list>
      <text:list xml:id="list381316610" text:continue-list="list62792123" text:style-name="WW8Num141">
        <text:list-item>
          <text:list>
            <text:list-item>
              <text:list>
                <text:list-item>
                  <text:list>
                    <text:list-item>
                      <text:p text:style-name="Heading_20_4">znanstvena disciplina MO</text:p>
                    </text:list-item>
                  </text:list>
                </text:list-item>
              </text:list>
            </text:list-item>
          </text:list>
        </text:list-item>
      </text:list>
      <text:list xml:id="list1816067964" text:style-name="WW8Num66">
        <text:list-item>
          <text:p text:style-name="P5">Začne se pojavljati v novejšem obdobju (konec 19. stoletja), v okviru političnih ved pa se pojavi šele po 1. svetovni vojni</text:p>
        </text:list-item>
        <text:list-item>
          <text:p text:style-name="P5">Gre za razmejitev z mednarodnim pravom, zgodovino in sociologijo</text:p>
        </text:list-item>
        <text:list-item>
          <text:p text:style-name="P5">MO je družbena, politična veda, ki ima svoj predmet, svojo metodo, svoj kategorialni aparat</text:p>
        </text:list-item>
        <text:list-item>
          <text:p text:style-name="P5">Znanstvena disciplina MO je znanstvena družboslovna disciplina, ki preučuje akterje in njihovo delovanje v MŽ, odnose, ki nastanejo, norme, ki urejajo odnose v MS, dejavnike in zunanje politike</text:p>
        </text:list-item>
      </text:list>
      <text:list xml:id="list1146910973" text:continue-list="list381316610" text:style-name="WW8Num141">
        <text:list-item>
          <text:list>
            <text:list-item>
              <text:list>
                <text:list-item>
                  <text:list>
                    <text:list-item>
                      <text:p text:style-name="Heading_20_4"><text:soft-page-break/>zgodovina vs. mo</text:p>
                    </text:list-item>
                  </text:list>
                </text:list-item>
              </text:list>
            </text:list-item>
          </text:list>
        </text:list-item>
      </text:list>
      <text:list xml:id="list728763533" text:style-name="WW8Num111">
        <text:list-item>
          <text:p text:style-name="P6">Zgodovina: zanimajo jo detajli v vseh podrobnostih</text:p>
        </text:list-item>
        <text:list-item>
          <text:p text:style-name="P6">Teorija MO: gre za posploševanje, razumevanje sprememb, ki so se zgodile</text:p>
        </text:list-item>
      </text:list>
      <text:list xml:id="list1203742783" text:continue-list="list1146910973" text:style-name="WW8Num141">
        <text:list-item>
          <text:list>
            <text:list-item>
              <text:list>
                <text:list-item>
                  <text:list>
                    <text:list-item>
                      <text:p text:style-name="Heading_20_4">mednarodno pravo vs. MO</text:p>
                    </text:list-item>
                  </text:list>
                </text:list-item>
              </text:list>
            </text:list-item>
          </text:list>
        </text:list-item>
      </text:list>
      <text:list xml:id="list2014643227" text:style-name="WW8Num253">
        <text:list-item>
          <text:p text:style-name="P7">MP je normativna veda (kaj naj bi se dogajalo)</text:p>
        </text:list-item>
        <text:list-item>
          <text:p text:style-name="P7">MO zanima le, kaj se dejansko dogaja</text:p>
        </text:list-item>
      </text:list>
      <text:list xml:id="list348262806" text:continue-list="list1203742783" text:style-name="WW8Num141">
        <text:list-item>
          <text:list>
            <text:list-item>
              <text:list>
                <text:list-item>
                  <text:list>
                    <text:list-item>
                      <text:p text:style-name="Heading_20_4">sociologija mo vs. mo</text:p>
                    </text:list-item>
                  </text:list>
                </text:list-item>
              </text:list>
            </text:list-item>
          </text:list>
        </text:list-item>
      </text:list>
      <text:list xml:id="list64207865" text:style-name="WW8Num438">
        <text:list-item>
          <text:p text:style-name="P8">MO vidi kot svoj subjekt državo (sodi med politične vede)</text:p>
        </text:list-item>
        <text:list-item>
          <text:p text:style-name="P8">Sociologija MO vidi kot svoj subjekt posameznika</text:p>
        </text:list-item>
      </text:list>
      <text:list xml:id="list1737439716" text:continue-list="list1879670900" text:style-name="WW8Num326">
        <text:list-item>
          <text:list>
            <text:list-item>
              <text:list>
                <text:list-item>
                  <text:p text:style-name="Heading_20_3"><text:bookmark-start text:name="__RefHeading__7_1234695996"/>razvoj ms<text:bookmark-end text:name="__RefHeading__7_1234695996"/></text:p>
                </text:list-item>
              </text:list>
            </text:list-item>
          </text:list>
        </text:list-item>
      </text:list>
      <text:list xml:id="list1654296593" text:style-name="WW8Num93">
        <text:list-item>
          <text:p text:style-name="P9">Poudarek je na ugotavljanju tipičnega za MS</text:p>
        </text:list-item>
        <text:list-item>
          <text:p text:style-name="P9">Gre za ugotavljanje razvoja MS in ne za razvoj posameznih držav</text:p>
        </text:list-item>
      </text:list>
      <text:list xml:id="list1335748519" text:continue-list="list1737439716" text:style-name="WW8Num326">
        <text:list-item>
          <text:list>
            <text:list-item>
              <text:list>
                <text:list-item>
                  <text:p text:style-name="Heading_20_3"><text:bookmark-start text:name="__RefHeading__9_1234695996"/>teoretski pristopi<text:bookmark-end text:name="__RefHeading__9_1234695996"/></text:p>
                </text:list-item>
              </text:list>
            </text:list-item>
          </text:list>
        </text:list-item>
      </text:list>
      <text:list xml:id="list1814581735" text:style-name="WW8Num21">
        <text:list-item>
          <text:p text:style-name="P10">Gre za ugotavljanje, katerih sredstev, metod… se avtorji poslužujejo pri preiskovanju</text:p>
        </text:list-item>
      </text:list>
      <text:list xml:id="list767233814" text:continue-list="list348262806" text:style-name="WW8Num141">
        <text:list-item text:start-value="1">
          <text:p text:style-name="Heading_20_4">realistični pristop</text:p>
        </text:list-item>
      </text:list>
      <text:list xml:id="list1842697131" text:style-name="WW8Num45">
        <text:list-item>
          <text:p text:style-name="P11">Pripisuje glavno vlogo državam</text:p>
        </text:list-item>
        <text:list-item>
          <text:p text:style-name="P11">Skupni imenovalec vseh realistov: MS, svet tvorijo suverene države; njihov položaj je odvisen od realne moči</text:p>
        </text:list-item>
        <text:list-item>
          <text:p text:style-name="P11">Bistvo sodobnih šol: ni naddržavne oblasti, garancija varnosti je ravnotežje sil, država z lastno močjo uresničujejo svoje cilje</text:p>
        </text:list-item>
        <text:list-item>
          <text:p text:style-name="P11">Bistvo razvoja MS je rušenje in ponovno vzpostavljanje ravnotežja sil. Vsaka pridobitev moči neke države pomeni izgubo moči druge države.</text:p>
        </text:list-item>
        <text:list-item>
          <text:p text:style-name="P11">Država ravna egoistično, vodijo jo interesi, boj za ozemlje, status, surovine …</text:p>
        </text:list-item>
        <text:list-item>
          <text:p text:style-name="P11">Ideološke, kulturne in druge vezi med državami so sekundarne, primarna vez je moč</text:p>
        </text:list-item>
      </text:list>
      <text:list xml:id="list192100893" text:continue-list="list767233814" text:style-name="WW8Num141">
        <text:list-item>
          <text:list>
            <text:list-item>
              <text:list>
                <text:list-item>
                  <text:list>
                    <text:list-item>
                      <text:p text:style-name="Heading_20_4">konsenzualni pristop</text:p>
                    </text:list-item>
                  </text:list>
                </text:list-item>
              </text:list>
            </text:list-item>
          </text:list>
        </text:list-item>
      </text:list>
      <text:list xml:id="list1625833251" text:style-name="WW8Num123">
        <text:list-item>
          <text:p text:style-name="P12">Predpostavka, da obstaja MS, obstajajo skupni interesi, norme, vezi med državami, številni odnosi med državami</text:p>
        </text:list-item>
        <text:list-item>
          <text:p text:style-name="P12">MS ne obstaja kot država</text:p>
        </text:list-item>
        <text:list-item>
          <text:p text:style-name="P12">Države svojo moč in silo uporabljajo vedno manj, primarno postaja MS na podlagi konsenza</text:p>
        </text:list-item>
        <text:list-item>
          <text:p text:style-name="P12">Ravnotežje sil: tista baza, ki sili države v sodelovanje; je glavno zagotovilo, da bi se MS (ne) prelevila v svojo državo</text:p>
        </text:list-item>
      </text:list>
      <text:list xml:id="list1991505792" text:continue-list="list192100893" text:style-name="WW8Num141">
        <text:list-item>
          <text:list>
            <text:list-item>
              <text:list>
                <text:list-item>
                  <text:list>
                    <text:list-item>
                      <text:p text:style-name="Heading_20_4">tradicionalistični pristop</text:p>
                    </text:list-item>
                  </text:list>
                </text:list-item>
              </text:list>
            </text:list-item>
          </text:list>
        </text:list-item>
      </text:list>
      <text:list xml:id="list2069408221" text:style-name="WW8Num431">
        <text:list-item>
          <text:p text:style-name="P13">Poudarjajo pomen zgodovine, MP</text:p>
        </text:list-item>
      </text:list>
      <text:list xml:id="list2129378485" text:continue-list="list1991505792" text:style-name="WW8Num141">
        <text:list-item>
          <text:list>
            <text:list-item>
              <text:list>
                <text:list-item>
                  <text:list>
                    <text:list-item>
                      <text:p text:style-name="Heading_20_4">behavioristični pristop</text:p>
                    </text:list-item>
                  </text:list>
                </text:list-item>
              </text:list>
            </text:list-item>
          </text:list>
        </text:list-item>
      </text:list>
      <text:list xml:id="list899945885" text:style-name="WW8Num363">
        <text:list-item>
          <text:p text:style-name="P14">Poudarjajo pomen sociologije, političnih ved</text:p>
        </text:list-item>
      </text:list>
      <text:list xml:id="list989718950" text:continue-list="list2129378485" text:style-name="WW8Num141">
        <text:list-item>
          <text:list>
            <text:list-item>
              <text:list>
                <text:list-item>
                  <text:list>
                    <text:list-item>
                      <text:p text:style-name="Heading_20_4">dialektični pristop</text:p>
                    </text:list-item>
                  </text:list>
                </text:list-item>
              </text:list>
            </text:list-item>
          </text:list>
        </text:list-item>
      </text:list>
      <text:list xml:id="list1454111583" text:style-name="WW8Num453">
        <text:list-item>
          <text:p text:style-name="P15">Faktorska analiza</text:p>
        </text:list-item>
        <text:list-item>
          <text:p text:style-name="P15">Pri preučevanju MO se analizirajo faktorji, ki vplivajo na državo; iz te analize se skuša predvideti obnašanje države</text:p>
        </text:list-item>
      </text:list>
      <text:list xml:id="list790838290" text:continue-list="list1335748519" text:style-name="WW8Num326">
        <text:list-item>
          <text:list>
            <text:list-item>
              <text:list>
                <text:list-item>
                  <text:p text:style-name="Heading_20_3"><text:bookmark-start text:name="__RefHeading__11_1234695996"/><text:soft-page-break/>zunanja politika<text:bookmark-end text:name="__RefHeading__11_1234695996"/></text:p>
                </text:list-item>
              </text:list>
            </text:list-item>
          </text:list>
        </text:list-item>
      </text:list>
      <text:list xml:id="list1339912358" text:style-name="WW8Num433">
        <text:list-item>
          <text:p text:style-name="P16">Zunanja politika določene države: preučevanje akcij določene države, ki jih zavzemajo organi MS</text:p>
        </text:list-item>
        <text:list-item>
          <text:p text:style-name="P16">Zunanja politika kot taka: akcije držav MS, organi MS, cilji MS, odločanje MS</text:p>
        </text:list-item>
        <text:list-item>
          <text:p text:style-name="P16">Mednarodna politika je širši pojem kot zunanja politika</text:p>
        </text:list-item>
        <text:list-item>
          <text:p text:style-name="P16">Zunanja politika je celota aktivnosti držav, ki jih izvajajo določeni, za to <text:s/>izvoljeni organi, postavljeni cilji in njihovo uresničevanje s sredstvi, ki so na voljo</text:p>
        </text:list-item>
      </text:list>
      <text:p text:style-name="Standard"/>
      <text:p text:style-name="Standard"/>
      <text:h text:style-name="Heading_20_2" text:outline-level="2"><text:bookmark-start text:name="__RefHeading__13_1234695996"/>definicija mo<text:bookmark-end text:name="__RefHeading__13_1234695996"/></text:h>
      <text:list xml:id="list2154253105" text:style-name="WW8Num96">
        <text:list-item>
          <text:p text:style-name="P17">Mednarodni odnosi so skupnost odnosov, političnih in nepolitičnih, med državami in drugimi dejavniki v MŽ. </text:p>
        </text:list-item>
      </text:list>
      <text:p text:style-name="Standard"/>
      <text:p text:style-name="Standard"/>
      <text:h text:style-name="Heading_20_2" text:outline-level="2"><text:bookmark-start text:name="__RefHeading__15_1234695996"/>mednarodna skupnost<text:bookmark-end text:name="__RefHeading__15_1234695996"/></text:h>
      <text:list xml:id="list335815477" text:continue-list="list790838290" text:style-name="WW8Num326">
        <text:list-item text:start-value="1">
          <text:p text:style-name="Heading_20_3"><text:bookmark-start text:name="__RefHeading__17_1234695996"/>pojem in struktura MS<text:bookmark-end text:name="__RefHeading__17_1234695996"/></text:p>
        </text:list-item>
      </text:list>
      <text:list xml:id="list1335737946" text:continue-list="list989718950" text:style-name="WW8Num141">
        <text:list-item text:start-value="1">
          <text:p text:style-name="Heading_20_4">struktura MS</text:p>
        </text:list-item>
      </text:list>
      <text:list xml:id="list514151869" text:style-name="WW8Num461">
        <text:list-item>
          <text:p text:style-name="P18">V MŽ ne nastopajo le države (ki so glavni akterji v MS), temveč tudi mednarodne vladne organizacije (a le z omejenim krogom delovanja; EU, NATO), nevladne mednarodne organizacije (sindikalna združenja …) in subjekti, ki nimajo statusa države (Tibet, Palestinci; verske manjšine in njihove organizacije).</text:p>
        </text:list-item>
      </text:list>
      <text:list xml:id="list437243411" text:style-name="WW8Num468">
        <text:list-item>
          <text:p text:style-name="P301">Ti subjekti nastopajo le v obsegu, ki jim ga določijo države</text:p>
        </text:list-item>
      </text:list>
      <text:list xml:id="list842088955" text:style-name="WW8Num440">
        <text:list-item>
          <text:p text:style-name="P19">Tudi posameznik je akter MS (komisija za človekove pravice).</text:p>
        </text:list-item>
      </text:list>
      <text:list xml:id="list655747596" text:style-name="WW8Num388">
        <text:list-item>
          <text:p text:style-name="P20">vsi ti subjekti nastopajo v MŽ in nosijo pravice in dolžnosti MS.</text:p>
        </text:list-item>
      </text:list>
      <text:list xml:id="list1545885234" text:continue-list="list1335737946" text:style-name="WW8Num141">
        <text:list-item>
          <text:list>
            <text:list-item>
              <text:list>
                <text:list-item>
                  <text:list>
                    <text:list-item>
                      <text:p text:style-name="Heading_20_4">subjekti MS</text:p>
                    </text:list-item>
                  </text:list>
                </text:list-item>
              </text:list>
            </text:list-item>
          </text:list>
        </text:list-item>
      </text:list>
      <text:list xml:id="list1558498344" text:style-name="WW8Num517">
        <text:list-item>
          <text:p text:style-name="P21">Subjekti MS so vsi tisti dejavniki, ki vstopajo v MO, so nosilci pravic in dolžnosti v MS, ki jim jih nalaga mednarodni pravni red</text:p>
        </text:list-item>
        <text:list-item>
          <text:p text:style-name="P21">Subjekti MS so vsi tisti, ki so sposobni kreirati svojo lastno voljo in se v MŽ tudi po njej ravnajo</text:p>
        </text:list-item>
      </text:list>
      <text:list xml:id="list1106899283" text:style-name="WW8Num548">
        <text:list-item>
          <text:p text:style-name="P302">Prav ta lastnost lastne volje ločuje subjekte od faktorjev (objektivnih dejavnikov)</text:p>
        </text:list-item>
      </text:list>
      <text:list xml:id="list419140303" text:style-name="WW8Num325">
        <text:list-item>
          <text:p text:style-name="P22">Države so edini izvirni subjekt MS <text:span text:style-name="T1"></text:span> subjektivnost vseh ostalih subjektov (= izvedeni subjekti) je odvisna od volje držav</text:p>
        </text:list-item>
        <text:list-item>
          <text:p text:style-name="P22">Subjekti imajo svojo lastno subjektiviteto in v okviru nje tudi sodelujejo v MS.</text:p>
        </text:list-item>
        <text:list-item>
          <text:p text:style-name="P22"><text:span text:style-name="T2">Subjekti</text:span>:</text:p>
        </text:list-item>
      </text:list>
      <text:list xml:id="list1120448552" text:style-name="WW8Num134">
        <text:list-item>
          <text:p text:style-name="P303"><text:span text:style-name="T3">Države</text:span> (najpomembnejši subjekti MS)</text:p>
        </text:list-item>
        <text:list-item>
          <text:p text:style-name="P303"><text:span text:style-name="T3">Mednarodne vladne organizacije(IGOs)</text:span>:</text:p>
        </text:list-item>
      </text:list>
      <text:list xml:id="list142721833" text:style-name="WW8Num52">
        <text:list-item>
          <text:p text:style-name="P476">Članice so le vlade ali države</text:p>
        </text:list-item>
        <text:list-item>
          <text:p text:style-name="P476">OZN, Nato, OPEC, EU, OVSE, WTO, UNESCO, FAO, …</text:p>
        </text:list-item>
        <text:list-item>
          <text:p text:style-name="P476"><text:span text:style-name="T2">Nastanek</text:span>: Na začetku so IGOs podaljšek mednarodnih konferenc, predvsem ad hoc konferenc; sčasoma so postale ad hoc konference stalne konference, premakne <text:soft-page-break/>se, ko se na konferenci izoblikujejo stalni organi in <text:s/>ko začnejo odločati z neko večino držav (ko ne gre več za soglasje) <text:span text:style-name="T1"></text:span> nastanek distinktivne volje organizacij</text:p>
        </text:list-item>
        <text:list-item>
          <text:p text:style-name="P476"><text:span text:style-name="T2">Tipa</text:span>: kooperativni tip (organizacije so le vsote držav, odloča se le s konsenzom, države ne oddajo svoje suverenosti), integracijski tip (organizacija ne pomeni več vsote držav, ampak je nekaj več; države oddajo svojo suverenost na neke druge organe)</text:p>
        </text:list-item>
      </text:list>
      <text:list xml:id="list436050488" text:continue-list="list1120448552" text:style-name="WW8Num134">
        <text:list-item>
          <text:p text:style-name="P303"><text:span text:style-name="T3">Mednarodne nevladne organizacije</text:span>:</text:p>
        </text:list-item>
      </text:list>
      <text:list xml:id="list553259109" text:style-name="WW8Num292">
        <text:list-item>
          <text:p text:style-name="P477">Sestavljene iz nevladnih skupin (Greenpeace …)</text:p>
        </text:list-item>
        <text:list-item>
          <text:p text:style-name="P477">Lahko imajo tudi posvetovalni status v sistemu OZN</text:p>
        </text:list-item>
        <text:list-item>
          <text:p text:style-name="P477">Poudarek je na mednarodnosti!</text:p>
        </text:list-item>
        <text:list-item>
          <text:p text:style-name="P477">Globalni cilji, tudi organizacije z ožjimi cilji (Helsinki Watch: človekove pravice v Evropi)</text:p>
        </text:list-item>
      </text:list>
      <text:list xml:id="list607766452" text:continue-list="list436050488" text:style-name="WW8Num134">
        <text:list-item>
          <text:p text:style-name="P303"><text:span text:style-name="T3">Osvobodilna gibanja</text:span>:</text:p>
        </text:list-item>
      </text:list>
      <text:list xml:id="list914824427" text:style-name="WW8Num465">
        <text:list-item>
          <text:p text:style-name="P478">Ponavadi se tudi zunanje države opredelijo do osvobodilnih gibanj</text:p>
        </text:list-item>
        <text:list-item>
          <text:p text:style-name="P478">Gre za vprašanje legitimnosti ali nelegitimnosti</text:p>
        </text:list-item>
        <text:list-item>
          <text:p text:style-name="P478">Na začetku gre za vstajnike, gverilce, ki se borijo proti vladi; potem jim MS prizna, da se borijo za pravične cilje <text:span text:style-name="T4"></text:span> postanejo osvobodilno gibanje</text:p>
        </text:list-item>
      </text:list>
      <text:list xml:id="list355222681" text:continue-list="list607766452" text:style-name="WW8Num134">
        <text:list-item>
          <text:p text:style-name="P303"><text:span text:style-name="T3">Transnacionalna podjetja (multinacionalke)</text:span>:</text:p>
        </text:list-item>
      </text:list>
      <text:list xml:id="list1506252972" text:style-name="WW8Num205">
        <text:list-item>
          <text:p text:style-name="P479">Sedež imajo v eni državi, podružnice v drugih državah (ponekod imajo zelo veliko vlogo in lahko izsiljujejo državo); delujejo prek meja države</text:p>
        </text:list-item>
        <text:list-item>
          <text:p text:style-name="P479">Podjetje trguje s hčerinsko družbo, ne pa z državami (tako so se uspele izmuzniti nadzoru države – utaja davkov)</text:p>
        </text:list-item>
      </text:list>
      <text:list xml:id="list971809393" text:continue-list="list355222681" text:style-name="WW8Num134">
        <text:list-item>
          <text:p text:style-name="P303"><text:span text:style-name="T3">Politične stranke</text:span>:</text:p>
        </text:list-item>
      </text:list>
      <text:list xml:id="list56652205" text:style-name="WW8Num143">
        <text:list-item>
          <text:p text:style-name="P480">Stranke se povezujejo v mednarodne internacionale</text:p>
        </text:list-item>
      </text:list>
      <text:list xml:id="list529431519" text:continue-list="list971809393" text:style-name="WW8Num134">
        <text:list-item>
          <text:p text:style-name="P473">Katoliška cerkev</text:p>
        </text:list-item>
        <text:list-item>
          <text:p text:style-name="P473">Posameznik</text:p>
        </text:list-item>
        <text:list-item>
          <text:p text:style-name="P473">Skupine pritiska</text:p>
        </text:list-item>
      </text:list>
      <text:list xml:id="list955953612" text:continue-list="list1545885234" text:style-name="WW8Num141">
        <text:list-item>
          <text:list>
            <text:list-item>
              <text:list>
                <text:list-item>
                  <text:list>
                    <text:list-item>
                      <text:p text:style-name="Heading_20_4">pojem MS</text:p>
                    </text:list-item>
                  </text:list>
                </text:list-item>
              </text:list>
            </text:list-item>
          </text:list>
        </text:list-item>
      </text:list>
      <text:list xml:id="list733969456" text:continue-list="list655747596" text:style-name="WW8Num388">
        <text:list-item>
          <text:p text:style-name="P20">MS je skupnost držav in drugih subjektov v MŽ in odnosov med njimi.</text:p>
        </text:list-item>
        <text:list-item>
          <text:p text:style-name="P20">Definicija: subjekti delujejo v nekem okviru, ki ga ustvarjajo neki dejavniki. Ti subjekti vstopajo v medsebojne odnose, ki jih urejajo norme.</text:p>
        </text:list-item>
      </text:list>
      <text:list xml:id="list1356157130" text:continue-list="list955953612" text:style-name="WW8Num141">
        <text:list-item>
          <text:list>
            <text:list-item>
              <text:list>
                <text:list-item>
                  <text:list>
                    <text:list-item>
                      <text:p text:style-name="Heading_20_4">odnosi med subjekti</text:p>
                    </text:list-item>
                  </text:list>
                </text:list-item>
              </text:list>
            </text:list-item>
          </text:list>
        </text:list-item>
      </text:list>
      <text:list xml:id="list288830107" text:style-name="WW8Num523">
        <text:list-item>
          <text:p text:style-name="P23">Odnose med subjekti regulirajo norme (predvsem norme MP).</text:p>
        </text:list-item>
        <text:list-item>
          <text:p text:style-name="P23">Odnosi med subjekti so lahko kooperativni ali konfliktni.</text:p>
        </text:list-item>
      </text:list>
      <text:list xml:id="list2047029048" text:continue-list="list1356157130" text:style-name="WW8Num141">
        <text:list-item>
          <text:list>
            <text:list-item>
              <text:list>
                <text:list-item>
                  <text:list>
                    <text:list-item>
                      <text:p text:style-name="Heading_20_4">objektivni faktorji</text:p>
                    </text:list-item>
                  </text:list>
                </text:list-item>
              </text:list>
            </text:list-item>
          </text:list>
        </text:list-item>
      </text:list>
      <text:list xml:id="list1885826877" text:style-name="WW8Num482">
        <text:list-item>
          <text:p text:style-name="P25">geografski položaj države </text:p>
        </text:list-item>
      </text:list>
      <text:list xml:id="list1612041388" text:style-name="WW8Num195">
        <text:list-item>
          <text:p text:style-name="P304">otoška lega VB je objektivno dejstvo, ki skozi zgodovino vpliva na MO</text:p>
        </text:list-item>
        <text:list-item>
          <text:p text:style-name="P304"><text:span text:style-name="T2">prostor</text:span>: pomemben pri ZP; v preteklosti tisti dejavnik, ki je povzročal konflikte med državami</text:p>
        </text:list-item>
        <text:list-item>
          <text:p text:style-name="P304"><text:span text:style-name="T2">podnebje</text:span>: več hipotez o vplivu podnebja</text:p>
        </text:list-item>
        <text:list-item>
          <text:p text:style-name="P304"><text:span text:style-name="T2">koncept geopolitike </text:span>(psevdoznanost, ki pravi, da geografska determinanta bistveno vpliva na porazdelitev moči v MO)</text:p>
        </text:list-item>
      </text:list>
      <text:list xml:id="list340673284" text:style-name="WW8Num88">
        <text:list-item>
          <text:p text:style-name="P26">razlike v tehnološkem razvoju:</text:p>
        </text:list-item>
      </text:list>
      <text:list xml:id="list818082977" text:style-name="WW8Num403">
        <text:list-item>
          <text:p text:style-name="P305"><text:soft-page-break/>pomemben vpliv razkroja fevdalizma (smodniška revolucija)</text:p>
        </text:list-item>
        <text:list-item>
          <text:p text:style-name="P305">razvoj komunikacij omogoči, da se svet poenoti</text:p>
        </text:list-item>
        <text:list-item>
          <text:p text:style-name="P305">nastanek problemov: ekološki problem, izkoriščanje oceanov</text:p>
        </text:list-item>
      </text:list>
      <text:list xml:id="list377804056" text:continue-list="list340673284" text:style-name="WW8Num88">
        <text:list-item>
          <text:p text:style-name="P26">demografska problematika:</text:p>
        </text:list-item>
      </text:list>
      <text:list xml:id="list1268729442" text:style-name="WW8Num97">
        <text:list-item>
          <text:p text:style-name="P306">veliko število prebivalstva začne koristiti takrat, ko doseže neko razvojno točko.</text:p>
        </text:list-item>
        <text:list-item>
          <text:p text:style-name="P306">Pomembno je tudi število aktivnega prebivalstva, izobrazba prebivalstva</text:p>
        </text:list-item>
      </text:list>
      <text:list xml:id="list1514932523" text:continue-list="list377804056" text:style-name="WW8Num88">
        <text:list-item>
          <text:p text:style-name="P26">stopnja gospodarskega razvoja</text:p>
        </text:list-item>
        <text:list-item>
          <text:p text:style-name="P26">geopolitična struktura</text:p>
        </text:list-item>
        <text:list-item>
          <text:p text:style-name="P26">ideologija:</text:p>
        </text:list-item>
      </text:list>
      <text:list xml:id="list769002292" text:style-name="WW8Num247">
        <text:list-item>
          <text:p text:style-name="P307">Države v svojih ZP zasledujejo neke cilje in vrednote. Cilji so včasih eksplicitno zapisani, včasih pa se prilagajajo nacionalnim interesom</text:p>
        </text:list-item>
        <text:list-item>
          <text:p text:style-name="P307">V MO v zgodovini obstajajo tudi ideologije, ki so imele globalne ambicije: komunizem, nacionalistične ZP</text:p>
        </text:list-item>
      </text:list>
      <text:p text:style-name="Standard"/>
      <text:p text:style-name="Standard"/>
      <text:p text:style-name="Standard"/>
      <text:list xml:id="list318149999" text:continue-list="list335815477" text:style-name="WW8Num326">
        <text:list-item>
          <text:list>
            <text:list-item>
              <text:list>
                <text:list-item>
                  <text:p text:style-name="Heading_20_3"><text:bookmark-start text:name="__RefHeading__19_1234695996"/>splošne značilnosti MS<text:bookmark-end text:name="__RefHeading__19_1234695996"/></text:p>
                </text:list-item>
              </text:list>
            </text:list-item>
          </text:list>
        </text:list-item>
      </text:list>
      <text:list xml:id="list35867534" text:style-name="WW8Num69">
        <text:list-item>
          <text:p text:style-name="P29">MS je specifična skupnost. Ali MS sploh je skupnost?</text:p>
        </text:list-item>
      </text:list>
      <text:list xml:id="list1062321495" text:style-name="WW8Num341">
        <text:list-item>
          <text:p text:style-name="P308">Specifičnost je posledica njene strukture, njenih najpomembnejših subjektov (držav).</text:p>
        </text:list-item>
        <text:list-item>
          <text:p text:style-name="P308">Države imajo specifično lastnost – so suverene.</text:p>
        </text:list-item>
      </text:list>
      <text:list xml:id="list1534484896" text:continue-list="list2047029048" text:style-name="WW8Num141">
        <text:list-item text:start-value="1">
          <text:p text:style-name="Heading_20_4">suverenost</text:p>
        </text:list-item>
      </text:list>
      <text:list xml:id="list524554976" text:style-name="WW8Num510">
        <text:list-item>
          <text:p text:style-name="P30">Bistvena značilnost države: nad njo ni nobene druge (pravne) oblasti.</text:p>
        </text:list-item>
        <text:list-item>
          <text:p text:style-name="P30">Suverenost je predvsem pravna kategorija.</text:p>
        </text:list-item>
        <text:list-item>
          <text:p text:style-name="P30">Če neka entiteta nima te lastnosti, ni država!</text:p>
        </text:list-item>
        <text:list-item>
          <text:p text:style-name="P30">Pred suverenostjo obstaja predpostavka o vrhovnosti cesarja, ki pade v obdobju 30-letne vojne</text:p>
        </text:list-item>
      </text:list>
      <text:list xml:id="list44372477" text:style-name="WW8Num371">
        <text:list-item>
          <text:p text:style-name="P31">V realnosti države ljubosumno branijo to lastnost.</text:p>
        </text:list-item>
        <text:list-item>
          <text:p text:style-name="P31">Suverenost je teoretično opredeljena že od Machiavellija dalje.</text:p>
        </text:list-item>
        <text:list-item>
          <text:p text:style-name="P31">V MS ni mesta za nek centralni organ, ki bi določal pravila, ki bi jih države morale spoštovati.</text:p>
        </text:list-item>
      </text:list>
      <text:list xml:id="list400689344" text:style-name="WW8Num38">
        <text:list-item>
          <text:p text:style-name="P309">Odnosi med državami so odnosi med suverenimi državami</text:p>
        </text:list-item>
        <text:list-item>
          <text:p text:style-name="P309">V MS ni zakonodajalca, ki bi postavljal zakone</text:p>
        </text:list-item>
        <text:list-item>
          <text:p text:style-name="P309">Za norme MS skrbijo države same</text:p>
        </text:list-item>
      </text:list>
      <text:list xml:id="list696705642" text:style-name="WW8Num231">
        <text:list-item>
          <text:p text:style-name="P32">Suverenost je v MS garant za avtonomijo in enakopravnost med državami</text:p>
        </text:list-item>
        <text:list-item>
          <text:p text:style-name="P32">MS je skupnost, vendar le rahlo povezana.</text:p>
        </text:list-item>
        <text:list-item>
          <text:p text:style-name="P32">V sodobnem MŽ je vedno več interesov, ki so vsem državam skupni (ekonomski, mirovni, varnostni …).</text:p>
        </text:list-item>
      </text:list>
      <text:list xml:id="list326160861" text:style-name="WW8Num271">
        <text:list-item>
          <text:p text:style-name="P310">Ta korpus interesov, ki so skupni, prinaša v MS večjo kohezivnost – MS je vse bolj skupnost</text:p>
        </text:list-item>
      </text:list>
      <text:list xml:id="list569920387" text:continue-list="list1534484896" text:style-name="WW8Num141">
        <text:list-item>
          <text:list>
            <text:list-item>
              <text:list>
                <text:list-item>
                  <text:list>
                    <text:list-item>
                      <text:p text:style-name="Heading_20_4">relativno majhno število subjektov MS</text:p>
                    </text:list-item>
                  </text:list>
                </text:list-item>
              </text:list>
            </text:list-item>
          </text:list>
        </text:list-item>
      </text:list>
      <text:list xml:id="list585898892" text:style-name="WW8Num416">
        <text:list-item>
          <text:p text:style-name="P33">Število subjektov: cca. 190</text:p>
        </text:list-item>
        <text:list-item>
          <text:p text:style-name="P33">Med subjekti obstajajo velike razlike, ki vplivajo na MŽ: moč, velikost, stalnost članstva v mednarodnih organizacijah …</text:p>
        </text:list-item>
        <text:list-item>
          <text:p text:style-name="P33">V MŽ velja predpostavka, da so vse države suverene in enake</text:p>
        </text:list-item>
      </text:list>
      <text:list xml:id="list1529111780" text:style-name="WW8Num59">
        <text:list-item>
          <text:p text:style-name="P311">V stvarnem življenju ta predpostavka ne velja vedno</text:p>
        </text:list-item>
        <text:list-item>
          <text:p text:style-name="P311"><text:soft-page-break/>Uveljavlja se skupina vodilnih držav, ki usmerjajo MŽ</text:p>
        </text:list-item>
      </text:list>
      <text:list xml:id="list1591022987" text:continue-list="list569920387" text:style-name="WW8Num141">
        <text:list-item>
          <text:list>
            <text:list-item>
              <text:list>
                <text:list-item>
                  <text:list>
                    <text:list-item>
                      <text:p text:style-name="Heading_20_4">specifični odnosi v ms</text:p>
                    </text:list-item>
                  </text:list>
                </text:list-item>
              </text:list>
            </text:list-item>
          </text:list>
        </text:list-item>
      </text:list>
      <text:list xml:id="list510048904" text:style-name="WW8Num481">
        <text:list-item>
          <text:p text:style-name="P34">Prevladuje kooperativna narava odnosov</text:p>
        </text:list-item>
        <text:list-item>
          <text:p text:style-name="P34">Vendar obstajajo tudi konfliktni odnosi – vojna (prav tako regulirana s pravili – pravila vojnega prava)</text:p>
        </text:list-item>
      </text:list>
      <text:list xml:id="list1658418647" text:continue-list="list1591022987" text:style-name="WW8Num141">
        <text:list-item>
          <text:list>
            <text:list-item>
              <text:list>
                <text:list-item>
                  <text:list>
                    <text:list-item>
                      <text:p text:style-name="Heading_20_4">način organiziranosti MS</text:p>
                    </text:list-item>
                  </text:list>
                </text:list-item>
              </text:list>
            </text:list-item>
          </text:list>
        </text:list-item>
      </text:list>
      <text:list xml:id="list1165799888" text:style-name="WW8Num152">
        <text:list-item>
          <text:p text:style-name="P35">Ni organov z nadnacionalnimi kompetencami.</text:p>
        </text:list-item>
        <text:list-item>
          <text:p text:style-name="P35">Vse organe postavijo države same, so izraz volje držav (tudi obseg njihovih funkcij je izraz volje držav) <text:span text:style-name="T4"></text:span>deluje na principu soglasja</text:p>
        </text:list-item>
        <text:list-item>
          <text:p text:style-name="P35">Primer: Evropska komisija (lahko ukazuje državam: določa način proizvodnje, določa norme, ki so jih članice dolžne spoštovati; akti, ki jih sprejme, so v bistvu priporočila in ne obveznosti; zavezujoči so lahko le po poglavju 7)</text:p>
        </text:list-item>
      </text:list>
      <text:p text:style-name="Text_20_body_20_indent">Poglavje 7: Ko gre za ogrožanje miru, kršenje norm, lahko VS OZN sprejme sklepe, ki so za članice obvezujoči.</text:p>
      <text:list xml:id="list917830372" text:continue-list="list318149999" text:style-name="WW8Num326">
        <text:list-item>
          <text:list>
            <text:list-item>
              <text:list>
                <text:list-item>
                  <text:p text:style-name="Heading_20_3"><text:bookmark-start text:name="__RefHeading__21_1234695996"/>historične značilnosti ms<text:bookmark-end text:name="__RefHeading__21_1234695996"/></text:p>
                </text:list-item>
              </text:list>
            </text:list-item>
          </text:list>
        </text:list-item>
      </text:list>
      <text:list xml:id="list588331427" text:style-name="WW8Num289">
        <text:list-item>
          <text:p text:style-name="P36">Tipi MS glede na :</text:p>
        </text:list-item>
      </text:list>
      <text:list xml:id="list557043686" text:continue-list="list1658418647" text:style-name="WW8Num141">
        <text:list-item text:start-value="1">
          <text:p text:style-name="Heading_20_4">obseg MS</text:p>
        </text:list-item>
      </text:list>
      <text:list xml:id="list833225238" text:style-name="WW8Num382">
        <text:list-item>
          <text:p text:style-name="P37">Regionalne MS: do 20. stoletja so to vse MS</text:p>
        </text:list-item>
      </text:list>
      <text:list xml:id="list1673152103" text:style-name="WW8Num418">
        <text:list-item>
          <text:p text:style-name="P312">rahli odnosi</text:p>
        </text:list-item>
        <text:list-item>
          <text:p text:style-name="P312">intenzivnejši odnosi le v primeru vojne</text:p>
        </text:list-item>
      </text:list>
      <text:list xml:id="list1136398910" text:style-name="WW8Num41">
        <text:list-item>
          <text:p text:style-name="P38">Univerzalne MS: v 20. stoletju</text:p>
        </text:list-item>
      </text:list>
      <text:list xml:id="list1698504609" text:style-name="WW8Num160">
        <text:list-item>
          <text:p text:style-name="P313">Prvi poizkus nastanka zavezniških odnosov: francoski kralj FrancI. v 16. stoletju poskusi vzpostaviti zavezništvo s Turki</text:p>
        </text:list-item>
        <text:list-item>
          <text:p text:style-name="P313">Pogoji za univerzalno MS:</text:p>
        </text:list-item>
      </text:list>
      <text:list xml:id="list1989120572" text:style-name="WW8Num546">
        <text:list-item>
          <text:p text:style-name="P481">Evropska kolonialna odkritja</text:p>
        </text:list-item>
        <text:list-item>
          <text:p text:style-name="P481">Evropska kolonialna ekspanzija, ki vodi do razpadanja kolonialnih imperijev</text:p>
        </text:list-item>
      </text:list>
      <text:list xml:id="list1471554332" text:style-name="WW8Num509">
        <text:list-item>
          <text:p text:style-name="P513">razširitev evropskih tradicij, civilizacijskih vrednot</text:p>
        </text:list-item>
        <text:list-item>
          <text:p text:style-name="P513">posledica: svetovni trg kot svetovna povezava (ne pa odprta evropska civilizacija), komunikacijska povezanost</text:p>
        </text:list-item>
      </text:list>
      <text:list xml:id="list917681376" text:style-name="WW8Num275">
        <text:list-item>
          <text:p text:style-name="P482">Poteka proces dekolonizacije: nastanejo nove države, ki formalno vstopajo v MS <text:span text:style-name="T1"></text:span> MS postane univerzalna (zajema ves svet, vse države)</text:p>
        </text:list-item>
      </text:list>
      <text:list xml:id="list696033830" text:style-name="WW8Num171">
        <text:list-item>
          <text:p text:style-name="P514">V okviru MS opažamo tudi regionalne kulture, povezave, grupacije</text:p>
        </text:list-item>
      </text:list>
      <text:list xml:id="list681271157" text:continue-list="list557043686" text:style-name="WW8Num141">
        <text:list-item>
          <text:list>
            <text:list-item>
              <text:list>
                <text:list-item>
                  <text:list>
                    <text:list-item>
                      <text:p text:style-name="Heading_20_4">tip, število <text:span text:style-name="T6">oziroma</text:span> vrsto subjektov</text:p>
                    </text:list-item>
                  </text:list>
                </text:list-item>
              </text:list>
            </text:list-item>
          </text:list>
        </text:list-item>
      </text:list>
      <text:list xml:id="list1276556644" text:style-name="WW8Num40">
        <text:list-item>
          <text:p text:style-name="P39">MS je lahko skozi različna obdobja različna</text:p>
        </text:list-item>
      </text:list>
      <text:list xml:id="list1267539381" text:style-name="WW8Num180">
        <text:list-item>
          <text:p text:style-name="P314">Primer: grška MS, kitajska MS, Indija; evropska MS preraste v svetovno MS skozi proces dekolonizacije</text:p>
        </text:list-item>
        <text:list-item>
          <text:p text:style-name="P314">Evropska MS:</text:p>
        </text:list-item>
      </text:list>
      <text:list xml:id="list369804796" text:style-name="WW8Num283">
        <text:list-item>
          <text:p text:style-name="P483">neorganizirana, multipolarna MS do obdobja Svete alianse (prva rahla povezanost)</text:p>
        </text:list-item>
        <text:list-item>
          <text:p text:style-name="P483">evropski koncert velikih sil (do 1. svetovne vojne): rahla povezanost, načelo enakopravnosti je zanikano</text:p>
        </text:list-item>
        <text:list-item>
          <text:p text:style-name="P483">po 1. svetovni vojni: organizirana multipolarna MS (EU)</text:p>
        </text:list-item>
        <text:list-item>
          <text:p text:style-name="P483">po 2. svetovni vojni: organizirana bipolarna MS (2 bloka)</text:p>
        </text:list-item>
        <text:list-item>
          <text:p text:style-name="P483"><text:soft-page-break/>danes: organizirana, multipolarna MS s primesmi enega hegemona</text:p>
        </text:list-item>
      </text:list>
      <text:list xml:id="list879840795" text:style-name="WW8Num524">
        <text:list-item>
          <text:p text:style-name="P40">Ko določena MS pride v položaj, ko ena od članic uveljavlja hegemonijo, ne moremo več govoriti o MS <text:span text:style-name="T1"></text:span> MS preraste v imperij</text:p>
        </text:list-item>
        <text:list-item>
          <text:p text:style-name="P40">Evropa do Westfalskega mira sloni na pravni predpostavki Svetorimskega nemškega imperija <text:span text:style-name="T1"></text:span> nato postane ES multipolarna, temelji na predpostavki suverenih držav</text:p>
        </text:list-item>
        <text:list-item>
          <text:p text:style-name="P40">V MS so med subjekti večje ali manjše razlike v odnosu do moči, stopnje razvoja (razporeditev moči subjektov)</text:p>
        </text:list-item>
      </text:list>
      <text:list xml:id="list1419286919" text:style-name="WW8Num206">
        <text:list-item>
          <text:p text:style-name="P315">Hipoteza: če je moč približno enakomerno razporejena, ali bodo med članicami MS odnosi enakopravnosti, ali bodo razmere stabilne ali ne</text:p>
        </text:list-item>
      </text:list>
      <text:p text:style-name="Telo_20_besedila_20_-_20_zamik_20_2"><text:span text:style-name="T1"></text:span> v položaju, ko je moč približno enakomerno razporejena, so odnosi med subjekti demokratični, enakopravni in je stopnja stabilnosti MS visoka. Če moč ni enakomerno razporejena, gre za obdobje nedemokratičnosti in velike nestabilnosti <text:span text:style-name="T1"></text:span> opazne so tendence po prevladi</text:p>
      <text:list xml:id="list1259156303" text:style-name="WW8Num44">
        <text:list-item>
          <text:p text:style-name="P41">MS je lahko v določenem obdobju enovita ali pa je razcepljena</text:p>
        </text:list-item>
      </text:list>
      <text:list xml:id="list722347047" text:style-name="WW8Num290">
        <text:list-item>
          <text:p text:style-name="P316">Danes je MS po svoji družbeni vsebini enotna</text:p>
        </text:list-item>
        <text:list-item>
          <text:p text:style-name="P316">Z oktobrsko revolucijo (1917) se je MS razcepila na 2 ideji: demokratični liberalizem in marksizem, komunizem</text:p>
        </text:list-item>
        <text:list-item>
          <text:p text:style-name="P316">Teze: opravka imamo z 2 MS, ki med seboj koeksistirata, znotraj pa sta si zelo različni; med blokoma veljajo načela enakopravnosti, znotraj blokov pa načela socialističnega</text:p>
        </text:list-item>
      </text:list>
      <text:list xml:id="list427821876" text:style-name="WW8Num452">
        <text:list-item>
          <text:p text:style-name="P42">Vrste subjektov:</text:p>
        </text:list-item>
      </text:list>
      <text:list xml:id="list989197213" text:style-name="WW8Num163">
        <text:list-item>
          <text:p text:style-name="P317">po vestfalskem miru: MS tvorijo le suverene države</text:p>
        </text:list-item>
        <text:list-item>
          <text:p text:style-name="P317">sodobna MS: suverene države + subjekti</text:p>
        </text:list-item>
        <text:list-item>
          <text:p text:style-name="P317">hipoteza: v MS, kjer učinkujejo tudi drugi subjekti, so odnosi bolj kooperativni, kompleksni in s tem bolj stabilni</text:p>
        </text:list-item>
      </text:list>
      <text:list xml:id="list1232686552" text:continue-list="list681271157" text:style-name="WW8Num141">
        <text:list-item>
          <text:list>
            <text:list-item>
              <text:list>
                <text:list-item>
                  <text:list>
                    <text:list-item>
                      <text:p text:style-name="Heading_20_4">značilnost odnosov</text:p>
                    </text:list-item>
                  </text:list>
                </text:list-item>
              </text:list>
            </text:list-item>
          </text:list>
        </text:list-item>
      </text:list>
      <text:list xml:id="list557157662" text:style-name="WW8Num540">
        <text:list-item>
          <text:p text:style-name="P43">MS se ločijo glede na intenziteto odnosov</text:p>
        </text:list-item>
      </text:list>
      <text:list xml:id="list2126944169" text:style-name="WW8Num315">
        <text:list-item>
          <text:p text:style-name="P318">pretekle MS: intenziteta je majhna, rudimentarne diplomacije (odnosi med državami, vladarji)</text:p>
        </text:list-item>
        <text:list-item>
          <text:p text:style-name="P318">sodobna MS: globalizacija oziroma internacionalizacija življenja <text:span text:style-name="T1"></text:span> visoka intenziteta odnosov v MS (promet, znanost, izobraževanje …; tudi nedržavni, nevladni odnosi)</text:p>
        </text:list-item>
      </text:list>
      <text:list xml:id="list1434815560" text:style-name="WW8Num244">
        <text:list-item>
          <text:p text:style-name="P44">skupni interesi današnje MS potrjujejo MS kot skupnost</text:p>
        </text:list-item>
        <text:list-item>
          <text:p text:style-name="P44">v preteklosti so bili prevladujočo konfliktni odnosi (sklepanje zavezništev …); v sodobni MS prevladujejo kooperativni odnosi</text:p>
        </text:list-item>
      </text:list>
      <text:list xml:id="list527026305" text:style-name="WW8Num297">
        <text:list-item>
          <text:p text:style-name="P319">MS je skupnost</text:p>
        </text:list-item>
        <text:list-item>
          <text:p text:style-name="P319">Konfliktni odnosi in vojne so izjema</text:p>
        </text:list-item>
      </text:list>
      <text:list xml:id="list156080488" text:style-name="WW8Num344">
        <text:list-item>
          <text:p text:style-name="P45">V preteklosti so bili MO bilateralni (dvostranski); danes poleg bilateralnih prevladujejo multilateralni odnosi (hkratni odnosi med več subjekti)</text:p>
        </text:list-item>
      </text:list>
      <text:list xml:id="list113593129" text:continue-list="list1232686552" text:style-name="WW8Num141">
        <text:list-item>
          <text:list>
            <text:list-item>
              <text:list>
                <text:list-item>
                  <text:list>
                    <text:list-item>
                      <text:p text:style-name="Heading_20_4">norme, ki urejajo odnose v MS</text:p>
                    </text:list-item>
                  </text:list>
                </text:list-item>
              </text:list>
            </text:list-item>
          </text:list>
        </text:list-item>
      </text:list>
      <text:list xml:id="list2135741441" text:style-name="WW8Num316">
        <text:list-item>
          <text:p text:style-name="P46">V preteklih obdobjih ne moremo govoriti o sistemu norm, ki bi urejale odnose v MS</text:p>
        </text:list-item>
      </text:list>
      <text:list xml:id="list457666405" text:style-name="WW8Num189">
        <text:list-item>
          <text:p text:style-name="P320">Obstajajo že posamezna pravila (azil, arbitraža …), a to ni sistem pravil</text:p>
        </text:list-item>
      </text:list>
      <text:list xml:id="list1668286108" text:style-name="WW8Num397">
        <text:list-item>
          <text:p text:style-name="P47">Po vestfalskem kongresu nastaja potreba po reguliranju odnosov – potreba po sistemu mednarodnega prava</text:p>
        </text:list-item>
      </text:list>
      <text:list xml:id="list915490759" text:style-name="WW8Num46">
        <text:list-item>
          <text:p text:style-name="P321">Prva teoretska dela o MP, ki začnejo sistematizirati norme in obnašanja</text:p>
        </text:list-item>
        <text:list-item>
          <text:p text:style-name="P321"><text:soft-page-break/>Še vedno gre za posamezna pravila znotraj evropske MS, za druge države ta pravila niso veljala.</text:p>
        </text:list-item>
        <text:list-item>
          <text:p text:style-name="P321">Vodenje vojne, katera vojna je pravična, pravila o diplomatskih odnosih</text:p>
        </text:list-item>
      </text:list>
      <text:list xml:id="list1685613528" text:style-name="WW8Num386">
        <text:list-item>
          <text:p text:style-name="P48">1815: dunajska konvencija o mednarodnem diplomatskem pravu</text:p>
        </text:list-item>
      </text:list>
      <text:list xml:id="list2078278241" text:style-name="WW8Num57">
        <text:list-item>
          <text:p text:style-name="P322">prvi poskus kodifikacije</text:p>
        </text:list-item>
        <text:list-item>
          <text:p text:style-name="P322">delna uzakonitev pravil MP</text:p>
        </text:list-item>
        <text:list-item>
          <text:p text:style-name="P322">nikoli ni prišlo do kodifikacije MP: obstaja vrsta aktov, ki predstavljajo pravila MP</text:p>
        </text:list-item>
      </text:list>
      <text:list xml:id="list1772374100" text:style-name="WW8Num212">
        <text:list-item>
          <text:p text:style-name="P49">danes: </text:p>
        </text:list-item>
      </text:list>
      <text:list xml:id="list599068889" text:style-name="WW8Num125">
        <text:list-item>
          <text:p text:style-name="P323">intenziteta MO zahteva vse več pravil, zato <text:s/>iz posamičnih pravil postopoma nastaja MP kot sistem (preraščanje v sistem)</text:p>
        </text:list-item>
        <text:list-item>
          <text:p text:style-name="P323">hkrati s tem preraščanjem posameznih pravil pa postopoma prerašča evropsko MP v svetovno MP, ki pa je vseeno večinoma utemeljeno na evropskih pravnih principih (univerzalizacija)</text:p>
        </text:list-item>
      </text:list>
      <text:list xml:id="list1316851357" text:style-name="WW8Num149">
        <text:list-item>
          <text:p text:style-name="P484">primer: Haaško mednarodno sodišče, Evropsko sodišče za človekove pravice v Strassbourgu</text:p>
        </text:list-item>
      </text:list>
      <text:list xml:id="list1728779631" text:style-name="WW8Num470">
        <text:list-item>
          <text:p text:style-name="P518">zlasti po 1. svetovni vojni imamo intenziven razvoj pravil <text:span text:style-name="T1"></text:span> ne gre le za urejanje odnosov med državami, ampak tudi nastajajo pravila obveznosti držav do posameznika in posameznih skupin (humanitarno MP, MP o človekovih pravicah)</text:p>
        </text:list-item>
      </text:list>
      <text:list xml:id="list854913849" text:style-name="WW8Num535">
        <text:list-item>
          <text:p text:style-name="P50">v sistemu MP ni pravnega dejanja, ki bi bilo pravno nevtralno: ali je v skladu s pravom ali pa je v nasprotju z njim</text:p>
        </text:list-item>
      </text:list>
      <text:list xml:id="list1983613050" text:continue-list="list113593129" text:style-name="WW8Num141">
        <text:list-item>
          <text:list>
            <text:list-item>
              <text:list>
                <text:list-item>
                  <text:list>
                    <text:list-item>
                      <text:p text:style-name="Heading_20_4">stopnjo organiziranosti</text:p>
                    </text:list-item>
                  </text:list>
                </text:list-item>
              </text:list>
            </text:list-item>
          </text:list>
        </text:list-item>
      </text:list>
      <text:list xml:id="list851530674" text:style-name="WW8Num467">
        <text:list-item>
          <text:p text:style-name="P51">Vse MS so do 20. stoletja neorganizirane (brez organov)</text:p>
        </text:list-item>
        <text:list-item>
          <text:p text:style-name="P51">Prvi zametki organiziranosti MS so kongresi (vestfalski, dunajski, pariški, uttrechtski … ) in Sveta aliansa (ki temelji na principu legitimitete in razmerja moči)</text:p>
        </text:list-item>
        <text:list-item>
          <text:p text:style-name="P51">Obdobju evropskega miru in stabilnosti (1815-48) sledi koncert evropskih velikih sil (VB, Francija, Rusija, Nemčija, Avstrija), ki prav tako temelji na občasnih srečanjih</text:p>
        </text:list-item>
        <text:list-item>
          <text:p text:style-name="P51">1865-2. sv. vojne: še ni prave organiziranosti, le periodična mednarodna srečanja diplomatov</text:p>
        </text:list-item>
        <text:list-item>
          <text:p text:style-name="P51">prava organiziranost MS šele z nastankom Društva narodov in OZN (1945).</text:p>
        </text:list-item>
      </text:list>
      <text:list xml:id="list122762245" text:style-name="WW8Num372">
        <text:list-item>
          <text:p text:style-name="P324">Nastanek teh organizacij spremlja nastanek in pojav drugih mednarodnih organizacij (univerzalnih in regionalnih) <text:span text:style-name="T1"></text:span> stalni organi, vnaprej določena pravila obnašanja</text:p>
        </text:list-item>
      </text:list>
      <text:list xml:id="list805901402" text:style-name="WW8Num394">
        <text:list-item>
          <text:p text:style-name="P52">Značilnost naše epohe je, da imamo MŽ organizirano na zelo širok način in da se to MŽ izraža skozi stotine mednarodnih organizacij (vse to je posledica napredka v človeškem življenju, tehnologiji …).</text:p>
        </text:list-item>
      </text:list>
      <text:list xml:id="list1966513740" text:continue-list="list917830372" text:style-name="WW8Num326">
        <text:list-item>
          <text:list>
            <text:list-item>
              <text:list>
                <text:list-item>
                  <text:p text:style-name="Heading_20_3"><text:bookmark-start text:name="__RefHeading__23_1234695996"/>sodobna MS<text:bookmark-end text:name="__RefHeading__23_1234695996"/></text:p>
                </text:list-item>
              </text:list>
            </text:list-item>
          </text:list>
        </text:list-item>
      </text:list>
      <text:list xml:id="list1499133437" text:style-name="WW8Num427">
        <text:list-item>
          <text:p text:style-name="P53">Značilnosti sodobne MS in njene strukture:</text:p>
        </text:list-item>
      </text:list>
      <text:list xml:id="list681329248" text:style-name="WW8Num273">
        <text:list-item>
          <text:p text:style-name="P325">Univerzalna, svetovna, globalna MS</text:p>
        </text:list-item>
        <text:list-item>
          <text:p text:style-name="P325">Poleg suverenih držav so še drugi akterji, subjekti, ki so prav tako pomembni</text:p>
        </text:list-item>
        <text:list-item>
          <text:p text:style-name="P325">Gre za izredno veliko in naraščajočo intenziteto odnosov med državami</text:p>
        </text:list-item>
        <text:list-item>
          <text:p text:style-name="P325">V ospredju so odnosi kooperacije in ne konfliktov</text:p>
        </text:list-item>
      </text:list>
      <text:list xml:id="list1145042341" text:style-name="WW8Num284">
        <text:list-item>
          <text:p text:style-name="P485">Uporaba oborožene sile je možna le izjemoma: pravica do samoobrambe, sklep VS OZN po poglavju 7, humanitarni poseg, pravica do samoodločbe</text:p>
        </text:list-item>
      </text:list>
      <text:list xml:id="list498475724" text:style-name="WW8Num170">
        <text:list-item>
          <text:p text:style-name="P519">Obstoj številnih mednarodnih organizacij (temelj je OZN)</text:p>
        </text:list-item>
      </text:list>
      <text:list xml:id="list1013301586" text:style-name="WW8Num102">
        <text:list-item>
          <text:p text:style-name="P54">Skupna značilnost vseh MS: najpomembnejši subjekti so suverene države z vsemi konsekvencami, ki iz suverenosti izhajajo</text:p>
        </text:list-item>
      </text:list>
      <text:list xml:id="list488155239" text:style-name="WW8Num155">
        <text:list-item>
          <text:p text:style-name="P326"><text:soft-page-break/>Norme MP še vedno upravljajo norme med suverenimi državami – ni norm, ki bi države silile, ni organov nad državami</text:p>
        </text:list-item>
        <text:list-item>
          <text:p text:style-name="P326">So sankcije, vendar niso centralno organizirane; so neorganizirane in odvisne od volje držav</text:p>
        </text:list-item>
      </text:list>
      <text:list xml:id="list432648844" text:style-name="WW8Num192">
        <text:list-item>
          <text:p text:style-name="P55">Definicija:</text:p>
        </text:list-item>
      </text:list>
      <text:list xml:id="list488882243" text:style-name="WW8Num37">
        <text:list-item>
          <text:p text:style-name="P327">Sodobna MS je skupnost suverenih držav, mednarodnih organizacij in drugih, tudi nedržavnih subjektov v MŽ, odnosov med temi subjekti, ki so pretežno kooperativni in pestri, norm MP, ki je pravni sistem, specifičen po svoji naravi in ki pretežno ureja odnose med državami in tudi drugimi subjekti v MS.</text:p>
        </text:list-item>
      </text:list>
      <text:list xml:id="list1687064548" text:style-name="WW8Num259">
        <text:list-item>
          <text:p text:style-name="P56">Impulzi, ki povzročili vzpon Evrope:</text:p>
        </text:list-item>
      </text:list>
      <text:list xml:id="list237856024" text:style-name="WW8Num27">
        <text:list-item>
          <text:p text:style-name="P328">renesančne misli</text:p>
        </text:list-item>
        <text:list-item>
          <text:p text:style-name="P328">geografska odkritja</text:p>
        </text:list-item>
        <text:list-item>
          <text:p text:style-name="P328">iznajdbe</text:p>
        </text:list-item>
        <text:list-item>
          <text:p text:style-name="P328">pojav proizvodnje za trg <text:span text:style-name="T1"></text:span> vzpon trgovine, menjave</text:p>
        </text:list-item>
        <text:list-item>
          <text:p text:style-name="P328">odprava fevdalnih barier</text:p>
        </text:list-item>
        <text:list-item>
          <text:p text:style-name="P328">nastajanje držav</text:p>
        </text:list-item>
        <text:list-item>
          <text:p text:style-name="P328">kolonializem</text:p>
        </text:list-item>
        <text:list-item>
          <text:p text:style-name="P328">širjenje evropskih idej (kapitalizem, ideje francoske revolucije, britanska parlamentarna demokracija)</text:p>
        </text:list-item>
      </text:list>
      <text:list xml:id="list668220374" text:style-name="WW8Num339">
        <text:list-item>
          <text:p text:style-name="P520">v 19. in 20. stoletju se je svet povezal v celoto, se integriral (na temelju evropske civilizacije; evropski vrednostni sistem)</text:p>
        </text:list-item>
      </text:list>
      <text:list xml:id="list171639762" text:style-name="WW8Num496">
        <text:list-item>
          <text:p text:style-name="P57">vsebinske karakteristike sodobne MS po letu 1945:</text:p>
        </text:list-item>
      </text:list>
      <text:list xml:id="list889016433" text:style-name="WW8Num455">
        <text:list-item>
          <text:p text:style-name="P329">bipolarna MS (2 centra moči); prevladuje ravnotežje sil</text:p>
        </text:list-item>
        <text:list-item>
          <text:p text:style-name="P329">vseeno je 1 MS (ni razpadla na drugo MS, ki bi samo koeksistirala - socialistična)</text:p>
        </text:list-item>
        <text:list-item>
          <text:p text:style-name="P329">protislovje sever-jug je potisnjeno ob stran, a postaja vedno večje</text:p>
        </text:list-item>
        <text:list-item>
          <text:p text:style-name="P329">obstoj nuklearnega orožja in drugega orožja za množično uničenje</text:p>
        </text:list-item>
        <text:list-item>
          <text:p text:style-name="P329">obstoj OZN</text:p>
        </text:list-item>
        <text:list-item>
          <text:p text:style-name="P329">simbolni padec berlinskega zidu <text:span text:style-name="T1"></text:span> novo prestrukturiranje MS (bipolarnosti, ideološke razcepljenosti …)</text:p>
        </text:list-item>
        <text:list-item>
          <text:p text:style-name="P329">še vedno smo v dobi tranzicije . iskanje novega modela MŽ (novi mednarodni red, ki še ni oblikovan)</text:p>
        </text:list-item>
      </text:list>
      <text:list xml:id="list1324333887" text:style-name="WW8Num178">
        <text:list-item>
          <text:p text:style-name="P486">pojavijo se možnosti, da bi lahko OZN bolj učinkovito delovala <text:span text:style-name="T1"></text:span> nove možnosti za delovanje sistema OZN (nekateri elementi tega se pojavljajo že zdaj – veto ni več praksa)</text:p>
        </text:list-item>
        <text:list-item>
          <text:p text:style-name="P486">kaže se polarizacija: Zda pričakujejo, da se bo OZN prilagodila njim</text:p>
        </text:list-item>
      </text:list>
      <text:list xml:id="list2045380004" text:style-name="WW8Num300">
        <text:list-item>
          <text:p text:style-name="P523">prihodnost MS: le forma koncerta evropskih sil ali pa tendence po enakosti in tendence po hegemoniji ZDA.</text:p>
        </text:list-item>
      </text:list>
      <text:p text:style-name="Standard"/>
      <text:p text:style-name="Standard"/>
      <text:h text:style-name="Heading_20_2" text:outline-level="2"><text:bookmark-start text:name="__RefHeading__25_1234695996"/>pojem države<text:bookmark-end text:name="__RefHeading__25_1234695996"/></text:h>
      <text:list xml:id="list1555360718" text:style-name="WW8Num139">
        <text:list-item>
          <text:p text:style-name="P58">V MŽ so med državami velike razlike: v velikosti, notranji organiziranosti, razporeditvi moči med razredi in družbenimi skupinami, v moči države …</text:p>
        </text:list-item>
        <text:list-item>
          <text:p text:style-name="P58">Priznanje države je diskrecijski akt vsake države (država sama se odloči, katero državo bo priznala) – priznanje je lahko de jure ali de facto.</text:p>
        </text:list-item>
        <text:list-item>
          <text:p text:style-name="P58">Država preneha obstajati, ko je uničena državna oblast (=debelacija).</text:p>
        </text:list-item>
      </text:list>
      <text:p text:style-name="Standard"><text:soft-page-break/></text:p>
      <text:list xml:id="list272287396" text:continue-list="list1966513740" text:style-name="WW8Num326">
        <text:list-item text:start-value="1">
          <text:p text:style-name="Heading_20_3"><text:bookmark-start text:name="__RefHeading__27_1234695996"/>konstitutivni elementi države:<text:bookmark-end text:name="__RefHeading__27_1234695996"/></text:p>
        </text:list-item>
      </text:list>
      <text:list xml:id="list1794228568" text:continue-list="list1983613050" text:style-name="WW8Num141">
        <text:list-item text:start-value="1">
          <text:p text:style-name="Heading_20_4">suverena, vrhovna organizacija oblasti (= efektivna oblast)</text:p>
        </text:list-item>
      </text:list>
      <text:list xml:id="list787944528" text:style-name="WW8Num516">
        <text:list-item>
          <text:p text:style-name="P59">Bistvo suverenosti, ki je pravna in faktična predpostavka vsake države, je njena vrhovnost (dejstvo, da ni podrejena nobeni višji oblasti).</text:p>
        </text:list-item>
        <text:list-item>
          <text:p text:style-name="P59">Kadar se pravna predpostavka suverenosti ujema z dejanskim stanjem, ni problema; če pa se pravna predpostavka ne ujema z dejanskim stanjem, nastane vprašanje, ali sploh lahko govorimo o suverenosti</text:p>
        </text:list-item>
      </text:list>
      <text:list xml:id="list1489410087" text:style-name="WW8Num274">
        <text:list-item>
          <text:p text:style-name="P330">Primer kvazisuverenosti: palestinska oblast na Zahodnem bregu in v Gazi; Tajvan (faktično je suverena država, obstoji pa pravna predpostavka - Kitajska)</text:p>
        </text:list-item>
      </text:list>
      <text:list xml:id="list60257123" text:style-name="WW8Num340">
        <text:list-item>
          <text:p text:style-name="P60">V nekem smislu vedno prevlada in je odločujoča pravna predpostavka; ko pa gre za neko nejasno stanje, prevlada faktična predpostavka in dobi svojo pravno obliko</text:p>
        </text:list-item>
        <text:list-item>
          <text:p text:style-name="P60">Koncept suverene države je v Evropi nastal po vestfalskem kongresu, po 30-letni vojni in še danes nesporno velja</text:p>
        </text:list-item>
      </text:list>
      <text:list xml:id="list1915001951" text:continue-list="list1794228568" text:style-name="WW8Num141">
        <text:list-item>
          <text:list>
            <text:list-item>
              <text:list>
                <text:list-item>
                  <text:list>
                    <text:list-item>
                      <text:p text:style-name="Heading_20_4">teritorij ali ozemlje</text:p>
                    </text:list-item>
                  </text:list>
                </text:list-item>
              </text:list>
            </text:list-item>
          </text:list>
        </text:list-item>
      </text:list>
      <text:list xml:id="list841866748" text:style-name="WW8Num395">
        <text:list-item>
          <text:p text:style-name="P61">V preteklosti ima teritorij mnogo večji vpliv <text:span text:style-name="T1"></text:span> bil je najpomembnejša komponenta moči neke države</text:p>
        </text:list-item>
      </text:list>
      <text:list xml:id="list340297898" text:style-name="WW8Num430">
        <text:list-item>
          <text:p text:style-name="P331">Vpliv na zagotavljanje varnosti, zagotavljanje in ustvarjanje tržišča in različnih naravnih virov</text:p>
        </text:list-item>
        <text:list-item>
          <text:p text:style-name="P331">Delovanje države je bilo predvsem usmerjeno v širjenje ozemlja (vojne) – težnja po zagotovitvi čim večje moči skozi širjenje in osvajanje novih ozemelj <text:span text:style-name="T1"></text:span> kolonialne ekspanzije evropskih sil (zagotavljanje bogastva eksotičnih narodov), nadzor nad tržišči in tržna ekspanzija, zavarovanje poti do ključnih tržišč</text:p>
        </text:list-item>
      </text:list>
      <text:list xml:id="list1370282368" text:style-name="WW8Num420">
        <text:list-item>
          <text:p text:style-name="P62">Danes:</text:p>
        </text:list-item>
      </text:list>
      <text:list xml:id="list95040495" text:style-name="WW8Num194">
        <text:list-item>
          <text:p text:style-name="P332">Svetovno tržišče, ki omogoča dostop do novih trgov, vendar ne s pomočjo vojn</text:p>
        </text:list-item>
        <text:list-item>
          <text:p text:style-name="P332">Izkoriščanje in dostop do virov je veliko cenejše</text:p>
        </text:list-item>
        <text:list-item>
          <text:p text:style-name="P332">Teritorij je tudi iz vidika varnosti izgubil svojo veljavo in je močno stopil v ozadje v MŽ</text:p>
        </text:list-item>
        <text:list-item>
          <text:p text:style-name="P332">Po drugi strani pa ni docela brez pomena, predvsem v kombinaciji s kvaliteto teritorija, številnega in kvalitetnega prebivalstva in stopnjo gospodarske in tehnološke razvitosti</text:p>
        </text:list-item>
      </text:list>
      <text:list xml:id="list2140000166" text:style-name="WW8Num145">
        <text:list-item>
          <text:p text:style-name="P63">Teritorij države je lahko z vidika notranjepolitičnih razmerij pomembno vprašanje</text:p>
        </text:list-item>
        <text:list-item>
          <text:p text:style-name="P63">Kvaliteta teritorija: </text:p>
        </text:list-item>
      </text:list>
      <text:list xml:id="list1676495405" text:style-name="WW8Num62">
        <text:list-item>
          <text:p text:style-name="P333">kvaliteta teritorija</text:p>
        </text:list-item>
        <text:list-item>
          <text:p text:style-name="P333">lega ozemlja</text:p>
        </text:list-item>
        <text:list-item>
          <text:p text:style-name="P333">konfiguracija, omejenost z bolj ali manj naravnimi mejami, gospodarska razvitost</text:p>
        </text:list-item>
      </text:list>
      <text:list xml:id="list370280157" text:style-name="WW8Num24">
        <text:list-item>
          <text:p text:style-name="P64">naravna bogastva:</text:p>
        </text:list-item>
      </text:list>
      <text:list xml:id="list1476608456" text:style-name="WW8Num127">
        <text:list-item>
          <text:p text:style-name="P334">so še danes lahko pomemben del moči neke države, saj država ni odvisna od kriz na svetovnem trgu in si zato lahko privošči svoj lasten razvoj (avtarktičen razvoj)</text:p>
        </text:list-item>
      </text:list>
      <text:list xml:id="list225662836" text:style-name="WW8Num185">
        <text:list-item>
          <text:p text:style-name="P487">primer: SZ, Kitajska</text:p>
        </text:list-item>
        <text:list-item>
          <text:p text:style-name="P487">Slovenija si svojega razvoja ne more privoščiti, saj nimamo dovolj naravnih virov</text:p>
        </text:list-item>
      </text:list>
      <text:list xml:id="list596760580" text:style-name="WW8Num78">
        <text:list-item>
          <text:p text:style-name="P515">Enostranska vpetost Slovenije v svetovni trg: izrazito izvozna ekonomija</text:p>
        </text:list-item>
        <text:list-item>
          <text:p text:style-name="P515">Slovenija je vedno v dilemi, do katere stopnje se odpreti oziroma zaščititi</text:p>
        </text:list-item>
        <text:list-item>
          <text:p text:style-name="P515">Ugodna lega</text:p>
        </text:list-item>
        <text:list-item>
          <text:p text:style-name="P515"><text:soft-page-break/>Kvalitetna, kvalificirana delovna sila</text:p>
        </text:list-item>
        <text:list-item>
          <text:p text:style-name="P515">Visok življenjski standard: Slovenija je presegla fazo, ko določene sloje prebivalstva zadene huda revščina</text:p>
        </text:list-item>
        <text:list-item>
          <text:p text:style-name="P515">Slovenija je odprta, sprejela je zahodni način življenja (tekmovalnost)</text:p>
        </text:list-item>
        <text:list-item>
          <text:p text:style-name="P515">Izčrpanost naravnih virov, pomanjkanje surovin</text:p>
        </text:list-item>
      </text:list>
      <text:p text:style-name="P530"><text:span text:style-name="T1"></text:span> za Slovenijo je pomemben prostor JV od nas </text:p>
      <text:list xml:id="list2112555620" text:style-name="WW8Num534">
        <text:list-item>
          <text:p text:style-name="P524">za zagotovitev lastnih virov in tržišč so države vodile posebno politiko (VB: kolonije)</text:p>
        </text:list-item>
        <text:list-item>
          <text:p text:style-name="P524">naravna bogastva po eni strani krepijo moč države, po drugi strani pa šibko državo s strateškimi surovinami prav kmalu oblegajo druge države, ki se borijo za svoj vpliv na državo (Kuvajt)</text:p>
        </text:list-item>
        <text:list-item>
          <text:p text:style-name="P524">naravna bogastva so strateško pomembna v določeni fazi zgodovinskega razvoja (premog, dišave, nafta)</text:p>
        </text:list-item>
        <text:list-item>
          <text:p text:style-name="P524">MO se lahko vrtijo okrog vprašanja razpolaganja s strateškimi naravnimi viri</text:p>
        </text:list-item>
        <text:list-item>
          <text:p text:style-name="P524">Voda je eden najpomembnejših naravnih virov</text:p>
        </text:list-item>
      </text:list>
      <text:list xml:id="list324160133" text:style-name="WW8Num89">
        <text:list-item>
          <text:p text:style-name="P531">Energija, namakanje</text:p>
        </text:list-item>
        <text:list-item>
          <text:p text:style-name="P531">Pogosto razlog za meddržavne spore (voda Nila)</text:p>
        </text:list-item>
      </text:list>
      <text:list xml:id="list82846189" text:style-name="WW8Num239">
        <text:list-item>
          <text:p text:style-name="P65">S posebnimi ukrepi poskušajo države pospešiti lastno proizvodnjo hrane (problem cene)</text:p>
        </text:list-item>
      </text:list>
      <text:list xml:id="list2068108188" text:style-name="WW8Num473">
        <text:list-item>
          <text:p text:style-name="P335">Eden najtežjih problemov WTO in EU</text:p>
        </text:list-item>
        <text:list-item>
          <text:p text:style-name="P335">Problem notranjepolitičnih pritiskov kmetov</text:p>
        </text:list-item>
        <text:list-item>
          <text:p text:style-name="P335">Ali uvožena hrana ali dražje življenje?</text:p>
        </text:list-item>
        <text:list-item>
          <text:p text:style-name="P335">Pomoč domačemu kmetijstvu</text:p>
        </text:list-item>
      </text:list>
      <text:list xml:id="list553274369" text:style-name="WW8Num291">
        <text:list-item>
          <text:p text:style-name="P66">Lega ozemlja:</text:p>
        </text:list-item>
      </text:list>
      <text:list xml:id="list1230833687" text:style-name="WW8Num95">
        <text:list-item>
          <text:p text:style-name="P336">Problem klime, klimatskih pogojev</text:p>
        </text:list-item>
        <text:list-item>
          <text:p text:style-name="P336">Dostopnost do morja, trgovskih poti</text:p>
        </text:list-item>
        <text:list-item>
          <text:p text:style-name="P336">Klima je imela velik pomen tudi za tip evropske civilizacije</text:p>
        </text:list-item>
        <text:list-item>
          <text:p text:style-name="P336">Land-lock states: države brez dostopa na morje; posreden dostop do morja – rešuje se z regionalnimi aranžmaji, pravica do pomorske zastave</text:p>
        </text:list-item>
      </text:list>
      <text:list xml:id="list684045762" text:style-name="WW8Num58">
        <text:list-item>
          <text:p text:style-name="P488">Slovenija ima pravico dostopa do morja, četudi nima dostopa do odprtega morja. Dostop ima preko obalnega morja druge države (Hrvaške, Italije). Za Slovenijo je zelo pomemben neoviran dostop do morja (ureditev in vzdrževanje odnosov s Hrvaško je poglavitni cilj slovenske politike)</text:p>
        </text:list-item>
      </text:list>
      <text:list xml:id="list1228599721" text:continue-list="list1230833687" text:style-name="WW8Num95">
        <text:list-item>
          <text:p text:style-name="P336">Dostop do morja je bil povod za mnoge vojne; delno tudi za 1. svetovno vojno</text:p>
        </text:list-item>
        <text:list-item>
          <text:p text:style-name="P336">Specifično vlogo in pomen ima v zgodovini tudi otoška lega Anglije (neposredno varstvo pred opustošenjem)</text:p>
        </text:list-item>
      </text:list>
      <text:list xml:id="list1623025459" text:style-name="WW8Num521">
        <text:list-item>
          <text:p text:style-name="P489">Usmeritev na morje (prevlada na svetovnih morjih, angleška imperialna politika) <text:span text:style-name="T4"></text:span> razvoj MO</text:p>
        </text:list-item>
        <text:list-item>
          <text:p text:style-name="P489">Vzdrževanje pomorske oborožene sile je bilo finančno ceneje kot vzdrževanje kopenske vojske</text:p>
        </text:list-item>
        <text:list-item>
          <text:p text:style-name="P489">Tehtnica ravnotežja evropskih sil</text:p>
        </text:list-item>
        <text:list-item>
          <text:p text:style-name="P489">Anglija ni bila nikoli sama prevladujoča sila; vendar ima dominantno vlogo (spretna diplomacija); s tem je preprečila, da bi druge države ogrozile njen dominantni položaj na odprtem morju</text:p>
        </text:list-item>
      </text:list>
      <text:list xml:id="list404176584" text:continue-list="list1228599721" text:style-name="WW8Num95">
        <text:list-item>
          <text:p text:style-name="P336">Otoška lega je pomembna tudi za Japonsko</text:p>
        </text:list-item>
      </text:list>
      <text:list xml:id="list887685780" text:style-name="WW8Num105">
        <text:list-item>
          <text:p text:style-name="P490">1860 se je Japonska prisiljena odpreti ameriškemu vplivu</text:p>
        </text:list-item>
        <text:list-item>
          <text:p text:style-name="P490">japonska zgradi močno floto, da ni nadzorovala odliv surovin iz države</text:p>
        </text:list-item>
      </text:list>
      <text:list xml:id="list69927154" text:continue-list="list404176584" text:style-name="WW8Num95">
        <text:list-item>
          <text:p text:style-name="P336">primer otoške lege je tudi ZDA</text:p>
        </text:list-item>
      </text:list>
      <text:list xml:id="list793478475" text:style-name="WW8Num444">
        <text:list-item>
          <text:p text:style-name="P491"><text:soft-page-break/>omogoča Monroejevo doktrino (1823:»Ameriko Amerikancem«); ne tolerirajo obnavljanja kolonialnega sistema</text:p>
        </text:list-item>
        <text:list-item>
          <text:p text:style-name="P491">Zda posega v evropske zadeve le, če gre za njihove interese</text:p>
        </text:list-item>
        <text:list-item>
          <text:p text:style-name="P491">Otoška lega prepreči velikanske izdatke za vojsko</text:p>
        </text:list-item>
        <text:list-item>
          <text:p text:style-name="P491">Za evropske konflikte so se odločali pozno – podobno </text:p>
        </text:list-item>
      </text:list>
      <text:list xml:id="list383447393" text:continue-list="list69927154" text:style-name="WW8Num95">
        <text:list-item>
          <text:p text:style-name="P336">Poseben pomen ima tudi centralna lega (Nemčijo postavi v položaj pretendenta na evropsko hegemonijo)</text:p>
        </text:list-item>
        <text:list-item>
          <text:p text:style-name="P336">Logična tendenca centralnih sil je vzpostavitev hegemonije; interes otoških držav pa je to hegemonijo preprečiti <text:span text:style-name="T1"></text:span> na globalni ravni je to igra med kontinentalnimi in otoškimi državami</text:p>
        </text:list-item>
      </text:list>
      <text:list xml:id="list946471621" text:style-name="WW8Num5">
        <text:list-item>
          <text:p text:style-name="P67">V večini primerov je teritorij države celovit</text:p>
        </text:list-item>
      </text:list>
      <text:list xml:id="list2145817456" text:style-name="WW8Num261">
        <text:list-item>
          <text:p text:style-name="P337">Enklava: ozemlje neke države, ki pripada neki drugi državi</text:p>
        </text:list-item>
        <text:list-item>
          <text:p text:style-name="P337">Eksklava: teritorij neke države, ki je ločen od nje</text:p>
        </text:list-item>
      </text:list>
      <text:list xml:id="list934490471" text:style-name="WW8Num154">
        <text:list-item>
          <text:p text:style-name="P68">Lega ob prometnih poteh (Portugalska = prva kolonialistka)</text:p>
        </text:list-item>
        <text:list-item>
          <text:p text:style-name="P68">Strateško pomembna lega države (Bospor, Dardanele … = pivotarstates: Egipt, Nigerija, Turčija, Indonezija)</text:p>
        </text:list-item>
        <text:list-item>
          <text:p text:style-name="P68">Za varnost je pomembna dostopnost ozemlja oziroma konfiguracija ozemlja</text:p>
        </text:list-item>
      </text:list>
      <text:list xml:id="list694458706" text:style-name="WW8Num230">
        <text:list-item>
          <text:p text:style-name="P338">Naravne meje:državo od drugih držav razmejujejo naravne ovire: gorovje, reke …</text:p>
        </text:list-item>
      </text:list>
      <text:list xml:id="list363181651" text:style-name="WW8Num503">
        <text:list-item>
          <text:p text:style-name="P492">V preteklosti so si države prizadevale za naravne meje</text:p>
        </text:list-item>
      </text:list>
      <text:list xml:id="list607879012" text:style-name="WW8Num526">
        <text:list-item>
          <text:p text:style-name="P525">Umetne meje: potekajo ne glede na naravno konfiguracijo: primer – kolonialne meje v Afriki … </text:p>
        </text:list-item>
        <text:list-item>
          <text:p text:style-name="P525">Težnja 19. stoletja: težnja po nacionalnih državah (Slovenija: majniška deklaracija)</text:p>
        </text:list-item>
      </text:list>
      <text:list xml:id="list1663755590" text:style-name="WW8Num272">
        <text:list-item>
          <text:p text:style-name="P532">Danes je to preživeto.</text:p>
        </text:list-item>
      </text:list>
      <text:list xml:id="list1916655193" text:continue-list="list607879012" text:style-name="WW8Num526">
        <text:list-item>
          <text:p text:style-name="P525">Meje držav so določene z mednarodnimi pogodbami; izjemoma pa se lahko določajo s sklepi mednarodnih instanc (Izrael: sklep resolucije ZN)</text:p>
        </text:list-item>
      </text:list>
      <text:list xml:id="list820379188" text:style-name="WW8Num202">
        <text:list-item>
          <text:p text:style-name="P533">Velja načelo efektivne oblasti: meja poteka tam, do koder je zmožna neka država še efektivno delovati</text:p>
        </text:list-item>
        <text:list-item>
          <text:p text:style-name="P533">Naše meje so določene z mednarodnimi pogodbami: rapalska pogodba, pariška pogodba, osimska pogodba, trianonska pogodba, saintgermainska pogodba</text:p>
        </text:list-item>
      </text:list>
      <text:list xml:id="list472571016" text:continue-list="list1916655193" text:style-name="WW8Num526">
        <text:list-item>
          <text:p text:style-name="P525">Nekoč se je določalo mejo tudi s simbolnimi dejanji</text:p>
        </text:list-item>
      </text:list>
      <text:list xml:id="list2165005128" text:style-name="WW8Num368">
        <text:list-item>
          <text:p text:style-name="P69">Ko se potegnejo meje in ni mogoče zagotoviti, da bi potekale v skladu z etničnimi mejami, nastanejo etnične manjšine</text:p>
        </text:list-item>
      </text:list>
      <text:list xml:id="list1930754362" text:style-name="WW8Num484">
        <text:list-item>
          <text:p text:style-name="P339">Verske manjšine: princip, da morajo tudi druge vere v državi uživati minimalne pravice – zaščita manjšin</text:p>
        </text:list-item>
        <text:list-item>
          <text:p text:style-name="P339">Narodne manjšine: Italijani na Primorskem, Albanci na Kosovu</text:p>
        </text:list-item>
        <text:list-item>
          <text:p text:style-name="P339">Etnične manjšine: Romi (ne čutijo pripadnosti narodu)</text:p>
        </text:list-item>
      </text:list>
      <text:list xml:id="list1851167590" text:style-name="WW8Num321">
        <text:list-item>
          <text:p text:style-name="P70">Po 1. svetovni vojni je ideja nacionalne države na višku. Pokaže se, da mej v Evropi ni mogoče postaviti tako, da se bodo ujemale z narodnostnimi mejami <text:span text:style-name="T1"></text:span> na določenih področjih so deli narodov ostali v mejah tujerodne države <text:span text:style-name="T4"></text:span> zagotoviti jim je treba varstvo pred diskriminacijo in varstvo določenih pozitivnih, dodatnih pravic (šolstvo, dvojezičnost …), ki pripadnikom manjšin dejansko omogočijo nediskriminacijo</text:p>
        </text:list-item>
      </text:list>
      <text:list xml:id="list366054929" text:style-name="WW8Num144">
        <text:list-item>
          <text:p text:style-name="P340">Varstvo manjšin je omogočilo Društvo narodov, vendar ne funkcionira dobro</text:p>
        </text:list-item>
        <text:list-item>
          <text:p text:style-name="P340">Po zmagi Zahoda v hladni vojni se pojavijo tendence po restavraciji nekdanjega položaja in vračanja premoženja (denacionalizacija) teh manjšin (Nemci v Sloveniji)</text:p>
        </text:list-item>
      </text:list>
      <text:list xml:id="list1378558139" text:style-name="WW8Num197">
        <text:list-item>
          <text:p text:style-name="P71">Po 2. svetovni vojni problematika nemške manjšine doživi feedback:</text:p>
        </text:list-item>
      </text:list>
      <text:list xml:id="list746547622" text:style-name="WW8Num116">
        <text:list-item>
          <text:p text:style-name="P341"><text:soft-page-break/>V ospredje stopi izrazito negativno človeško varstvo – načelo nediskriminacije, varstvo splošnih človekovih pravic, ki gre vsakomur <text:span text:style-name="T4"></text:span> le varstvo manjšin vodi v konflikte.</text:p>
        </text:list-item>
        <text:list-item>
          <text:p text:style-name="P341">Kasneje se vrne pojmovanje, da ima manjšina pravico po posebnih pravicah: splošno varstvo človekovih pravic + manjšinsko varstvo v določenih primerih.</text:p>
        </text:list-item>
      </text:list>
      <text:list xml:id="list957807219" text:continue-list="list1915001951" text:style-name="WW8Num141">
        <text:list-item>
          <text:list>
            <text:list-item>
              <text:list>
                <text:list-item>
                  <text:list>
                    <text:list-item>
                      <text:p text:style-name="Heading_20_4">prebivalstvo</text:p>
                    </text:list-item>
                  </text:list>
                </text:list-item>
              </text:list>
            </text:list-item>
          </text:list>
        </text:list-item>
      </text:list>
      <text:list xml:id="list1298834998" text:style-name="WW8Num421">
        <text:list-item>
          <text:p text:style-name="P72">Razlike glede kvantitete oziroma kvalitete prebivalstva.</text:p>
        </text:list-item>
        <text:list-item>
          <text:p text:style-name="P72">Tudi kvantiteta prebivalstva je sestavina moči neke države, vendar počasi stopa v ozadje.</text:p>
        </text:list-item>
        <text:list-item>
          <text:p text:style-name="P72">Kvalitativen vidik je prav tako pomemben:</text:p>
        </text:list-item>
      </text:list>
      <text:list xml:id="list2052739762" text:style-name="WW8Num405">
        <text:list-item>
          <text:p text:style-name="P342">Prenaseljenost je šibka točka države <text:span text:style-name="T4"></text:span><text:span text:style-name="T5"> socialni problemi, problemi s hrano</text:span></text:p>
        </text:list-item>
      </text:list>
      <text:list xml:id="list426401723" text:style-name="WW8Num235">
        <text:list-item>
          <text:p text:style-name="P73">Demografska ekspanzija krni gospodarsko razvitost države (Mehika, Kosovo)</text:p>
        </text:list-item>
        <text:list-item>
          <text:p text:style-name="P73">Nekoč je bil problem prebivalstva gledan skozi malthusianske teorije, češ da bo svet v prihodnosti stradal; a so danes ljudje bolj prehranjeni, kot so bili nekoč</text:p>
        </text:list-item>
        <text:list-item>
          <text:p text:style-name="P73">Problem nastaja zaradi neenakomerne prebivalske eksplozije</text:p>
        </text:list-item>
        <text:list-item>
          <text:p text:style-name="P73">Kvaliteta prebivalstva:</text:p>
        </text:list-item>
      </text:list>
      <text:list xml:id="list1698061699" text:style-name="WW8Num515">
        <text:list-item>
          <text:p text:style-name="P343">Struktura prebivalstva; izobraženci, kvalificirana delovna sila</text:p>
        </text:list-item>
        <text:list-item>
          <text:p text:style-name="P343">Glede na to, kako potekajo migracijska gibanja</text:p>
        </text:list-item>
        <text:list-item>
          <text:p text:style-name="P343">Zdravstveno stanje prebivalstva: podhranjenost, aids … </text:p>
        </text:list-item>
        <text:list-item>
          <text:p text:style-name="P343">Pomembna je tudi patriotična zrelost (prebivalstvo, ki se zaveda, da gre za njegovo državo in njegove interese), zavzetost, spoznanje skupnega interesa …</text:p>
        </text:list-item>
      </text:list>
      <text:list xml:id="list413039858" text:style-name="WW8Num47">
        <text:list-item>
          <text:p text:style-name="P74">Čimbolj enakomerna razporeditev prebivalstva</text:p>
        </text:list-item>
        <text:list-item>
          <text:p text:style-name="P74">Problem Slovenije: staranje prebivalstva (tudi na Švedskem, v Franciji, Nemčiji, Italiji …)</text:p>
        </text:list-item>
        <text:list-item>
          <text:p text:style-name="P74">Idealno za moč države bi bilo prebivalstvo, ki bi bilo izobraženo, pretežno homogeno, patriotično, razvito, enakomerno poseljeno, kvalificirano <text:span text:style-name="T1"></text:span> stabilnost države, varnost pred notranjimi krizami na daljši rok</text:p>
        </text:list-item>
      </text:list>
      <text:p text:style-name="Standard"/>
      <text:p text:style-name="Standard"><text:span text:style-name="T1"></text:span> h kriterijem za obstoj države štejemo tudi sposobnost vstopanja v odnose z drugimi državami</text:p>
      <text:list xml:id="list90987600" text:continue-list="list272287396" text:style-name="WW8Num326">
        <text:list-item>
          <text:list>
            <text:list-item>
              <text:list>
                <text:list-item>
                  <text:p text:style-name="Heading_20_3"><text:bookmark-start text:name="__RefHeading__29_1234695996"/>stopnja razvitosti<text:bookmark-end text:name="__RefHeading__29_1234695996"/></text:p>
                </text:list-item>
              </text:list>
            </text:list-item>
          </text:list>
        </text:list-item>
      </text:list>
      <text:list xml:id="list897526119" text:style-name="WW8Num263">
        <text:list-item>
          <text:p text:style-name="P75">Mera: BDP na prebivalca (bruto družbeni proizvod na prebivalca)</text:p>
        </text:list-item>
      </text:list>
      <text:list xml:id="list1025195116" text:style-name="WW8Num451">
        <text:list-item>
          <text:p text:style-name="P344">BDP $5.000 na prebivalca zagotavlja nek normalen stabilen gospodarski razvoj</text:p>
        </text:list-item>
        <text:list-item>
          <text:p text:style-name="P344">BDP $10.000 na prebivalca: država je na pragu razvitosti, države ji ne dajejo več nepovratne finančne pomoči</text:p>
        </text:list-item>
      </text:list>
      <text:list xml:id="list1410973783" text:continue-list="list897526119" text:style-name="WW8Num263">
        <text:list-item>
          <text:p text:style-name="P75">Razlike med državami se še večajo, naraščajo</text:p>
        </text:list-item>
        <text:list-item>
          <text:p text:style-name="P75">Velika rast: nad 5% na leto; hitra rast: 3-4% na leto (tudi Slovenija); negativna rast:pod 2% na leto</text:p>
        </text:list-item>
        <text:list-item>
          <text:p text:style-name="P75">V Sloveniji prebivalstvo ne raste, BDP pa se povečuje:</text:p>
        </text:list-item>
      </text:list>
      <text:list xml:id="list912760483" text:style-name="WW8Num328">
        <text:list-item>
          <text:p text:style-name="P345">Lani in letos bomo presegli BDP na prebivalca, kakršnega smo imeli pred razpadom Jugoslavije (le 3 države v tranziciji)</text:p>
        </text:list-item>
      </text:list>
      <text:list xml:id="list1381662817" text:style-name="WW8Num358">
        <text:list-item>
          <text:p text:style-name="P76">Nekatere ekonomije rastejo spektakularno (Kitajska)</text:p>
        </text:list-item>
        <text:list-item>
          <text:p text:style-name="P76">Razlike v razvitosti so temelj odnosov odvisnosti (v socioekonomskem smislu)</text:p>
        </text:list-item>
      </text:list>
      <text:list xml:id="list1453832113" text:continue-list="list957807219" text:style-name="WW8Num141">
        <text:list-item text:start-value="1">
          <text:p text:style-name="Heading_20_4">struktura gospodarstva</text:p>
        </text:list-item>
      </text:list>
      <text:list xml:id="list1703852078" text:style-name="WW8Num329">
        <text:list-item>
          <text:p text:style-name="P78">Pomembna za oceno razvitosti države </text:p>
        </text:list-item>
        <text:list-item>
          <text:p text:style-name="P78">Računalniška, komunikacijska oprema, biotehnologija, vesoljska in letalska tehnologija, kemija, farmacija <text:span text:style-name="T4"></text:span> njihov razvoj zahteva veliko znanosti (znanja) in inovativnosti</text:p>
        </text:list-item>
        <text:list-item>
          <text:p text:style-name="P78"><text:soft-page-break/>Dominantna vloga dolarja v mednarodnih financah <text:span text:style-name="T4"></text:span> dominantna moč ZDA</text:p>
        </text:list-item>
      </text:list>
      <text:list xml:id="list1013534587" text:continue-list="list1453832113" text:style-name="WW8Num141">
        <text:list-item>
          <text:list>
            <text:list-item>
              <text:list>
                <text:list-item>
                  <text:list>
                    <text:list-item>
                      <text:p text:style-name="Heading_20_4">faktorji razvitosti</text:p>
                    </text:list-item>
                  </text:list>
                </text:list-item>
              </text:list>
            </text:list-item>
          </text:list>
        </text:list-item>
      </text:list>
      <text:list xml:id="list169532987" text:style-name="WW8Num364">
        <text:list-item>
          <text:p text:style-name="P79">BDP </text:p>
        </text:list-item>
        <text:list-item>
          <text:p text:style-name="P79">Stopnja pismenosti, izobraženosti prebivalstva</text:p>
        </text:list-item>
        <text:list-item>
          <text:p text:style-name="P79">Stopnja preživetja</text:p>
        </text:list-item>
        <text:list-item>
          <text:p text:style-name="P79">Umrljivost dojenčkov</text:p>
        </text:list-item>
        <text:list-item>
          <text:p text:style-name="P79">Odstotek prebivalstva določene starostne skupine, ki je vpisan v srednje šole</text:p>
        </text:list-item>
      </text:list>
      <text:p text:style-name="Standard"><text:span text:style-name="T1"></text:span> protislovja, prepadi med državami se večajo</text:p>
      <text:list xml:id="list2111536613" text:continue-list="list1013534587" text:style-name="WW8Num141">
        <text:list-item>
          <text:list>
            <text:list-item>
              <text:list>
                <text:list-item>
                  <text:list>
                    <text:list-item>
                      <text:p text:style-name="Heading_20_4">struktura BDP</text:p>
                    </text:list-item>
                  </text:list>
                </text:list-item>
              </text:list>
            </text:list-item>
          </text:list>
        </text:list-item>
      </text:list>
      <text:list xml:id="list1245926241" text:style-name="WW8Num471">
        <text:list-item>
          <text:p text:style-name="P80">Delež primarnega, sekundarnega sektorja</text:p>
        </text:list-item>
        <text:list-item>
          <text:p text:style-name="P80">V visoko razviti svet sodijo zahodna Evropa, ZDA, Kanada, Japonska (OECD)</text:p>
        </text:list-item>
      </text:list>
      <text:p text:style-name="Standard"/>
      <text:list xml:id="list629098969" text:continue-list="list90987600" text:style-name="WW8Num326">
        <text:list-item>
          <text:list>
            <text:list-item>
              <text:list>
                <text:list-item>
                  <text:p text:style-name="Heading_20_3"><text:bookmark-start text:name="__RefHeading__31_1234695996"/>druge razlike med državami<text:bookmark-end text:name="__RefHeading__31_1234695996"/></text:p>
                </text:list-item>
              </text:list>
            </text:list-item>
          </text:list>
        </text:list-item>
      </text:list>
      <text:list xml:id="list879673361" text:continue-list="list2111536613" text:style-name="WW8Num141">
        <text:list-item text:start-value="1">
          <text:p text:style-name="Heading_20_4">organiziranje oblasti</text:p>
        </text:list-item>
      </text:list>
      <text:list xml:id="list1323193719" text:style-name="WW8Num469">
        <text:list-item>
          <text:p text:style-name="P81">Centralistično organiziranje oblasti (Francija)</text:p>
        </text:list-item>
        <text:list-item>
          <text:p text:style-name="P81">Teritorialna avtonomija</text:p>
        </text:list-item>
      </text:list>
      <text:list xml:id="list695043003" text:style-name="WW8Num53">
        <text:list-item>
          <text:p text:style-name="P346">Na avtonomne dele države se prenese vrsta državnih pristojnosti</text:p>
        </text:list-item>
        <text:list-item>
          <text:p text:style-name="P346">Federacija: visoka stopnja avtonomnosti </text:p>
        </text:list-item>
      </text:list>
      <text:list xml:id="list675777164" text:style-name="WW8Num126">
        <text:list-item>
          <text:p text:style-name="P493">Federalne enote opravljajo tudi državno funkcijo: lastna zakonodaja …</text:p>
        </text:list-item>
        <text:list-item>
          <text:p text:style-name="P493">Federacija je le ena država, en subjekt (temelji na ustavi); konfederacija je več držav, več entitet (odnosi temeljijo na mednarodni pogodbi)</text:p>
        </text:list-item>
        <text:list-item>
          <text:p text:style-name="P493">Do kje sežejo pristojnosti federalnih enot v zunanji politiki?</text:p>
        </text:list-item>
      </text:list>
      <text:list xml:id="list308450395" text:continue-list="list879673361" text:style-name="WW8Num141">
        <text:list-item>
          <text:list>
            <text:list-item>
              <text:list>
                <text:list-item>
                  <text:list>
                    <text:list-item>
                      <text:p text:style-name="Heading_20_4">ideološka naravnanost</text:p>
                    </text:list-item>
                  </text:list>
                </text:list-item>
              </text:list>
            </text:list-item>
          </text:list>
        </text:list-item>
      </text:list>
      <text:list xml:id="list1886691155" text:style-name="WW8Num425">
        <text:list-item>
          <text:p text:style-name="P82">Vpliv na evropske MO po vstopu Rusije v oktobrsko revolucijo, v letu 1945, ko je prišlo do blokovske razdelitve</text:p>
        </text:list-item>
      </text:list>
      <text:list xml:id="list2163404919" text:style-name="WW8Num179">
        <text:list-item>
          <text:p text:style-name="P347">2 bloka: kapitalistični in komunistični – 2 svetova v obstoječi MS</text:p>
        </text:list-item>
      </text:list>
      <text:list xml:id="list1464503820" text:style-name="WW8Num360">
        <text:list-item>
          <text:p text:style-name="P83">Razpad bipolarnega sistema <text:span text:style-name="T4"></text:span> nova kultura, novi val samoodločbe (baza helsinške sklepne listine)</text:p>
        </text:list-item>
        <text:list-item>
          <text:p text:style-name="P83">Samoodločba je univerzalen princip: gre vsem narodom, tudi narodom v Evropi</text:p>
        </text:list-item>
        <text:list-item>
          <text:p text:style-name="P83">MS se formira v svetovni kongres velikih sil s prevlado ene. Prevladuje zahodnoevropski demokratični parlamentarni tip družbe (k temu težijo vse države) – evropejski demokratični liberalizem</text:p>
        </text:list-item>
      </text:list>
      <text:list xml:id="list2110624866" text:continue-list="list308450395" text:style-name="WW8Num141">
        <text:list-item>
          <text:list>
            <text:list-item>
              <text:list>
                <text:list-item>
                  <text:list>
                    <text:list-item>
                      <text:p text:style-name="Heading_20_4">notranja ureditev države</text:p>
                    </text:list-item>
                  </text:list>
                </text:list-item>
              </text:list>
            </text:list-item>
          </text:list>
        </text:list-item>
      </text:list>
      <text:list xml:id="list2000243089" text:style-name="WW8Num361">
        <text:list-item>
          <text:p text:style-name="P84">Pogoj za stabilnost države (skupaj z razvitostjo)</text:p>
        </text:list-item>
        <text:list-item>
          <text:p text:style-name="P84">Država, ki je notranje razvrana, je šibka, četudi je velika (Rusija)</text:p>
        </text:list-item>
        <text:list-item>
          <text:p text:style-name="P84">Stabilne države so na visoki stopnji razvitosti demokratične, z razvojno dinamiko</text:p>
        </text:list-item>
      </text:list>
      <text:list xml:id="list1164416734" text:continue-list="list629098969" text:style-name="WW8Num326">
        <text:list-item>
          <text:list>
            <text:list-item>
              <text:list>
                <text:list-item>
                  <text:p text:style-name="Heading_20_3"><text:bookmark-start text:name="__RefHeading__33_1234695996"/>slovenija<text:bookmark-end text:name="__RefHeading__33_1234695996"/></text:p>
                </text:list-item>
              </text:list>
            </text:list-item>
          </text:list>
        </text:list-item>
      </text:list>
      <text:list xml:id="list1239125139" text:style-name="WW8Num476">
        <text:list-item>
          <text:p text:style-name="P85">Sodi v krog stabilnih držav</text:p>
        </text:list-item>
        <text:list-item>
          <text:p text:style-name="P85">BDP: $10.000 na prebivalca</text:p>
        </text:list-item>
        <text:list-item>
          <text:p text:style-name="P85">Na najnižji stopnji razvitosti držav</text:p>
        </text:list-item>
        <text:list-item>
          <text:p text:style-name="P85">Demokracija</text:p>
        </text:list-item>
        <text:list-item>
          <text:p text:style-name="P85"><text:soft-page-break/>Majhna po prebivalstvu</text:p>
        </text:list-item>
        <text:list-item>
          <text:p text:style-name="P85">Gospodarsko stabilna; relativno gospodarsko razvita država</text:p>
        </text:list-item>
      </text:list>
      <text:p text:style-name="Standard"/>
      <text:list xml:id="list1809528665" text:continue-list="list1164416734" text:style-name="WW8Num326">
        <text:list-item>
          <text:list>
            <text:list-item>
              <text:list>
                <text:list-item>
                  <text:p text:style-name="Heading_20_3"><text:bookmark-start text:name="__RefHeading__35_1234695996"/>moč držav<text:bookmark-end text:name="__RefHeading__35_1234695996"/></text:p>
                </text:list-item>
              </text:list>
            </text:list-item>
          </text:list>
        </text:list-item>
      </text:list>
      <text:list xml:id="list527414468" text:style-name="WW8Num176">
        <text:list-item>
          <text:p text:style-name="P86">Značilnosti držav so komponente moči držav</text:p>
        </text:list-item>
        <text:list-item>
          <text:p text:style-name="P86">Moč je odvisna od ozemlja, razvitosti, stabilnosti držav</text:p>
        </text:list-item>
        <text:list-item>
          <text:p text:style-name="P86">Vojaška moč in moč v MS</text:p>
        </text:list-item>
        <text:list-item>
          <text:p text:style-name="P86">Z močjo prvenstveno mislimo vojaško moč</text:p>
        </text:list-item>
        <text:list-item>
          <text:p text:style-name="P86">V nestabilni državi bo vojska nemotivirana, demoralizirana – šibka</text:p>
        </text:list-item>
        <text:list-item>
          <text:p text:style-name="P86">Patriotična osveščenost prebivalstva je pomemben faktor</text:p>
        </text:list-item>
      </text:list>
      <text:list xml:id="list228879358" text:style-name="WW8Num542">
        <text:list-item>
          <text:p text:style-name="P348">Predvsem se mora svoje odgovornosti zavedati elita, ki vodi državo: biti mora sposobna dojeti narodni interes</text:p>
        </text:list-item>
      </text:list>
      <text:list xml:id="list1669396576" text:style-name="WW8Num148">
        <text:list-item>
          <text:p text:style-name="P87">V preteklosti je bila vojaška moč najpomembnejši element državne moči, danes to ni več tako očitno</text:p>
        </text:list-item>
        <text:list-item>
          <text:p text:style-name="P87">V sodobni MS je vojaška moč še vedno pomembna, a je uporaba sile načeloma prepovedana (OZN); dopustna je le v določenih primerih = je relativizirana</text:p>
        </text:list-item>
      </text:list>
      <text:list xml:id="list1533817481" text:style-name="WW8Num514">
        <text:list-item>
          <text:p text:style-name="P349">Uporaba sile je v MO omejena oziroma prepovedana (moralni razlogi)</text:p>
        </text:list-item>
        <text:list-item>
          <text:p text:style-name="P349">Uporaba sile je omejena tudi iz faktičnih razlogov (finance)</text:p>
        </text:list-item>
        <text:list-item>
          <text:p text:style-name="P349">Uporaba sile je zelo tvegana zadeva – nikoli ne vemo, kakšen bo rezultat, konec; tvegano tudi na domači politični sceni (Vietnam)</text:p>
        </text:list-item>
      </text:list>
      <text:p text:style-name="P541"><text:span text:style-name="T1"></text:span> zato se države k uporabi sile zatekajo zelo zadržano</text:p>
      <text:list xml:id="list2092095884" text:style-name="WW8Num136">
        <text:list-item>
          <text:p text:style-name="P88">Moč države danes razumemo kot celoto vseh sestavin njene moči. Od moči države je odvisen njen dejanski položaj v MS, včasih pa tudi njen formalni položaj</text:p>
        </text:list-item>
        <text:list-item>
          <text:p text:style-name="P88">Moč države in mednarodni položaj neke države se skozi zgodovino spreminja (Turčija, Poljska)</text:p>
        </text:list-item>
        <text:list-item>
          <text:p text:style-name="P88">Država, ki razpolaga z velikimi potenciali, se bo po krizi in zatonu relativno hitro vrnila v tok velikih držav (ZDA, Kitajska, Rusija). Eksistenca take države in naroda ni pravzaprav nikoli ogrožena v svojem bistvu</text:p>
        </text:list-item>
        <text:list-item>
          <text:p text:style-name="P88">Ne glede na kategorizacijo: realnost MŽ je, da zgodovina MO poteka pod taktirko skupine najbolj močnih držav, kljub pravno - formalni enakopravnosti vseh držav MS</text:p>
        </text:list-item>
      </text:list>
      <text:list xml:id="list499654980" text:continue-list="list2110624866" text:style-name="WW8Num141">
        <text:list-item text:start-value="1">
          <text:p text:style-name="Heading_20_4">uporaba nuklearnega orožja</text:p>
        </text:list-item>
      </text:list>
      <text:list xml:id="list231940960" text:style-name="WW8Num489">
        <text:list-item>
          <text:p text:style-name="P89">(ne)uporaba tega orožja: ravnotežje strahu</text:p>
        </text:list-item>
        <text:list-item>
          <text:p text:style-name="P89">doktrina masovnega povračila <text:span text:style-name="T4"></text:span> fleksibilno povračilo</text:p>
        </text:list-item>
        <text:list-item>
          <text:p text:style-name="P89">predpostavka, da če bo nuklearno vojno sprožila ena od sil in v svojem napadu uničila 90% sovražnikovih sil, mora biti preostalih 10% še vedno smrtonosnih</text:p>
        </text:list-item>
        <text:list-item>
          <text:p text:style-name="P89">NATO se noče odreči nuklearnemu orožju</text:p>
        </text:list-item>
      </text:list>
      <text:list xml:id="list574549448" text:continue-list="list499654980" text:style-name="WW8Num141">
        <text:list-item>
          <text:list>
            <text:list-item>
              <text:list>
                <text:list-item>
                  <text:list>
                    <text:list-item>
                      <text:p text:style-name="Heading_20_4">države z veliko močjo</text:p>
                    </text:list-item>
                  </text:list>
                </text:list-item>
              </text:list>
            </text:list-item>
          </text:list>
        </text:list-item>
      </text:list>
      <text:list xml:id="list1820658101" text:style-name="WW8Num464">
        <text:list-item>
          <text:p text:style-name="P90">Večja možnost usmerjanja mednarodnih pogajanj v skladu z lastnimi interesi</text:p>
        </text:list-item>
        <text:list-item>
          <text:p text:style-name="P90">Na razpolago imajo širok spekter sredstev: od uporabe sile do velike propagandne mašinerije, diplomacije</text:p>
        </text:list-item>
        <text:list-item>
          <text:p text:style-name="P90">Močne države svojo varnost uresničujejo s krepitvijo lastne moči, ustvarjanjem zavezništev in koalicij ter z možnostjo izvajanja pritiska in dajanja nagrad</text:p>
        </text:list-item>
      </text:list>
      <text:list xml:id="list1287057039" text:continue-list="list574549448" text:style-name="WW8Num141">
        <text:list-item>
          <text:list>
            <text:list-item>
              <text:list>
                <text:list-item>
                  <text:list>
                    <text:list-item>
                      <text:p text:style-name="Heading_20_4">majhne, šibke države</text:p>
                    </text:list-item>
                  </text:list>
                </text:list-item>
              </text:list>
            </text:list-item>
          </text:list>
        </text:list-item>
      </text:list>
      <text:list xml:id="list278543587" text:style-name="WW8Num175">
        <text:list-item>
          <text:p text:style-name="P91">Pri uporabi sredstev za zagotavljanje lastne varnosti so veliko bolj omejene</text:p>
        </text:list-item>
        <text:list-item>
          <text:p text:style-name="P91">Veliko bolj so odvisne od drugih držav in mednarodnega okolja</text:p>
        </text:list-item>
        <text:list-item>
          <text:p text:style-name="P91"><text:soft-page-break/>Krepitev moči (tudi vojaške) je omejena v političnih učinkih in finančnem smislu</text:p>
        </text:list-item>
        <text:list-item>
          <text:p text:style-name="P91">Zelo težko zdržijo oboroževalno tekmo, če jo enkrat sprožijo (SZ)</text:p>
        </text:list-item>
        <text:list-item>
          <text:p text:style-name="P91">Varnost in nacionalne cilje morajo uresničevati predvsem s spretnim prilagajanjem na svetovne tokove in z dobrimi odnosi s svojimi sosedi.</text:p>
        </text:list-item>
        <text:list-item>
          <text:p text:style-name="P91">Preprečiti morajo svojo lastno izolacijo in aktivno iskati sodelovanje s partnerji, ki so zanje interesantni in imajo podobne interese (zavezništva)</text:p>
        </text:list-item>
        <text:list-item>
          <text:p text:style-name="P91">Temeljne postavke za varnost šibke države: </text:p>
        </text:list-item>
      </text:list>
      <text:list xml:id="list718469435" text:style-name="WW8Num501">
        <text:list-item>
          <text:p text:style-name="P350">urejeni odnosi s sosedi</text:p>
        </text:list-item>
        <text:list-item>
          <text:p text:style-name="P350">zavezništva</text:p>
        </text:list-item>
        <text:list-item>
          <text:p text:style-name="P350">notranja stabilnost</text:p>
        </text:list-item>
        <text:list-item>
          <text:p text:style-name="P350">lastna moč</text:p>
        </text:list-item>
        <text:list-item>
          <text:p text:style-name="P350">močan zaveznik</text:p>
        </text:list-item>
      </text:list>
      <text:list xml:id="list1384078726" text:continue-list="list1287057039" text:style-name="WW8Num141">
        <text:list-item>
          <text:list>
            <text:list-item>
              <text:list>
                <text:list-item>
                  <text:list>
                    <text:list-item>
                      <text:p text:style-name="Heading_20_4">kategorizacija držav glede na njihovo moč:</text:p>
                    </text:list-item>
                  </text:list>
                </text:list-item>
              </text:list>
            </text:list-item>
          </text:list>
        </text:list-item>
      </text:list>
      <text:list xml:id="list1889523089" text:style-name="WW8Num353">
        <text:list-item>
          <text:p text:style-name="P92">Velesile: Tiste ključne države, ki so usmerjale okolje v MŽ</text:p>
        </text:list-item>
      </text:list>
      <text:list xml:id="list1870667217" text:style-name="WW8Num70">
        <text:list-item>
          <text:p text:style-name="P351">Do 1. svetovne vojne:velike države z močno vojsko, velikim prebivalstvom, solidnimi financami, visoko morsko mornarico, kolonialnimi posestmi</text:p>
        </text:list-item>
        <text:list-item>
          <text:p text:style-name="P351">Po vestfalskem kongresu so bile nekatere države vseskozi članice velesil: Anglija, Francija, Rusija, Avstrija (do 1918), Prusija in Nemčija</text:p>
        </text:list-item>
        <text:list-item>
          <text:p text:style-name="P351">Obdobje po 1. svetovni vojni:velesile so bile zmagovite sile + Nemčija</text:p>
        </text:list-item>
        <text:list-item>
          <text:p text:style-name="P351">Po letu 1945: velesile so stalne članice VS OZN (ZDA, VB, Francija, SZ, Kitajska) – pravno fiksirano stanje, formalno določen status</text:p>
        </text:list-item>
      </text:list>
      <text:list xml:id="list1237816230" text:style-name="WW8Num133">
        <text:list-item>
          <text:p text:style-name="P93">Supersili: SZ in ZDA</text:p>
        </text:list-item>
      </text:list>
      <text:list xml:id="list509029872" text:style-name="WW8Num49">
        <text:list-item>
          <text:p text:style-name="P352">Neformalni status</text:p>
        </text:list-item>
        <text:list-item>
          <text:p text:style-name="P352">Velike države, voditeljice ideoloških blokov, z veliko količino arzenala, biološkega orožja in z globalno sposobnostjo reagirati</text:p>
        </text:list-item>
        <text:list-item>
          <text:p text:style-name="P352">Po definiciji so kompleksna supersila le ZDA (velika vojaška, gospodarska, finančna in tehnična moč, ki ji SZ ni kos)</text:p>
        </text:list-item>
        <text:list-item>
          <text:p text:style-name="P352">To obdobje že nosi značilnosti sedanjega obdobja, kjer so Zda v zelo izpostavljenem položaju: diktirajo MO</text:p>
        </text:list-item>
      </text:list>
      <text:list xml:id="list864289190" text:style-name="WW8Num30">
        <text:list-item>
          <text:p text:style-name="P94">Nuklearne sile:</text:p>
        </text:list-item>
      </text:list>
      <text:list xml:id="list2093369534" text:style-name="WW8Num301">
        <text:list-item>
          <text:p text:style-name="P353">Države, ki razpolagajo z nuklearnim orožjem: Rusija, ZDA, VB, Francija, Kitajska, Indija …</text:p>
        </text:list-item>
        <text:list-item>
          <text:p text:style-name="P353">Imajo večje število jedrskih glav, so že izvedle jedrske poskuse, imajo sredstvo prenosa</text:p>
        </text:list-item>
      </text:list>
      <text:list xml:id="list1441118509" text:style-name="WW8Num2">
        <text:list-item>
          <text:p text:style-name="P95">Pivotarstates:</text:p>
        </text:list-item>
      </text:list>
      <text:list xml:id="list2006923265" text:style-name="WW8Num265">
        <text:list-item>
          <text:p text:style-name="P354">Indonezija, Indija, južna Afrika, Brazilija, Argentina, Mehika, Egipt, Turčija, Nigerija … </text:p>
        </text:list-item>
        <text:list-item>
          <text:p text:style-name="P354">Vloga regionalne sile.</text:p>
        </text:list-item>
        <text:list-item>
          <text:p text:style-name="P354">Dominantni položaj v določeni regiji.</text:p>
        </text:list-item>
      </text:list>
      <text:list xml:id="list229161395" text:style-name="WW8Num103">
        <text:list-item>
          <text:p text:style-name="P96">Nemčija, Japonska</text:p>
        </text:list-item>
      </text:list>
      <text:list xml:id="list1745052464" text:style-name="WW8Num529">
        <text:list-item>
          <text:p text:style-name="P355">Obe državi sta med prvimi ekonomskimi silami na svetu, vojaško precej pomembni</text:p>
        </text:list-item>
        <text:list-item>
          <text:p text:style-name="P355">Politično zapostavljeni zaradi posledic 2. svetovne vojne (ustanovitev OZN proti premaganim državam 2. svetovne vojne)</text:p>
        </text:list-item>
        <text:list-item>
          <text:p text:style-name="P355">Debata o reformi VS OZN – kot rezultat sprememb v svetu</text:p>
        </text:list-item>
      </text:list>
      <text:list xml:id="list1374087489" text:style-name="WW8Num428">
        <text:list-item>
          <text:p text:style-name="P97">G7:</text:p>
        </text:list-item>
      </text:list>
      <text:list xml:id="list1322258514" text:style-name="WW8Num245">
        <text:list-item>
          <text:p text:style-name="P356">Na področju gospodarstva so to najpomembnejše države</text:p>
        </text:list-item>
        <text:list-item>
          <text:p text:style-name="P356"><text:soft-page-break/>Vse bolj posegajo na politično področje</text:p>
        </text:list-item>
        <text:list-item>
          <text:p text:style-name="P356">ZDA, Kanada, Japonska, Francija, Nemčija, Italija, Rusija</text:p>
        </text:list-item>
      </text:list>
      <text:list xml:id="list1710286184" text:style-name="WW8Num117">
        <text:list-item>
          <text:p text:style-name="P98">Skupina 77:</text:p>
        </text:list-item>
      </text:list>
      <text:list xml:id="list1787997163" text:style-name="WW8Num502">
        <text:list-item>
          <text:p text:style-name="P357">Države v razvoju; več kot 77 držav</text:p>
        </text:list-item>
        <text:list-item>
          <text:p text:style-name="P357">Specifičen status v mednarodnih organizacijah</text:p>
        </text:list-item>
        <text:list-item>
          <text:p text:style-name="P357">Objektivni kriteriji: BDP, stopnja umrljivosti, preživetja …</text:p>
        </text:list-item>
      </text:list>
      <text:list xml:id="list1146407410" text:style-name="WW8Num122">
        <text:list-item>
          <text:p text:style-name="P99">Najbolj revne države:</text:p>
        </text:list-item>
      </text:list>
      <text:list xml:id="list1446359451" text:style-name="WW8Num264">
        <text:list-item>
          <text:p text:style-name="P358">Poseben status v mednarodnih finančnih institucijah: nepovratna sredstva</text:p>
        </text:list-item>
      </text:list>
      <text:list xml:id="list1211762346" text:style-name="WW8Num436">
        <text:list-item>
          <text:p text:style-name="P100">Neuvrščene države:</text:p>
        </text:list-item>
      </text:list>
      <text:list xml:id="list124517926" text:style-name="WW8Num33">
        <text:list-item>
          <text:p text:style-name="P359">Princip neuvrščenosti, miroljubne koeksistence</text:p>
        </text:list-item>
        <text:list-item>
          <text:p text:style-name="P359">103 članice + opazovalci, gosti</text:p>
        </text:list-item>
      </text:list>
      <text:list xml:id="list2026248339" text:style-name="WW8Num260">
        <text:list-item>
          <text:p text:style-name="P101">minidržave:</text:p>
        </text:list-item>
      </text:list>
      <text:list xml:id="list1640503770" text:style-name="WW8Num367">
        <text:list-item>
          <text:p text:style-name="P360">vprašanje, če sploh so države, če gre za suverene entitete</text:p>
        </text:list-item>
        <text:list-item>
          <text:p text:style-name="P360">Andora, Monako, San Marino, Liechenstein</text:p>
        </text:list-item>
      </text:list>
      <text:list xml:id="list308515467" text:style-name="WW8Num35">
        <text:list-item>
          <text:p text:style-name="P102">Pariah države:</text:p>
        </text:list-item>
      </text:list>
      <text:list xml:id="list788212794" text:style-name="WW8Num348">
        <text:list-item>
          <text:p text:style-name="P361">Problematične države</text:p>
        </text:list-item>
        <text:list-item>
          <text:p text:style-name="P361">Tiste države, ki po ameriških ocenah podpirajo mednarodni terorizem</text:p>
        </text:list-item>
        <text:list-item>
          <text:p text:style-name="P361">Izpostavljene določenim omejitvam (ne morejo dobiti kreditov …)</text:p>
        </text:list-item>
        <text:list-item>
          <text:p text:style-name="P361">Irak, Libija, Sudan, Kuba, Sirija, Iran</text:p>
        </text:list-item>
      </text:list>
      <text:list xml:id="list367087058" text:style-name="WW8Num279">
        <text:list-item>
          <text:p text:style-name="P103">Land-lock states:</text:p>
        </text:list-item>
      </text:list>
      <text:list xml:id="list66935335" text:style-name="WW8Num342">
        <text:list-item>
          <text:p text:style-name="P362">Nimajo dostopa do morja, a jim je MS podelila določene pravice tudi na morju</text:p>
        </text:list-item>
      </text:list>
      <text:list xml:id="list1098186508" text:continue-list="list1809528665" text:style-name="WW8Num326">
        <text:list-item>
          <text:list>
            <text:list-item>
              <text:list>
                <text:list-item>
                  <text:p text:style-name="Heading_20_3"><text:bookmark-start text:name="__RefHeading__37_1234695996"/>razlikovanje držav glede na njihov nastanek, vstop v MS<text:bookmark-end text:name="__RefHeading__37_1234695996"/></text:p>
                </text:list-item>
              </text:list>
            </text:list-item>
          </text:list>
        </text:list-item>
      </text:list>
      <text:list xml:id="list822744922" text:style-name="WW8Num193">
        <text:list-item>
          <text:p text:style-name="P104">Načeloma so vse države enakopravne in imajo iste pravice in dolžnosti</text:p>
        </text:list-item>
        <text:list-item>
          <text:p text:style-name="P104">Vsaka nova država ima vrsto problemov, ki so novi ta to državo:</text:p>
        </text:list-item>
      </text:list>
      <text:list xml:id="list1503245125" text:style-name="WW8Num124">
        <text:list-item>
          <text:p text:style-name="P363">Problem priznanja drugih držav</text:p>
        </text:list-item>
      </text:list>
      <text:list xml:id="list1837448974" text:style-name="WW8Num234">
        <text:list-item>
          <text:p text:style-name="P494">Država nima konstitutivnih, ampak le deklarativne učinke.</text:p>
        </text:list-item>
        <text:list-item>
          <text:p text:style-name="P494">Konstitutivni učinki: tudi, če država ni priznana, je še vedno država, če le ima 3 konstitutivne elemente.</text:p>
        </text:list-item>
        <text:list-item>
          <text:p text:style-name="P494">Deklarativni učinki: država ima odnose z drugimi državami, odprejo se ji vrata za vstop v mednarodne organizacije</text:p>
        </text:list-item>
      </text:list>
      <text:list xml:id="list1934921570" text:continue-list="list1503245125" text:style-name="WW8Num124">
        <text:list-item>
          <text:p text:style-name="P363">Problem vstopa v mednarodne organizacije (OZN …)</text:p>
        </text:list-item>
        <text:list-item>
          <text:p text:style-name="P363">Ureditev vprašanja sukcesije (nasledstva): državne meje, državljanstvo, dolgovi, premoženje, status v mednarodni organizaciji …</text:p>
        </text:list-item>
      </text:list>
      <text:p text:style-name="P541"><text:span text:style-name="T1"></text:span> te težave novo državo na nek način hendikepirajo, dokler jih ne uredi.</text:p>
      <text:list xml:id="list1212798669" text:style-name="WW8Num164">
        <text:list-item>
          <text:p text:style-name="P105">Življenje v MS se giblje k vse več svobode in enakopravnosti</text:p>
        </text:list-item>
        <text:list-item>
          <text:p text:style-name="P105">2 procesa, ki sta med seboj tesno povezana: </text:p>
        </text:list-item>
      </text:list>
      <text:list xml:id="list1811406863" text:style-name="WW8Num507">
        <text:list-item>
          <text:p text:style-name="P364">proces združevanja, integracija narodov (na bazi svobodne volje): EU</text:p>
        </text:list-item>
        <text:list-item>
          <text:p text:style-name="P364">tendenca po razbijanju večjih držav, prisilnih entitet: Kitajska, Indija <text:span text:style-name="T1"></text:span> zato, da se ustvarijo pogoji za svobodno združevanje (povezava)</text:p>
        </text:list-item>
      </text:list>
      <text:list xml:id="list435875004" text:continue-list="list1384078726" text:style-name="WW8Num141">
        <text:list-item text:start-value="1">
          <text:p text:style-name="Heading_20_4">tradicionalne vs. nove države</text:p>
        </text:list-item>
      </text:list>
      <text:list xml:id="list1246547858" text:style-name="WW8Num327">
        <text:list-item>
          <text:p text:style-name="P106">Tradicionalne države:</text:p>
        </text:list-item>
      </text:list>
      <text:list xml:id="list2077490067" text:style-name="WW8Num376">
        <text:list-item>
          <text:p text:style-name="P365">Svojo kontinuiteto vlečejo skozi stoletja, tisočletja.</text:p>
        </text:list-item>
        <text:list-item>
          <text:p text:style-name="P365"><text:soft-page-break/>Sem štejemo tudi zgodovinske države, ki v določenih obdobjih niso obstajale, a jih vseeno razumemo kot državne entitete (Poljska, Češka …)</text:p>
        </text:list-item>
      </text:list>
      <text:list xml:id="list705739886" text:style-name="WW8Num392">
        <text:list-item>
          <text:p text:style-name="P107">Nove države:</text:p>
        </text:list-item>
      </text:list>
      <text:list xml:id="list1159912965" text:style-name="WW8Num456">
        <text:list-item>
          <text:p text:style-name="P366">Nastajajo z združitvijo (Nemčija, Italija), odcepitvijo (Ukrajina), razpadom (Češka, Slovaška), razdružitvijo (Avstro-Ogrska)</text:p>
        </text:list-item>
        <text:list-item>
          <text:p text:style-name="P366">Jugoslavija: razpadla (večina evropskih držav in ZDA misli tako) oziroma je ZRJ nadaljevanje stare države, ostale so se odcepile</text:p>
        </text:list-item>
        <text:list-item>
          <text:p text:style-name="P366">Nastajajo v zgodovini v prelomnih obdobjih, vedno v okviru političnega postulata pravice narodov do samoodločbe <text:span text:style-name="T1"></text:span> rušenje obstoječega mednarodnega pravnega reda = je zgodovinski proces, ki je potekal in še poteka (Tibetanci, Kurdi)</text:p>
        </text:list-item>
        <text:list-item>
          <text:p text:style-name="P366">Po drugi strani pa težnja po obstoječem redu = konflikt, ki se rešuje z realnim razmerjem družbenih sil (tista, ki prevlada, tista zmaga)</text:p>
        </text:list-item>
        <text:list-item>
          <text:p text:style-name="P366">V tem procesu se je samoodločba uveljavila tudi kot eden od temeljnih principov sodobnega MP, reda </text:p>
        </text:list-item>
      </text:list>
      <text:list xml:id="list282557515" text:style-name="WW8Num491">
        <text:list-item>
          <text:p text:style-name="P495">Bistvo te pravice je, da se narod sam odloča o tem, ali hoče imeti lastno državo ali pa bo živel v skupni državi z drugimi narodi</text:p>
        </text:list-item>
        <text:list-item>
          <text:p text:style-name="P495">Na konkretni ravni obstajajo zapleti glede te pravice. Zastavlja se vprašanje: ta pravica trči ob drug princip, princip suverenosti integritete držav</text:p>
        </text:list-item>
        <text:list-item>
          <text:p text:style-name="P495">Ravnotežje: oba principa sta enakovredna, ni možno uporabljati enega do te mere, da ogrožamo drug princip. Če gre za državo, ki je legitimna, potem taka država lahko insistira, da je zagotovljena neka integriteta. Če pa je izraz dominacije enega naroda nad drugim, ni izraz demokratično izražene volje narodov, je vprašljiva njena legitimnost (tudi v pravni sferi prevlada pravica do samoodločbe)</text:p>
        </text:list-item>
        <text:list-item>
          <text:p text:style-name="P495">Subjekt pravice do samoodločbe so vsi narodi. Vprašanje je, ali ima narodna manjšina pravico do samoodločbe v popolnem obsegu. V pravni sferi načeloma manjšinam ni priznana ta pravica. V primeru ogroženosti njene eksistence, kršenja človekovih pravic, pa lahko manjšina uveljavlja iz klasične, naravne, temeljne človekove pravice tudi to pravico</text:p>
        </text:list-item>
      </text:list>
      <text:h text:style-name="Heading_20_2" text:outline-level="2"><text:bookmark-start text:name="__RefHeading__39_1234695996"/>nedržavni subjekti mo<text:bookmark-end text:name="__RefHeading__39_1234695996"/></text:h>
      <text:list xml:id="list57191683" text:style-name="WW8Num221">
        <text:list-item>
          <text:p text:style-name="P108">Z razvojem družbenih dejavnosti vstopajo v MO in pridobivajo pravice in dolžnosti</text:p>
        </text:list-item>
      </text:list>
      <text:list xml:id="list252449495" text:style-name="WW8Num183">
        <text:list-item>
          <text:p text:style-name="P367">Nekatere že skozi zgodovinska obdobja (Katoliška cerkev), multinacionalne korporacije šele v zadnjem času</text:p>
        </text:list-item>
      </text:list>
      <text:list xml:id="list1178373011" text:continue-list="list435875004" text:style-name="WW8Num141">
        <text:list-item text:start-value="1">
          <text:p text:style-name="Heading_20_4">teritorialni nedržavni <text:s/>subjekti</text:p>
        </text:list-item>
      </text:list>
      <text:list xml:id="list1417394363" text:style-name="WW8Num294">
        <text:list-item>
          <text:p text:style-name="P109">Osvobodilna gibanja, vstajniki</text:p>
        </text:list-item>
        <text:list-item>
          <text:p text:style-name="P109">Delujejo na nekem teritoriju, posegajo v MO, niso pa države</text:p>
        </text:list-item>
      </text:list>
      <text:list xml:id="list1737644346" text:continue-list="list1178373011" text:style-name="WW8Num141">
        <text:list-item>
          <text:list>
            <text:list-item>
              <text:list>
                <text:list-item>
                  <text:list>
                    <text:list-item>
                      <text:p text:style-name="Heading_20_4">neteritorialni transnacionalni akterji</text:p>
                    </text:list-item>
                  </text:list>
                </text:list-item>
              </text:list>
            </text:list-item>
          </text:list>
        </text:list-item>
      </text:list>
      <text:list xml:id="list789874953" text:style-name="WW8Num77">
        <text:list-item>
          <text:p text:style-name="P110">Ne delujejo teritorialno, ampak globalno</text:p>
        </text:list-item>
        <text:list-item>
          <text:p text:style-name="P110">Nevladne organizacije, korporacije</text:p>
        </text:list-item>
      </text:list>
      <text:list xml:id="list221498470" text:continue-list="list1737644346" text:style-name="WW8Num141">
        <text:list-item>
          <text:list>
            <text:list-item>
              <text:list>
                <text:list-item>
                  <text:list>
                    <text:list-item>
                      <text:p text:style-name="Heading_20_4">vladne mednarodne organizacije</text:p>
                    </text:list-item>
                  </text:list>
                </text:list-item>
              </text:list>
            </text:list-item>
          </text:list>
        </text:list-item>
      </text:list>
      <text:list xml:id="list806794967" text:style-name="WW8Num236">
        <text:list-item>
          <text:p text:style-name="P111">Članice so države; omogočajo utrip sodobnega življenja</text:p>
        </text:list-item>
        <text:list-item>
          <text:p text:style-name="P111">OZN, Svetovna zdravstvena organizacija, EU, Nato, UNESCO …</text:p>
        </text:list-item>
        <text:list-item>
          <text:p text:style-name="P111">Nastale so večinoma po 2 SV; so temeljna značilnost sodobnega sveta</text:p>
        </text:list-item>
        <text:list-item>
          <text:p text:style-name="P111">Z njimi se presega suverenost držav; omogočajo transnacionalno reševanje problemov</text:p>
        </text:list-item>
        <text:list-item>
          <text:p text:style-name="P111"><text:soft-page-break/>Najprej specializirane mednarodne organizacije (Svetovna poštna unija – konec 19. stoletja), tem so sledile splošne mednarodne organizacije</text:p>
        </text:list-item>
        <text:list-item>
          <text:p text:style-name="P112">konstitutivni elementi mednarodnih organizacij:</text:p>
        </text:list-item>
      </text:list>
      <text:list xml:id="list168521085" text:style-name="WW8Num355">
        <text:list-item>
          <text:p text:style-name="P542">ustanovijo jih države</text:p>
        </text:list-item>
        <text:list-item>
          <text:p text:style-name="P542">ustanovijo se sklenitvijo mednarodne pogodbe</text:p>
        </text:list-item>
        <text:list-item>
          <text:p text:style-name="P542">njihovo delovanje je zamišljeno kot stalno</text:p>
        </text:list-item>
        <text:list-item>
          <text:p text:style-name="P542">imajo lastno, po volji držav opredeljeno področje delovanje</text:p>
        </text:list-item>
        <text:list-item>
          <text:p text:style-name="P542">imajo subjektiviteto po MP</text:p>
        </text:list-item>
        <text:list-item>
          <text:p text:style-name="P542">sposobne so oblikovati lastno voljo, ki je kvalitativno drugačna od volje držav članic</text:p>
        </text:list-item>
      </text:list>
      <text:list xml:id="list570113348" text:style-name="WW8Num227">
        <text:list-item>
          <text:p text:style-name="P113">vrste mednarodnih organizacij:</text:p>
        </text:list-item>
      </text:list>
      <text:list xml:id="list1114195879" text:style-name="WW8Num422">
        <text:list-item>
          <text:p text:style-name="P543">glede na članstvo:</text:p>
        </text:list-item>
      </text:list>
      <text:list xml:id="list2093378432" text:style-name="WW8Num172">
        <text:list-item>
          <text:p text:style-name="P548">univerzalne (OZN), regionalne (omejujejo članstvo: EU, Nato), mednarodne organizacije posebej zainteresiranih držav (specializirane agencije; vsaka država sama odloča o vstopu ali izstopu iz mednarodne organizacije; OPEC)</text:p>
        </text:list-item>
      </text:list>
      <text:list xml:id="list1417253782" text:continue-list="list1114195879" text:style-name="WW8Num422">
        <text:list-item>
          <text:p text:style-name="P543">glede na obseg pooblastil, ki jih imajo do držav članic:</text:p>
        </text:list-item>
      </text:list>
      <text:list xml:id="list976579789" text:style-name="WW8Num541">
        <text:list-item>
          <text:p text:style-name="P549">kordinativne (OZN, UNESCO, koordiniranje držav članic)</text:p>
        </text:list-item>
        <text:list-item>
          <text:p text:style-name="P549">nadnacionalne (EU; organi lahko sprejemajo obvezujoče sklepe)</text:p>
        </text:list-item>
      </text:list>
      <text:list xml:id="list1350982641" text:continue-list="list1417253782" text:style-name="WW8Num422">
        <text:list-item>
          <text:p text:style-name="P543">glede na predmet delovanja:</text:p>
        </text:list-item>
      </text:list>
      <text:list xml:id="list494600682" text:style-name="WW8Num424">
        <text:list-item>
          <text:p text:style-name="P550">splošne (OZN)</text:p>
        </text:list-item>
        <text:list-item>
          <text:p text:style-name="P550">specializirane organizacije (WHO, Nato)</text:p>
        </text:list-item>
      </text:list>
      <text:list xml:id="list719279910" text:style-name="WW8Num174">
        <text:list-item>
          <text:p text:style-name="P114">organi mednarodnih organizacij:</text:p>
        </text:list-item>
      </text:list>
      <text:list xml:id="list1904472642" text:style-name="WW8Num196">
        <text:list-item>
          <text:p text:style-name="P544">mednarodne organizacije imajo triangularno strukturo glavnih organov:</text:p>
        </text:list-item>
      </text:list>
      <text:list xml:id="list1838901119" text:style-name="WW8Num250">
        <text:list-item>
          <text:p text:style-name="P551">splošni organ (svet, parlament, skupščina …)</text:p>
        </text:list-item>
      </text:list>
      <text:list xml:id="list1065122717" text:style-name="WW8Num153">
        <text:list-item>
          <text:p text:style-name="P554">tu so zastopane vse članice</text:p>
        </text:list-item>
        <text:list-item>
          <text:p text:style-name="P554">običajno temeljijo na principu ena država – en glas</text:p>
        </text:list-item>
        <text:list-item>
          <text:p text:style-name="P554">generalni usmerjevalec organizacije</text:p>
        </text:list-item>
        <text:list-item>
          <text:p text:style-name="P554">sprejemanje splošnih aktov, odločanje o članstvu</text:p>
        </text:list-item>
        <text:list-item>
          <text:p text:style-name="P554">občasno sestajanje</text:p>
        </text:list-item>
      </text:list>
      <text:list xml:id="list2103093795" text:continue-list="list1838901119" text:style-name="WW8Num250">
        <text:list-item>
          <text:p text:style-name="P496">ožji organ – izvršni organ</text:p>
        </text:list-item>
      </text:list>
      <text:list xml:id="list1703308758" text:style-name="WW8Num437">
        <text:list-item>
          <text:p text:style-name="P516">ponekod je sestavljen iz vseh članic</text:p>
        </text:list-item>
        <text:list-item>
          <text:p text:style-name="P516">lahko izvoljen</text:p>
        </text:list-item>
        <text:list-item>
          <text:p text:style-name="P516">operativni organ; izvaja konkretne ukrepe</text:p>
        </text:list-item>
        <text:list-item>
          <text:p text:style-name="P516">določen mandat</text:p>
        </text:list-item>
      </text:list>
      <text:list xml:id="list464963229" text:continue-list="list2103093795" text:style-name="WW8Num250">
        <text:list-item>
          <text:p text:style-name="P496">sekretariat, direktoriat</text:p>
        </text:list-item>
      </text:list>
      <text:list xml:id="list1261660799" text:style-name="WW8Num200">
        <text:list-item>
          <text:p text:style-name="P517">stalni profesionalni aparat na sedežu</text:p>
        </text:list-item>
        <text:list-item>
          <text:p text:style-name="P517">sekretar in njegovo osebje</text:p>
        </text:list-item>
      </text:list>
      <text:list xml:id="list1042158951" text:style-name="WW8Num343">
        <text:list-item>
          <text:p text:style-name="P545">poleg tega obstajajo še številni drugi organi (OZN nima triangularnosti, ampak ima 6 glavnih organov)</text:p>
        </text:list-item>
      </text:list>
      <text:list xml:id="list1824630902" text:style-name="WW8Num435">
        <text:list-item>
          <text:p text:style-name="P115">odločanje v mednarodnih organizacijah:</text:p>
        </text:list-item>
      </text:list>
      <text:list xml:id="list378945818" text:style-name="WW8Num338">
        <text:list-item>
          <text:p text:style-name="P546">kako do odločitve pride?</text:p>
        </text:list-item>
      </text:list>
      <text:list xml:id="list127834371" text:style-name="WW8Num370">
        <text:list-item>
          <text:p text:style-name="P552">Vedno več je faz sprejemanja odločitev:</text:p>
        </text:list-item>
      </text:list>
      <text:list xml:id="list821080526" text:style-name="WW8Num9">
        <text:list-item>
          <text:p text:style-name="P555">Dajanje pobude: običajno članica ali nek drug organ organizacije; lahko tudi druga mednarodna organizacija</text:p>
        </text:list-item>
        <text:list-item>
          <text:p text:style-name="P555">Osnutek odločitve: resolucije, deklaracije, sklepi</text:p>
        </text:list-item>
        <text:list-item>
          <text:p text:style-name="P555">Glasovanje: navadna, kvalificirana večina, soglasje</text:p>
        </text:list-item>
      </text:list>
      <text:list xml:id="list1721752599" text:continue-list="list378945818" text:style-name="WW8Num338">
        <text:list-item>
          <text:p text:style-name="P546">kakšna je narava sprejetih odločitev?</text:p>
        </text:list-item>
      </text:list>
      <text:list xml:id="list1071873699" text:style-name="WW8Num410">
        <text:list-item>
          <text:p text:style-name="P553"><text:soft-page-break/>Če gre za obvezujoče sklepe, namenjene državam, so odločitve običajno sprejete s konsenzom <text:span text:style-name="T1"></text:span> mednarodne organizacije pogosto pripravljajo predloge mednarodnih konvencij</text:p>
        </text:list-item>
      </text:list>
      <text:list xml:id="list1569822991" text:style-name="WW8Num54">
        <text:list-item>
          <text:p text:style-name="P556">V osnutku konvencije je določeno, da ko določeno število držav osnutek konvencije ratificira, postane to priporočilo del MP in postane obvezujoče za podpisnice (ne le priporočilo)</text:p>
        </text:list-item>
      </text:list>
      <text:list xml:id="list1927204145" text:style-name="WW8Num547">
        <text:list-item>
          <text:p text:style-name="P116">Perspektiva mednarodnih organizacij:</text:p>
        </text:list-item>
      </text:list>
      <text:list xml:id="list1103304952" text:style-name="WW8Num219">
        <text:list-item>
          <text:p text:style-name="P547">Mednarodne organizacije so izraz sodobnega MŽ, globalizacije, kjer se z njimi presega državno suverenost</text:p>
        </text:list-item>
        <text:list-item>
          <text:p text:style-name="P547">Mednarodnih organizacij bo verjetno vedno več, ker se svet vedno bolj internacionalizira</text:p>
        </text:list-item>
      </text:list>
      <text:p text:style-name="Standard"/>
      <text:h text:style-name="Heading_20_2" text:outline-level="2"><text:bookmark-start text:name="__RefHeading__41_1234695996"/>znanost o mo<text:bookmark-end text:name="__RefHeading__41_1234695996"/></text:h>
      <text:list xml:id="list988213346" text:style-name="WW8Num346">
        <text:list-item>
          <text:p text:style-name="P124">Znanost o MO se začne razvijati po 1. svetovni vojni (1918). Pred tem so se z MS ukvarjale druge vede, vendar le delno: pravo, filozofija, zgodovina.</text:p>
        </text:list-item>
        <text:list-item>
          <text:p text:style-name="P124">V 80. letih so skušali dokazati, da je znanost o MO zares znanost; je inter-znanost, je interdisciplina</text:p>
        </text:list-item>
        <text:list-item>
          <text:p text:style-name="P124">Cilj znanosti o MO: kaj je tisto, ki pripelje do vojne, ki je nihče noče?</text:p>
        </text:list-item>
        <text:list-item>
          <text:p text:style-name="P124">Naloga MO je preprečevanje konfliktov s tem, da se vladarje prepričuje, da je vojna nesmiselna</text:p>
        </text:list-item>
      </text:list>
      <text:list xml:id="list2139614323" text:continue-list="list1098186508" text:style-name="WW8Num326">
        <text:list-item text:start-value="1">
          <text:p text:style-name="Heading_20_3"><text:bookmark-start text:name="__RefHeading__43_1234695996"/>prva svetovna vojna<text:bookmark-end text:name="__RefHeading__43_1234695996"/></text:p>
        </text:list-item>
      </text:list>
      <text:list xml:id="list322962637" text:style-name="WW8Num378">
        <text:list-item>
          <text:p text:style-name="P125">Kaj storiti, da se takšni totalni spopadi ne bi ponovili?</text:p>
        </text:list-item>
        <text:list-item>
          <text:p text:style-name="P125">2 ugotovitvi:</text:p>
        </text:list-item>
      </text:list>
      <text:list xml:id="list1022054235" text:style-name="WW8Num399">
        <text:list-item>
          <text:p text:style-name="P368">vojna je neracionalna</text:p>
        </text:list-item>
      </text:list>
      <text:list xml:id="list1484764876" text:style-name="WW8Num258">
        <text:list-item>
          <text:p text:style-name="P497">pred 1. svetovno vojno so vladarji menili, da vojna prinese določene pozitivne rezultate</text:p>
        </text:list-item>
        <text:list-item>
          <text:p text:style-name="P497">po prvi svetovni vojni so vladarji menili, da vojna prinese nasilje, spopade …</text:p>
        </text:list-item>
      </text:list>
      <text:list xml:id="list815003996" text:continue-list="list1022054235" text:style-name="WW8Num399">
        <text:list-item>
          <text:p text:style-name="P368">vojne naj bi nihče ne želel</text:p>
        </text:list-item>
      </text:list>
      <text:list xml:id="list1441339069" text:style-name="WW8Num39">
        <text:list-item>
          <text:p text:style-name="P498">kljub temu je sinteza dejanj vodij držav pripeljala do vojne</text:p>
        </text:list-item>
      </text:list>
      <text:list xml:id="list1457517518" text:continue-list="list2139614323" text:style-name="WW8Num326">
        <text:list-item>
          <text:list>
            <text:list-item>
              <text:list>
                <text:list-item>
                  <text:p text:style-name="Heading_20_3"><text:bookmark-start text:name="__RefHeading__45_1234695996"/>idealisti<text:bookmark-end text:name="__RefHeading__45_1234695996"/></text:p>
                </text:list-item>
              </text:list>
            </text:list-item>
          </text:list>
        </text:list-item>
      </text:list>
      <text:list xml:id="list2094348239" text:style-name="WW8Num323">
        <text:list-item>
          <text:p text:style-name="P126">Prevladovali v začetni fazi razvoja znanosti o MO.</text:p>
        </text:list-item>
        <text:list-item>
          <text:p text:style-name="P126">Glavni predstavnik: ameriški predsednik Wilson</text:p>
        </text:list-item>
      </text:list>
      <text:list xml:id="list728726858" text:style-name="WW8Num400">
        <text:list-item>
          <text:p text:style-name="P369">2 sklepa o preprečevanju vojne:</text:p>
        </text:list-item>
      </text:list>
      <text:list xml:id="list151608393" text:style-name="WW8Num500">
        <text:list-item>
          <text:p text:style-name="P499">vojna se prepreči z boljšim razumevanjem med vladarji <text:span text:style-name="T4"></text:span> ustanovijo naj se mednarodni forumi, kjer naj se srečujejo vladarji</text:p>
        </text:list-item>
        <text:list-item>
          <text:p text:style-name="P512">znotraj držav naj se utrjuje demokracija (predpostavka: države, v katerih prevlada demokracija, se ne bojujejo)</text:p>
        </text:list-item>
      </text:list>
      <text:list xml:id="list1560145353" text:style-name="WW8Num530">
        <text:list-item>
          <text:p text:style-name="P127">Človek je racionalno bitje (v 30. letih to zanikajo).</text:p>
        </text:list-item>
      </text:list>
      <text:list xml:id="list431295065" text:continue-list="list1457517518" text:style-name="WW8Num326">
        <text:list-item>
          <text:list>
            <text:list-item>
              <text:list>
                <text:list-item>
                  <text:p text:style-name="Heading_20_3"><text:bookmark-start text:name="__RefHeading__47_1234695996"/>realistična šola<text:bookmark-end text:name="__RefHeading__47_1234695996"/></text:p>
                </text:list-item>
              </text:list>
            </text:list-item>
          </text:list>
        </text:list-item>
      </text:list>
      <text:list xml:id="list1948197111" text:style-name="WW8Num512">
        <text:list-item>
          <text:p text:style-name="P128">30. leta</text:p>
        </text:list-item>
      </text:list>
      <text:h text:style-name="Heading_20_2" text:outline-level="2"><text:bookmark-start text:name="__RefHeading__49_1234695996"/><text:soft-page-break/>predmet mo<text:bookmark-end text:name="__RefHeading__49_1234695996"/></text:h>
      <text:list xml:id="list999440193" text:style-name="WW8Num81">
        <text:list-item>
          <text:p text:style-name="P129">Predmet MO se ukvarja bolj z mednarodnimi političnimi odnosi</text:p>
        </text:list-item>
        <text:list-item>
          <text:p text:style-name="P129">2 podpredmeta:</text:p>
        </text:list-item>
      </text:list>
      <text:list xml:id="list1826557702" text:style-name="WW8Num477">
        <text:list-item>
          <text:p text:style-name="P370">mednarodne varnostne študije</text:p>
        </text:list-item>
      </text:list>
      <text:list xml:id="list1079196426" text:style-name="WW8Num147">
        <text:list-item>
          <text:p text:style-name="P500">ukvarjajo se predvsem z varnostjo</text:p>
        </text:list-item>
        <text:list-item>
          <text:p text:style-name="P500">vprašanja vojne in miru</text:p>
        </text:list-item>
        <text:list-item>
          <text:p text:style-name="P500">diplomacija, vojna, mir, članstvo v mednarodnih organizacijah, trgovinski odnosi, zavezništva</text:p>
        </text:list-item>
      </text:list>
      <text:list xml:id="list1739404590" text:continue-list="list1826557702" text:style-name="WW8Num477">
        <text:list-item>
          <text:p text:style-name="P370">mednarodna politična ekonomija</text:p>
        </text:list-item>
      </text:list>
      <text:list xml:id="list168630209" text:style-name="WW8Num412">
        <text:list-item>
          <text:p text:style-name="P501">uveljavlja se v 60. letih</text:p>
        </text:list-item>
        <text:list-item>
          <text:p text:style-name="P501">vprašanja trgovinskih in finančnih odnosov med državami</text:p>
        </text:list-item>
      </text:list>
      <text:list xml:id="list1860686735" text:style-name="WW8Num220">
        <text:list-item>
          <text:p text:style-name="P130">po definiciji se pri predmetu MO ne bi smeli dotikati, kar se dogaja znotraj držav (primerjalni politični sistemi)</text:p>
        </text:list-item>
      </text:list>
      <text:list xml:id="list1515098493" text:continue-list="list431295065" text:style-name="WW8Num326">
        <text:list-item>
          <text:list>
            <text:list-item>
              <text:list>
                <text:list-item>
                  <text:p text:style-name="Heading_20_3"><text:bookmark-start text:name="__RefHeading__51_1234695996"/>metode preučevanja<text:bookmark-end text:name="__RefHeading__51_1234695996"/></text:p>
                </text:list-item>
              </text:list>
            </text:list-item>
          </text:list>
        </text:list-item>
      </text:list>
      <text:list xml:id="list155049225" text:style-name="WW8Num129">
        <text:list-item>
          <text:p text:style-name="P131">MO niso popolnoma akademska sfera, temveč akademiki vstopajo tudi v politiko (administracijo)</text:p>
        </text:list-item>
      </text:list>
      <text:list xml:id="list1808862222" text:continue-list="list221498470" text:style-name="WW8Num141">
        <text:list-item text:start-value="1">
          <text:p text:style-name="Heading_20_4">kvantifikacija</text:p>
        </text:list-item>
      </text:list>
      <text:list xml:id="list1102675438" text:style-name="WW8Num441">
        <text:list-item>
          <text:p text:style-name="P132">Meritve, količinsko merjenje tendenc</text:p>
        </text:list-item>
        <text:list-item>
          <text:p text:style-name="P132">Uporaba statističnih metod</text:p>
        </text:list-item>
      </text:list>
      <text:list xml:id="list1012346429" text:continue-list="list1808862222" text:style-name="WW8Num141">
        <text:list-item>
          <text:list>
            <text:list-item>
              <text:list>
                <text:list-item>
                  <text:list>
                    <text:list-item>
                      <text:p text:style-name="Heading_20_4">abstraktni matematični modeli mo</text:p>
                    </text:list-item>
                    <text:list-item>
                      <text:p text:style-name="Heading_20_4">natančna deskripcija</text:p>
                    </text:list-item>
                  </text:list>
                </text:list-item>
              </text:list>
            </text:list-item>
          </text:list>
        </text:list-item>
      </text:list>
      <text:p text:style-name="Standard"/>
      <text:h text:style-name="Heading_20_2" text:outline-level="2"><text:bookmark-start text:name="__RefHeading__53_1234695996"/>zgodovina mo<text:bookmark-end text:name="__RefHeading__53_1234695996"/></text:h>
      <text:list xml:id="list347742806" text:continue-list="list1515098493" text:style-name="WW8Num326">
        <text:list-item text:start-value="1">
          <text:p text:style-name="Heading_20_3"><text:bookmark-start text:name="__RefHeading__55_1234695996"/>od tigrisa do evfrata <text:bookmark-end text:name="__RefHeading__55_1234695996"/></text:p>
        </text:list-item>
      </text:list>
      <text:list xml:id="list282632126" text:style-name="WW8Num532">
        <text:list-item>
          <text:p text:style-name="P133">7.000 do 5.000 let pr. n. št. nastanejo med Evfratom in Tigrisom mestne državice: Eridu, Nipur, Uruk, Umma, Sumerija …</text:p>
        </text:list-item>
        <text:list-item>
          <text:p text:style-name="P133">Med njimi že prihaja do primitivnih odnosov, predvsem konfliktnih: vojne za ozemlje. Od časa do časa je te vojne pretrgala diplomatska dejavnost.</text:p>
        </text:list-item>
        <text:list-item>
          <text:p text:style-name="P133">Te države so prve poznale posebne odposlance. Znale so sklepati neke pogodbe: mirovne, pogodbe o arbitraži glede ozemlja.</text:p>
        </text:list-item>
        <text:list-item>
          <text:p text:style-name="P133">1. pogodba: 3.000 pr.n.št. med vladarjema Umme in Lagaša</text:p>
        </text:list-item>
      </text:list>
      <text:list xml:id="list1739508561" text:continue-list="list347742806" text:style-name="WW8Num326">
        <text:list-item>
          <text:list>
            <text:list-item>
              <text:list>
                <text:list-item>
                  <text:p text:style-name="Heading_20_3"><text:bookmark-start text:name="__RefHeading__57_1234695996"/>sistem mestnih državic v dolini reke nil<text:bookmark-end text:name="__RefHeading__57_1234695996"/></text:p>
                </text:list-item>
              </text:list>
            </text:list-item>
          </text:list>
        </text:list-item>
      </text:list>
      <text:list xml:id="list1187603362" text:style-name="WW8Num305">
        <text:list-item>
          <text:p text:style-name="P134">5.000 let pr.n.št.</text:p>
        </text:list-item>
        <text:list-item>
          <text:p text:style-name="P134">državice v dolini Nila se med sabo vojskujejo. Nastaneta 2 kraljestvi: Kraljestvo Zgornjega in Kraljestvo Spodnjega Nila. 3.500 l.pr.n.št. se združita <text:s/>v Egipčanski imperij, ki se je hotel širiti na vzhod, kjer je trčil na Hetite.</text:p>
        </text:list-item>
        <text:list-item>
          <text:p text:style-name="P134">1.300 pr.n.št. pride do pogodbe med Ramzesom III. in Hatušilom: pogodba o večnem miru, prepovedi vojne in medsebojni pomoči</text:p>
        </text:list-item>
      </text:list>
      <text:list xml:id="list1316923769" text:style-name="WW8Num166">
        <text:list-item>
          <text:p text:style-name="P371">Do te pogodbe pride zaradi ogrožanja s strani Asirskega imperija.</text:p>
        </text:list-item>
        <text:list-item>
          <text:p text:style-name="P371"><text:soft-page-break/>Napisana je bila v babilonskem jeziku: tedanji diplomatski jezik.</text:p>
        </text:list-item>
        <text:list-item>
          <text:p text:style-name="P371">Po obliki zelo podobna današnjim pogodbam: vsebuje preambulo in določitev obveznosti in sankcije v primeru neizvajanja teh obveznosti</text:p>
        </text:list-item>
        <text:list-item>
          <text:p text:style-name="P371">Dogovor o medsebojnem nenapadanju.</text:p>
        </text:list-item>
        <text:list-item>
          <text:p text:style-name="P371">V primeru napada na eno od pogodbenih strank, mu druga stranka pomaga (vzajemna pomoč; najpomembnejša stran NATA – kolektivna varnost)</text:p>
        </text:list-item>
      </text:list>
      <text:list xml:id="list1608038772" text:continue-list="list1739508561" text:style-name="WW8Num326">
        <text:list-item>
          <text:list>
            <text:list-item>
              <text:list>
                <text:list-item>
                  <text:p text:style-name="Heading_20_3"><text:bookmark-start text:name="__RefHeading__59_1234695996"/>asirsko kraljestvo<text:bookmark-end text:name="__RefHeading__59_1234695996"/></text:p>
                </text:list-item>
              </text:list>
            </text:list-item>
          </text:list>
        </text:list-item>
      </text:list>
      <text:list xml:id="list886921470" text:style-name="WW8Num454">
        <text:list-item>
          <text:p text:style-name="P135">1.100 pr.n.št.</text:p>
        </text:list-item>
        <text:list-item>
          <text:p text:style-name="P135">iznašli so bojne vozove in podjarmili Babilon in Egipt</text:p>
        </text:list-item>
      </text:list>
      <text:list xml:id="list1194009541" text:continue-list="list1608038772" text:style-name="WW8Num326">
        <text:list-item>
          <text:list>
            <text:list-item>
              <text:list>
                <text:list-item>
                  <text:p text:style-name="Heading_20_3"><text:bookmark-start text:name="__RefHeading__61_1234695996"/>perzijski imperij<text:bookmark-end text:name="__RefHeading__61_1234695996"/></text:p>
                </text:list-item>
              </text:list>
            </text:list-item>
          </text:list>
        </text:list-item>
      </text:list>
      <text:list xml:id="list901879610" text:style-name="WW8Num268">
        <text:list-item>
          <text:p text:style-name="P136">7. do 4. st. pr.n.št.</text:p>
        </text:list-item>
        <text:list-item>
          <text:p text:style-name="P136">od Donave do Indije, od Aralskega jezera do Egipta</text:p>
        </text:list-item>
        <text:list-item>
          <text:p text:style-name="P136">nikoli niso uspeli zavladati grškim polisom</text:p>
        </text:list-item>
      </text:list>
      <text:list xml:id="list2014552330" text:continue-list="list1194009541" text:style-name="WW8Num326">
        <text:list-item>
          <text:list>
            <text:list-item>
              <text:list>
                <text:list-item>
                  <text:p text:style-name="Heading_20_3"><text:bookmark-start text:name="__RefHeading__63_1234695996"/>indijska MS<text:bookmark-end text:name="__RefHeading__63_1234695996"/></text:p>
                </text:list-item>
              </text:list>
            </text:list-item>
          </text:list>
        </text:list-item>
      </text:list>
      <text:list xml:id="list1811973775" text:style-name="WW8Num14">
        <text:list-item>
          <text:p text:style-name="P137">4. do 3. st. pr.n.št. na ozemlju današnje Indije nastane MS.</text:p>
        </text:list-item>
        <text:list-item>
          <text:p text:style-name="P137">V 2. tisočletju si arijska ljudstva podredijo dravidska ljudstva (nedotakljivi).</text:p>
        </text:list-item>
        <text:list-item>
          <text:p text:style-name="P137">Na Dekanu obstaja cela vrsta malih držav.</text:p>
        </text:list-item>
        <text:list-item>
          <text:p text:style-name="P137">Kautilya: eden največjih preučevalcev MO</text:p>
        </text:list-item>
      </text:list>
      <text:list xml:id="list2007932522" text:style-name="WW8Num377">
        <text:list-item>
          <text:p text:style-name="P372">Arthasasta: </text:p>
        </text:list-item>
      </text:list>
      <text:list xml:id="list563225661" text:style-name="WW8Num20">
        <text:list-item>
          <text:p text:style-name="P502">3. st. pr.n.št.</text:p>
        </text:list-item>
        <text:list-item>
          <text:p text:style-name="P502">analiza MO v indijskem sistemu </text:p>
        </text:list-item>
        <text:list-item>
          <text:p text:style-name="P502">izpostavi kategorijo moči (poudari jo realistična šola)</text:p>
        </text:list-item>
        <text:list-item>
          <text:p text:style-name="P502">kako naj vladar pridobi, ohrani in poveča moč</text:p>
        </text:list-item>
        <text:list-item>
          <text:p text:style-name="P502">ravnotežje moči: med sosedi nujno obstaja želja po dobitvi ozemlja, zato je sosed naravni sovražnik (sovražnik mojega sovražnika je moj prijatelj). Država, ki meji na nas in na našega sovražnika je nek posrednik. Država, ki ne meji na nobenega od naju (mene in sovražnika), a leži blizu, je nevtralna. Moč se mora vedno uravnoteževati!</text:p>
        </text:list-item>
      </text:list>
      <text:list xml:id="list1537773365" text:continue-list="list2007932522" text:style-name="WW8Num377">
        <text:list-item>
          <text:p text:style-name="P372">Za državnika morala nima nikakršnega pomena, vendar mora državnik dobiti podporo ljudstva, zato mora nositi masko moralnosti.</text:p>
        </text:list-item>
        <text:list-item>
          <text:p text:style-name="P372">6 kategorij državništva: mir; vojna,; pričakovanje, da bo nasprotnik napadel prvi; naš napad; zavezništvo; dvojna politika</text:p>
        </text:list-item>
        <text:list-item>
          <text:p text:style-name="P372">dvojna politika: sklenitev miru oziroma premirja z enim sovražnikom, zato da bi se boril z drugim sovražnikom</text:p>
        </text:list-item>
      </text:list>
      <text:list xml:id="list177536002" text:continue-list="list2014552330" text:style-name="WW8Num326">
        <text:list-item>
          <text:list>
            <text:list-item>
              <text:list>
                <text:list-item>
                  <text:p text:style-name="Heading_20_3"><text:bookmark-start text:name="__RefHeading__65_1234695996"/>sistem grških mestnih državic<text:bookmark-end text:name="__RefHeading__65_1234695996"/></text:p>
                </text:list-item>
              </text:list>
            </text:list-item>
          </text:list>
        </text:list-item>
      </text:list>
      <text:list xml:id="list910655083" text:style-name="WW8Num439">
        <text:list-item>
          <text:p text:style-name="P138">5. in 4. st. pr.n.št.</text:p>
        </text:list-item>
        <text:list-item>
          <text:p text:style-name="P138">prvi sistem MO</text:p>
        </text:list-item>
        <text:list-item>
          <text:p text:style-name="P138">Na polotoku se nagnete cela plejada majhnih državic, ki so morale navezati nek bolj pomenljive, institucionalizirane odnose, zaradi premajhnega prostora</text:p>
        </text:list-item>
        <text:list-item>
          <text:p text:style-name="P138">Polibij:</text:p>
        </text:list-item>
      </text:list>
      <text:list xml:id="list1037938881" text:style-name="WW8Num396">
        <text:list-item>
          <text:p text:style-name="P373">Grško-rimski pisec</text:p>
        </text:list-item>
        <text:list-item>
          <text:p text:style-name="P373">V znanost o MO vnese eno od bazičnih kategorij: soodvisnost</text:p>
        </text:list-item>
      </text:list>
      <text:list xml:id="list1182635714" text:style-name="WW8Num322">
        <text:list-item>
          <text:p text:style-name="P139"><text:soft-page-break/>Po eni strani so bile mestne državice enotne: jezik, religija, helenska kultura; po drugi strani pa ima vsaka državica svoje politične in ekonomske interese, iz katerih se razvijejo konfliktni odnosi.</text:p>
        </text:list-item>
        <text:list-item>
          <text:p text:style-name="P139">Državice so se stalno nahajale v stanju napetosti. Enotne so bile le v primeru zunanje nevarnosti: Perzijski imperij (5. st.pr.n.št.) Grke napade s kopensko vojsko, vendar Atene premagajo Perzijce na Maratonskem polju. Perzijci sprejmejo poraz kot žalitev in zberejo veliko vojsko, pridejo nad Grčijo, kjer se jim male državice celo priklonijo. Grki začnejo tesati ladje in na morju (bitka pri Salamini) porazijo Perzijce, ki potem ne predstavljajo več nevarnosti. Grčija se vrne v stanje pred vojno.</text:p>
        </text:list-item>
        <text:list-item>
          <text:p text:style-name="P139">Peloponeška vojna med Atenami in Šparto traja 27 let.</text:p>
        </text:list-item>
      </text:list>
      <text:list xml:id="list110932155" text:style-name="WW8Num347">
        <text:list-item>
          <text:p text:style-name="P374">Tukidid napiše zgodovino peloponeške vojne; izpostavi kategorijo moči (do vojne je prišlo, ker je moč Aten naraščala, strah Šparte zaradi te moči pa je bil tako velik, daso šli v vojno proti njim).</text:p>
        </text:list-item>
      </text:list>
      <text:list xml:id="list1643190722" text:continue-list="list1012346429" text:style-name="WW8Num141">
        <text:list-item text:start-value="1">
          <text:p text:style-name="Heading_20_4">Podobnost <text:s/>s sodobnimi MO</text:p>
        </text:list-item>
      </text:list>
      <text:list xml:id="list1075846119" text:style-name="WW8Num237">
        <text:list-item>
          <text:p text:style-name="P140">Odnosi med državami so bili visoko institucionalizirani, predvsem v obdobju multipolarnosti, ko Atene in Šparta nista bili tako močni.</text:p>
        </text:list-item>
        <text:list-item>
          <text:p text:style-name="P140">Na diplomatskem področju so Grki poznali privilegije državnikov oziroma diplomatov: imuniteta (vendar še ni stalnih predstavnikov).</text:p>
        </text:list-item>
        <text:list-item>
          <text:p text:style-name="P140">Zapletene diplomatske konference.</text:p>
        </text:list-item>
        <text:list-item>
          <text:p text:style-name="P140">Poznali so že bolj sofisticiran sistem arbitraže: odločilo je preročišče v Delfih (religiozni okvir).</text:p>
        </text:list-item>
        <text:list-item>
          <text:p text:style-name="P140">Poznali so pravila in načela, ki so jih morali vsi spoštovati: v vojni ne smeš storiti vojnih zločinov, pravila za vodenje vojne … <text:span text:style-name="T4"></text:span> kaznujejo te bogovi <text:s/><text:span text:style-name="T1"></text:span> paramednarodno pravo.</text:p>
        </text:list-item>
        <text:list-item>
          <text:p text:style-name="P140">Poznali so napovedovanje vojn; vojna je morala biti vedno napovedana. </text:p>
        </text:list-item>
        <text:list-item>
          <text:p text:style-name="P140">Razvili so diplomatsko izrazje, terminologijo.</text:p>
        </text:list-item>
        <text:list-item>
          <text:p text:style-name="P140">Če podpišeš pogodbo, jo moraš izvrševati, ker te nadzoruje Zeus. Kasneje Rimljani: Pacta sunt servanda! (pogodba se mora izvajati!).</text:p>
        </text:list-item>
      </text:list>
      <text:list xml:id="list1334827258" text:style-name="WW8Num506">
        <text:list-item>
          <text:p text:style-name="P375">Institut spremenjenih okoliščin: če se spremenijo okoliščine, pogodbe ni treba več izvrševati, imaš pravico odstopiti od pogodbe (Rimljani: clausula rebus sic stantibus)</text:p>
        </text:list-item>
      </text:list>
      <text:list xml:id="list2004021719" text:continue-list="list1075846119" text:style-name="WW8Num237">
        <text:list-item>
          <text:p text:style-name="P140">Pogodbe so utemeljene na principu suverene enakosti pogodbenih strank.</text:p>
        </text:list-item>
      </text:list>
      <text:list xml:id="list718678824" text:continue-list="list177536002" text:style-name="WW8Num326">
        <text:list-item>
          <text:list>
            <text:list-item>
              <text:list>
                <text:list-item>
                  <text:p text:style-name="Heading_20_3"><text:bookmark-start text:name="__RefHeading__67_1234695996"/>kitajska mednarodna skupnost<text:bookmark-end text:name="__RefHeading__67_1234695996"/></text:p>
                </text:list-item>
              </text:list>
            </text:list-item>
          </text:list>
        </text:list-item>
      </text:list>
      <text:list xml:id="list762633973" text:style-name="WW8Num214">
        <text:list-item>
          <text:p text:style-name="P141">Poznajo sofisticirane metode diplomatskega ravnanja</text:p>
        </text:list-item>
        <text:list-item>
          <text:p text:style-name="P141">Po 1.700 pr.n.št.</text:p>
        </text:list-item>
        <text:list-item>
          <text:p text:style-name="P141">Porečje Rumene reke in Jangceja</text:p>
        </text:list-item>
        <text:list-item>
          <text:p text:style-name="P141">Zelo podobna indijski MS</text:p>
        </text:list-item>
        <text:list-item>
          <text:p text:style-name="P141">Konfucij, Meng Zi</text:p>
        </text:list-item>
      </text:list>
      <text:list xml:id="list749357487" text:continue-list="list718678824" text:style-name="WW8Num326">
        <text:list-item>
          <text:list>
            <text:list-item>
              <text:list>
                <text:list-item>
                  <text:p text:style-name="Heading_20_3"><text:bookmark-start text:name="__RefHeading__69_1234695996"/>rimski imperij<text:bookmark-end text:name="__RefHeading__69_1234695996"/></text:p>
                </text:list-item>
              </text:list>
            </text:list-item>
          </text:list>
        </text:list-item>
      </text:list>
      <text:list xml:id="list988838755" text:style-name="WW8Num68">
        <text:list-item>
          <text:p text:style-name="P142">Ni najboljši primer MO (ker ni več samostojnih političnih entitet), bolj primer svetovne vlade.</text:p>
        </text:list-item>
        <text:list-item>
          <text:p text:style-name="P142">Celotna Evropa, del male Azije, del Afrike </text:p>
        </text:list-item>
        <text:list-item>
          <text:p text:style-name="P142">Leta 395 rimski imperij razpade na Vzhodnorimski in Zahodnorimski imperij.</text:p>
        </text:list-item>
        <text:list-item>
          <text:p text:style-name="P142">Zahodnorimski imperij postane po ločitvi lahek plen germanskih plemen – preseljevanje narodov.</text:p>
        </text:list-item>
        <text:list-item>
          <text:p text:style-name="P142">Konstantin Veliki leta 330 prenese sedež imperija iz Rima v Bizanc in uveljavi krščanstvo.</text:p>
        </text:list-item>
      </text:list>
      <text:list xml:id="list1207210171" text:continue-list="list749357487" text:style-name="WW8Num326">
        <text:list-item>
          <text:list>
            <text:list-item>
              <text:list>
                <text:list-item>
                  <text:p text:style-name="Heading_20_3"><text:bookmark-start text:name="__RefHeading__71_1234695996"/><text:soft-page-break/>srednji vek<text:bookmark-end text:name="__RefHeading__71_1234695996"/></text:p>
                </text:list-item>
              </text:list>
            </text:list-item>
          </text:list>
        </text:list-item>
      </text:list>
      <text:list xml:id="list1783458706" text:continue-list="list988838755" text:style-name="WW8Num68">
        <text:list-item>
          <text:p text:style-name="P142">500 do 1500 govorimo o obdobju srednjega veka.</text:p>
        </text:list-item>
        <text:list-item>
          <text:p text:style-name="P142">Ne moremo govoriti o MO.</text:p>
        </text:list-item>
        <text:list-item>
          <text:p text:style-name="P142">Skupni imenovalec zahodnega sveta je krščanstvo (zahodni del rimskega imperija).</text:p>
        </text:list-item>
        <text:list-item>
          <text:p text:style-name="P142">Gre za obdobje fevdalizma, dežele so popolnoma razbite <text:span text:style-name="T1"></text:span> ni držav, kraljev; je le drobna gospoda; vrhovna oblast je v Rimu (papež).</text:p>
        </text:list-item>
        <text:list-item>
          <text:p text:style-name="P142">Leta 754 papež Štefan II. dobi svojo državo od Pipina Malega</text:p>
        </text:list-item>
        <text:list-item>
          <text:p text:style-name="P142">Inocenc III. je pobudnik križarskih vojn.</text:p>
        </text:list-item>
        <text:list-item>
          <text:p text:style-name="P142">Urban II. leta 1095 pozove h križarskim vojnam; 1096: 1. križarska vojna; Jeruzalem julija 1099 zavzamejo krščani</text:p>
        </text:list-item>
      </text:list>
      <text:list xml:id="list503388783" text:continue-list="list1643190722" text:style-name="WW8Num141">
        <text:list-item text:start-value="1">
          <text:p text:style-name="Heading_20_4">družbene in ekonomske značilnosti:</text:p>
        </text:list-item>
      </text:list>
      <text:list xml:id="list1445704014" text:style-name="WW8Num146">
        <text:list-item>
          <text:p text:style-name="P143">Nizka stopnja tehnike</text:p>
        </text:list-item>
        <text:list-item>
          <text:p text:style-name="P143">Delitev dela s primitivno koordinacijo posameznikov v proizvodnem procesu</text:p>
        </text:list-item>
        <text:list-item>
          <text:p text:style-name="P143">Namembnost proizvodnje</text:p>
        </text:list-item>
        <text:list-item>
          <text:p text:style-name="P143">Oblast in suverenost sta utemeljeni s posestjo zemlje in ljudi na njej; meje med teritorialnimi političnimi enotami so nejasno določene.</text:p>
        </text:list-item>
      </text:list>
      <text:list xml:id="list1609678549" text:continue-list="list1207210171" text:style-name="WW8Num326">
        <text:list-item>
          <text:list>
            <text:list-item>
              <text:list>
                <text:list-item>
                  <text:p text:style-name="Heading_20_3"><text:bookmark-start text:name="__RefHeading__73_1234695996"/>renesansa<text:bookmark-end text:name="__RefHeading__73_1234695996"/></text:p>
                </text:list-item>
              </text:list>
            </text:list-item>
          </text:list>
        </text:list-item>
      </text:list>
      <text:list xml:id="list1504376909" text:style-name="WW8Num336">
        <text:list-item>
          <text:p text:style-name="P144">14., 15. stoletje</text:p>
        </text:list-item>
      </text:list>
      <text:list xml:id="list780941444" text:continue-list="list503388783" text:style-name="WW8Num141">
        <text:list-item text:start-value="1">
          <text:p text:style-name="Heading_20_4">sistem italijanskih mestnih državic</text:p>
        </text:list-item>
      </text:list>
      <text:list xml:id="list1349960330" text:style-name="WW8Num483">
        <text:list-item>
          <text:p text:style-name="P145">Uspejo se izviti iz političnega prijema Rima in postanejo neodvisne: Milan, Genova, Firence …</text:p>
        </text:list-item>
        <text:list-item>
          <text:p text:style-name="P145">Odkritje antičnih vrednot – helenska medicina, kultura, obravnava človeka</text:p>
        </text:list-item>
        <text:list-item>
          <text:p text:style-name="P145">Razvijejo MO</text:p>
        </text:list-item>
        <text:list-item>
          <text:p text:style-name="P145">Zelo sofisticirani diplomatski odnosi.</text:p>
        </text:list-item>
        <text:list-item>
          <text:p text:style-name="P145">Današnja diplomatske navade temeljijo na diplomaciji italijanskih renesančnih državic.</text:p>
        </text:list-item>
        <text:list-item>
          <text:p text:style-name="P145">Bistvene sestavine diplomacije:</text:p>
        </text:list-item>
      </text:list>
      <text:list xml:id="list1309876652" text:style-name="WW8Num449">
        <text:list-item>
          <text:p text:style-name="P376">Stalno diplomatsko predstavništvo</text:p>
        </text:list-item>
        <text:list-item>
          <text:p text:style-name="P376">Tajnost pogajanj: odkritost pogajanj bi lahko škodila samim pogajanjem</text:p>
        </text:list-item>
        <text:list-item>
          <text:p text:style-name="P376">Diplomatski ceremonial (procedura): pomembne odločitve so sklepali v pomembnih cerkvah; prestiž je izrazito pomemben!</text:p>
        </text:list-item>
      </text:list>
      <text:list xml:id="list1286733056" text:style-name="WW8Num191">
        <text:list-item>
          <text:p text:style-name="P146">Precendenčna lista: </text:p>
        </text:list-item>
      </text:list>
      <text:list xml:id="list712686703" text:style-name="WW8Num492">
        <text:list-item>
          <text:p text:style-name="P377">Leta 1504 jo objavi papež Julij II.</text:p>
        </text:list-item>
        <text:list-item>
          <text:p text:style-name="P377">Lista podpisovanja pogodb</text:p>
        </text:list-item>
      </text:list>
      <text:list xml:id="list1334773328" text:style-name="WW8Num16">
        <text:list-item>
          <text:p text:style-name="P147">Francoski sistem nadgradi italijanskega v njegovih slabostih:</text:p>
        </text:list-item>
      </text:list>
      <text:list xml:id="list846530479" text:style-name="WW8Num224">
        <text:list-item>
          <text:p text:style-name="P378">V diplomaciji prevara nima kaj iskati (dvojna politika, prevara …). Če pristopiš k pogajanjem, moraš napeti vse moči, da do sporazuma pride; sporazum je treba izvrševati! Pogajati se je treba v dobri veri (bona fide).</text:p>
        </text:list-item>
        <text:list-item>
          <text:p text:style-name="P378">Diplomatsko službo profesionalizira</text:p>
        </text:list-item>
      </text:list>
      <text:list xml:id="list1774428886" text:style-name="WW8Num18">
        <text:list-item>
          <text:p text:style-name="P148">V 16. stoletju te državice ena za drugo propadejo, razbijejo jih kompleksi, ki so takrat nastali v Evropi: Francija in Špansko – Habsburški imperij</text:p>
        </text:list-item>
      </text:list>
      <text:list xml:id="list60142855" text:continue-list="list1609678549" text:style-name="WW8Num326">
        <text:list-item>
          <text:list>
            <text:list-item>
              <text:list>
                <text:list-item>
                  <text:p text:style-name="Heading_20_3"><text:bookmark-start text:name="__RefHeading__75_1234695996"/>preboj kapitalističnega načina proizvodnje<text:bookmark-end text:name="__RefHeading__75_1234695996"/></text:p>
                </text:list-item>
              </text:list>
            </text:list-item>
          </text:list>
        </text:list-item>
      </text:list>
      <text:list xml:id="list1070440078" text:style-name="WW8Num104">
        <text:list-item>
          <text:p text:style-name="P149">Izrazito pomemben za razvoj MO</text:p>
        </text:list-item>
        <text:list-item>
          <text:p text:style-name="P149"><text:soft-page-break/>Fevdalna razdrobljenost v Evropi pripelje do zelo slabih ekonomskih rezultatov – približujejo se kolapsu. Od tlačanov zahtevajo vedno nove dajatve, kar pripelje do kmečkih puntov.</text:p>
        </text:list-item>
        <text:list-item>
          <text:p text:style-name="P149">Evropo v tistem času zadenejo še druge katastrofe: obdobje kuge, lakote …</text:p>
        </text:list-item>
        <text:list-item>
          <text:p text:style-name="P149">V mestih se že krepi meščanski razred, nastajajo prve manufakture.</text:p>
        </text:list-item>
      </text:list>
      <text:list xml:id="list1551759825" text:style-name="WW8Num269">
        <text:list-item>
          <text:p text:style-name="P379">S slabitvijo fevdalcev prihaja do krepitve centralne oblasti: nastaja država z močno administracijo in enotno vojsko <text:span text:style-name="T1"></text:span> obdobje nastajanja absolutnih monarhij (v 15. stoletju).</text:p>
        </text:list-item>
      </text:list>
      <text:list xml:id="list1053814780" text:style-name="WW8Num119">
        <text:list-item>
          <text:p text:style-name="P150">Te države začnejo razmišljati o ekspanziji v svet (eden od poglavitnih razlogov za preboj kapitalizma).</text:p>
        </text:list-item>
      </text:list>
      <text:list xml:id="list562099154" text:style-name="WW8Num324">
        <text:list-item>
          <text:p text:style-name="P380">Zadostna finančna sredstva, poznajo že smodnik <text:span text:style-name="T4"></text:span> močne oceanske flote</text:p>
        </text:list-item>
        <text:list-item>
          <text:p text:style-name="P380">Prednjačita Španija in Portugalska – pomembna je želja širiti krščanstvo v svet</text:p>
        </text:list-item>
        <text:list-item>
          <text:p text:style-name="P380">Odkritje celotne Srednje in Južne Amerike, Afrike, Indije <text:span text:style-name="T1"></text:span> v 15. stoletju odkritje 3 novih kontinentov; razvijanje zelo živahne zunanje trgovine.</text:p>
        </text:list-item>
        <text:list-item>
          <text:p text:style-name="P380">V 16. stoletju v ekspanzijo krene tudi Nizozemska (Antili, Indonezija)</text:p>
        </text:list-item>
        <text:list-item>
          <text:p text:style-name="P380">Zaradi izjemno živahne zunanje trgovine preide v Evropi do razcveta industrije in kmetijstva – pojavijo se presežki na podlagi surovin iz novih dežel <text:span text:style-name="T1"></text:span> preboj kapitalističnega načina proizvodnje (specializacija proizvodnega procesa)</text:p>
        </text:list-item>
      </text:list>
      <text:list xml:id="list1797770393" text:continue-list="list780941444" text:style-name="WW8Num141">
        <text:list-item text:start-value="1">
          <text:p text:style-name="Heading_20_4">nizozemska</text:p>
        </text:list-item>
      </text:list>
      <text:list xml:id="list111147744" text:style-name="WW8Num249">
        <text:list-item>
          <text:p text:style-name="P151">Vrhunec v 16. stoletju – prva meščanska revolucija nasploh</text:p>
        </text:list-item>
        <text:list-item>
          <text:p text:style-name="P151">Bori se za neodvisnost od Španije</text:p>
        </text:list-item>
        <text:list-item>
          <text:p text:style-name="P151">Prva ekonomska sila sveta</text:p>
        </text:list-item>
      </text:list>
      <text:list xml:id="list2164788600" text:continue-list="list1797770393" text:style-name="WW8Num141">
        <text:list-item>
          <text:list>
            <text:list-item>
              <text:list>
                <text:list-item>
                  <text:list>
                    <text:list-item>
                      <text:p text:style-name="Heading_20_4">anglija</text:p>
                    </text:list-item>
                  </text:list>
                </text:list-item>
              </text:list>
            </text:list-item>
          </text:list>
        </text:list-item>
      </text:list>
      <text:list xml:id="list1170579578" text:style-name="WW8Num498">
        <text:list-item>
          <text:p text:style-name="P152">V 17. stoletju pridejo do Indije in iz nje naredijo ogromen trg.</text:p>
        </text:list-item>
        <text:list-item>
          <text:p text:style-name="P152">V 18. stoletju pride do 1. industrijske revolucije, ki jo pogojuje predvsem parni stroj in premog; razcvet tekstilne industrije</text:p>
        </text:list-item>
      </text:list>
      <text:list xml:id="list1377718870" text:continue-list="list2164788600" text:style-name="WW8Num141">
        <text:list-item>
          <text:list>
            <text:list-item>
              <text:list>
                <text:list-item>
                  <text:list>
                    <text:list-item>
                      <text:p text:style-name="Heading_20_4">svetovni kapitalistični sistem</text:p>
                    </text:list-item>
                  </text:list>
                </text:list-item>
              </text:list>
            </text:list-item>
          </text:list>
        </text:list-item>
      </text:list>
      <text:list xml:id="list568304076" text:style-name="WW8Num173">
        <text:list-item>
          <text:p text:style-name="P153">Ko se Evropa sreča z ostalimi kontinenti, svet postane poenoten, ni več posameznih MS.</text:p>
        </text:list-item>
        <text:list-item>
          <text:p text:style-name="P153">2 strani: </text:p>
        </text:list-item>
      </text:list>
      <text:list xml:id="list134933301" text:style-name="WW8Num252">
        <text:list-item>
          <text:p text:style-name="P381">Evropa: prestolnica, metropola sveta; dominantna</text:p>
        </text:list-item>
        <text:list-item>
          <text:p text:style-name="P381">Vsi ostali kontinenti: periferija, obrobje; J Amerika, deli Azije, Afrika; podrejena</text:p>
        </text:list-item>
      </text:list>
      <text:list xml:id="list1719973914" text:continue-list="list568304076" text:style-name="WW8Num173">
        <text:list-item>
          <text:p text:style-name="P153">Evropa (VB) kasneje pride tudi na Severno Ameriko, ki tako postane le civilizacijski podaljšek Evrope – nadrejenost se z ZDA še bolj potencira</text:p>
        </text:list-item>
      </text:list>
      <text:list xml:id="list448861555" text:continue-list="list1377718870" text:style-name="WW8Num141">
        <text:list-item>
          <text:list>
            <text:list-item>
              <text:list>
                <text:list-item>
                  <text:list>
                    <text:list-item>
                      <text:p text:style-name="Heading_20_4">univerzalna MS</text:p>
                    </text:list-item>
                  </text:list>
                </text:list-item>
              </text:list>
            </text:list-item>
          </text:list>
        </text:list-item>
      </text:list>
      <text:list xml:id="list217126848" text:style-name="WW8Num75">
        <text:list-item>
          <text:p text:style-name="P154">Dosežek kapitalizma.</text:p>
        </text:list-item>
        <text:list-item>
          <text:p text:style-name="P154">Zakaj gre v ekspanzijo prav Evropa? Samozadostnost Kitajske, izčrpanost Otomanskega imperija, pritisk azijskih ljudstev na Evropo</text:p>
        </text:list-item>
      </text:list>
      <text:list xml:id="list1632015010" text:style-name="WW8Num6">
        <text:list-item>
          <text:p text:style-name="P155">Z nastankom centraliziranih držav že lahko govorimo o MO, saj imamo več držav, ki stopajo v medsebojne odnose in vzporedno bivajo.</text:p>
        </text:list-item>
        <text:list-item>
          <text:p text:style-name="P155">Vendar ti odnosi še niso optimalni, saj te države še niso popolnoma suverene (suverenost se dejansko začne šele 24. oktobra 1648 z Vestfalskim mirom, ko začnemo govoriti o sodobnih MO)</text:p>
        </text:list-item>
      </text:list>
      <text:h text:style-name="Heading_20_2" text:outline-level="2"><text:bookmark-start text:name="__RefHeading__77_1234695996"/><text:soft-page-break/>vestfalski mir<text:bookmark-end text:name="__RefHeading__77_1234695996"/></text:h>
      <text:list xml:id="list918581196" text:continue-list="list60142855" text:style-name="WW8Num326">
        <text:list-item text:start-value="1">
          <text:p text:style-name="Heading_20_3"><text:bookmark-start text:name="__RefHeading__79_1234695996"/>ozadje<text:bookmark-end text:name="__RefHeading__79_1234695996"/></text:p>
        </text:list-item>
      </text:list>
      <text:list xml:id="list803680186" text:style-name="WW8Num11">
        <text:list-item>
          <text:p text:style-name="P156">31. oktobra 1517 Martin Luter na vrata cerkve pribije svoje teze in s tem sproži vpeljavo protestantizma, reformacije (napad na hierarhijo katoliške cerkve).</text:p>
        </text:list-item>
        <text:list-item>
          <text:p text:style-name="P156">V Nemčiji so knezi začeli množično sprejemati novo vero, ki odreka legitimnost papežu in zanika posredništvo cerkve med ljudmi in bogom.</text:p>
        </text:list-item>
        <text:list-item>
          <text:p text:style-name="P156">Leta 1530 deželski knezi izpovejo svojo novo vero papežu (Ausburška veroizpoved). Takrat nova vera dejansko zaživi.</text:p>
        </text:list-item>
        <text:list-item>
          <text:p text:style-name="P156">Papež 1529 izda odlok iz Speyerja, s katerim zahteva pokornost katoliški cerkvi.</text:p>
        </text:list-item>
        <text:list-item>
          <text:p text:style-name="P156">Del Nemčije ohranja katolicizem, del pa sprejme novo vero.</text:p>
        </text:list-item>
        <text:list-item>
          <text:p text:style-name="P156">1555: augsburški verski mir: od kogar oblast, tega <text:s/>vera – podložniki so se morali podrediti veri svojega gospodarja. Trenja se vse bolj zaostrujejo</text:p>
        </text:list-item>
        <text:list-item>
          <text:p text:style-name="P156">tudi velike države so razcepljene na 2 veliki religiji. Vse bolj stopajo v medsebojne odnose na podlagi religije = konfesionalna zunanja politika (vodenje zunanje politike na podlagi vere)</text:p>
        </text:list-item>
        <text:list-item>
          <text:p text:style-name="P156">1816 pride do 30- letne vojne, ki izbruhne na Češkem, boji pa potekajo predvsem na ozemlju današnje Nemčije</text:p>
        </text:list-item>
      </text:list>
      <text:list xml:id="list1678697963" text:continue-list="list918581196" text:style-name="WW8Num326">
        <text:list-item>
          <text:list>
            <text:list-item>
              <text:list>
                <text:list-item>
                  <text:p text:style-name="Heading_20_3"><text:bookmark-start text:name="__RefHeading__81_1234695996"/>kongres<text:bookmark-end text:name="__RefHeading__81_1234695996"/></text:p>
                </text:list-item>
              </text:list>
            </text:list-item>
          </text:list>
        </text:list-item>
      </text:list>
      <text:list xml:id="list562731032" text:style-name="WW8Num209">
        <text:list-item>
          <text:p text:style-name="P157">2 mirovni pogodbi:</text:p>
        </text:list-item>
      </text:list>
      <text:list xml:id="list1322819795" text:style-name="WW8Num213">
        <text:list-item>
          <text:p text:style-name="P382">mirovna pogodba v Münstru:</text:p>
        </text:list-item>
      </text:list>
      <text:list xml:id="list112445805" text:style-name="WW8Num223">
        <text:list-item>
          <text:p text:style-name="P503">svetorimski cesar (Španija) sklene mir s Francijo in Nizozemsko</text:p>
        </text:list-item>
        <text:list-item>
          <text:p text:style-name="P503">Francija dobi Alzacijo</text:p>
        </text:list-item>
        <text:list-item>
          <text:p text:style-name="P503">Nizozemski je priznana neodvisnost.</text:p>
        </text:list-item>
      </text:list>
      <text:list xml:id="list1230458925" text:continue-list="list1322819795" text:style-name="WW8Num213">
        <text:list-item>
          <text:p text:style-name="P382">Mirovna konferenca v Osnabrücku</text:p>
        </text:list-item>
      </text:list>
      <text:list xml:id="list180789751" text:style-name="WW8Num31">
        <text:list-item>
          <text:p text:style-name="P504">Španija sklene mir s Švedsko: Švedska dobi delež severne Nemčije</text:p>
        </text:list-item>
      </text:list>
      <text:list xml:id="list195208440" text:continue-list="list1678697963" text:style-name="WW8Num326">
        <text:list-item>
          <text:list>
            <text:list-item>
              <text:list>
                <text:list-item>
                  <text:p text:style-name="Heading_20_3"><text:bookmark-start text:name="__RefHeading__83_1234695996"/>pomen vestfalske pogodbe<text:bookmark-end text:name="__RefHeading__83_1234695996"/></text:p>
                </text:list-item>
              </text:list>
            </text:list-item>
          </text:list>
        </text:list-item>
      </text:list>
      <text:list xml:id="list890373382" text:style-name="WW8Num3">
        <text:list-item>
          <text:p text:style-name="P158">Končana je 30-letna vojna</text:p>
        </text:list-item>
        <text:list-item>
          <text:p text:style-name="P158">Sodelovale so tudi druge države , ki so med sabo sklenile celo vrsto različnih sporazumov <text:span text:style-name="T4"></text:span> bolj kompleksni mednarodni odnosi</text:p>
        </text:list-item>
        <text:list-item>
          <text:p text:style-name="P158">S tem so prvič posredno priznale obstoj MS.</text:p>
        </text:list-item>
      </text:list>
      <text:list xml:id="list1471582378" text:style-name="WW8Num132">
        <text:list-item>
          <text:p text:style-name="P383">Države se med seboj sporazumno povežejo.</text:p>
        </text:list-item>
        <text:list-item>
          <text:p text:style-name="P383">Države imajo neke skupne interese, ki jih nameravajo rešiti na skupen način.</text:p>
        </text:list-item>
      </text:list>
      <text:list xml:id="list265037423" text:style-name="WW8Num306">
        <text:list-item>
          <text:p text:style-name="P159">Določene so ozemeljske meje v Evropi:</text:p>
        </text:list-item>
      </text:list>
      <text:list xml:id="list1806572669" text:style-name="WW8Num390">
        <text:list-item>
          <text:p text:style-name="P384">Meje se natančno določijo.</text:p>
        </text:list-item>
        <text:list-item>
          <text:p text:style-name="P384">Države jih sprejmejo in priznajo <text:span text:style-name="T4"></text:span> legitimnost.</text:p>
        </text:list-item>
      </text:list>
      <text:list xml:id="list2076586402" text:continue-list="list265037423" text:style-name="WW8Num306">
        <text:list-item>
          <text:p text:style-name="P159">Države dobijo suverenost (vrhovnost, neodvisnost)!</text:p>
        </text:list-item>
      </text:list>
      <text:list xml:id="list1020225992" text:style-name="WW8Num201">
        <text:list-item>
          <text:p text:style-name="P385">Vladarji držav postanejo neodvisni od papeža in svetorimskega cesarja.</text:p>
        </text:list-item>
        <text:list-item>
          <text:p text:style-name="P385">Vladarji postanejo nosilci vseh dejanj <text:s/>države.</text:p>
        </text:list-item>
      </text:list>
      <text:list xml:id="list788973241" text:continue-list="list2076586402" text:style-name="WW8Num306">
        <text:list-item>
          <text:p text:style-name="P159">Nizozemska dobi formalno neodvisnost.</text:p>
        </text:list-item>
        <text:list-item>
          <text:p text:style-name="P159">Konec 17. stoletja se temu sistemu držav (Anglija, Francija, Španija, Avstrija, Danska in Nizozemska) pridruži Rusija s Petrom Velikim.</text:p>
        </text:list-item>
        <text:list-item>
          <text:p text:style-name="P159">Države prenehajo voditi konfesionalne zunanje politike <text:span text:style-name="T1"></text:span> prosvetna zunanja politika.</text:p>
        </text:list-item>
      </text:list>
      <text:list xml:id="list1676900307" text:continue-list="list448861555" text:style-name="WW8Num141">
        <text:list-item text:start-value="1">
          <text:p text:style-name="Heading_20_4"><text:soft-page-break/>položaj majhnih držav v sistemu ravnotežja moči</text:p>
        </text:list-item>
      </text:list>
      <text:list xml:id="list121704707" text:style-name="WW8Num270">
        <text:list-item>
          <text:p text:style-name="P160">Njihovi interesi so podrejeni interesom velikih sil.</text:p>
        </text:list-item>
        <text:list-item>
          <text:p text:style-name="P160">Njihova neodvisnost je zaščitena.</text:p>
        </text:list-item>
      </text:list>
      <text:list xml:id="list1704558350" text:continue-list="list195208440" text:style-name="WW8Num326">
        <text:list-item>
          <text:list>
            <text:list-item>
              <text:list>
                <text:list-item>
                  <text:p text:style-name="Heading_20_3"><text:bookmark-start text:name="__RefHeading__85_1234695996"/>1648 – 1789<text:bookmark-end text:name="__RefHeading__85_1234695996"/></text:p>
                </text:list-item>
              </text:list>
            </text:list-item>
          </text:list>
        </text:list-item>
      </text:list>
      <text:list xml:id="list1879083049" text:style-name="WW8Num302">
        <text:list-item>
          <text:p text:style-name="P161">Dinamični sistem ravnotežja moči.</text:p>
        </text:list-item>
      </text:list>
      <text:list xml:id="list1053125302" text:style-name="WW8Num374">
        <text:list-item>
          <text:p text:style-name="P386">Ni institucionaliziran, utemeljen je z interesi držav.</text:p>
        </text:list-item>
      </text:list>
      <text:list xml:id="list1767913044" text:continue-list="list1879083049" text:style-name="WW8Num302">
        <text:list-item>
          <text:p text:style-name="P161">Države začnejo medsebojno interaktirati v smislu ravnotežja moči.</text:p>
        </text:list-item>
      </text:list>
      <text:list xml:id="list1835802522" text:style-name="WW8Num448">
        <text:list-item>
          <text:p text:style-name="P387">Če neka država začne pridobivati na moči, začnejo njene sosede tvoriti koalicijo, zavezništvo proti njej.</text:p>
        </text:list-item>
        <text:list-item>
          <text:p text:style-name="P387">Države niso hotele dopustiti, da bi katera koli od njih postala preveč močna.</text:p>
        </text:list-item>
      </text:list>
      <text:list xml:id="list2001040191" text:style-name="WW8Num120">
        <text:list-item>
          <text:p text:style-name="P162">Gre za neformalno povezovanje med državami.</text:p>
        </text:list-item>
        <text:list-item>
          <text:p text:style-name="P162">1713: Utrechtski mir</text:p>
        </text:list-item>
      </text:list>
      <text:list xml:id="list1456940996" text:style-name="WW8Num208">
        <text:list-item>
          <text:p text:style-name="P388">Neformalni sistem ravnotežja dobi neko formalizacijo.</text:p>
        </text:list-item>
        <text:list-item>
          <text:p text:style-name="P388">Španska posestva razdelijo med Burbone in Habsburžane.</text:p>
        </text:list-item>
        <text:list-item>
          <text:p text:style-name="P388">Francija in Španija se ne smeta združiti!</text:p>
        </text:list-item>
      </text:list>
      <text:list xml:id="list769115691" text:style-name="WW8Num10">
        <text:list-item>
          <text:p text:style-name="P163">Pojavijo se zametki MP (dolžnosti in pravice držav)</text:p>
        </text:list-item>
      </text:list>
      <text:h text:style-name="Heading_20_2" text:outline-level="2"><text:bookmark-start text:name="__RefHeading__87_1234695996"/>francoska revolucija in vplivi na MS<text:bookmark-end text:name="__RefHeading__87_1234695996"/></text:h>
      <text:list xml:id="list1991236487" text:continue-list="list1704558350" text:style-name="WW8Num326">
        <text:list-item text:start-value="1">
          <text:p text:style-name="Heading_20_3"><text:bookmark-start text:name="__RefHeading__89_1234695996"/>francoska revolucija<text:bookmark-end text:name="__RefHeading__89_1234695996"/></text:p>
        </text:list-item>
      </text:list>
      <text:list xml:id="list1284456324" text:style-name="WW8Num286">
        <text:list-item>
          <text:p text:style-name="P164">Jefferson je bil v letih 1785-89 ameriški odposlanec v Parizu.</text:p>
        </text:list-item>
      </text:list>
      <text:list xml:id="list1030113459" text:style-name="WW8Num406">
        <text:list-item>
          <text:p text:style-name="P389">Prvi državni sekretar (zunanji minister): od 1789 do 1793 vodi State Department</text:p>
        </text:list-item>
        <text:list-item>
          <text:p text:style-name="P389">Ameriški podpredsednik od 1797 do 1801</text:p>
        </text:list-item>
        <text:list-item>
          <text:p text:style-name="P389">Tretji ameriški predsednik od 1801 do 1809</text:p>
        </text:list-item>
      </text:list>
      <text:list xml:id="list1263176637" text:continue-list="list1284456324" text:style-name="WW8Num286">
        <text:list-item>
          <text:p text:style-name="P164">Vlada Louis XVI.</text:p>
        </text:list-item>
      </text:list>
      <text:list xml:id="list1195061543" text:continue-list="list1676900307" text:style-name="WW8Num141">
        <text:list-item text:start-value="1">
          <text:p text:style-name="Heading_20_4">povod za revolucijo</text:p>
        </text:list-item>
      </text:list>
      <text:list xml:id="list891821338" text:style-name="WW8Num293">
        <text:list-item>
          <text:p text:style-name="P165">Francoske državne finance so zašle v težave, zato vladar pokliče švicarskega bankirja Necherja. </text:p>
        </text:list-item>
        <text:list-item>
          <text:p text:style-name="P165">Kralj po 175. letih skliče generalne stanove.</text:p>
        </text:list-item>
      </text:list>
      <text:list xml:id="list555156394" text:style-name="WW8Num198">
        <text:list-item>
          <text:p text:style-name="P390">1. stan: plemstvo</text:p>
        </text:list-item>
        <text:list-item>
          <text:p text:style-name="P390">2. stan: duhovščina (cerkev)</text:p>
        </text:list-item>
        <text:list-item>
          <text:p text:style-name="P390">3. stan: meščani, kmetje (največji stan)</text:p>
        </text:list-item>
      </text:list>
      <text:list xml:id="list521161135" text:style-name="WW8Num25">
        <text:list-item>
          <text:p text:style-name="P166">kraljev namen je bil 3. stanu naložiti nove dajatve, da bi napolnil blagajno. Vendar 3. stan ni bil pripravljen na nove dajatve in je ugotovil, da sta prva dva stanova parazitska.</text:p>
        </text:list-item>
        <text:list-item>
          <text:p text:style-name="P166">3. stan se upre, zato jih kralj razpusti.</text:p>
        </text:list-item>
      </text:list>
      <text:list xml:id="list1004355755" text:continue-list="list1195061543" text:style-name="WW8Num141">
        <text:list-item>
          <text:list>
            <text:list-item>
              <text:list>
                <text:list-item>
                  <text:list>
                    <text:list-item>
                      <text:p text:style-name="Heading_20_4">začetek francoske revolucije</text:p>
                    </text:list-item>
                  </text:list>
                </text:list-item>
              </text:list>
            </text:list-item>
          </text:list>
        </text:list-item>
      </text:list>
      <text:list xml:id="list1096838693" text:continue-list="list521161135" text:style-name="WW8Num25">
        <text:list-item>
          <text:p text:style-name="P166">14. julij 1789: zavzetje Bastilje</text:p>
        </text:list-item>
        <text:list-item>
          <text:p text:style-name="P166">Kralju vzamejo kraljevske privilegije in ga ponižajo v državljana.</text:p>
        </text:list-item>
        <text:list-item>
          <text:p text:style-name="P166">bistvo francoske revolucije: svoboda, enakost, bratstvo</text:p>
        </text:list-item>
        <text:list-item>
          <text:p text:style-name="P166">Monarh ni več suveren. Suverenost se prenese na ljudstvo oziroma na njegove predstavnike v konventu.</text:p>
        </text:list-item>
        <text:list-item>
          <text:p text:style-name="P166">Pride do jakobinske diktature</text:p>
        </text:list-item>
      </text:list>
      <text:list xml:id="list551944634" text:continue-list="list1991236487" text:style-name="WW8Num326">
        <text:list-item>
          <text:list>
            <text:list-item>
              <text:list>
                <text:list-item>
                  <text:p text:style-name="Heading_20_3"><text:bookmark-start text:name="__RefHeading__91_1234695996"/><text:soft-page-break/>mednarodni aspekti francoske revolucije<text:bookmark-end text:name="__RefHeading__91_1234695996"/></text:p>
                </text:list-item>
              </text:list>
            </text:list-item>
          </text:list>
        </text:list-item>
      </text:list>
      <text:list xml:id="list1216172273" text:style-name="WW8Num287">
        <text:list-item>
          <text:p text:style-name="P167">Francoska revolucija je bistveno spremenila evropske MO, ker je zopet vnesla faktor ideologije.</text:p>
        </text:list-item>
        <text:list-item>
          <text:p text:style-name="P167">22. maja 1790 francoska ustavodajna skupščina sprejme deklaracijo, da Francija ne bo šla v nobeno vojno za pridobitev ozemlja.</text:p>
        </text:list-item>
      </text:list>
      <text:list xml:id="list738483327" text:style-name="WW8Num384">
        <text:list-item>
          <text:p text:style-name="P391">Je tudi proti tajni diplomaciji (ljudstvo mora vedeti za dogovore).</text:p>
        </text:list-item>
        <text:list-item>
          <text:p text:style-name="P391">Zunanja politika naj bo vodena na podlagi pravičnosti in miru (<text:span text:style-name="T4"></text:span> enakost državljanov <text:span text:style-name="T1"></text:span> načelo splošnega miru in pravičnosti), kar vznemiri druge vladarje. </text:p>
        </text:list-item>
        <text:list-item>
          <text:p text:style-name="P391">Francija ne bo mirna, dokler ne bo cela Evropa v ognju, ker se morajo tudi ostala ljudstva rešiti represije.</text:p>
        </text:list-item>
        <text:list-item>
          <text:p text:style-name="P391">Francosko ljudstvo naj bo prijatelj vseh ostalih ljudstev in sovražnik vseh vlad.</text:p>
        </text:list-item>
        <text:list-item>
          <text:p text:style-name="P391">Sprejme predlog, da sme samo ustavodajna skupščina sklepati mir, mednarodne pogodbe in napovedovati vojne. V njeni pristojnosti je tudi nadzor nad diplomatsko dejavnostjo.</text:p>
        </text:list-item>
      </text:list>
      <text:list xml:id="list157751484" text:style-name="WW8Num199">
        <text:list-item>
          <text:p text:style-name="P168">Ostala Evropa se zbere leta 1790 v Haagu na Nizozemskem (Nizozemska se ne enači s Francijo, kljub temu da so že imeli meščansko revolucijo).</text:p>
        </text:list-item>
      </text:list>
      <text:list xml:id="list353110680" text:style-name="WW8Num459">
        <text:list-item>
          <text:p text:style-name="P392">Snujejo načrte, kako utišati francosko revolucijo.</text:p>
        </text:list-item>
        <text:list-item>
          <text:p text:style-name="P392">Leta 1793 Anglija, Prusija in Avstrija napadejo Francijo. </text:p>
        </text:list-item>
      </text:list>
      <text:list xml:id="list2031647430" text:style-name="WW8Num210">
        <text:list-item>
          <text:p text:style-name="P169">Francija doživi poraz. Da bi zaščitila svoje ideje, vpokliče v vojsko vse moške od 22 do 36 let <text:span text:style-name="T4"></text:span> vojaška obveznost.</text:p>
        </text:list-item>
      </text:list>
      <text:list xml:id="list395908989" text:style-name="WW8Num401">
        <text:list-item>
          <text:p text:style-name="P393">Francozi so se množično odzvali vpoklicu in so zbrali ogromno vojsko, ki je bila enakovredna sovražnikovim silam.</text:p>
        </text:list-item>
        <text:list-item>
          <text:p text:style-name="P393">V vojskah sovražnih sil se bojujejo najemniki, ki za vojno niso preveč motivirani.</text:p>
        </text:list-item>
      </text:list>
      <text:list xml:id="list1009304448" text:style-name="WW8Num497">
        <text:list-item>
          <text:p text:style-name="P170">1. koalicija: Avstrija, Prusija, Nizozemska, Španija</text:p>
        </text:list-item>
        <text:list-item>
          <text:p text:style-name="P170">2. koalicija: Anglija, Avstrija, Rusija</text:p>
        </text:list-item>
      </text:list>
      <text:list xml:id="list1148485131" text:continue-list="list551944634" text:style-name="WW8Num326">
        <text:list-item>
          <text:list>
            <text:list-item>
              <text:list>
                <text:list-item>
                  <text:p text:style-name="Heading_20_3"><text:bookmark-start text:name="__RefHeading__93_1234695996"/>značilnosti, ki se pojavljajo v revolucionarnih obdobjih<text:bookmark-end text:name="__RefHeading__93_1234695996"/></text:p>
                </text:list-item>
              </text:list>
            </text:list-item>
          </text:list>
        </text:list-item>
      </text:list>
      <text:list xml:id="list1644154608" text:style-name="WW8Num108">
        <text:list-item>
          <text:p text:style-name="P171">1792-95</text:p>
        </text:list-item>
        <text:list-item>
          <text:p text:style-name="P171">neomejeni cilji:</text:p>
        </text:list-item>
      </text:list>
      <text:list xml:id="list1757033178" text:style-name="WW8Num520">
        <text:list-item>
          <text:p text:style-name="P394">do francoske revolucije so se države borile za omejene cilje: določena ozemlja, zrušitev nekega vladarja, ravnotežje moči …</text:p>
        </text:list-item>
        <text:list-item>
          <text:p text:style-name="P394">neomejeni cilji: rušenje vseh režimov v Evropi, ljudstvo naj povsod uveljavi vrednote francoske revolucije</text:p>
        </text:list-item>
      </text:list>
      <text:list xml:id="list1782780095" text:style-name="WW8Num531">
        <text:list-item>
          <text:p text:style-name="P172">neomejena sredstva:</text:p>
        </text:list-item>
      </text:list>
      <text:list xml:id="list1092206065" text:style-name="WW8Num15">
        <text:list-item>
          <text:p text:style-name="P395">Francija podredi svojemu cilju vsa sredstva, materialna in človeška.</text:p>
        </text:list-item>
      </text:list>
      <text:list xml:id="list1015307954" text:style-name="WW8Num312">
        <text:list-item>
          <text:p text:style-name="P173">Ko nastopi Napoleon, so ta revolucionarna načela že potisnjena ob stran.</text:p>
        </text:list-item>
      </text:list>
      <text:list xml:id="list591273089" text:style-name="WW8Num282">
        <text:list-item>
          <text:p text:style-name="P396">Zunanja politika, ki krepi državo: državni, vojaški cilji.</text:p>
        </text:list-item>
        <text:list-item>
          <text:p text:style-name="P396">Evropa se po porazu avstrijske in pruske vojske začne Napoleona bati.</text:p>
        </text:list-item>
        <text:list-item>
          <text:p text:style-name="P396">Prusija prepove najemniško vojsko in vpokliče svoje državljane.</text:p>
        </text:list-item>
        <text:list-item>
          <text:p text:style-name="P396">Napoleon izgubi proti Rusiji</text:p>
        </text:list-item>
        <text:list-item>
          <text:p text:style-name="P396">1813 pri Leipzigu: prusko – avstrijska vojska premaga Napoleona in ga pošlje na Elbo.</text:p>
        </text:list-item>
        <text:list-item>
          <text:p text:style-name="P396">Napoleon je dokončno poražen 1815 pri Waterlooju. Pošljejo ga na SV. Heleno, kjer 1821 umre <text:span text:style-name="T1"></text:span> konec francoskih idej.</text:p>
        </text:list-item>
      </text:list>
      <text:list xml:id="list127282137" text:style-name="WW8Num184">
        <text:list-item>
          <text:p text:style-name="P174">Podobno se je zgodilo 7. novembra 1917 v oktobrski revoluciji: neomejena sredstva, neomejeni cilji.</text:p>
        </text:list-item>
      </text:list>
      <text:list xml:id="list209148234" text:style-name="WW8Num222">
        <text:list-item>
          <text:p text:style-name="P397"><text:soft-page-break/>Oblast mora prevzeti proletariat, ki mora osvoboditi tudi druga zatirana ljudstva.</text:p>
        </text:list-item>
      </text:list>
      <text:list xml:id="list1208240362" text:style-name="WW8Num419">
        <text:list-item>
          <text:p text:style-name="P175">Januar 1979: iranska Islamska revolucija</text:p>
        </text:list-item>
      </text:list>
      <text:list xml:id="list103234478" text:style-name="WW8Num142">
        <text:list-item>
          <text:p text:style-name="P398">Atola Homeini: zrušitev vseh sekularnih, nereligioznih (islamskih) režimov na Bližnjem Vzhodu, Arabiji in S Afriki.</text:p>
        </text:list-item>
        <text:list-item>
          <text:p text:style-name="P398">Režimi, ki niso temeljili na veri, naj bi padli. Vzpostavila naj bi se teokracija.</text:p>
        </text:list-item>
        <text:list-item>
          <text:p text:style-name="P398">To prisili Irak, da leta 1980 prvi napade Iran. Irak podprejo vse bogate arabske države in tudi zahod. </text:p>
        </text:list-item>
      </text:list>
      <text:h text:style-name="Heading_20_2" text:outline-level="2"><text:bookmark-start text:name="__RefHeading__95_1234695996"/>koncert evropskih velikih sil<text:bookmark-end text:name="__RefHeading__95_1234695996"/></text:h>
      <text:list xml:id="list56452007" text:style-name="WW8Num19">
        <text:list-item>
          <text:p text:style-name="P176">Od 1814/15 do 1914 <text:span text:style-name="T1"></text:span> obdobje stoletnega miru</text:p>
        </text:list-item>
        <text:list-item>
          <text:p text:style-name="P176">Ker gre za usklajenost evropskih velikih sil, rečemo obdobju 1814-1914 tudi koncert velikih sil.</text:p>
        </text:list-item>
      </text:list>
      <text:list xml:id="list559139141" text:continue-list="list1148485131" text:style-name="WW8Num326">
        <text:list-item text:start-value="1">
          <text:p text:style-name="Heading_20_3"><text:bookmark-start text:name="__RefHeading__97_1234695996"/>dunajski kongres<text:bookmark-end text:name="__RefHeading__97_1234695996"/></text:p>
        </text:list-item>
      </text:list>
      <text:list xml:id="list95276742" text:style-name="WW8Num354">
        <text:list-item>
          <text:p text:style-name="P177">September 1814 – junij 1815 na Dunaju: zbor državnikov</text:p>
        </text:list-item>
        <text:list-item>
          <text:p text:style-name="P177">Državniki ali zunanji ministri najpomembnejših evropskih držav:</text:p>
        </text:list-item>
      </text:list>
      <text:list xml:id="list350179672" text:style-name="WW8Num333">
        <text:list-item>
          <text:p text:style-name="P399">Avstrija: von Metternich (zunanji minister)</text:p>
        </text:list-item>
        <text:list-item>
          <text:p text:style-name="P399">Prusija: von Hardenberg (knez)</text:p>
        </text:list-item>
        <text:list-item>
          <text:p text:style-name="P399">Rusija: Aleksander I. (car)</text:p>
        </text:list-item>
        <text:list-item>
          <text:p text:style-name="P399">Francija: Talleyrand (zunanji minister)</text:p>
        </text:list-item>
        <text:list-item>
          <text:p text:style-name="P399">VB: Castlereagh (zunanji minister)</text:p>
        </text:list-item>
      </text:list>
      <text:list xml:id="list707198609" text:style-name="WW8Num186">
        <text:list-item>
          <text:p text:style-name="P178">Ključno vprašanje: Kako urediti Evropo, odnose po porazu Napoleona?</text:p>
        </text:list-item>
        <text:list-item>
          <text:p text:style-name="P178">Švica dobi nevtralni status.</text:p>
        </text:list-item>
      </text:list>
      <text:list xml:id="list375076079" text:continue-list="list1004355755" text:style-name="WW8Num141">
        <text:list-item text:start-value="1">
          <text:p text:style-name="Heading_20_4">sveta aliansa</text:p>
        </text:list-item>
      </text:list>
      <text:list xml:id="list1019569955" text:style-name="WW8Num317">
        <text:list-item>
          <text:p text:style-name="P179">Avstrija, Prusija, Rusija, Francija, VB</text:p>
        </text:list-item>
        <text:list-item>
          <text:p text:style-name="P179">Cilj: zatreti vsakršni poskus revolucije v Evropi</text:p>
        </text:list-item>
      </text:list>
      <text:list xml:id="list1630785480" text:style-name="WW8Num156">
        <text:list-item>
          <text:p text:style-name="P400">Po francoski revoluciji pride do velikih vojn, zato sklenejo, da se mir v Evropi zagotovi s preprečitvijo kakršnega koli revolucionarnega preobrata.</text:p>
        </text:list-item>
      </text:list>
      <text:list xml:id="list1481431768" text:style-name="WW8Num233">
        <text:list-item>
          <text:p text:style-name="P180">Četverna aliansa (brez Francije): njen cilj je brzdanje Francije.</text:p>
        </text:list-item>
      </text:list>
      <text:list xml:id="list1833757329" text:continue-list="list375076079" text:style-name="WW8Num141">
        <text:list-item>
          <text:list>
            <text:list-item>
              <text:list>
                <text:list-item>
                  <text:list>
                    <text:list-item>
                      <text:p text:style-name="Heading_20_4">Sistem kongresov svete alianse</text:p>
                    </text:list-item>
                  </text:list>
                </text:list-item>
              </text:list>
            </text:list-item>
          </text:list>
        </text:list-item>
      </text:list>
      <text:list xml:id="list2063992434" text:style-name="WW8Num169">
        <text:list-item>
          <text:p text:style-name="P181">1814 v Aachnu (Nemčija), 1820 v Troppau (današnja Češka), 1821 v Ljubljani, 1822 v Veroni (današnja Italija)</text:p>
        </text:list-item>
        <text:list-item>
          <text:p text:style-name="P181">na teh kongresih je skušala sveta aliansa preprečevati revolucionarne težnje in se srečevati.</text:p>
        </text:list-item>
        <text:list-item>
          <text:p text:style-name="P181">Predlaga jih britanski zunanji minister, vendar se sam udeleži le prvega kongresa.</text:p>
        </text:list-item>
      </text:list>
      <text:list xml:id="list125580003" text:style-name="WW8Num7">
        <text:list-item>
          <text:p text:style-name="P401">Britanski kabinet je proti udeležbi zunanjega ministra na kongresu. Meni namreč, da je sveta aliansa že premočen subjekt na celini, ki bi utegnil zrušiti ravnotežje moči.</text:p>
        </text:list-item>
        <text:list-item>
          <text:p text:style-name="P401">Načela britanske politike: Henrik VIII. (1509-47) začne voditi politiko, usmerjeno ohranitev ravnotežja moči v Evropi. VB nastopa v vlogi uravnoteževalca (še danes).</text:p>
        </text:list-item>
      </text:list>
      <text:list xml:id="list1563197931" text:style-name="WW8Num76">
        <text:list-item>
          <text:p text:style-name="P182">Na 3 ostalih kongresih vladarji razpravljajo o 3 revolucionarnih vrenjih: v Piemontu, Neaplju in Španiji in zatrejo vse revolucije.</text:p>
        </text:list-item>
        <text:list-item>
          <text:p text:style-name="P182">Leta 1823 postavijo rodbino Burbonov na španski prestol in s tem zadušijo revolucijo v Španiji.</text:p>
        </text:list-item>
      </text:list>
      <text:list xml:id="list1275090002" text:continue-list="list559139141" text:style-name="WW8Num326">
        <text:list-item>
          <text:list>
            <text:list-item>
              <text:list>
                <text:list-item>
                  <text:p text:style-name="Heading_20_3"><text:bookmark-start text:name="__RefHeading__99_1234695996"/><text:soft-page-break/>koncert velikih sil<text:bookmark-end text:name="__RefHeading__99_1234695996"/></text:p>
                </text:list-item>
              </text:list>
            </text:list-item>
          </text:list>
        </text:list-item>
      </text:list>
      <text:list xml:id="list1642969374" text:style-name="WW8Num411">
        <text:list-item>
          <text:p text:style-name="P183">obdobje 1814- 1914</text:p>
        </text:list-item>
      </text:list>
      <text:list xml:id="list1548879624" text:continue-list="list1833757329" text:style-name="WW8Num141">
        <text:list-item text:start-value="1">
          <text:p text:style-name="Heading_20_4">sveta aliansa</text:p>
        </text:list-item>
      </text:list>
      <text:list xml:id="list895095854" text:style-name="WW8Num385">
        <text:list-item>
          <text:p text:style-name="P184">Prvi del koncerta.</text:p>
        </text:list-item>
        <text:list-item>
          <text:p text:style-name="P184">Najbolj institucionaliziran, formalen del koncerta.</text:p>
        </text:list-item>
        <text:list-item>
          <text:p text:style-name="P184">Nato nastopi obdobje, ko ni nobenega sestanka, vendar države uspejo ohraniti mir.</text:p>
        </text:list-item>
      </text:list>
      <text:list xml:id="list1436325761" text:continue-list="list1548879624" text:style-name="WW8Num141">
        <text:list-item>
          <text:list>
            <text:list-item>
              <text:list>
                <text:list-item>
                  <text:list>
                    <text:list-item>
                      <text:p text:style-name="Heading_20_4">krimska vojna</text:p>
                    </text:list-item>
                  </text:list>
                </text:list-item>
              </text:list>
            </text:list-item>
          </text:list>
        </text:list-item>
      </text:list>
      <text:list xml:id="list1349939278" text:style-name="WW8Num101">
        <text:list-item>
          <text:p text:style-name="P185">Drugi del koncerta: 1853-56.</text:p>
        </text:list-item>
        <text:list-item>
          <text:p text:style-name="P185">Največja vojna v tem obdobju.</text:p>
        </text:list-item>
        <text:list-item>
          <text:p text:style-name="P185">Rusija želi priti do toplega morja (Bospor, Dardanele), kar vznemiri Turčijo.</text:p>
        </text:list-item>
        <text:list-item>
          <text:p text:style-name="P185">V boju proti Rusiji Turčiji pomagajo VB, Francija, Piemont in Sardinija.</text:p>
        </text:list-item>
        <text:list-item>
          <text:p text:style-name="P185">Rusija si ne upa več približati ožinam.</text:p>
        </text:list-item>
      </text:list>
      <text:list xml:id="list1745072159" text:continue-list="list1436325761" text:style-name="WW8Num141">
        <text:list-item>
          <text:list>
            <text:list-item>
              <text:list>
                <text:list-item>
                  <text:list>
                    <text:list-item>
                      <text:p text:style-name="Heading_20_4">pariška konferenca</text:p>
                    </text:list-item>
                  </text:list>
                </text:list-item>
              </text:list>
            </text:list-item>
          </text:list>
        </text:list-item>
      </text:list>
      <text:list xml:id="list1555123943" text:style-name="WW8Num204">
        <text:list-item>
          <text:p text:style-name="P186">Po vojni leta 1856. skliče jo cesar Napoleon III.</text:p>
        </text:list-item>
        <text:list-item>
          <text:p text:style-name="P186">Sestanejo se pomembne evropske države. Uredijo medsebojne odnose in odvrnejo Rusijo od ožin.</text:p>
        </text:list-item>
        <text:list-item>
          <text:p text:style-name="P186">Od leta 1853 sveta aliansa formalno ne obstaja več (od 1822 do 1853 sveta aliansa zamre).</text:p>
        </text:list-item>
        <text:list-item>
          <text:p text:style-name="P186">V tem obdobju koncert že izgublja sapo in slabi, kar nam nakazujejo 3 vojne:</text:p>
        </text:list-item>
      </text:list>
      <text:list xml:id="list976236571" text:style-name="WW8Num109">
        <text:list-item>
          <text:p text:style-name="P402">1859 med Avstrijo in Francijo: Napoleon III. porazi Avstrijo <text:span text:style-name="T4"></text:span> nastane Kraljevina Italija</text:p>
        </text:list-item>
        <text:list-item>
          <text:p text:style-name="P402">1866 vojna med Avstrijo in Prusijo za hegemonijo nad nemško združitvijo: Prusija porazi Avstrijo, pomaga ji Italija, za kar dobi Benečijo</text:p>
        </text:list-item>
        <text:list-item>
          <text:p text:style-name="P402">1870 vojna med Prusijo in Francijo: Prusija porazi Francijo <text:span text:style-name="T4"></text:span> Nemčija se združi 1871 v Versaillesu.</text:p>
        </text:list-item>
      </text:list>
      <text:list xml:id="list740293500" text:style-name="WW8Num350">
        <text:list-item>
          <text:p text:style-name="P187">Koncert evropskih sil ni več tako močan.</text:p>
        </text:list-item>
      </text:list>
      <text:list xml:id="list977667899" text:continue-list="list1745072159" text:style-name="WW8Num141">
        <text:list-item>
          <text:list>
            <text:list-item>
              <text:list>
                <text:list-item>
                  <text:list>
                    <text:list-item>
                      <text:p text:style-name="Heading_20_4">berlinski kongres</text:p>
                    </text:list-item>
                  </text:list>
                </text:list-item>
              </text:list>
            </text:list-item>
          </text:list>
        </text:list-item>
      </text:list>
      <text:list xml:id="list190536003" text:style-name="WW8Num277">
        <text:list-item>
          <text:p text:style-name="P188">1878</text:p>
        </text:list-item>
        <text:list-item>
          <text:p text:style-name="P188">Kako razrešiti pomembne evropske krize?</text:p>
        </text:list-item>
        <text:list-item>
          <text:p text:style-name="P188">Kriza na Balkanu:</text:p>
        </text:list-item>
      </text:list>
      <text:list xml:id="list361132682" text:style-name="WW8Num135">
        <text:list-item>
          <text:p text:style-name="P403">1876/77 pride do turško- ruske vojne: Rusija zmaga in ustanovi Veliko Bolgarijo<text:span text:style-name="T4"></text:span> Rusija se približa toplemu morju in s tem vzbudi alarm v AO in VB. </text:p>
        </text:list-item>
        <text:list-item>
          <text:p text:style-name="P403">Otto von Bismarck skliče Berlinski kongres (kongres evropskih velikih sil še vedno deluje).</text:p>
        </text:list-item>
        <text:list-item>
          <text:p text:style-name="P403">Veliko Bolgarijo razpustijo in s tem Rusijo znova odženejo stran od toplih morij.</text:p>
        </text:list-item>
        <text:list-item>
          <text:p text:style-name="P403">Srbija, Kraljevina Črna Gora in Romunija dobijo državnost</text:p>
        </text:list-item>
      </text:list>
      <text:list xml:id="list36376931" text:continue-list="list977667899" text:style-name="WW8Num141">
        <text:list-item>
          <text:list>
            <text:list-item>
              <text:list>
                <text:list-item>
                  <text:list>
                    <text:list-item>
                      <text:p text:style-name="Heading_20_4">sistemi zavezništev</text:p>
                    </text:list-item>
                  </text:list>
                </text:list-item>
              </text:list>
            </text:list-item>
          </text:list>
        </text:list-item>
      </text:list>
      <text:list xml:id="list717854829" text:style-name="WW8Num296">
        <text:list-item>
          <text:p text:style-name="P189">Po Berlinskem kongresu se države ne srečujejo več, evropski koncert se izgubi.</text:p>
        </text:list-item>
        <text:list-item>
          <text:p text:style-name="P189">Zamenjevati ga začnejo sistemi zavezništev, po letu 1878.</text:p>
        </text:list-item>
        <text:list-item>
          <text:p text:style-name="P189">Oblikujejo se različni bloki:</text:p>
        </text:list-item>
      </text:list>
      <text:list xml:id="list886386571" text:style-name="WW8Num389">
        <text:list-item>
          <text:p text:style-name="P404">1879 nastane nemško-avstroogrska koalicija <text:span text:style-name="T4"></text:span> prvo zavezništvo, ki utegne biti nevarno evropskemu miru.</text:p>
        </text:list-item>
        <text:list-item>
          <text:p text:style-name="P404">1893-97 francosko- rusko zavezništvo</text:p>
        </text:list-item>
      </text:list>
      <text:list xml:id="list324464999" text:style-name="WW8Num543">
        <text:list-item>
          <text:p text:style-name="P190">Ti dve zavezništvi nista več znali najti skupnih točk. </text:p>
        </text:list-item>
        <text:list-item>
          <text:p text:style-name="P190"><text:soft-page-break/>V Nemčiji se oblikuje neka sila, ki hoče spremeniti evropske razmere <text:span text:style-name="T4"></text:span> začetek zaostritev, antagonizma, ki se rezultira v 1. svetovni vojni <text:span text:style-name="T1"></text:span> krvavi konec koncerta</text:p>
        </text:list-item>
      </text:list>
      <text:list xml:id="list1771808389" text:continue-list="list1275090002" text:style-name="WW8Num326">
        <text:list-item>
          <text:list>
            <text:list-item>
              <text:list>
                <text:list-item>
                  <text:p text:style-name="Heading_20_3"><text:bookmark-start text:name="__RefHeading__101_1234695996"/>razlogi za delovanje koncerta (morgenthau)<text:bookmark-end text:name="__RefHeading__101_1234695996"/></text:p>
                </text:list-item>
              </text:list>
            </text:list-item>
          </text:list>
        </text:list-item>
      </text:list>
      <text:list xml:id="list1174149457" text:style-name="WW8Num203">
        <text:list-item>
          <text:p text:style-name="P191">V Evropi je obstajala zelo močna humanistična misel.</text:p>
        </text:list-item>
        <text:list-item>
          <text:p text:style-name="P191">Evropske sile so svojo energijo odlivale v druge dele sveta: kolonialna odkritja</text:p>
        </text:list-item>
      </text:list>
      <text:list xml:id="list706601425" text:style-name="WW8Num434">
        <text:list-item>
          <text:p text:style-name="P405">1884/85 Berlinska konferenca: razdelitev Afrike</text:p>
        </text:list-item>
        <text:list-item>
          <text:p text:style-name="P405">1963: prvi sklep Afriške konference je, da se meje ne smejo spreminjati</text:p>
        </text:list-item>
      </text:list>
      <text:list xml:id="list257920769" text:style-name="WW8Num130">
        <text:list-item>
          <text:p text:style-name="P192">Evropa je v času koncerta premogla briljantne diplomate in politike, ki so znali ohranjati mir <text:span text:style-name="T4"></text:span> poglavitni razlog za stoletni mir.</text:p>
        </text:list-item>
      </text:list>
      <text:list xml:id="list594548018" text:continue-list="list1771808389" text:style-name="WW8Num326">
        <text:list-item>
          <text:list>
            <text:list-item>
              <text:list>
                <text:list-item>
                  <text:p text:style-name="Heading_20_3"><text:bookmark-start text:name="__RefHeading__103_1234695996"/>evropocentrizem<text:bookmark-end text:name="__RefHeading__103_1234695996"/></text:p>
                </text:list-item>
              </text:list>
            </text:list-item>
          </text:list>
        </text:list-item>
      </text:list>
      <text:list xml:id="list1037583421" text:style-name="WW8Num36">
        <text:list-item>
          <text:p text:style-name="P193">Ob koncu 19. stoletja in v začetku 20. stoletja pride do pomembnih dogodkov v smislu evropocentrizma. </text:p>
        </text:list-item>
        <text:list-item>
          <text:p text:style-name="P193">Etiopija premaga Italijo v bitki pri Adovi: prvič afriška država premaga kapitalistično evropsko silo.</text:p>
        </text:list-item>
        <text:list-item>
          <text:p text:style-name="P193">Leta 1904/05 neevropska kapitalistična sila premaga evropsko kapitalistično silo <text:span text:style-name="T1"></text:span> Japonska premaga Rusijo</text:p>
        </text:list-item>
      </text:list>
      <text:p text:style-name="Standard"/>
      <text:h text:style-name="Heading_20_2" text:outline-level="2"><text:bookmark-start text:name="__RefHeading__105_1234695996"/>društvo narodov<text:bookmark-end text:name="__RefHeading__105_1234695996"/></text:h>
      <text:list xml:id="list1054351599" text:style-name="WW8Num82">
        <text:list-item>
          <text:p text:style-name="P194">Ustanovni akt DN spada med akte Versajske mirovne pogodbe.</text:p>
        </text:list-item>
        <text:list-item>
          <text:p text:style-name="P194">Predhodnik OZN.</text:p>
        </text:list-item>
        <text:list-item>
          <text:p text:style-name="P194">Prvi poskus v zgodovini MO, da bi se zagotovil sistem kolektivne varnosti.</text:p>
        </text:list-item>
      </text:list>
      <text:list xml:id="list684813088" text:style-name="WW8Num379">
        <text:list-item>
          <text:p text:style-name="P406">Kolektivna varnost: če določena država uporabi agresijo na drugo državo, bodo vse ostale članice MS stopile skupaj in napadle državo, ki je prva uporabila silo.</text:p>
        </text:list-item>
      </text:list>
      <text:list xml:id="list352455030" text:style-name="WW8Num495">
        <text:list-item>
          <text:p text:style-name="P195">1. svetovna vojna se konča z zmago antante proti ostalim silam.</text:p>
        </text:list-item>
        <text:list-item>
          <text:p text:style-name="P195">Po 1 SV se države prvič zavejo, da je treba svet zaščititi pred ponovno destrukcijo</text:p>
        </text:list-item>
        <text:list-item>
          <text:p text:style-name="P195">Neenakopravna, neuniverzalna organizacija; pomanjkanje prave politične volje</text:p>
        </text:list-item>
      </text:list>
      <text:list xml:id="list2167758905" text:continue-list="list594548018" text:style-name="WW8Num326">
        <text:list-item text:start-value="1">
          <text:p text:style-name="Heading_20_3"><text:bookmark-start text:name="__RefHeading__107_1234695996"/>pariška mirovna konferenca<text:bookmark-end text:name="__RefHeading__107_1234695996"/></text:p>
        </text:list-item>
      </text:list>
      <text:list xml:id="list1867696146" text:style-name="WW8Num1">
        <text:list-item>
          <text:p text:style-name="P196">1919-20: Francija, VB, ZDA in Italija</text:p>
        </text:list-item>
        <text:list-item>
          <text:p text:style-name="P196">vzpostavijo nov sistem in sprejmejo mirovne pogodbe z državami poraženkami.</text:p>
        </text:list-item>
      </text:list>
      <text:list xml:id="list968636985" text:continue-list="list36376931" text:style-name="WW8Num141">
        <text:list-item text:start-value="1">
          <text:p text:style-name="Heading_20_4">versajska mirovna pogodba</text:p>
        </text:list-item>
      </text:list>
      <text:list xml:id="list924693282" text:style-name="WW8Num131">
        <text:list-item>
          <text:p text:style-name="P197">28. junij 1919</text:p>
        </text:list-item>
        <text:list-item>
          <text:p text:style-name="P197">Sklenjena z Nemčijo</text:p>
        </text:list-item>
        <text:list-item>
          <text:p text:style-name="P197">Ukrepi proti Nemčiji:</text:p>
        </text:list-item>
      </text:list>
      <text:list xml:id="list2117033889" text:style-name="WW8Num349">
        <text:list-item>
          <text:p text:style-name="P407">Izgubi vse svoje kolonije.</text:p>
        </text:list-item>
        <text:list-item>
          <text:p text:style-name="P407">Vrniti mora Franciji Alzacijo in Loreno, Poljski Zgornjo Šlezijo, …</text:p>
        </text:list-item>
        <text:list-item>
          <text:p text:style-name="P407">Prepovedan je generalštab, največ 100.000 vojakov, brez letal, ladij, tankov.</text:p>
        </text:list-item>
        <text:list-item>
          <text:p text:style-name="P407">Finančne odškodnine</text:p>
        </text:list-item>
      </text:list>
      <text:list xml:id="list133631658" text:continue-list="list968636985" text:style-name="WW8Num141">
        <text:list-item>
          <text:list>
            <text:list-item>
              <text:list>
                <text:list-item>
                  <text:list>
                    <text:list-item>
                      <text:p text:style-name="Heading_20_4">saintgermainska mirovna pogodba</text:p>
                    </text:list-item>
                  </text:list>
                </text:list-item>
              </text:list>
            </text:list-item>
          </text:list>
        </text:list-item>
      </text:list>
      <text:list xml:id="list1007127975" text:style-name="WW8Num359">
        <text:list-item>
          <text:p text:style-name="P198">10. september 1919</text:p>
        </text:list-item>
        <text:list-item>
          <text:p text:style-name="P198">Sklenjena z Avstrijo</text:p>
        </text:list-item>
      </text:list>
      <text:list xml:id="list435730186" text:continue-list="list133631658" text:style-name="WW8Num141">
        <text:list-item>
          <text:list>
            <text:list-item>
              <text:list>
                <text:list-item>
                  <text:list>
                    <text:list-item>
                      <text:p text:style-name="Heading_20_4"><text:soft-page-break/>neullyjska mirovna pogodba</text:p>
                    </text:list-item>
                  </text:list>
                </text:list-item>
              </text:list>
            </text:list-item>
          </text:list>
        </text:list-item>
      </text:list>
      <text:list xml:id="list1615934617" text:style-name="WW8Num228">
        <text:list-item>
          <text:p text:style-name="P199">27. november 1919</text:p>
        </text:list-item>
        <text:list-item>
          <text:p text:style-name="P199">Sklenjena z Bolgarijo</text:p>
        </text:list-item>
      </text:list>
      <text:list xml:id="list1853811555" text:continue-list="list435730186" text:style-name="WW8Num141">
        <text:list-item>
          <text:list>
            <text:list-item>
              <text:list>
                <text:list-item>
                  <text:list>
                    <text:list-item>
                      <text:p text:style-name="Heading_20_4">trianonska mirovna pogodba</text:p>
                    </text:list-item>
                  </text:list>
                </text:list-item>
              </text:list>
            </text:list-item>
          </text:list>
        </text:list-item>
      </text:list>
      <text:list xml:id="list1345971241" text:style-name="WW8Num447">
        <text:list-item>
          <text:p text:style-name="P200">4. junij 1920</text:p>
        </text:list-item>
        <text:list-item>
          <text:p text:style-name="P200">Sklenjena z Madžarsko</text:p>
        </text:list-item>
      </text:list>
      <text:list xml:id="list1778922995" text:continue-list="list1853811555" text:style-name="WW8Num141">
        <text:list-item>
          <text:list>
            <text:list-item>
              <text:list>
                <text:list-item>
                  <text:list>
                    <text:list-item>
                      <text:p text:style-name="Heading_20_4">sevreska mirovna pogodba</text:p>
                    </text:list-item>
                  </text:list>
                </text:list-item>
              </text:list>
            </text:list-item>
          </text:list>
        </text:list-item>
      </text:list>
      <text:list xml:id="list1344733239" text:style-name="WW8Num308">
        <text:list-item>
          <text:p text:style-name="P201">10. avgust 1920</text:p>
        </text:list-item>
        <text:list-item>
          <text:p text:style-name="P201">Sklenjena s Turčijo</text:p>
        </text:list-item>
        <text:list-item>
          <text:p text:style-name="P201">Ni dokončno obveljala.</text:p>
        </text:list-item>
      </text:list>
      <text:list xml:id="list1632782486" text:continue-list="list2167758905" text:style-name="WW8Num326">
        <text:list-item>
          <text:list>
            <text:list-item>
              <text:list>
                <text:list-item>
                  <text:p text:style-name="Heading_20_3"><text:bookmark-start text:name="__RefHeading__109_1234695996"/>pakt društva narodov<text:bookmark-end text:name="__RefHeading__109_1234695996"/></text:p>
                </text:list-item>
              </text:list>
            </text:list-item>
          </text:list>
        </text:list-item>
      </text:list>
      <text:list xml:id="list517301922" text:style-name="WW8Num417">
        <text:list-item>
          <text:p text:style-name="P202">Aprila 1919 so države zmagovalke sprejele pakt DN.</text:p>
        </text:list-item>
        <text:list-item>
          <text:p text:style-name="P202">Že med prvo svetovno vojno je Wilson izdal svojih 14 točk in predlagal ustanovitev neke mednarodne organizacije.</text:p>
        </text:list-item>
        <text:list-item>
          <text:p text:style-name="P202">Prvič v zgodovini naj bi se vzpostavil tak sistem kolektivne varnosti.</text:p>
        </text:list-item>
        <text:list-item>
          <text:p text:style-name="P202">Sedež DN je v Ženevi v Švici.</text:p>
        </text:list-item>
        <text:list-item>
          <text:p text:style-name="P202">Vse države, ki so obstajale po prvi svetovni vojni, naj bi bile članice te organizacije. V veljavo stopi januarja 1920.</text:p>
        </text:list-item>
      </text:list>
      <text:list xml:id="list2015613370" text:continue-list="list1632782486" text:style-name="WW8Num326">
        <text:list-item>
          <text:list>
            <text:list-item>
              <text:list>
                <text:list-item>
                  <text:p text:style-name="Heading_20_3"><text:bookmark-start text:name="__RefHeading__111_1234695996"/>temeljni elementi dn<text:bookmark-end text:name="__RefHeading__111_1234695996"/></text:p>
                </text:list-item>
              </text:list>
            </text:list-item>
          </text:list>
        </text:list-item>
      </text:list>
      <text:list xml:id="list347886394" text:style-name="WW8Num460">
        <text:list-item>
          <text:p text:style-name="P203">Prvi poskus vzpostavitve sistema kolektivne varnosti (ki je spodletel).</text:p>
        </text:list-item>
        <text:list-item>
          <text:p text:style-name="P203">Prvič v zgodovini je omejena pravica do vojne:</text:p>
        </text:list-item>
      </text:list>
      <text:list xml:id="list1550498568" text:style-name="WW8Num383">
        <text:list-item>
          <text:p text:style-name="P408">Pravica do vojne ni več absolutna, a vojna ni absolutno prepovedana.</text:p>
        </text:list-item>
        <text:list-item>
          <text:p text:style-name="P408">DN zapove, da morajo države ob vsakršnem sporu obvezno poskušati rešiti ta spor po mirni poti.</text:p>
        </text:list-item>
        <text:list-item>
          <text:p text:style-name="P408">Ta omejitev pomeni, da v primeru izjalovitve mirovnih mehanizmov, države lahko gredo v vojno.</text:p>
        </text:list-item>
        <text:list-item>
          <text:p text:style-name="P408">Prepoved vojne pride šele z nastopom OZN, leta 1945.</text:p>
        </text:list-item>
      </text:list>
      <text:list xml:id="list1265498699" text:style-name="WW8Num80">
        <text:list-item>
          <text:p text:style-name="P204">Sankcije proti državi agresorki: 16. člen</text:p>
        </text:list-item>
      </text:list>
      <text:list xml:id="list437161774" text:style-name="WW8Num8">
        <text:list-item>
          <text:p text:style-name="P409">Ekonomske sankcije</text:p>
        </text:list-item>
        <text:list-item>
          <text:p text:style-name="P409">Avtomatske, istočasne, celovite sankcije</text:p>
        </text:list-item>
        <text:list-item>
          <text:p text:style-name="P409">Fakultativne sankcije</text:p>
        </text:list-item>
      </text:list>
      <text:list xml:id="list1674619123" text:continue-list="list2015613370" text:style-name="WW8Num326">
        <text:list-item>
          <text:list>
            <text:list-item>
              <text:list>
                <text:list-item>
                  <text:p text:style-name="Heading_20_3"><text:bookmark-start text:name="__RefHeading__113_1234695996"/>Vzroki za neuspeh Dn<text:bookmark-end text:name="__RefHeading__113_1234695996"/></text:p>
                </text:list-item>
              </text:list>
            </text:list-item>
          </text:list>
        </text:list-item>
      </text:list>
      <text:list xml:id="list1941541516" text:style-name="WW8Num357">
        <text:list-item>
          <text:p text:style-name="P205">V letih do druge svetovne vojne je DN od 37 mednarodnih konfliktov obravnavalo le 17 konfliktov, bolj ali manj uspešno pa je rešilo le 6 konfliktov.</text:p>
        </text:list-item>
      </text:list>
      <text:list xml:id="list240865453" text:continue-list="list1778922995" text:style-name="WW8Num141">
        <text:list-item text:start-value="1">
          <text:p text:style-name="Heading_20_4">Vzroki za neuspeh</text:p>
        </text:list-item>
      </text:list>
      <text:list xml:id="list72264644" text:style-name="WW8Num267">
        <text:list-item>
          <text:p text:style-name="P206">Med državami zmagovalkami ni obstajal konsenz o delovanju organizacije. Obstajali sta dve skupini držav:</text:p>
        </text:list-item>
      </text:list>
      <text:list xml:id="list894037887" text:style-name="WW8Num479">
        <text:list-item>
          <text:p text:style-name="P410">Eno skupino vodi Francija (največja zmagovalka prve svetovne vojne), pridružile so se ji manj pomembne države: ustanovitev močnega, učinkovitega DN, pakt DN je bil vključen v vse mirovne pogodbe.</text:p>
        </text:list-item>
        <text:list-item>
          <text:p text:style-name="P410"><text:soft-page-break/>Prevlada pa britanska koncepcija (VB + skandinavske države, Švica, Nizozemska): v francoskem sistemu vidijo grožnjo ravnotežja moči. DN naj bo razpravljalski krožek, shajališče politikov, ki bi razpravljali o tem, kaj storiti ob konfliktih <text:span text:style-name="T1"></text:span> šibka DN, notranje nepopolna; stvari so ostale nedorečene. Odločitve DN niso bile obvezujoče, sprejete so bile le soglasno.</text:p>
        </text:list-item>
      </text:list>
      <text:list xml:id="list593030667" text:style-name="WW8Num242">
        <text:list-item>
          <text:p text:style-name="P207">Nerazdelanost sistema, sankcij</text:p>
        </text:list-item>
        <text:list-item>
          <text:p text:style-name="P207">Za ohranitev miru morajo v organizaciji sodelovati vse države, kar se v DN ni zgodilo.</text:p>
        </text:list-item>
      </text:list>
      <text:list xml:id="list707915804" text:style-name="WW8Num288">
        <text:list-item>
          <text:p text:style-name="P411">ZDA niso vstopile v DN, čeprav je bil idejni oče DN ameriški predsednik Wilson. V Ameriki prevladuje izolacionizem.</text:p>
        </text:list-item>
        <text:list-item>
          <text:p text:style-name="P411">Nemčija je v DN vstopila šele leta 1926. Ko Hitler leta 1933 stopi na oblast, Nemčija izstopi iz DN.</text:p>
        </text:list-item>
        <text:list-item>
          <text:p text:style-name="P411">Japonska izstopi leta 1933, ko jo DN obsodi zaradi napada na Mandžurijo.</text:p>
        </text:list-item>
        <text:list-item>
          <text:p text:style-name="P411">SZ sprejmejo v DN šele leta 1934, vendar 1939 izvede agresijo na Finsko, zato jo iz zveze izključijo.</text:p>
        </text:list-item>
      </text:list>
      <text:list xml:id="list2070171814" text:style-name="WW8Num114">
        <text:list-item>
          <text:p text:style-name="P521">Organizacija DN ni univerzalna!</text:p>
        </text:list-item>
      </text:list>
      <text:list xml:id="list1817614322" text:style-name="WW8Num446">
        <text:list-item>
          <text:p text:style-name="P208">Pristojnosti niso bile točno razdeljene: ni jasno, kdo je pristojen za ohranitev miru. Organa DN: svet DN in skupščina DN.</text:p>
        </text:list-item>
      </text:list>
      <text:h text:style-name="Heading_20_2" text:outline-level="2"><text:bookmark-start text:name="__RefHeading__115_1234695996"/>briand – kellogov pakt<text:bookmark-end text:name="__RefHeading__115_1234695996"/></text:h>
      <text:list xml:id="list1410021828" text:style-name="WW8Num218">
        <text:list-item>
          <text:p text:style-name="P209">1928</text:p>
        </text:list-item>
        <text:list-item>
          <text:p text:style-name="P209">Francija in ZDA skleneta ta dogovor na Pariški konferenci (1928). Sporazumeta se, da v zunanji politiki ne bosta več uporabljali vojne (odpoved pravici do vojne – prvič!). dogovorili sta se, da bosta spore reševali le po mirni poti in z mirnimi sredstvi.</text:p>
        </text:list-item>
        <text:list-item>
          <text:p text:style-name="P209">Slabosti:</text:p>
        </text:list-item>
      </text:list>
      <text:list xml:id="list1653277543" text:style-name="WW8Num278">
        <text:list-item>
          <text:p text:style-name="P412">Ne pozna sankcij zoper kršitelje načela,</text:p>
        </text:list-item>
        <text:list-item>
          <text:p text:style-name="P412">Če pakt krši ena država, preneha obvezujočnost tudi drugim <text:s/>državam</text:p>
        </text:list-item>
      </text:list>
      <text:list xml:id="list1511623403" text:continue-list="list1410021828" text:style-name="WW8Num218">
        <text:list-item>
          <text:p text:style-name="P209">Pariška konferenca:</text:p>
        </text:list-item>
      </text:list>
      <text:list xml:id="list533362638" text:style-name="WW8Num65">
        <text:list-item>
          <text:p text:style-name="P413">Vseh 9 sodelujočih držav se odpove pravici do vojne.</text:p>
        </text:list-item>
        <text:list-item>
          <text:p text:style-name="P413">Kasneje se jim pridruži še 56 držav (= 65 držav)</text:p>
        </text:list-item>
      </text:list>
      <text:p text:style-name="Standard"/>
      <text:h text:style-name="Heading_20_2" text:outline-level="2"><text:bookmark-start text:name="__RefHeading__117_1234695996"/>organizacija združenih narodov<text:bookmark-end text:name="__RefHeading__117_1234695996"/></text:h>
      <text:list xml:id="list832850819" text:style-name="WW8Num387">
        <text:list-item>
          <text:p text:style-name="P210">Že na začetku 2 SV se pojavijo ideje, da je treba vzpostaviti novo mednarodno organizacijo, ki bo <text:span text:style-name="T3">skrbela za mednarodni mir in varnost</text:span> (to je tudi temeljni cilj OZN).</text:p>
        </text:list-item>
        <text:list-item>
          <text:p text:style-name="P210">OZN nastane kot zavezniška organizacija.</text:p>
        </text:list-item>
        <text:list-item>
          <text:p text:style-name="P210">Še ena predpostavka: OZN lahko vzpostavlja svetovni mir, s tem da glavne zaveznice še naprej ravnajo kot zaveznice in so složne (zato imajo stalno članstvo v VS). predpostavlja se njihova skupna odgovornost in soglasje, ki bi bilo formalizirano (v VS), a ta predpostavka se ni uresničila; nastane nov mednarodni sistem, bipolarna struktura MS, stalna uporaba veta.</text:p>
        </text:list-item>
        <text:list-item>
          <text:p text:style-name="P210">Po eni strani se veliko pričakovanje, da bo po koncu bipolarne strukture napočila zlata doba ni uresničilo, po drugi strani pa je OZN tudi v pogojih blokovske delitve sveta delovala (čeprav okrnjena).</text:p>
        </text:list-item>
        <text:list-item>
          <text:p text:style-name="P210">Delna blokada je ohromila učinkovitost OZN, a ob vseh konfliktih vseeno ni prišlo do totalne vojne, kar je tudi prispevek OZN.</text:p>
        </text:list-item>
      </text:list>
      <text:list xml:id="list2176734721" text:style-name="WW8Num335">
        <text:list-item>
          <text:p text:style-name="P414">V nekaterih situacijah je OZN našla pot, da tudi ob blokadah njeno delo ni bilo ogroženo (npr. Korejska vojna, Sueška kriza 1956).</text:p>
        </text:list-item>
      </text:list>
      <text:list xml:id="list1540958622" text:style-name="WW8Num63">
        <text:list-item>
          <text:p text:style-name="P211"><text:soft-page-break/>Po padcu berlinskega zidu se pojavi pričakovanje, da bo delovanje OZN lažje in bolj učinkovito, a to se ne zgodi.</text:p>
        </text:list-item>
      </text:list>
      <text:list xml:id="list1012578168" text:style-name="WW8Num414">
        <text:list-item>
          <text:p text:style-name="P415">Zakaj? OZN doživi v svojem razvoju veliko birokratizacijo. V tem novem multipolarnem sistemu z eno veliko silo je potreba po složnem delovanju OZN manjša, kot je kazalo, da bo; in ZDA so kar naprej v skušnjavi, da lahko delujejo same.</text:p>
        </text:list-item>
      </text:list>
      <text:list xml:id="list45022207" text:style-name="WW8Num539">
        <text:list-item>
          <text:p text:style-name="P416">ZN še vedno iščejo svojo vlogo; OZN pa je še vedno glavna organizacija, ki skrbi za mednarodni mir in varnost.</text:p>
        </text:list-item>
      </text:list>
      <text:list xml:id="list1436426456" text:style-name="WW8Num217">
        <text:list-item>
          <text:p text:style-name="P212">OZN je v 50. letih razvila veliko področje mednarodnega sodelovanja (preventivno preprečevanje mednarodnih konfliktov).</text:p>
        </text:list-item>
      </text:list>
      <text:list xml:id="list1182798012" text:style-name="WW8Num56">
        <text:list-item>
          <text:p text:style-name="P213">Velika vloga OZN pri dekolonizaciji, uveljavljanju človekovih pravic.</text:p>
        </text:list-item>
        <text:list-item>
          <text:p text:style-name="P213">Svet se je v letih delovanja OZN v temeljih spremenil.</text:p>
        </text:list-item>
        <text:list-item>
          <text:p text:style-name="P213">Reprezentativnost OZN je resen problem <text:span text:style-name="T4"></text:span> razprave o reformi VS in OZN.</text:p>
        </text:list-item>
      </text:list>
      <text:list xml:id="list1198287199" text:continue-list="list1674619123" text:style-name="WW8Num326">
        <text:list-item text:start-value="1">
          <text:p text:style-name="Heading_20_3"><text:bookmark-start text:name="__RefHeading__119_1234695996"/>nastanek ozn<text:bookmark-end text:name="__RefHeading__119_1234695996"/></text:p>
        </text:list-item>
      </text:list>
      <text:list xml:id="list1975371872" text:continue-list="list240865453" text:style-name="WW8Num141">
        <text:list-item text:start-value="1">
          <text:p text:style-name="Heading_20_4">atlantska listina</text:p>
        </text:list-item>
      </text:list>
      <text:list xml:id="list2055273968" text:style-name="WW8Num74">
        <text:list-item>
          <text:p text:style-name="P214">14. avgust 1941</text:p>
        </text:list-item>
        <text:list-item>
          <text:p text:style-name="P214">VB in ZDA izrazita neko pričakovanje, da se bodo vsi svetovni narodi in države odpovedali uporabi sile.</text:p>
        </text:list-item>
        <text:list-item>
          <text:p text:style-name="P214">Obveznost vsake države, da uporabi vse razpoložljive vojaške in ekonomske vire zoper sovražnika, in obveznost, da ne bodo sklenile separatnega miru z njim.</text:p>
        </text:list-item>
        <text:list-item>
          <text:p text:style-name="P214">1.1.1942: prvič je omenjena Declaration of UN (atlantska izjava) – zavezniška koalicija se je formalno imenovala <text:span text:style-name="T3">United nations</text:span>; izglasovanje ustanovne listine na 1. konferenci OZN.</text:p>
        </text:list-item>
      </text:list>
      <text:list xml:id="list1321969617" text:continue-list="list1975371872" text:style-name="WW8Num141">
        <text:list-item>
          <text:list>
            <text:list-item>
              <text:list>
                <text:list-item>
                  <text:list>
                    <text:list-item>
                      <text:p text:style-name="Heading_20_4">moskovska deklaracija</text:p>
                    </text:list-item>
                  </text:list>
                </text:list-item>
              </text:list>
            </text:list-item>
          </text:list>
        </text:list-item>
      </text:list>
      <text:list xml:id="list434168615" text:style-name="WW8Num168">
        <text:list-item>
          <text:p text:style-name="P215">Tudi Deklaracija štirih sil (1943)</text:p>
        </text:list-item>
        <text:list-item>
          <text:p text:style-name="P215">ZDA, VB, SZ in Francija izrazijo željo po ustanovitvi organizacije, ki bi po vojni preprečevala uporabo sile.</text:p>
        </text:list-item>
      </text:list>
      <text:list xml:id="list280573562" text:continue-list="list1321969617" text:style-name="WW8Num141">
        <text:list-item>
          <text:list>
            <text:list-item>
              <text:list>
                <text:list-item>
                  <text:list>
                    <text:list-item>
                      <text:p text:style-name="Heading_20_4">teheranska konferenca velikih treh</text:p>
                    </text:list-item>
                  </text:list>
                </text:list-item>
              </text:list>
            </text:list-item>
          </text:list>
        </text:list-item>
      </text:list>
      <text:list xml:id="list1115133846" text:style-name="WW8Num165">
        <text:list-item>
          <text:p text:style-name="P216">november 1943</text:p>
        </text:list-item>
        <text:list-item>
          <text:p text:style-name="P216">Določa potek vojaških dejavnosti.</text:p>
        </text:list-item>
        <text:list-item>
          <text:p text:style-name="P216">Roosevelt, Churchill, Stalin</text:p>
        </text:list-item>
        <text:list-item>
          <text:p text:style-name="P216">Hkrati tudi na ameriških in britanskih univerzah poteka akademska priprava in dejavnost.</text:p>
        </text:list-item>
      </text:list>
      <text:list xml:id="list989543141" text:continue-list="list280573562" text:style-name="WW8Num141">
        <text:list-item>
          <text:list>
            <text:list-item>
              <text:list>
                <text:list-item>
                  <text:list>
                    <text:list-item>
                      <text:p text:style-name="Heading_20_4">konferenci v dumbarton oaksu</text:p>
                    </text:list-item>
                  </text:list>
                </text:list-item>
              </text:list>
            </text:list-item>
          </text:list>
        </text:list-item>
      </text:list>
      <text:list xml:id="list1897802241" text:style-name="WW8Num494">
        <text:list-item>
          <text:p text:style-name="P217">Določata privilegiran položaj velikih sil v VS.</text:p>
        </text:list-item>
        <text:list-item>
          <text:p text:style-name="P217">Sovjeti se nočejo sestati skupaj s Kitajci, zato 2 ločeni konferenci.</text:p>
        </text:list-item>
        <text:list-item>
          <text:p text:style-name="P217">Diplomati se dogovorijo o dobršnem delu OZN, razen o najpomembnejšem – načinu odločanja, predvsem v VS. dogovorijo se o načelih, ciljih, organih …</text:p>
        </text:list-item>
        <text:list-item>
          <text:p text:style-name="P217">1. konferenca:</text:p>
        </text:list-item>
      </text:list>
      <text:list xml:id="list436085739" text:style-name="WW8Num50">
        <text:list-item>
          <text:p text:style-name="P417">od avgusta do septembra 1944</text:p>
        </text:list-item>
        <text:list-item>
          <text:p text:style-name="P417">ZDA, VB, SZ</text:p>
        </text:list-item>
      </text:list>
      <text:list xml:id="list145435098" text:continue-list="list1897802241" text:style-name="WW8Num494">
        <text:list-item>
          <text:p text:style-name="P217">2. konferenca:</text:p>
        </text:list-item>
      </text:list>
      <text:list xml:id="list2175575068" text:style-name="WW8Num162">
        <text:list-item>
          <text:p text:style-name="P418">od septembra do oktobra 1944</text:p>
        </text:list-item>
        <text:list-item>
          <text:p text:style-name="P418">ZDA, VB, Republika Kitajska</text:p>
        </text:list-item>
      </text:list>
      <text:list xml:id="list1344005629" text:continue-list="list989543141" text:style-name="WW8Num141">
        <text:list-item>
          <text:list>
            <text:list-item>
              <text:list>
                <text:list-item>
                  <text:list>
                    <text:list-item>
                      <text:p text:style-name="Heading_20_4"><text:soft-page-break/>konferenca na jalti</text:p>
                    </text:list-item>
                  </text:list>
                </text:list-item>
              </text:list>
            </text:list-item>
          </text:list>
        </text:list-item>
      </text:list>
      <text:list xml:id="list268277621" text:style-name="WW8Num280">
        <text:list-item>
          <text:p text:style-name="P218">februar 1945</text:p>
        </text:list-item>
        <text:list-item>
          <text:p text:style-name="P218">dogovor o načinu odločanja v VS, tudi o poljskem vprašanju</text:p>
        </text:list-item>
        <text:list-item>
          <text:p text:style-name="P218">velike sile so sebi pustile privilegiran položaj (prvi med enakimi)</text:p>
        </text:list-item>
      </text:list>
      <text:list xml:id="list1508081149" text:continue-list="list1344005629" text:style-name="WW8Num141">
        <text:list-item>
          <text:list>
            <text:list-item>
              <text:list>
                <text:list-item>
                  <text:list>
                    <text:list-item>
                      <text:p text:style-name="Heading_20_4">konferenca v san franciscu</text:p>
                    </text:list-item>
                  </text:list>
                </text:list-item>
              </text:list>
            </text:list-item>
          </text:list>
        </text:list-item>
      </text:list>
      <text:list xml:id="list1901390573" text:style-name="WW8Num73">
        <text:list-item>
          <text:p text:style-name="P219">Od aprila do junija 1945 </text:p>
        </text:list-item>
        <text:list-item>
          <text:p text:style-name="P219">Nastanek OZN!</text:p>
        </text:list-item>
        <text:list-item>
          <text:p text:style-name="P219">Zberejo se vse države, ki so Nemčiji napovedale vojno stanje (50).</text:p>
        </text:list-item>
        <text:list-item>
          <text:p text:style-name="P219">Dokončno oblikujejo vse finese za OZN.</text:p>
        </text:list-item>
        <text:list-item>
          <text:p text:style-name="P219">26. junij 1945: podpis ustanovne listine (UN Charter)</text:p>
        </text:list-item>
      </text:list>
      <text:list xml:id="list1243049194" text:style-name="WW8Num181">
        <text:list-item>
          <text:p text:style-name="P419">podpiše jo 50 držav, pustijo 1 prosto mesto za Poljsko <text:s/>(ker ni jasno, kdo jo zastopa)</text:p>
        </text:list-item>
      </text:list>
      <text:list xml:id="list244979383" text:style-name="WW8Num472">
        <text:list-item>
          <text:p text:style-name="P220">24. oktober 1945: UN Charter stopi v veljavo</text:p>
        </text:list-item>
      </text:list>
      <text:list xml:id="list1576861510" text:style-name="WW8Num157">
        <text:list-item>
          <text:p text:style-name="P420">na ta dan je UN Charter dobil zadostno število ratifikacij: 5 stalnih članic + večina ostalih članic</text:p>
        </text:list-item>
        <text:list-item>
          <text:p text:style-name="P420">poleg SZ sta ustanovni članici postali tudi Belorusija in Ukrajina.</text:p>
        </text:list-item>
      </text:list>
      <text:list xml:id="list1260513603" text:continue-list="list1198287199" text:style-name="WW8Num326">
        <text:list-item>
          <text:list>
            <text:list-item>
              <text:list>
                <text:list-item>
                  <text:p text:style-name="Heading_20_3"><text:bookmark-start text:name="__RefHeading__121_1234695996"/>vsebina ustanovne listine<text:bookmark-end text:name="__RefHeading__121_1234695996"/></text:p>
                </text:list-item>
              </text:list>
            </text:list-item>
          </text:list>
        </text:list-item>
      </text:list>
      <text:list xml:id="list593809008" text:style-name="WW8Num304">
        <text:list-item>
          <text:p text:style-name="P221">18 pomembnih poglavij</text:p>
        </text:list-item>
      </text:list>
      <text:list xml:id="list1869738145" text:continue-list="list1508081149" text:style-name="WW8Num141">
        <text:list-item text:start-value="1">
          <text:p text:style-name="Heading_20_4">1. poglavje</text:p>
        </text:list-item>
      </text:list>
      <text:list xml:id="list948057654" text:style-name="WW8Num255">
        <text:list-item>
          <text:p text:style-name="P222">cilji in načela (najpomembnejši del listine)</text:p>
        </text:list-item>
        <text:list-item>
          <text:p text:style-name="P222">1. člen: CILJI</text:p>
        </text:list-item>
      </text:list>
      <text:list xml:id="list662985308" text:style-name="WW8Num87">
        <text:list-item>
          <text:p text:style-name="P421">Varovanje mednarodnega miru in varnosti s kolektivnimi ukrepi (uveljaviti želi kolektivno varnost – preventivna varnost) in miroljubno reševanje sporov.</text:p>
        </text:list-item>
        <text:list-item>
          <text:p text:style-name="P421">Razvijanje prijateljskih odnosov med narodi na temelju enakopravnosti narodov in samoodločbe (OZN se tega loti širše kot DN – deluje preventivno).</text:p>
        </text:list-item>
        <text:list-item>
          <text:p text:style-name="P421">Spodbujanje mednarodnega ekonomskega, kulturnega in socialnega sodelovanja (na podlagi tega bo težje prihajalo do konfliktov).</text:p>
        </text:list-item>
      </text:list>
      <text:list xml:id="list1931357570" text:style-name="WW8Num158">
        <text:list-item>
          <text:p text:style-name="P223">2. člen: NAČELA</text:p>
        </text:list-item>
      </text:list>
      <text:list xml:id="list426949478" text:style-name="WW8Num518">
        <text:list-item>
          <text:p text:style-name="P422">Suverena enakost držav: države so si ne glede na velikost … popolnoma enake v smislu suverenosti.</text:p>
        </text:list-item>
        <text:list-item>
          <text:p text:style-name="P422">Vse države članice OZN morajo v dobri veri spoštovati določila in obveznosti ustanovne listine.</text:p>
        </text:list-item>
        <text:list-item>
          <text:p text:style-name="P422">Države so dolžne spore reševati na miroljuben način.</text:p>
        </text:list-item>
        <text:list-item>
          <text:p text:style-name="P422">Vse države članice se morajo vzdržati grožnje s silo ali uporabe sile proti ozemeljski celovitosti in politični neodvisnosti katere koli druge države (ne-članice). <text:span text:style-name="T1"></text:span> prepoved vojne, uporabe sile (države nimajo več pravice uporabiti silo). Uporaba sile je dovoljena le v primeru samoobrambe (pravica naroda do samoobrambe) in do neke mere v osvobodilnih gibanjih.</text:p>
        </text:list-item>
        <text:list-item>
          <text:p text:style-name="P422">Vse države članice morajo pomagati OZN pri njenih akcijah in se vzdržati dajanja pomoči državam, proti katerim so usmerjene sankcije OZN.</text:p>
        </text:list-item>
        <text:list-item>
          <text:p text:style-name="P422">Ta načela ne veljajo le za države članice, ampak tudi za države ne-članice.</text:p>
        </text:list-item>
        <text:list-item>
          <text:p text:style-name="P422">OZN se ne sme vmešavati v notranje zadeve držav članic, vendar to v ničemer ne omejuje pristojnosti VS. velja le do trenutka, ko so kršene človekove pravice (to je prineslo običajno MP) oziroma ogroženosti človeških življenj.</text:p>
        </text:list-item>
      </text:list>
      <text:p text:style-name="Telo_20_besedila_20_-_20_zamik_20_3">Pomanjkljivost: Kaj storiti, če prepoved vojne krši velika sila? Kaj storiti, če je v nek spor vmešana katera od velikih sil? <text:span text:style-name="T1"></text:span> nepopoln sistem kolektivne varnosti (privilegiran status velikih sil).</text:p>
      <text:list xml:id="list1849750602" text:continue-list="list1869738145" text:style-name="WW8Num141">
        <text:list-item>
          <text:list>
            <text:list-item>
              <text:list>
                <text:list-item>
                  <text:list>
                    <text:list-item>
                      <text:p text:style-name="Heading_20_4"><text:soft-page-break/>2. poglavje</text:p>
                    </text:list-item>
                  </text:list>
                </text:list-item>
              </text:list>
            </text:list-item>
          </text:list>
        </text:list-item>
      </text:list>
      <text:list xml:id="list977313038" text:style-name="WW8Num443">
        <text:list-item>
          <text:p text:style-name="P224">članice OZN so izključno države</text:p>
        </text:list-item>
        <text:list-item>
          <text:p text:style-name="P77">4. člen: članice OZN so lahko miroljubne države, ki morajo sprejemati obveznosti ustanovne listine; organizacija mora sama presoditi, če je država dejansko sposobna uresničevati te obveznosti.</text:p>
        </text:list-item>
        <text:list-item>
          <text:p text:style-name="P77">Država mora ob vstopu podati pisno izjavo o sprejetju ustanovne listine.</text:p>
        </text:list-item>
        <text:list-item>
          <text:p text:style-name="P77">Nove člane sprejema GS, a na priporočilo VS.</text:p>
        </text:list-item>
        <text:list-item>
          <text:p text:style-name="P77">6. člen: člana OZN, ki krši pravila ustanovne listine, lahko VS izključi iz OZN.</text:p>
        </text:list-item>
        <text:list-item>
          <text:p text:style-name="P77">Danes šteje v OZN 185 članov</text:p>
        </text:list-item>
      </text:list>
      <text:list xml:id="list913380658" text:continue-list="list1849750602" text:style-name="WW8Num141">
        <text:list-item>
          <text:list>
            <text:list-item>
              <text:list>
                <text:list-item>
                  <text:list>
                    <text:list-item>
                      <text:p text:style-name="Heading_20_4">3. poglavje</text:p>
                    </text:list-item>
                  </text:list>
                </text:list-item>
              </text:list>
            </text:list-item>
          </text:list>
        </text:list-item>
      </text:list>
      <text:list xml:id="list1769118220" text:style-name="WW8Num188">
        <text:list-item>
          <text:p text:style-name="P225">7. člen</text:p>
        </text:list-item>
        <text:list-item>
          <text:p text:style-name="P225">najpomembnejši organ OZN je VS</text:p>
        </text:list-item>
      </text:list>
      <text:list xml:id="list882015689" text:style-name="WW8Num246">
        <text:list-item>
          <text:p text:style-name="P423">15 članic</text:p>
        </text:list-item>
      </text:list>
      <text:list xml:id="list1167252742" text:style-name="WW8Num533">
        <text:list-item>
          <text:p text:style-name="P226">drugi organ je GS, v katerem sodelujejo vse članice</text:p>
        </text:list-item>
        <text:list-item>
          <text:p text:style-name="P226">tretji organ je ECOSOC – ekonomski in socialni svet, ki šteje 54 članov</text:p>
        </text:list-item>
        <text:list-item>
          <text:p text:style-name="P226">skrbniški svet</text:p>
        </text:list-item>
        <text:list-item>
          <text:p text:style-name="P226">mednarodno sodišče (International Court of Justice): samo države lahko vložijo spor pred to sodišče, ki šteje 15 članov</text:p>
        </text:list-item>
        <text:list-item>
          <text:p text:style-name="P226">sekretariat: generalni sekretar s svojim osebjem</text:p>
        </text:list-item>
      </text:list>
      <text:list xml:id="list1661556840" text:style-name="WW8Num48">
        <text:list-item>
          <text:p text:style-name="P227">ti organi tvorijo centralni sistem OZN</text:p>
        </text:list-item>
      </text:list>
      <text:list xml:id="list452748235" text:style-name="WW8Num107">
        <text:list-item>
          <text:p text:style-name="P228">specializirane agencije:</text:p>
        </text:list-item>
      </text:list>
      <text:list xml:id="list1660161835" text:style-name="WW8Num98">
        <text:list-item>
          <text:p text:style-name="P424">niso organi OZN</text:p>
        </text:list-item>
        <text:list-item>
          <text:p text:style-name="P424">spadajo pod ekonomski in socialni svet</text:p>
        </text:list-item>
        <text:list-item>
          <text:p text:style-name="P424">WHO, ILO, UNESCO, WTO …</text:p>
        </text:list-item>
        <text:list-item>
          <text:p text:style-name="P424">Te agencije so pri svojem delovanju neodvisne, a morajo oddajati poročila v ECOSOC.</text:p>
        </text:list-item>
        <text:list-item>
          <text:p text:style-name="P424">Agencije imajo svoje lastno članstvo, organe in proračun (denarno finančno niso odvisne od centralnega sistema)</text:p>
        </text:list-item>
      </text:list>
      <text:list xml:id="list761023950" text:style-name="WW8Num12">
        <text:list-item>
          <text:p text:style-name="P229">Fondi in programi:</text:p>
        </text:list-item>
      </text:list>
      <text:list xml:id="list1472062139" text:style-name="WW8Num182">
        <text:list-item>
          <text:p text:style-name="P425">Skupni GS in EcoSoc</text:p>
        </text:list-item>
        <text:list-item>
          <text:p text:style-name="P425">UNICEF, UNHCR, UNCTAD</text:p>
        </text:list-item>
        <text:list-item>
          <text:p text:style-name="P425">Manj avtonomni, nimajo lastnih financ, odvisni so od donacij</text:p>
        </text:list-item>
      </text:list>
      <text:list xml:id="list1866250111" text:style-name="WW8Num215">
        <text:list-item>
          <text:p text:style-name="P230">IAEA: mednarodna agencija za atomsko energijo</text:p>
        </text:list-item>
      </text:list>
      <text:list xml:id="list156163519" text:style-name="WW8Num13">
        <text:list-item>
          <text:p text:style-name="P426">Spada pod GS</text:p>
        </text:list-item>
      </text:list>
      <text:list xml:id="list257592157" text:style-name="WW8Num251">
        <text:list-item>
          <text:p text:style-name="P231">Mirovne operacije:</text:p>
        </text:list-item>
      </text:list>
      <text:list xml:id="list1528245820" text:style-name="WW8Num303">
        <text:list-item>
          <text:p text:style-name="P427">Spadajo pod VS, to so ad hoc situacije (vsako posebej ustanovi VS).</text:p>
        </text:list-item>
        <text:list-item>
          <text:p text:style-name="P427">Modre čelade</text:p>
        </text:list-item>
        <text:list-item>
          <text:p text:style-name="P427">4 tradicionalna pravila: soglasje vseh sprtih strani, modre čelade so nepristranske, oborožitev z lahkim orožjem, uporaba le v samoobrambi.</text:p>
        </text:list-item>
      </text:list>
      <text:list xml:id="list963937873" text:continue-list="list913380658" text:style-name="WW8Num141">
        <text:list-item>
          <text:list>
            <text:list-item>
              <text:list>
                <text:list-item>
                  <text:list>
                    <text:list-item>
                      <text:p text:style-name="Heading_20_4">5. poglavje: varnostni svet</text:p>
                    </text:list-item>
                  </text:list>
                </text:list-item>
              </text:list>
            </text:list-item>
          </text:list>
        </text:list-item>
      </text:list>
      <text:list xml:id="list1374814406" text:style-name="WW8Num83">
        <text:list-item>
          <text:p text:style-name="P232">Najpomembnejši organ OZN</text:p>
        </text:list-item>
        <text:list-item>
          <text:p text:style-name="P232">Velike sile so si uspele pridobiti privilegiran položaj in lahko vplivajo na dejanja OZN.</text:p>
        </text:list-item>
        <text:list-item>
          <text:p text:style-name="P232">23. člen: sestava VS</text:p>
        </text:list-item>
      </text:list>
      <text:list xml:id="list356238057" text:style-name="WW8Num337">
        <text:list-item>
          <text:p text:style-name="P428">5 stalnih članic: ZDA, VB, Francija, SZ, R Kitajska</text:p>
        </text:list-item>
        <text:list-item>
          <text:p text:style-name="P428">10 nestalnih članic, ki jih izvoli GS za dobo 2 let po 2 kriterijih: prispevek člana k mednarodnemu miru in varnosti, pravična geografska porazdelitev.</text:p>
        </text:list-item>
      </text:list>
      <text:list xml:id="list2099605080" text:style-name="WW8Num150">
        <text:list-item>
          <text:p text:style-name="P233"><text:soft-page-break/>24. člen: članice OZN so VS zaupale prvenstveno nalogo za ohranjanje mednarodnega miru in varnosti.</text:p>
        </text:list-item>
      </text:list>
      <text:list xml:id="list688679505" text:style-name="WW8Num525">
        <text:list-item>
          <text:p text:style-name="P429">12. člen 4. poglavja odpravlja vsakršno dvoumnost glede miru in varnosti. Če se VS začne ukvarjati z nekim konkretnim problemom, potem mu GS ne sme dajati nikakršnih priporočil, razen če to od nje zahteva. Izjema od tega pravila: <text:s/>resolucija »Uniting for peace« (1950)</text:p>
        </text:list-item>
      </text:list>
      <text:list xml:id="list1292391980" text:style-name="WW8Num466">
        <text:list-item>
          <text:p text:style-name="P234">25. člen: sklepe, ukrepe VS morajo sprejemati in izvajati vse članice OZN.</text:p>
        </text:list-item>
        <text:list-item>
          <text:p text:style-name="P234">27. člen: glasovanje v VS:</text:p>
        </text:list-item>
      </text:list>
      <text:list xml:id="list777250713" text:style-name="WW8Num331">
        <text:list-item>
          <text:p text:style-name="P430">sprejeli na Jalti</text:p>
        </text:list-item>
      </text:list>
      <text:list xml:id="list662767471" text:style-name="WW8Num319">
        <text:list-item>
          <text:p text:style-name="P431">vsak član VS ima en glas</text:p>
        </text:list-item>
        <text:list-item>
          <text:p text:style-name="P431">proceduralne odločitve: tiste, ki jih je potrebno sprejeti, da bi VS sploh deloval. Npr.: sprejem ali sprememba poslovnika, izvolitev predsednika VS, določitev kraja sestanka, odločitev o dnevnem redu … Sprejete so, kadar za njih glasuje 9 katerih koli članov VS.</text:p>
        </text:list-item>
        <text:list-item>
          <text:p text:style-name="P431">meritorne odločitve: te odločitve so sprejete, kadar za njih glasuje 9 članov VS, med temi pa mora biti vseh 5 stalnih članic VS.</text:p>
        </text:list-item>
      </text:list>
      <text:list xml:id="list1018074431" text:style-name="WW8Num527">
        <text:list-item>
          <text:p text:style-name="P235">28. člen: delovanje VS mora biti organizirano na tak način, da se lahko sestane v vsakem trenutku. zAto so člani VS dolžni imeti svoje predstavnike navzoče 24 ur. Lokacija ni točno določena.</text:p>
        </text:list-item>
        <text:list-item>
          <text:p text:style-name="P235">31. člen: na sestankih VS lahko sodeluje tudi država, ki ni članica VS, a le takrat, kadar odločitve VS bistveno prizadenejo njen interes (ne morejo glasovati, lahko pa se prijavijo k razpravi).</text:p>
        </text:list-item>
      </text:list>
      <text:list xml:id="list1217739952" text:continue-list="list963937873" text:style-name="WW8Num141">
        <text:list-item>
          <text:list>
            <text:list-item>
              <text:list>
                <text:list-item>
                  <text:list>
                    <text:list-item>
                      <text:p text:style-name="Heading_20_4">6. poglavje: miroljubno reševanje sporov</text:p>
                    </text:list-item>
                  </text:list>
                </text:list-item>
              </text:list>
            </text:list-item>
          </text:list>
        </text:list-item>
      </text:list>
      <text:list xml:id="list372734683" text:style-name="WW8Num442">
        <text:list-item>
          <text:p text:style-name="P236">33. člen: stranki v sporu, ki bi v nadaljevanju lahko ogrožali mednarodni mir in varnost, sta dolžni spor reševati z miroljubnimi sredstvi: s pogajanji, posredovanjem, arbitražo, spravo, anketo, predanjem spora regionalni organizaciji …</text:p>
        </text:list-item>
        <text:list-item>
          <text:p text:style-name="P236">34. člen: VS lahko zasleduje, sledi vsak spor in situacijo, ki bi lahko privedla do spora, da bi ugotovili, če lahko ta spor ogrozi mednarodni mir in varnost.</text:p>
        </text:list-item>
        <text:list-item>
          <text:p text:style-name="P236">36.člen: VS lahko v kateri koli fazi tega spora priporoči ustrezne ukrepe za miroljubno rešitev spora obema državama.</text:p>
        </text:list-item>
        <text:list-item>
          <text:p text:style-name="P236">37. člen: če stranki v sporu tega spora ne moreta rešiti, potem ga predata neposredno VS, ki potem sprejme obvezujoče odločitve.</text:p>
        </text:list-item>
      </text:list>
      <text:list xml:id="list168816145" text:continue-list="list1217739952" text:style-name="WW8Num141">
        <text:list-item>
          <text:list>
            <text:list-item>
              <text:list>
                <text:list-item>
                  <text:list>
                    <text:list-item>
                      <text:p text:style-name="Heading_20_4">7. poglavje: akcija v primeru ogrožanja miru, kršitve miru in agresivnih dejanj</text:p>
                    </text:list-item>
                  </text:list>
                </text:list-item>
              </text:list>
            </text:list-item>
          </text:list>
        </text:list-item>
      </text:list>
      <text:list xml:id="list1311288888" text:style-name="WW8Num281">
        <text:list-item>
          <text:p text:style-name="P237">39. člen: VS določa oziroma opredeli, kdaj obstaja kršitev miru ali dejanje agresije. VS ugotovi, da obstaja grožnja mednarodnemu miru in varnosti. Te tri kategorije niso objektivne kategorije <text:span text:style-name="T4"></text:span> VS ima diskrecijsko pravico o ugotavljanju tega. Vs določa tudi nadaljnje ukrepe: imenuje državo, ki pomeni vršilca te grožnje.</text:p>
        </text:list-item>
        <text:list-item>
          <text:p text:style-name="P237">41. člen: proti državam, ki ogrožajo mednarodni mir in varnost, se lahko uvedejo neoborožene sankcije: ekonomske sankcije, pretrganje diplomatskih stikov, trgovinskih, telegrafskih, telekomunikacijskih odnosov = embargo.</text:p>
        </text:list-item>
        <text:list-item>
          <text:p text:style-name="P237">42. člen: če se ukrepi iz člena 41 izkažejo za nezadostne, potem OZN lahko uporabi svoje kopenske, zračne ali pomorske sile (oborožena sila).</text:p>
        </text:list-item>
        <text:list-item>
          <text:p text:style-name="P237">43. člen: VS naj bi z državami članicami sklenil dogovore, s katerimi bi mu dale države članice na voljo določene vojaške kontingente.</text:p>
        </text:list-item>
        <text:list-item>
          <text:p text:style-name="P237">47. člen: ustanovil naj bi se odbor vojaškega štaba, ki bi svetoval OZN pri vojaških akcijah. Pri tem bi sodelovali načelniki vseh stalnih članic VS.</text:p>
        </text:list-item>
        <text:list-item>
          <text:p text:style-name="P237"><text:soft-page-break/>51. člen: vsaka članica ima naravno pravico do individualne ali kolektivne samoobrambe, a le do tistega trenutka, ko VS ukrene vse, kar je potrebno za zagotavljanje mednarodnega miru in varnosti. Ti ukrepi samoobrambe ne smejo v ničemer ovirati VS pri njegovi dejavnosti</text:p>
        </text:list-item>
      </text:list>
      <text:list xml:id="list528119759" text:continue-list="list168816145" text:style-name="WW8Num141">
        <text:list-item>
          <text:list>
            <text:list-item>
              <text:list>
                <text:list-item>
                  <text:list>
                    <text:list-item>
                      <text:p text:style-name="Heading_20_4">4. poglavje: generalna skupščina Ozn</text:p>
                    </text:list-item>
                  </text:list>
                </text:list-item>
              </text:list>
            </text:list-item>
          </text:list>
        </text:list-item>
      </text:list>
      <text:list xml:id="list379719893" text:style-name="WW8Num28">
        <text:list-item>
          <text:p text:style-name="P238">GS ima trojno naravo:</text:p>
        </text:list-item>
      </text:list>
      <text:list xml:id="list1351906725" text:style-name="WW8Num445">
        <text:list-item>
          <text:p text:style-name="P432">splošna narava: 10. člen pravi, da se GS lahko ukvarja z vsemi zadevami, o katerih govori ustanovna listina in daje zanje priporočila vsem ostalim organom (izjema 12. člen; vsi ti organi morajo GS dajati letna poročila o svojem delovanju)</text:p>
        </text:list-item>
        <text:list-item>
          <text:p text:style-name="P432">subsidiarna narava: če se z neko zadevo ne ukvarja noben drug organ, potem se z njim ukvarja GS</text:p>
        </text:list-item>
        <text:list-item>
          <text:p text:style-name="P432">konkurirajoča narava: GS se lahko ukvarja z vsemi zadevami, s katerimi se ukvarjajo tudi drugi organi, in tem organom izga priporočilo</text:p>
        </text:list-item>
      </text:list>
      <text:list xml:id="list1043864997" text:style-name="WW8Num79">
        <text:list-item>
          <text:p text:style-name="P239">zasedanje GS:</text:p>
        </text:list-item>
      </text:list>
      <text:list xml:id="list971767038" text:style-name="WW8Num522">
        <text:list-item>
          <text:p text:style-name="P433">plenarne seje (plenumi)</text:p>
        </text:list-item>
        <text:list-item>
          <text:p text:style-name="P433">vsako leto se v septembru srečajo voditelji držav na rednih zasedanjih</text:p>
        </text:list-item>
        <text:list-item>
          <text:p text:style-name="P433">izredna zasedanja sklicuje generalni sekretar, če jih zahteva VS ali večina članov OZN</text:p>
        </text:list-item>
        <text:list-item>
          <text:p text:style-name="P433">nujna izredna zasedanja: lahko se jih skliče s proceduralno odločitvijo VS</text:p>
        </text:list-item>
      </text:list>
      <text:list xml:id="list2049132285" text:style-name="WW8Num207">
        <text:list-item>
          <text:p text:style-name="P240">GS velja za najbolj demokratičen organ OZN: vsaka država članica ima besedo in pravico priti na govorniški oder (skozi govorniški oder se izraža svetovno javno mnenje).</text:p>
        </text:list-item>
        <text:list-item>
          <text:p text:style-name="P240">GS daje priporočila z dvema namenoma: razvijanje mednarodnega sodelovanja, spodbujanje mednarodnega ekonomskega, socialnega, kulturnega in izobraževalnega sodelovanja. </text:p>
        </text:list-item>
        <text:list-item>
          <text:p text:style-name="P240">GS je tisti organ, ki potrjuje pogodbe med OZN in specializiranimi agencijami.</text:p>
        </text:list-item>
        <text:list-item>
          <text:p text:style-name="P240">GS je vrhovni organ OZN v smislu finančnih in ekonomskih zadev (potrjuje proračun OZN).</text:p>
        </text:list-item>
        <text:list-item>
          <text:p text:style-name="P240">GS je vrhovni organ OZN tudi glede skrbniškega sistema in nesamoupravnih ozemelj.</text:p>
        </text:list-item>
        <text:list-item>
          <text:p text:style-name="P240">18. člen: način odločanja v GS</text:p>
        </text:list-item>
      </text:list>
      <text:list xml:id="list1052167554" text:style-name="WW8Num232">
        <text:list-item>
          <text:p text:style-name="P434"><text:span text:style-name="T7">2</text:span>/<text:span text:style-name="T8">3</text:span> večina vseh držav, ki so prisotne in glasujejo: sprejemanje novih članov OZN, <text:s/>suspenz članov OZN, izključitev članov OZN, izvolitev novih nestalnih članic VS, priporočila glede mednarodnega miru in varnosti, finančne zadeve</text:p>
        </text:list-item>
        <text:list-item>
          <text:p text:style-name="P434">o vseh ostalih vprašanjih se odloča z navadno večino članic, ki so prisotne in glasujejo</text:p>
        </text:list-item>
      </text:list>
      <text:list xml:id="list2162001225" text:continue-list="list528119759" text:style-name="WW8Num141">
        <text:list-item>
          <text:list>
            <text:list-item>
              <text:list>
                <text:list-item>
                  <text:list>
                    <text:list-item>
                      <text:p text:style-name="Heading_20_4">15. poglavje: generalni sekretar ozn</text:p>
                    </text:list-item>
                  </text:list>
                </text:list-item>
              </text:list>
            </text:list-item>
          </text:list>
        </text:list-item>
      </text:list>
      <text:list xml:id="list58086989" text:style-name="WW8Num486">
        <text:list-item>
          <text:p text:style-name="P241">97. člen: Generalnega sekretarja voli GS na priporočilo VS.</text:p>
        </text:list-item>
      </text:list>
      <text:list xml:id="list1724661491" text:style-name="WW8Num187">
        <text:list-item>
          <text:p text:style-name="P435">generalni sekretar je najvišji uslužbenec OZN.</text:p>
        </text:list-item>
      </text:list>
      <text:list xml:id="list245436608" text:style-name="WW8Num375">
        <text:list-item>
          <text:p text:style-name="P242">98. člen: generalni sekretar je prisoten na vseh sestankih OZN</text:p>
        </text:list-item>
        <text:list-item>
          <text:p text:style-name="P242">99. člen: generalni sekretar lahko opozori VS na vsako zadevo, ki bi lahko ogrožala mednarodni mir in varnost.</text:p>
        </text:list-item>
      </text:list>
      <text:list xml:id="list171786451" text:continue-list="list1260513603" text:style-name="WW8Num326">
        <text:list-item>
          <text:list>
            <text:list-item>
              <text:list>
                <text:list-item>
                  <text:p text:style-name="Heading_20_3"><text:bookmark-start text:name="__RefHeading__123_1234695996"/>razlike med dn in ozn<text:bookmark-end text:name="__RefHeading__123_1234695996"/></text:p>
                </text:list-item>
              </text:list>
            </text:list-item>
          </text:list>
        </text:list-item>
      </text:list>
      <text:list xml:id="list1290521716" text:style-name="WW8Num266">
        <text:list-item>
          <text:p text:style-name="P243">OZN je splošna, univerzalna organizacija; v njej sodelujejo vse države sveta in še posebej vse najpomembnejše sile.</text:p>
        </text:list-item>
        <text:list-item>
          <text:p text:style-name="P243">Ob nastanku OZN niso bili prisotni različni koncepti, kako naj bi ta organizacija delovala <text:span text:style-name="T4"></text:span> konsenz o glavnih pravilih.</text:p>
        </text:list-item>
        <text:list-item>
          <text:p text:style-name="P243">V sistemu OZN je vojna prepovedana (v DN je le omejena).</text:p>
        </text:list-item>
        <text:list-item>
          <text:p text:style-name="P243">Sistem kolektivne varnosti je v OZN bistveno širše zastavljen (obstaja tudi preventiva, konfliktom se skušajo izogniti).</text:p>
        </text:list-item>
        <text:list-item>
          <text:p text:style-name="P243"><text:soft-page-break/>Ves sistem delovanja v primeru ogrožanja mednarodnega miru in varnosti je bolje zastavljen kot v DN – jasneje je povedano, kdo ima prioriteto v odločanju (<text:span text:style-name="T4"></text:span> VS).</text:p>
        </text:list-item>
      </text:list>
      <text:p text:style-name="Standard"/>
      <text:list xml:id="list119037874" text:continue-list="list171786451" text:style-name="WW8Num326">
        <text:list-item>
          <text:list>
            <text:list-item>
              <text:list>
                <text:list-item>
                  <text:p text:style-name="Heading_20_3"><text:bookmark-start text:name="__RefHeading__125_1234695996"/>struktura ozn<text:bookmark-end text:name="__RefHeading__125_1234695996"/></text:p>
                </text:list-item>
              </text:list>
            </text:list-item>
          </text:list>
        </text:list-item>
      </text:list>
      <text:list xml:id="list716781803" text:style-name="WW8Num310">
        <text:list-item>
          <text:p text:style-name="P244">OZN je subjekt MO in MP.</text:p>
        </text:list-item>
        <text:list-item>
          <text:p text:style-name="P244">Sprejemanje sklepov z navadno in 2/3 večino (za pomembne zadeve).</text:p>
        </text:list-item>
        <text:list-item>
          <text:p text:style-name="P117">Glasovanje v VS:</text:p>
        </text:list-item>
      </text:list>
      <text:list xml:id="list1994306778" text:style-name="WW8Num257">
        <text:list-item>
          <text:p text:style-name="P436">Kadar gre za kršitev ali ogrožanje miru, se sprejme obvezujoče sklepe, sicer se sprejme le priporočila.</text:p>
        </text:list-item>
        <text:list-item>
          <text:p text:style-name="P436">Vsi drugi organi sprejemajo le priporočila (razen mednarodnega sodišča v Haagu, ki sprejema obvezujoče sklepe).</text:p>
        </text:list-item>
      </text:list>
      <text:list xml:id="list523866443" text:style-name="WW8Num404">
        <text:list-item>
          <text:p text:style-name="P245">OZN je izvedeni <text:span text:style-name="T3">subjekt</text:span> (ne originalni subjekt) <text:span text:style-name="T4"></text:span> njeno subjektivnost so določile države; ustanovile so jo z mednarodno pogodbo.</text:p>
        </text:list-item>
        <text:list-item>
          <text:p text:style-name="P245">OZN je univerzalna mednarodna organizacija, po področju dela je splošna mednarodna organizacija, je koordinativna organizacija.</text:p>
        </text:list-item>
        <text:list-item>
          <text:p text:style-name="P245">Članstvo v OZN je odprto za vse države pod določenimi pogoji:</text:p>
        </text:list-item>
      </text:list>
      <text:list xml:id="list1606040627" text:style-name="WW8Num64">
        <text:list-item>
          <text:p text:style-name="P437">Članice OZN so lahko tiste države, ki s pripravljene … iz ustanovne listine in ki so miroljubne.</text:p>
        </text:list-item>
        <text:list-item>
          <text:p text:style-name="P437">Članstvo v OZN pomeni definitiven vstop v MS.</text:p>
        </text:list-item>
        <text:list-item>
          <text:p text:style-name="P437">O sprejetju države v OZN glasuje GS z 2/3 večino na predhodni predlog VS OZN.</text:p>
        </text:list-item>
      </text:list>
      <text:list xml:id="list241629128" text:style-name="WW8Num462">
        <text:list-item>
          <text:p text:style-name="P118">Načela OZN:</text:p>
        </text:list-item>
      </text:list>
      <text:list xml:id="list1514928827" text:style-name="WW8Num61">
        <text:list-item>
          <text:p text:style-name="P438">suverena enakost</text:p>
        </text:list-item>
        <text:list-item>
          <text:p text:style-name="P438">izpolnjevanje sprejetih obveznosti</text:p>
        </text:list-item>
        <text:list-item>
          <text:p text:style-name="P438">mirno reševanje sporov; odpoved uporabi sile in grožnji s silo (razen pri samoobrambi in na sklep OZN)</text:p>
        </text:list-item>
        <text:list-item>
          <text:p text:style-name="P438">pomoč ukrepom ZN in vzdrževanje vsakršne pomoči državam, zoper katero so uvedene sankcije</text:p>
        </text:list-item>
        <text:list-item>
          <text:p text:style-name="P438">OZN bodo zagotavljale, da bodo ti principi spoštovani</text:p>
        </text:list-item>
        <text:list-item>
          <text:p text:style-name="P438">nevmešavanje v notranje zadeve držav</text:p>
        </text:list-item>
        <text:list-item>
          <text:p text:style-name="P438">pravica vseh narodov do samoodločbe</text:p>
        </text:list-item>
      </text:list>
      <text:p text:style-name="Standard"/>
      <text:h text:style-name="Heading_20_2" text:outline-level="2"><text:bookmark-start text:name="__RefHeading__127_1234695996"/><text:s/>nato<text:bookmark-end text:name="__RefHeading__127_1234695996"/></text:h>
      <text:list xml:id="list373321830" text:style-name="WW8Num450">
        <text:list-item>
          <text:p text:style-name="P246">nastal leta 1949 kot odgovor na »sovjetsko pretnjo« z Washingtonsko pogodbo.</text:p>
        </text:list-item>
        <text:list-item>
          <text:p text:style-name="P246">Nastanek v osnovi ni bil ameriška ideja.</text:p>
        </text:list-item>
      </text:list>
      <text:list xml:id="list575477048" text:style-name="WW8Num499">
        <text:list-item>
          <text:p text:style-name="P439">Leta 1948: bruseljski pakt (Francija, VB, Benelux)</text:p>
        </text:list-item>
        <text:list-item>
          <text:p text:style-name="P439">Odgovor v ZDA je velik (niso za priključitev), ker so menili, da bo priključitev iritirala SZ.</text:p>
        </text:list-item>
      </text:list>
      <text:list xml:id="list1942270638" text:style-name="WW8Num112">
        <text:list-item>
          <text:p text:style-name="P247">Nato je več kot le zavezništvo (<text:span text:style-name="T3">pakt</text:span>).</text:p>
        </text:list-item>
      </text:list>
      <text:list xml:id="list1842173197" text:style-name="WW8Num365">
        <text:list-item>
          <text:p text:style-name="P440">Vnaprej izdelani načrti.</text:p>
        </text:list-item>
        <text:list-item>
          <text:p text:style-name="P440">Gre za izgradnjo struktur, ki se gradijo naprej (klasično zavezništvo je manj kot to).</text:p>
        </text:list-item>
      </text:list>
      <text:list xml:id="list2068826778" text:style-name="WW8Num29">
        <text:list-item>
          <text:p text:style-name="P119">Organi Nata:</text:p>
        </text:list-item>
      </text:list>
      <text:list xml:id="list1884908840" text:style-name="WW8Num309">
        <text:list-item>
          <text:p text:style-name="P441">Svet</text:p>
        </text:list-item>
        <text:list-item>
          <text:p text:style-name="P441">Generalni sekretariat</text:p>
        </text:list-item>
        <text:list-item>
          <text:p text:style-name="P441">Poveljstvo</text:p>
        </text:list-item>
        <text:list-item>
          <text:p text:style-name="P441">Regionalno poveljstvo</text:p>
        </text:list-item>
        <text:list-item>
          <text:p text:style-name="P441"><text:soft-page-break/>Skupščina</text:p>
        </text:list-item>
      </text:list>
      <text:list xml:id="list170133200" text:style-name="WW8Num478">
        <text:list-item>
          <text:p text:style-name="P248"><text:span text:style-name="T2">Casus federis: pogodba</text:span>, ki opredeljuje, kda začne zavezništvo na bojnem polju delovati.</text:p>
        </text:list-item>
      </text:list>
      <text:list xml:id="list828059628" text:style-name="WW8Num190">
        <text:list-item>
          <text:p text:style-name="P442">V primeru napada na državo članico ali na njene <text:s/>oborožene sile, se bo ta napad smatral kot napad na vse</text:p>
        </text:list-item>
        <text:list-item>
          <text:p text:style-name="P442">Branjena cona: območje, na katerem pakt deluje</text:p>
        </text:list-item>
      </text:list>
      <text:list xml:id="list1499924543" text:style-name="WW8Num137">
        <text:list-item>
          <text:p text:style-name="P505">Nato deluje na območju severnoatlanskega prostora</text:p>
        </text:list-item>
        <text:list-item>
          <text:p text:style-name="P505">»outside area activities«: o tem se govori vedno več (Bosna, Kosovo, Daljni vzhod)</text:p>
        </text:list-item>
      </text:list>
      <text:p text:style-name="Standard"/>
      <text:h text:style-name="Heading_20_2" text:outline-level="2"><text:bookmark-start text:name="__RefHeading__129_1234695996"/><text:s/>odnosi v mednarodni skupnosti<text:bookmark-end text:name="__RefHeading__129_1234695996"/></text:h>
      <text:list xml:id="list1944076637" text:style-name="WW8Num380">
        <text:list-item>
          <text:p text:style-name="P249">izredna intenziteta odnosov v MS (bilateralni in multilateralni odnosi)</text:p>
        </text:list-item>
        <text:list-item>
          <text:p text:style-name="P249">MO temeljijo na mednarodnih pogodbah, zlasti multilateralni MO.</text:p>
        </text:list-item>
        <text:list-item>
          <text:p text:style-name="P249">Vse večji pomen nedržavnih MO (tudi med posamezniki)</text:p>
        </text:list-item>
      </text:list>
      <text:list xml:id="list575658969" text:continue-list="list119037874" text:style-name="WW8Num326">
        <text:list-item text:start-value="1">
          <text:p text:style-name="Heading_20_3"><text:bookmark-start text:name="__RefHeading__131_1234695996"/><text:s/>klasifikacija odnosov<text:bookmark-end text:name="__RefHeading__131_1234695996"/></text:p>
        </text:list-item>
      </text:list>
      <text:list xml:id="list1463207106" text:style-name="WW8Num110">
        <text:list-item>
          <text:p text:style-name="P250">bilateralni, multilateralni MO</text:p>
        </text:list-item>
        <text:list-item>
          <text:p text:style-name="P250"><text:span text:style-name="T2">glede na vsebino</text:span>:</text:p>
        </text:list-item>
      </text:list>
      <text:list xml:id="list1871692811" text:style-name="WW8Num413">
        <text:list-item>
          <text:p text:style-name="P443">politični: politični stiki, medsebojne konzultacije, razni sporazumi …</text:p>
        </text:list-item>
        <text:list-item>
          <text:p text:style-name="P443">ekonomski: sporazumi o gospodarskem sodelovanju, svobodni trgovini, skupnem trgu, o maloobmejnem prometu, odpravi carin, odpravi dvojnega obdavčenja …</text:p>
        </text:list-item>
        <text:list-item>
          <text:p text:style-name="P443">vojaški: zavezništva, pakti, Partnerstvo za mir</text:p>
        </text:list-item>
        <text:list-item>
          <text:p text:style-name="P443">sporazumi o znanstvenem, kulturnem sodelovanju</text:p>
        </text:list-item>
      </text:list>
      <text:list xml:id="list1664577827" text:style-name="WW8Num528">
        <text:list-item>
          <text:p text:style-name="P120">odnosi podrejenosti in enakopravnosti:</text:p>
        </text:list-item>
      </text:list>
      <text:list xml:id="list2005070952" text:style-name="WW8Num298">
        <text:list-item>
          <text:p text:style-name="P444">enakopravnost se izraža skozi načelo suverene enakosti držav</text:p>
        </text:list-item>
        <text:list-item>
          <text:p text:style-name="P444">dejanska neenakopravnost se kaže na različnost ravneh razvitosti, tudi kot formalna neenakopravnost in skozi članstvo v določenih grupacijah</text:p>
        </text:list-item>
        <text:list-item>
          <text:p text:style-name="P444">problem odvisnosti: predvsem ekonomska odvisnost, ne toliko politična; varnostna, ideološka odvisnost, formalne oblike odvisnosti: kolonije, vazalni odnos, protektorati (pogodbeni odnosi odvisnosti), mandatna ozemlja (začasna uprava mandatorja na ozemljih, ki bi rada nekoč postala neodvisna).</text:p>
        </text:list-item>
      </text:list>
      <text:list xml:id="list1271190851" text:style-name="WW8Num100">
        <text:list-item>
          <text:p text:style-name="P121">Odnos ravnotežja sil:</text:p>
        </text:list-item>
      </text:list>
      <text:list xml:id="list1037757007" text:style-name="WW8Num34">
        <text:list-item>
          <text:p text:style-name="P445">Ravnotežje sil je bilo dominanta MO in cilj različnih povezav; tako je tudi danes</text:p>
        </text:list-item>
        <text:list-item>
          <text:p text:style-name="P445">Ravnotežje sil je nekaj dinamičnega</text:p>
        </text:list-item>
      </text:list>
      <text:list xml:id="list295271341" text:style-name="WW8Num140">
        <text:list-item>
          <text:p text:style-name="P506">V tem kontekstu imajo nekatere države posebno funkcijo, ki si jo zagotovijo s formalnim sporazumom ali z dejanskim stanjem (tamponske države, stalne nevtralne države,države, ki same vodijo politiko nevtralnosti)</text:p>
        </text:list-item>
      </text:list>
      <text:list xml:id="list42349505" text:style-name="WW8Num474">
        <text:list-item>
          <text:p text:style-name="P526">Ravnotežje sil je pomembno tudi na regionalni ravni</text:p>
        </text:list-item>
        <text:list-item>
          <text:p text:style-name="P526">Ne gre le za vojaški aspekt</text:p>
        </text:list-item>
        <text:list-item>
          <text:p text:style-name="P526">Ravnotežje moči je posebej pomembno v realistični šoli (ravnotežje sil je temelj za stabilnost)</text:p>
        </text:list-item>
        <text:list-item>
          <text:p text:style-name="P526">Koeksistenca: navadna, miroljubna, aktivna miroljubna koeksistenca</text:p>
        </text:list-item>
      </text:list>
      <text:list xml:id="list2115560895" text:style-name="WW8Num488">
        <text:list-item>
          <text:p text:style-name="P122">Odnosi razvitosti in nerazvitosti</text:p>
        </text:list-item>
        <text:list-item>
          <text:p text:style-name="P122">Konfliktni odnosi:</text:p>
        </text:list-item>
      </text:list>
      <text:list xml:id="list577795196" text:style-name="WW8Num248">
        <text:list-item>
          <text:p text:style-name="P446">V preteklosti so bile vojne med državami pogost pojav, pravica voditi vojno pa ena od temeljnih pravic suverenih držav</text:p>
        </text:list-item>
        <text:list-item>
          <text:p text:style-name="P446"><text:soft-page-break/>Danes: države nimajo pravice do vojne (ustanovna listina OZN)</text:p>
        </text:list-item>
        <text:list-item>
          <text:p text:style-name="P446">Teoretiki MO veliko razpravljajo o vojnah in o konfliktih v MO.</text:p>
        </text:list-item>
        <text:list-item>
          <text:p text:style-name="P446">Zakaj do vojne prihaja?</text:p>
        </text:list-item>
      </text:list>
      <text:list xml:id="list412882117" text:style-name="WW8Num106">
        <text:list-item>
          <text:p text:style-name="P507">Hobbes: vojna kot normalno stanje v MS</text:p>
        </text:list-item>
        <text:list-item>
          <text:p text:style-name="P507">Vojna kot izraz spopada različnih plemen za njihovo prevlado – boj za preživetje <text:span text:style-name="T4"></text:span> fašizem</text:p>
        </text:list-item>
        <text:list-item>
          <text:p text:style-name="P507">Lawrence: vojna kot izraz človekove narave</text:p>
        </text:list-item>
        <text:list-item>
          <text:p text:style-name="P507">Vojna je posledica borbe držav za premoč in bogastvo (nove teritorije, blago …)</text:p>
        </text:list-item>
        <text:list-item>
          <text:p text:style-name="P507">Vojna kot izraz težnje narodov po svobodi, neodvisnosti</text:p>
        </text:list-item>
        <text:list-item>
          <text:p text:style-name="P507">Marksizem: vojna je posledica razrednih konfliktov</text:p>
        </text:list-item>
      </text:list>
      <text:list xml:id="list1334170584" text:style-name="WW8Num432">
        <text:list-item>
          <text:p text:style-name="P527">S civiliziranjem človeške družbe se prostor za vojno oži, poteka proces humanizacije vojne – so pa tudi nasprotne teorije: teorije o spopadu med civilizacijami v 21. stoletju</text:p>
        </text:list-item>
        <text:list-item>
          <text:p text:style-name="P527">Uporaba sile je dovoljena le ob sankcijah VS (uporaba regionalnih sil), samoobrambi (individualni ali kolektivni), uveljavitvi samoodločbe in ob humanitarni intervenciji</text:p>
        </text:list-item>
        <text:list-item>
          <text:p text:style-name="P527">V zadnjih letih mednarodne organizacije posegajo na tuja območja brez sklepa VS</text:p>
        </text:list-item>
        <text:list-item>
          <text:p text:style-name="P527">Zaradi težnje po humanizaciji vojne in zaradi dejstva, da do vojne še prihaja, se je izoblikovalo pravo vojne (cilj: humanizacija vojne; ta pravila omejujejo vodenje vojne)</text:p>
        </text:list-item>
        <text:list-item>
          <text:p text:style-name="P527">Spor – konflikt – vojna:</text:p>
        </text:list-item>
      </text:list>
      <text:list xml:id="list1949532613" text:style-name="WW8Num345">
        <text:list-item>
          <text:p text:style-name="P534">Spor: mednarodno nesoglasje o pravnih ali dejanskih dejstvih, ki ga spremlja prizadevanje obeh strani, da bi svoje videnje uveljavili</text:p>
        </text:list-item>
        <text:list-item>
          <text:p text:style-name="P534">Konflikt: v osnovi je nek spor, ki ga že spremlja neka zaostritev v odnosih med državami; medijski pritisk na eni ali na obeh straneh – prihaja do čustvenih reakcij, konflikt je aktivizacija spora v smer, ki jo je težko kontrolirati</text:p>
        </text:list-item>
        <text:list-item>
          <text:p text:style-name="P534">Vojna: oborožen spopad med dvema ali več državami, katerega namen je podrediti si voljo druge države in z jasnim namenom voditi vojno – doseči neke politične cilje</text:p>
        </text:list-item>
      </text:list>
      <text:list xml:id="list158655082" text:continue-list="list1334170584" text:style-name="WW8Num432">
        <text:list-item>
          <text:p text:style-name="P527">Tipologizacija konfliktov:</text:p>
        </text:list-item>
      </text:list>
      <text:list xml:id="list161363580" text:style-name="WW8Num373">
        <text:list-item>
          <text:p text:style-name="P535">glede na motiv spora: ekonomski, verski, politični … spori</text:p>
        </text:list-item>
        <text:list-item>
          <text:p text:style-name="P535">teritorialni in neteritorialni spor: teritorialni spori so najnevarnejši spori </text:p>
        </text:list-item>
      </text:list>
      <text:list xml:id="list1750972563" text:style-name="WW8Num362">
        <text:list-item>
          <text:p text:style-name="P528">latentne in manifestne oblike spora: konfliktna spirala (spor, ki se ne da razrešiti in prihaja do zaostrovanja; nazadnje lahko pride do vojaškega spopada)</text:p>
        </text:list-item>
        <text:list-item>
          <text:p text:style-name="P528">ko spor prerašča v konflikt ali oborožen spopad, je odločilna tista faza razvoja, ko pride do možnosti spopada – takrat se pojavi interes MS in to je kritična točka, ko se spor začne obvladovati ali pa preraste v resen konflikt</text:p>
        </text:list-item>
        <text:list-item>
          <text:p text:style-name="P528">obveza držav, da se spore rešuje mirno (2 vrsti sredstev):</text:p>
        </text:list-item>
      </text:list>
      <text:list xml:id="list2029838305" text:style-name="WW8Num121">
        <text:list-item>
          <text:p text:style-name="P536">pogajanja med 2 državama</text:p>
        </text:list-item>
        <text:list-item>
          <text:p text:style-name="P536">v reševanje spora je vključen nekdo tretji:</text:p>
        </text:list-item>
      </text:list>
      <text:list xml:id="list895790832" text:style-name="WW8Num366">
        <text:list-item>
          <text:p text:style-name="P557"><text:span text:style-name="T3">pogajanja</text:span>: neposreden dialog med sprtima stranema; rezultat uspešnih pogajanj je mednarodna pogodba; prednost pogajanj: obe državi imata v rokah vse niti reševanja spora; pomanjkljivost pogajanj: kadar gre za veliko razliko v moči, so pogajanja za šibkejšo državo zelo težka</text:p>
        </text:list-item>
        <text:list-item>
          <text:p text:style-name="P557"><text:span text:style-name="T3">dobre usluge</text:span>: najblažji poseg nekega tretjega, ki obema stranema omogoči, da do pogajanj pride</text:p>
        </text:list-item>
        <text:list-item>
          <text:p text:style-name="P557"><text:span text:style-name="T3">posredovanje</text:span>: aktivnejši pristop tretjega, ki skuša s svojimi predlogi pripraviti sprti strani do sporazuma</text:p>
        </text:list-item>
        <text:list-item>
          <text:p text:style-name="P557"><text:soft-page-break/><text:span text:style-name="T3">arbitraža</text:span>: prva faza, ko ne gre več za politično reševanje spora, ampak za pravne posledice; 2 sprti strani se sporazumeta, da nekdo tretji presoja spor; odločita se tudi o tem, na podlagi katerih virov se ta tretji odloča; sklep arbitra naj bi bil obvezujoč za obe strani in nepriziven, zato se za arbitražo države odločajo zelo redko, običajno takrat, ko gre res za pravni spor</text:p>
        </text:list-item>
        <text:list-item>
          <text:p text:style-name="P557"><text:span text:style-name="T3">mednarodna sodna pot</text:span>: državi se odločita, da s svojim sporom stopita pred neko mednarodno sodišče; ta sodišča sodijo po MP, sklepi so obvezujoči, a države k temu pristopijo samo po lastni volji</text:p>
        </text:list-item>
        <text:list-item>
          <text:p text:style-name="P557"><text:span text:style-name="T3">reševanje sporov prek forumov mednarodnih organizacij</text:span>: OZN v GS (resolucija je samo priporočilo) ali v VS (resolucija je lahko samo priporočilo ali pa obvezujoč sklep – po poglavju 7)</text:p>
        </text:list-item>
      </text:list>
      <text:p text:style-name="P24"/>
      <text:h text:style-name="Heading_20_2" text:outline-level="2"><text:bookmark-start text:name="__RefHeading__133_1234695996"/><text:s/>norme v mednarodnih odnosih<text:bookmark-end text:name="__RefHeading__133_1234695996"/></text:h>
      <text:list xml:id="list1319669971" text:style-name="WW8Num409">
        <text:list-item>
          <text:p text:style-name="P251">norme so del strukture MS</text:p>
        </text:list-item>
        <text:list-item>
          <text:p text:style-name="P251">Norme: pravila obnašanja, ki urejajo odnose med subjekti</text:p>
        </text:list-item>
        <text:list-item>
          <text:p text:style-name="P251">Vsaka mednarodna norma ima dispozicijo, subjekt norme in sankcijo</text:p>
        </text:list-item>
      </text:list>
      <text:list xml:id="list1054268233" text:continue-list="list575658969" text:style-name="WW8Num326">
        <text:list-item text:start-value="1">
          <text:p text:style-name="Heading_20_3"><text:bookmark-start text:name="__RefHeading__135_1234695996"/>pravila mednarodne morale<text:bookmark-end text:name="__RefHeading__135_1234695996"/></text:p>
        </text:list-item>
      </text:list>
      <text:list xml:id="list1966212434" text:style-name="WW8Num295">
        <text:list-item>
          <text:p text:style-name="P252">So izraz splošnih moralnih vrednot in principov</text:p>
        </text:list-item>
        <text:list-item>
          <text:p text:style-name="P252">Večina moralnih norm preraste v pravne norme</text:p>
        </text:list-item>
        <text:list-item>
          <text:p text:style-name="P252">Zlasti v času oboroženih spopadov v MŽ velja, da cilj opravičuje nekatera nemoralna sredstva</text:p>
        </text:list-item>
        <text:list-item>
          <text:p text:style-name="P123">Mednarodna morala vs. MP</text:p>
        </text:list-item>
      </text:list>
      <text:list xml:id="list420466737" text:style-name="WW8Num407">
        <text:list-item>
          <text:p text:style-name="P447">Moralne norme so baza pravnih norm, s tem da o pravni normi govorimo takrat, ko nastane tudi prepričanje, da je neko dejanje v nasprotju s pravom; da moralna norma postane pravna, je potreben nek občutek, da je dejanje ne le nemoralno, ampak tudi protipravno</text:p>
        </text:list-item>
        <text:list-item>
          <text:p text:style-name="P447">Moralne norme so sankcionirane moralno, pravne pa s pravom</text:p>
        </text:list-item>
      </text:list>
      <text:list xml:id="list2004174468" text:style-name="WW8Num43">
        <text:list-item>
          <text:p text:style-name="P253">V MŽ ni nekega centralnega organa, ki bi sankcioniral <text:span text:style-name="T4"></text:span> subjekti sami določajo norme (ni centralizirane sankcije)</text:p>
        </text:list-item>
        <text:list-item>
          <text:p text:style-name="P253">V MŽ je razlika med moralo in pravom manjša kot v notranjem življenju; <text:s text:c="2"/>v MŽ za kršitve norm MP pogosto pride le do moralne sankcije</text:p>
        </text:list-item>
      </text:list>
      <text:list xml:id="list675884001" text:continue-list="list1054268233" text:style-name="WW8Num326">
        <text:list-item>
          <text:list>
            <text:list-item>
              <text:list>
                <text:list-item>
                  <text:p text:style-name="Heading_20_3"><text:bookmark-start text:name="__RefHeading__137_1234695996"/>mednarodni običaji<text:bookmark-end text:name="__RefHeading__137_1234695996"/></text:p>
                </text:list-item>
              </text:list>
            </text:list-item>
          </text:list>
        </text:list-item>
      </text:list>
      <text:list xml:id="list479595864" text:style-name="WW8Num55">
        <text:list-item>
          <text:p text:style-name="P254">Pravila kortoazije, protokola</text:p>
        </text:list-item>
        <text:list-item>
          <text:p text:style-name="P254">Mednarodni običaji ne temeljijo na nekih moralnih predpostavkah</text:p>
        </text:list-item>
        <text:list-item>
          <text:p text:style-name="P254">Niso pravno določeni, niso del MP, mednarodne morale; so pa pravila lepega obnašanja v MŽ</text:p>
        </text:list-item>
        <text:list-item>
          <text:p text:style-name="P254">V glavnem jih sprejemajo vse države</text:p>
        </text:list-item>
        <text:list-item>
          <text:p text:style-name="P254">Pravila kortoazije so tista, ki jih sprejemajo vse države, protokol pa so pravila, ki jih določi sama država.</text:p>
        </text:list-item>
      </text:list>
      <text:list xml:id="list560978643" text:continue-list="list675884001" text:style-name="WW8Num326">
        <text:list-item>
          <text:list>
            <text:list-item>
              <text:list>
                <text:list-item>
                  <text:p text:style-name="Heading_20_3"><text:bookmark-start text:name="__RefHeading__139_1234695996"/>mednarodno pravo<text:bookmark-end text:name="__RefHeading__139_1234695996"/></text:p>
                </text:list-item>
              </text:list>
            </text:list-item>
          </text:list>
        </text:list-item>
      </text:list>
      <text:list xml:id="list605687849" text:style-name="WW8Num504">
        <text:list-item>
          <text:p text:style-name="P255">Sistem pravil, ki urejajo odnose med v MS priznanimi subjekti (ne gre za posamezna pravna pravila)</text:p>
        </text:list-item>
        <text:list-item>
          <text:p text:style-name="P255">Pravno nevtralna dejanja ne obstajajo: vsako dejanje je v skladu s pravom ali pa v nasprotju s pravom</text:p>
        </text:list-item>
        <text:list-item>
          <text:p text:style-name="P255"><text:soft-page-break/>V pravnem sistemu lahko, tudi če neko dejanje ni jasno določeno s pravom, s komparacijo zavzamemo stališče, ali je v skladu s pravom ali pa v nasprotju z njim.</text:p>
        </text:list-item>
        <text:list-item>
          <text:p text:style-name="P255">MP ureja odnose med državami in drugimi mednarodnimi subjekti, a najpomembnejši so odnosi med državami</text:p>
        </text:list-item>
        <text:list-item>
          <text:p text:style-name="P255">MP je sistem pravnih pravil, ki urejajo odnose med suverenimi državami, med njimi in mednarodnimi organizacijami in dolžnostmi, ki jih subjektom nalaga MŽ.</text:p>
        </text:list-item>
        <text:list-item>
          <text:p text:style-name="P255">Ali je MP pravo? <text:span text:style-name="T4"></text:span> DA! Drugo vprašanje pa je, ali države same priznavajo pravna načela.</text:p>
        </text:list-item>
      </text:list>
      <text:list xml:id="list229492080" text:style-name="WW8Num513">
        <text:list-item>
          <text:p text:style-name="P448">Strukturalni elementi, da ne obstoja MP: v MS ni zakonodajalca (a tudi znotraj držav pravo ne temelji nujno na pisanih zakonih, ki bi jih sprejel zakonodajalec); v MS ni sodišča, ki bi ugotavljalo, kaj je prav (a obstoj sodišča je pogoj za to, da govorimo o pravni normi, poleg tega v MŽ obstaja več sodišč); v MŽ ni organizirane sankcije (sankcije so, vprašanje je bolj, ali za sankcijo obstaja družbena norma)</text:p>
        </text:list-item>
      </text:list>
      <text:list xml:id="list145401891" text:style-name="WW8Num241">
        <text:list-item>
          <text:p text:style-name="P522">MP je pravo, je specifičen pravni red, ki je sicer podoben notranjemu redu v državah, ni pa identičen z njim</text:p>
        </text:list-item>
        <text:list-item>
          <text:p text:style-name="P522">V MP obstoji sankcija; obstaja specifičen način nastajanja norm; obstaja pravna zavest</text:p>
        </text:list-item>
        <text:list-item>
          <text:p text:style-name="P522">Vse specifičnosti MP so posledice dejstva, da v MŽ obstajajo suvereni subjekti</text:p>
        </text:list-item>
      </text:list>
      <text:list xml:id="list727189515" text:continue-list="list605687849" text:style-name="WW8Num504">
        <text:list-item>
          <text:p text:style-name="P255">MP se ne krši pogosto – večina pravil se striktno spoštuje</text:p>
        </text:list-item>
        <text:list-item>
          <text:p text:style-name="P255">Bistvo vsake pravne norme je, da je možno drugačno ravnanje od tistega, ki ga norma predpisuje.</text:p>
        </text:list-item>
      </text:list>
      <text:list xml:id="list1633551252" text:style-name="WW8Num94">
        <text:list-item>
          <text:p text:style-name="P449">Norma je kriterij, ki določa, ali je ravnanje v skladu s pravom ali v nasprotju z njim (norma najprej predvideva možnost kršitve)</text:p>
        </text:list-item>
      </text:list>
      <text:list xml:id="list273916722" text:continue-list="list727189515" text:style-name="WW8Num504">
        <text:list-item>
          <text:p text:style-name="P255">Vse države priznavajo obstoj MP in se nanj sklicujejo</text:p>
        </text:list-item>
        <text:list-item>
          <text:p text:style-name="P255">Vloga MP je, da ureja MO, vrednosti dejanja mednarodnih subjektov, regulira, vrednosti in usmerja ravnanje držav in drugih subjektov in na nek način konzervira obstoječe stanje.</text:p>
        </text:list-item>
        <text:list-item>
          <text:p text:style-name="P255">Včasih pride do prevelikega razkoraka med pravnim redom in stvarnim življenjem (običajno pride do revolucije)</text:p>
        </text:list-item>
      </text:list>
      <text:list xml:id="list2160354503" text:continue-list="list2162001225" text:style-name="WW8Num141">
        <text:list-item text:start-value="1">
          <text:p text:style-name="Heading_20_4">viri mednarodnega prava</text:p>
        </text:list-item>
      </text:list>
      <text:list xml:id="list270782604" text:style-name="WW8Num225">
        <text:list-item>
          <text:p text:style-name="P256"><text:span text:style-name="T3">Volja držav</text:span>: stvarni viri MP, osnova norm</text:p>
        </text:list-item>
      </text:list>
      <text:list xml:id="list443284816" text:style-name="WW8Num85">
        <text:list-item>
          <text:p text:style-name="P450">Volja držav se oblikuje na različne načine</text:p>
        </text:list-item>
        <text:list-item>
          <text:p text:style-name="P450">MP je izraz volje držav: mednarodni sporazum kot uskladitev volj držav</text:p>
        </text:list-item>
        <text:list-item>
          <text:p text:style-name="P450">Volja je izražena bodisi izrecno (pogodbe) bodisi implicitno (dejansko obnašanje držav)</text:p>
        </text:list-item>
      </text:list>
      <text:list xml:id="list561912611" text:continue-list="list270782604" text:style-name="WW8Num225">
        <text:list-item>
          <text:p text:style-name="P256"><text:span text:style-name="T3">Formalni viri MP</text:span>:</text:p>
        </text:list-item>
      </text:list>
      <text:list xml:id="list1796940542" text:style-name="WW8Num505">
        <text:list-item>
          <text:p text:style-name="P451">Ni centralnega zakonodajalca, zato je vprašanje V kakšnih oblikah se pojavljajo pravila MP? bolj odprto kot v notranjem pravu.</text:p>
        </text:list-item>
        <text:list-item>
          <text:p text:style-name="P451"><text:span text:style-name="T3">Mednarodne pogodbe</text:span>: o njih govori MP pogodb; </text:p>
        </text:list-item>
      </text:list>
      <text:list xml:id="list783303511" text:style-name="WW8Num536">
        <text:list-item>
          <text:p text:style-name="P508">mednarodna pogodba je soglasen izraz volje 2 ali več držav z namenom povzročiti pravne učinke, ki jih na tako izraženo voljo navezuje MP; pravnim učinkom naj bi sledili dejanski učinki</text:p>
        </text:list-item>
        <text:list-item>
          <text:p text:style-name="P508">pogodbe v MŽ sklepajo predvsem države – za to so v njih zadolženi organi za zunanje zadeve, predsedniki vlad, držav </text:p>
        </text:list-item>
        <text:list-item>
          <text:p text:style-name="P508">bistvo mednarodne pogodbe: soglasje volj (hibe volj: prisila, zmota, prevara …)</text:p>
        </text:list-item>
        <text:list-item>
          <text:p text:style-name="P508">vrste pogodb: bilateralne in multilateralne; pisne in ustne; tajne in javne pogodbe</text:p>
        </text:list-item>
        <text:list-item>
          <text:p text:style-name="P508">pogodba stranke zavezuje</text:p>
        </text:list-item>
        <text:list-item>
          <text:p text:style-name="P508">faze pripravljanja pogodbe: pogajanja <text:span text:style-name="T4"></text:span> parafiranje pogodbe <text:span text:style-name="T4"></text:span> podpis pogodbe <text:span text:style-name="T4"></text:span> ratifikacija pogodbe</text:p>
        </text:list-item>
        <text:list-item>
          <text:p text:style-name="P508"><text:soft-page-break/>pogodba stopi v veljavo včasih s podpisom, navadno pa z ratifikacijo (pri nas vlada nima ratifikacijskih pooblastil); izjemoma lahko pogodba stopi v veljavo že s samim podpisom (ko se stranki pogodbe za to dogovorita in <text:s text:c="2"/>to posebej zapišeta – Slovenija tega ne priznava); pogodba lahko stopi v veljavo tudi, ko se da razpoznati namen, da sta državi hoteli pogodbo podpisati</text:p>
        </text:list-item>
        <text:list-item>
          <text:p text:style-name="P508">to, kdo ratificira mednarodno pogodbo, je navadno napisano v ustavi</text:p>
        </text:list-item>
        <text:list-item>
          <text:p text:style-name="P508">pogodba se običajno objavi</text:p>
        </text:list-item>
        <text:list-item>
          <text:p text:style-name="P508">mednarodna pogodba se tolmači tako, da se ugotavlja, kaj je dejanska volja podpisnic; včasih v pogodbi sami piše, kako se jo tolmači – če je na eni strani hiba volje, je taka pogodba nična</text:p>
        </text:list-item>
        <text:list-item>
          <text:p text:style-name="P508">vsako pogodbo je treba izpolniti pošteno in v dobri veri.</text:p>
        </text:list-item>
        <text:list-item>
          <text:p text:style-name="P508">Velja, da kasnejši zakon ali pogodba o isti stvari revidira prejšnjega</text:p>
        </text:list-item>
        <text:list-item>
          <text:p text:style-name="P508">Pri tolmačenj pogodb prevlada specialna pogodba o neki stvari nad generalno pogodbo</text:p>
        </text:list-item>
        <text:list-item>
          <text:p text:style-name="P508">Vprašanje jezika: pogodbe se včasih sklepajo v enem (diplomatskem) jeziku; zdaj se pogodbe sklepajo v jezikih podpisnic</text:p>
        </text:list-item>
        <text:list-item>
          <text:p text:style-name="P508">Mednarodna pogodba preneha tako, da se izpolni; nekatere pogodbe so trajne; v sami pogodbi je običajno določeno, kdaj pogodba neha veljati; če ena stran ne izpolni določil, jih tudi druga stran ni obvezna; klavzula spremenjenih okoliščin: ta klavzula se upošteva, ko gre za bistveno spremembo okoliščin, v katerih je bila pogodba sklenjena, in ko se da predvideti, da bi stranki, ko bi te okoliščine predvideli, te pogodbe ne podpisali</text:p>
        </text:list-item>
        <text:list-item>
          <text:p text:style-name="P508">Država, ki pristopi k multilateralni pogodbi, lahko običajno k posameznim členom ima rezerve</text:p>
        </text:list-item>
      </text:list>
      <text:list xml:id="list1915129219" text:continue-list="list1796940542" text:style-name="WW8Num505">
        <text:list-item>
          <text:p text:style-name="P451"><text:span text:style-name="T3">Mednarodno običajno pravo</text:span>:</text:p>
        </text:list-item>
      </text:list>
      <text:list xml:id="list1729290713" text:style-name="WW8Num545">
        <text:list-item>
          <text:p text:style-name="P509">Neko pravilo se pojavi skozi implicitno izraženo voljo strank, tako da države na določen način ravnajo – dejansko ravnanje držav</text:p>
        </text:list-item>
        <text:list-item>
          <text:p text:style-name="P509">Splošna neosporavna praksa držav je pogoj, da nastane običajno pravo</text:p>
        </text:list-item>
        <text:list-item>
          <text:p text:style-name="P509">Običajno pravo je danes pretežno kodificirano; kasnejše običajno pravo revidira prejšnjega in specifična norma derogira splošno normo</text:p>
        </text:list-item>
        <text:list-item>
          <text:p text:style-name="P509">Običajno pravo je relevantno, kadar neke pogodbe, mednarodnega akta ni.</text:p>
        </text:list-item>
      </text:list>
      <text:list xml:id="list220329682" text:continue-list="list1915129219" text:style-name="WW8Num505">
        <text:list-item>
          <text:p text:style-name="P474">Splošna pravna načela:</text:p>
        </text:list-item>
      </text:list>
      <text:list xml:id="list1821004144" text:style-name="WW8Num86">
        <text:list-item>
          <text:p text:style-name="P510">Splošni pravni principi, ki jih je mogoče aplicirati na odnose med državami – splošni pravni principi katerega koli prava</text:p>
        </text:list-item>
      </text:list>
      <text:list xml:id="list2040129388" text:continue-list="list220329682" text:style-name="WW8Num505">
        <text:list-item>
          <text:p text:style-name="P451"><text:span text:style-name="T3">Stališča znanosti in odločbe sodišč</text:span>: pomožni vir MP – odločitev sodišča ne pomeni uveljavljanja neke nove pravne norme, je pa vir za ugotavljanje, kaj pravo dejansko je</text:p>
        </text:list-item>
        <text:list-item>
          <text:p text:style-name="P451"><text:span text:style-name="T3">Mednarodno mehko pravo</text:span>:</text:p>
        </text:list-item>
      </text:list>
      <text:list xml:id="list207260096" text:style-name="WW8Num458">
        <text:list-item>
          <text:p text:style-name="P511">Deklaracije in resolucije mednarodnih organizacij</text:p>
        </text:list-item>
        <text:list-item>
          <text:p text:style-name="P511">Resolucije: akti, ki se nanašajo na neko konkretno zadevo</text:p>
        </text:list-item>
        <text:list-item>
          <text:p text:style-name="P511">Deklaracije: splošni akti, pogosto pomenijo interpretacijo nekih že sprejetih načel <text:span text:style-name="T4"></text:span> v pravnem pogledu imajo deklaracije in resolucije isti pomen</text:p>
        </text:list-item>
        <text:list-item>
          <text:p text:style-name="P511">Deklaracije lahko dajo interpretacijo pravnih načel iz ustanovne listine OZN</text:p>
        </text:list-item>
      </text:list>
      <text:list xml:id="list932526144" text:continue-list="list2040129388" text:style-name="WW8Num505">
        <text:list-item>
          <text:p text:style-name="P451"><text:span text:style-name="T3">Temeljna načela MP</text:span>: 7 načel iz ustanovne listine OZN <text:span text:style-name="T1"></text:span> ustavni postulat v MS</text:p>
        </text:list-item>
      </text:list>
      <text:list xml:id="list2162294928" text:continue-list="list2160354503" text:style-name="WW8Num141">
        <text:list-item>
          <text:list>
            <text:list-item>
              <text:list>
                <text:list-item>
                  <text:list>
                    <text:list-item>
                      <text:p text:style-name="Heading_20_4">kompleksi, korpusi mednarodnega prava</text:p>
                    </text:list-item>
                  </text:list>
                </text:list-item>
              </text:list>
            </text:list-item>
          </text:list>
        </text:list-item>
      </text:list>
      <text:list xml:id="list1559336389" text:style-name="WW8Num23">
        <text:list-item>
          <text:p text:style-name="P27">Mednarodno javno pravo VS. mednarodno zasebno pravo</text:p>
        </text:list-item>
      </text:list>
      <text:list xml:id="list301480744" text:style-name="WW8Num398">
        <text:list-item>
          <text:p text:style-name="P452">Mednarodno javno pravo = MP</text:p>
        </text:list-item>
        <text:list-item>
          <text:p text:style-name="P452"><text:soft-page-break/>Mednarodno zasebno pravo: kolezijska pravila; del notranjega prava vsake države; pravila pravnega reda države; kdaj se za sankcioniranje uporablja tuji pravni red</text:p>
        </text:list-item>
      </text:list>
      <text:list xml:id="list1181208731" text:continue-list="list1559336389" text:style-name="WW8Num23">
        <text:list-item>
          <text:p text:style-name="P257"><text:span text:style-name="T3">MP miru VS. MP vojne</text:span>:</text:p>
        </text:list-item>
      </text:list>
      <text:list xml:id="list1138860318" text:style-name="WW8Num72">
        <text:list-item>
          <text:p text:style-name="P453">Oba sta del obstoječega MP</text:p>
        </text:list-item>
        <text:list-item>
          <text:p text:style-name="P453">Imamo zelo malo pravil do vojevanja</text:p>
        </text:list-item>
        <text:list-item>
          <text:p text:style-name="P453">Sistema delujeta paralelno (v vojnem stanju je del MP miru suspendiran in se ne more uporabljati) </text:p>
        </text:list-item>
      </text:list>
      <text:list xml:id="list1179693080" text:continue-list="list1181208731" text:style-name="WW8Num23">
        <text:list-item>
          <text:p text:style-name="P257"><text:span text:style-name="T3">Mednarodno obče pravo VS. mednarodno regionalno pravo</text:span>:</text:p>
        </text:list-item>
      </text:list>
      <text:list xml:id="list383100871" text:style-name="WW8Num307">
        <text:list-item>
          <text:p text:style-name="P454">Mednarodno obče pravo velja generalno, za vse države</text:p>
        </text:list-item>
        <text:list-item>
          <text:p text:style-name="P454">Redionalno pravo je specifično za določene regije</text:p>
        </text:list-item>
      </text:list>
      <text:list xml:id="list970947795" text:continue-list="list1179693080" text:style-name="WW8Num23">
        <text:list-item>
          <text:p text:style-name="P257"><text:span text:style-name="T3">Klasično MP VS. moderno MP</text:span>:</text:p>
        </text:list-item>
      </text:list>
      <text:list xml:id="list1834392205" text:style-name="WW8Num128">
        <text:list-item>
          <text:p text:style-name="P455">Klasično MP je nastalo iz kapitalističnega družbenega reda; legitimna je bila pravica do vojne</text:p>
        </text:list-item>
        <text:list-item>
          <text:p text:style-name="P455">Kasneje: globalizacija</text:p>
        </text:list-item>
        <text:list-item>
          <text:p text:style-name="P455">Moderno MP: državna suverenost ni več nedotakljiva (samoodločba, solidarnost)</text:p>
        </text:list-item>
      </text:list>
      <text:list xml:id="list1293237203" text:continue-list="list970947795" text:style-name="WW8Num23">
        <text:list-item>
          <text:p text:style-name="P27">Manjšinsko MP</text:p>
        </text:list-item>
        <text:list-item>
          <text:p text:style-name="P27">Pravo človekovih pravic</text:p>
        </text:list-item>
        <text:list-item>
          <text:p text:style-name="P257"><text:span text:style-name="T3">Mednarodno humanitarno pravo</text:span>:</text:p>
        </text:list-item>
      </text:list>
      <text:list xml:id="list1787311705" text:style-name="WW8Num352">
        <text:list-item>
          <text:p text:style-name="P456">Ottawska konvencija (o uničenju protipehotnih min)</text:p>
        </text:list-item>
        <text:list-item>
          <text:p text:style-name="P456">Osnovni smisel je humanizirati življenje tudi v časih vojne</text:p>
        </text:list-item>
      </text:list>
      <text:list xml:id="list342808435" text:continue-list="list1293237203" text:style-name="WW8Num23">
        <text:list-item>
          <text:p text:style-name="P27">Mednarodno pomorsko pravo</text:p>
        </text:list-item>
        <text:list-item>
          <text:p text:style-name="P27">Mednarodno zračno pravo</text:p>
        </text:list-item>
        <text:list-item>
          <text:p text:style-name="P257"><text:span text:style-name="T3">MP nadzračnega prostora </text:span>(»outer space«)</text:p>
        </text:list-item>
        <text:list-item>
          <text:p text:style-name="P27">Mednarodno ekonomsko pravo</text:p>
        </text:list-item>
        <text:list-item>
          <text:p text:style-name="P257"><text:span text:style-name="T3">MP okolja </text:span>(mednarodni standardi za zaščito okolja)</text:p>
        </text:list-item>
        <text:list-item>
          <text:p text:style-name="P27">Mednarodno diplomatsko in konzularno pravo</text:p>
        </text:list-item>
        <text:list-item>
          <text:p text:style-name="P27">MP pogodb</text:p>
        </text:list-item>
        <text:list-item>
          <text:p text:style-name="P27">MP mednarodnih organizacij</text:p>
        </text:list-item>
      </text:list>
      <text:list xml:id="list298138670" text:continue-list="list2162294928" text:style-name="WW8Num141">
        <text:list-item>
          <text:list>
            <text:list-item>
              <text:list>
                <text:list-item>
                  <text:list>
                    <text:list-item>
                      <text:p text:style-name="Heading_20_4">subjekti Mednarodnega prava</text:p>
                    </text:list-item>
                  </text:list>
                </text:list-item>
              </text:list>
            </text:list-item>
          </text:list>
        </text:list-item>
      </text:list>
      <text:list xml:id="list1661077070" text:style-name="WW8Num84">
        <text:list-item>
          <text:p text:style-name="P258">Isti kot so subjekti MO (različen je le pristop: pri MO subjekti prostovoljno vstopajo v MS; pri MP pa mislimo, da so subjekti nosilci pravic in dolžnosti v MS):</text:p>
        </text:list-item>
      </text:list>
      <text:list xml:id="list591858574" text:style-name="WW8Num485">
        <text:list-item>
          <text:p text:style-name="P457">Države</text:p>
        </text:list-item>
        <text:list-item>
          <text:p text:style-name="P457">Mednarodne vladne organizacije</text:p>
        </text:list-item>
        <text:list-item>
          <text:p text:style-name="P457">Osvobodilna gibanja in vstajniki</text:p>
        </text:list-item>
        <text:list-item>
          <text:p text:style-name="P457">Institucionalizirana ozemlja</text:p>
        </text:list-item>
        <text:list-item>
          <text:p text:style-name="P457">Sui generis subjekti: malteški viteški red, Sv. sedež, mednarodni odbor RK</text:p>
        </text:list-item>
        <text:list-item>
          <text:p text:style-name="P457">Narod, posameznik</text:p>
        </text:list-item>
      </text:list>
      <text:list xml:id="list372860532" text:continue-list="list1661077070" text:style-name="WW8Num84">
        <text:list-item>
          <text:p text:style-name="P258">Države so edini izvirni subjekt MP. ostali subjekti imajo toliko pravic, kolikor jim jih dajo države</text:p>
        </text:list-item>
        <text:list-item>
          <text:p text:style-name="P258">Države so edini splošni subjekt v MP (so akterji MŽ)</text:p>
        </text:list-item>
        <text:list-item>
          <text:p text:style-name="P258"><text:span text:style-name="T2">Država kot subjekt MP</text:span>: MP opredeljuje pojem države in določa, do kje sega suverenost držav <text:span text:style-name="T4"></text:span> samoomejevanje suverenosti</text:p>
        </text:list-item>
      </text:list>
      <text:list xml:id="list2179139954" text:continue-list="list298138670" text:style-name="WW8Num141">
        <text:list-item>
          <text:list>
            <text:list-item>
              <text:list>
                <text:list-item>
                  <text:list>
                    <text:list-item>
                      <text:p text:style-name="Heading_20_4">razmejitev teritorija</text:p>
                    </text:list-item>
                  </text:list>
                </text:list-item>
              </text:list>
            </text:list-item>
          </text:list>
        </text:list-item>
      </text:list>
      <text:list xml:id="list292363390" text:style-name="WW8Num22">
        <text:list-item>
          <text:p text:style-name="P259">Vse površine Zemlje so razdeljene v 3 kategorije</text:p>
        </text:list-item>
      </text:list>
      <text:list xml:id="list1284287911" text:style-name="WW8Num159">
        <text:list-item>
          <text:p text:style-name="P458">območja, ki so pod suverenostjo držav</text:p>
        </text:list-item>
        <text:list-item>
          <text:p text:style-name="P458"><text:soft-page-break/>območja, ki niso pod suverenostjo nobene države: nikogaršnja zemlja + območja, ki niso pod suverenostjo nobene države, a si jih lahko vsaka država pridobi</text:p>
        </text:list-item>
        <text:list-item>
          <text:p text:style-name="P458">območja, ki so na uporabo vsem: območja, ki jih nihče ne more dobiti v last, lahko pa jih vsakdo uporablja (odprto morje, outer space)</text:p>
        </text:list-item>
        <text:list-item>
          <text:p text:style-name="P458">poznamo pa še območja pod posebnim statusom: anglo-egiptski Sudan, Antarktika, Ženevsko jezero, Arktika, morje pod ledom, kondominiji, epikontinentalni pas (obalni pas pod morjem), ekonmska cona, nekateri deli območij pod najemom (Panamski prekop, Bermudi …), ozemlja pod okupacijo (Gaza, Zahodni breg …; okupator izvaja le dejansko oblast in ne suverene), Tajvan, status ladij na odprtem morju, diplomatov na diplomatski misiji </text:p>
        </text:list-item>
      </text:list>
      <text:list xml:id="list541861376" text:style-name="WW8Num26">
        <text:list-item>
          <text:p text:style-name="P260"><text:span text:style-name="T2">Razmejitev državnega teritorija</text:span>:</text:p>
        </text:list-item>
      </text:list>
      <text:list xml:id="list1442608470" text:style-name="WW8Num508">
        <text:list-item>
          <text:p text:style-name="P459">na kopnem: teritorij je razmejen z mejami</text:p>
        </text:list-item>
      </text:list>
      <text:list xml:id="list336668932" text:style-name="WW8Num113">
        <text:list-item>
          <text:p text:style-name="P558">meje so določene s pogodbami, označene so na terenu, vrisane v zemljevidih</text:p>
        </text:list-item>
        <text:list-item>
          <text:p text:style-name="P558">meja Hrvaške s Slovenijo je faktična meja (še ni napisana v pogodbi) – v pravnem pogledu je tudi to državna meja, ki jo je treba spoštovati</text:p>
        </text:list-item>
        <text:list-item>
          <text:p text:style-name="P558">če so meje določene s pogodbo, gre za precizne določbe (če ni preciznosti, potem se uveljavljajo neka načela, ki določijo meje – do tja, do koder seže efektivna oblast)</text:p>
        </text:list-item>
        <text:list-item>
          <text:p text:style-name="P558">faze določitve meje: pogajanja, označitev na kartah, pregled na terenu (da ne bi bilo pol senika v eni, pol pa v drugi državi), podpis sporazuma, označitev na terenu</text:p>
        </text:list-item>
      </text:list>
      <text:list xml:id="list2114482646" text:continue-list="list1442608470" text:style-name="WW8Num508">
        <text:list-item>
          <text:p text:style-name="P529"><text:s/><text:span text:style-name="T2">na morju</text:span>:</text:p>
        </text:list-item>
      </text:list>
      <text:list xml:id="list873707410" text:style-name="WW8Num415">
        <text:list-item>
          <text:p text:style-name="P537">notranje vode: tisti del priobalnega morja, ki je popolnoma obvladljiva od obalne države</text:p>
        </text:list-item>
        <text:list-item>
          <text:p text:style-name="P537">obalno morje: notranje vode + obalni pas (tu je država suverena)</text:p>
        </text:list-item>
        <text:list-item>
          <text:p text:style-name="P537">zunanji pas: država ni suverena, a ima določene pravice</text:p>
        </text:list-item>
        <text:list-item>
          <text:p text:style-name="P537">odprto morje: država ni suverena (nima pravice kontrole), ima prednost pri izkoriščanju</text:p>
        </text:list-item>
        <text:list-item>
          <text:p text:style-name="P537">epikontinentalni pas: pod morjem</text:p>
        </text:list-item>
        <text:list-item>
          <text:p text:style-name="P537">obalni pas obsega 12 milj; nekatere države zahtevajo več (<text:span text:style-name="T1"></text:span> ekonomska cona; država lahko morje izkorišča, omogočati pa mora drugim ladjam nemoteno plovbo)</text:p>
        </text:list-item>
      </text:list>
      <text:list xml:id="list1252834564" text:continue-list="list1721752599" text:style-name="WW8Num338">
        <text:list-item>
          <text:p text:style-name="P560">proti ozračju:</text:p>
        </text:list-item>
      </text:list>
      <text:list xml:id="list1422457934" text:style-name="WW8Num115">
        <text:list-item>
          <text:p text:style-name="P538">teritorij sega toliko v ozračje, kolikor ga je država sposobna kontrolirati (cca. 80 km – zračni prostor) oziroma do koder je mogoče leteti po principu reakcije</text:p>
        </text:list-item>
        <text:list-item>
          <text:p text:style-name="P538">države tolerirajo prelete satelitov, ne pa tujih letal</text:p>
        </text:list-item>
      </text:list>
      <text:list xml:id="list962187554" text:continue-list="list1252834564" text:style-name="WW8Num338">
        <text:list-item>
          <text:p text:style-name="P559"><text:span text:style-name="T2">meja v podzemlju</text:span>:</text:p>
        </text:list-item>
      </text:list>
      <text:list xml:id="list1586328313" text:style-name="WW8Num299">
        <text:list-item>
          <text:p text:style-name="P539">načelo efektivnosti</text:p>
        </text:list-item>
      </text:list>
      <text:list xml:id="list1151332324" text:continue-list="list962187554" text:style-name="WW8Num338">
        <text:list-item>
          <text:p text:style-name="P559"><text:span text:style-name="T2">mednarodne plovne reke</text:span>:</text:p>
        </text:list-item>
      </text:list>
      <text:list xml:id="list1755633150" text:style-name="WW8Num32">
        <text:list-item>
          <text:p text:style-name="P540">vprašanje ekologije, uporabe vode</text:p>
        </text:list-item>
        <text:list-item>
          <text:p text:style-name="P540">mednarodno sosedsko pravo</text:p>
        </text:list-item>
        <text:list-item>
          <text:p text:style-name="P540">v MP je vedno relevantna pogodba; če te ni, vprašanje rešujejo splošni principi MP</text:p>
        </text:list-item>
      </text:list>
      <text:list xml:id="list485430938" text:style-name="WW8Num538">
        <text:list-item>
          <text:p text:style-name="P261">nadzračni prostor, odprto morje, dno odprtega morja <text:span text:style-name="T4"></text:span> območja na razpolago vseh sil</text:p>
        </text:list-item>
      </text:list>
      <text:list xml:id="list1388244084" text:continue-list="list2179139954" text:style-name="WW8Num141">
        <text:list-item>
          <text:list>
            <text:list-item>
              <text:list>
                <text:list-item>
                  <text:list>
                    <text:list-item>
                      <text:p text:style-name="Heading_20_4">razvoj mednarodnega prava</text:p>
                    </text:list-item>
                  </text:list>
                </text:list-item>
              </text:list>
            </text:list-item>
          </text:list>
        </text:list-item>
      </text:list>
      <text:list xml:id="list1966215246" text:style-name="WW8Num60">
        <text:list-item>
          <text:p text:style-name="P262">Pogoj: nastanek suverenih držav, določena intenziteta MO, obstoj pravne zavesti</text:p>
        </text:list-item>
        <text:list-item>
          <text:p text:style-name="P262">Do 20.stol.: klasično (evropsko) MP, ki je bilo veljavno za evropski svet</text:p>
        </text:list-item>
        <text:list-item>
          <text:p text:style-name="P262">Po 1 SV: organiziranost MS (Društvo narodov)</text:p>
        </text:list-item>
        <text:list-item>
          <text:p text:style-name="P262"><text:soft-page-break/>Po 2 SV: univerzalnost MS</text:p>
        </text:list-item>
        <text:list-item>
          <text:p text:style-name="P262">Razvoj znanosti MP (med pozitivizmom in naravnopravnim pristopom)</text:p>
        </text:list-item>
        <text:list-item>
          <text:p text:style-name="P262">Sodobna doktrina: pozitivizem (obvezujočnost, nespornost pogodb), počasi prodirajo vprašanja o smotrnosti prava in pogodb</text:p>
        </text:list-item>
      </text:list>
      <text:p text:style-name="Standard"/>
      <text:list xml:id="list1456900687" text:continue-list="list1388244084" text:style-name="WW8Num141">
        <text:list-item>
          <text:list>
            <text:list-item>
              <text:list>
                <text:list-item>
                  <text:list>
                    <text:list-item>
                      <text:p text:style-name="Heading_20_4">mednarodno vojno pravo</text:p>
                    </text:list-item>
                  </text:list>
                </text:list-item>
              </text:list>
            </text:list-item>
          </text:list>
        </text:list-item>
      </text:list>
      <text:list xml:id="list202880417" text:style-name="WW8Num262">
        <text:list-item>
          <text:p text:style-name="P263">Pravica do vojevanja =kdaj je uporaba oborožene sile dopustna, legitimna</text:p>
        </text:list-item>
      </text:list>
      <text:list xml:id="list733772091" text:style-name="WW8Num4">
        <text:list-item>
          <text:p text:style-name="P460">Možna je tudi samoobramba, humanitarne intervencije</text:p>
        </text:list-item>
      </text:list>
      <text:list xml:id="list1172665743" text:style-name="WW8Num544">
        <text:list-item>
          <text:p text:style-name="P264">Pravila v času vojevanja:</text:p>
        </text:list-item>
      </text:list>
      <text:list xml:id="list104536057" text:style-name="WW8Num256">
        <text:list-item>
          <text:p text:style-name="P461">Prizadevanja za pravila obnašanja tudi v času vojevanja</text:p>
        </text:list-item>
        <text:list-item>
          <text:p text:style-name="P461">Zadnji dosežek: prepoved uporabe protipehotnih min</text:p>
        </text:list-item>
      </text:list>
      <text:list xml:id="list1515076506" text:style-name="WW8Num216">
        <text:list-item>
          <text:p text:style-name="P265">Vzroki za razvoj:</text:p>
        </text:list-item>
      </text:list>
      <text:list xml:id="list1005051733" text:style-name="WW8Num475">
        <text:list-item>
          <text:p text:style-name="P462">Obči razvoj humanitarnih pojmovanj (človečnosti, civiliziranja), da je treba določena barbarska dejanja preprečiti</text:p>
        </text:list-item>
        <text:list-item>
          <text:p text:style-name="P462">Razvoj orožja, ki lahko uniči na tisoče življenj (nuklearna, biološka, kemična, bakteriološka orožja). Obstaja težnja za čim bolj preciznim orožjem, ki bi prizadela le vojskujoče se.</text:p>
        </text:list-item>
        <text:list-item>
          <text:p text:style-name="P462">Logika recipročnosti: skrb, da bi z lastnim ravnanjem sprovocirali enako ravnanje nasprotne strani. Nobena vojna ni vnaprej dobljena ali izgubljena. Ne vemo, kakšen bo rezultat. Vedno je riziko.</text:p>
        </text:list-item>
      </text:list>
      <text:p text:style-name="Standard"/>
      <text:p text:style-name="Standard"><text:span text:style-name="T1"></text:span> Dober del teh norm se spoštuje ali se nanje vsa sklicuje. Gre za velike vložke, eksistenco države, biti ali ne biti. Država v takih trenutkih tvega tudi kršitve mednarodnega vojnega prava; seveda se zavedajo možnih posledic.</text:p>
      <text:p text:style-name="Standard"/>
      <text:h text:style-name="Heading_20_2" text:outline-level="2"><text:bookmark-start text:name="__RefHeading__141_1234695996"/><text:s/>faktorji mednarodne skupnosti<text:bookmark-end text:name="__RefHeading__141_1234695996"/></text:h>
      <text:list xml:id="list124606760" text:style-name="WW8Num334">
        <text:list-item>
          <text:p text:style-name="P266">Faktorji MS: objektivni dejavniki, ki učinkujejo na subjekte MS.</text:p>
        </text:list-item>
      </text:list>
      <text:list xml:id="list1196655352" text:style-name="WW8Num243">
        <text:list-item>
          <text:p text:style-name="P463">Objektivno obstoječi ambient, okvir delovanja subjektov, nastajanja odnosov in delovanja norm</text:p>
        </text:list-item>
        <text:list-item>
          <text:p text:style-name="P463">Faktorji MS objektivno determinirajo MO</text:p>
        </text:list-item>
        <text:list-item>
          <text:p text:style-name="P463">Faktorji MS so objektivno obstoječa dejstva, ki vplivajo na MŽ.</text:p>
        </text:list-item>
      </text:list>
      <text:list xml:id="list1132443275" text:continue-list="list560978643" text:style-name="WW8Num326">
        <text:list-item text:start-value="1">
          <text:p text:style-name="Heading_20_3"><text:bookmark-start text:name="__RefHeading__143_1234695996"/>faktorji Ms<text:bookmark-end text:name="__RefHeading__143_1234695996"/></text:p>
        </text:list-item>
      </text:list>
      <text:list xml:id="list1526623909" text:continue-list="list1456900687" text:style-name="WW8Num141">
        <text:list-item text:start-value="1">
          <text:p text:style-name="Heading_20_4">stopnja družbenega in gospodarskega razvoja</text:p>
        </text:list-item>
      </text:list>
      <text:list xml:id="list1605171025" text:style-name="WW8Num240">
        <text:list-item>
          <text:p text:style-name="P267">Ker je razvoj neenakomeren, to ni enakomeren faktor</text:p>
        </text:list-item>
        <text:list-item>
          <text:p text:style-name="P267">Po padcu bipolarne strukture MS se šele oblikujejo nove vloge držav. Pojavljajo se razne ideje, npr. nemška ideja (pakt stabilnosti za JV Evropo) za stabilnost na tem območju, teza o novi konferenci na Balkanu …</text:p>
        </text:list-item>
        <text:list-item>
          <text:p text:style-name="P267">Zaradi »prenavljanja« MS je ta hip vprašanja sever-jug potisnjeno ob stran, a se bo kmalu vrnilo!</text:p>
        </text:list-item>
        <text:list-item>
          <text:p text:style-name="P267">Globalizacija, centralizacija moči, neenakomeren tehnološki in gospodarski razvoj postajajo vse bolj pomembni faktorji</text:p>
        </text:list-item>
      </text:list>
      <text:list xml:id="list1542531935" text:continue-list="list1526623909" text:style-name="WW8Num141">
        <text:list-item>
          <text:list>
            <text:list-item>
              <text:list>
                <text:list-item>
                  <text:list>
                    <text:list-item>
                      <text:p text:style-name="Heading_20_4"><text:soft-page-break/>geografski faktor</text:p>
                    </text:list-item>
                  </text:list>
                </text:list-item>
              </text:list>
            </text:list-item>
          </text:list>
        </text:list-item>
      </text:list>
      <text:list xml:id="list1916003404" text:style-name="WW8Num314">
        <text:list-item>
          <text:p text:style-name="P268">Z vidika razvojnih možnosti in varnosti države</text:p>
        </text:list-item>
        <text:list-item>
          <text:p text:style-name="P268">Prostorski, geološki, klimatski, botanični … aspekti <text:span text:style-name="T4"></text:span> tvorijo okolje, v katerem sodelujejo subjekti.</text:p>
        </text:list-item>
        <text:list-item>
          <text:p text:style-name="P268">Prostor je okvir zunanje politike vsake države. Lega je pomembna za vodenje zunanje politike.</text:p>
        </text:list-item>
        <text:list-item>
          <text:p text:style-name="P268">V preteklosti je geografski položaj povzročil ekspanzijo Evrope, določal politiko evropskih sil … Čeprav je geografsko okolje dokaj stalno, pa je učinek le-tega na politiko držav v različnih zgodovinskih obdobjih različen. Vplivajo namreč tudi okoliščine.</text:p>
        </text:list-item>
        <text:list-item>
          <text:p text:style-name="P268">Danes je vpliv geografskega faktorja vsekakor zelo pomemben.</text:p>
        </text:list-item>
        <text:list-item>
          <text:p text:style-name="P268">V 19. stol. je bil poudarek prav na geografskem faktorju.</text:p>
        </text:list-item>
        <text:list-item>
          <text:p text:style-name="P268">Vprašanje je, ali je geopolitika danes nekaj preživelega. Kajti pomen geografskega faktorja je veliko manjši kot včasih + geografija nima več tako pomembnega položaja, kot ji ga pripisujejo geopolitične študije.</text:p>
        </text:list-item>
      </text:list>
      <text:list xml:id="list1674695618" text:continue-list="list1542531935" text:style-name="WW8Num141">
        <text:list-item>
          <text:list>
            <text:list-item>
              <text:list>
                <text:list-item>
                  <text:list>
                    <text:list-item>
                      <text:p text:style-name="Heading_20_4">demografski faktor</text:p>
                    </text:list-item>
                  </text:list>
                </text:list-item>
              </text:list>
            </text:list-item>
          </text:list>
        </text:list-item>
      </text:list>
      <text:list xml:id="list1229482107" text:style-name="WW8Num490">
        <text:list-item>
          <text:p text:style-name="P269">Neenakomerna poselitev</text:p>
        </text:list-item>
        <text:list-item>
          <text:p text:style-name="P269">Populacijski pritiski iz nerazvitih držav v razvite države</text:p>
        </text:list-item>
        <text:list-item>
          <text:p text:style-name="P269">Migracije so stalen faktor v sodobni skupnosti (v Sloveniji se pojavlja samoohranitveni refleks).</text:p>
        </text:list-item>
      </text:list>
      <text:list xml:id="list1651872365" text:continue-list="list1674695618" text:style-name="WW8Num141">
        <text:list-item>
          <text:list>
            <text:list-item>
              <text:list>
                <text:list-item>
                  <text:list>
                    <text:list-item>
                      <text:p text:style-name="Heading_20_4">faktor znanosti</text:p>
                    </text:list-item>
                  </text:list>
                </text:list-item>
              </text:list>
            </text:list-item>
          </text:list>
        </text:list-item>
      </text:list>
      <text:list xml:id="list127773618" text:style-name="WW8Num356">
        <text:list-item>
          <text:p text:style-name="P270">Izjemen pomen za razvoj MO v prihodnosti</text:p>
        </text:list-item>
        <text:list-item>
          <text:p text:style-name="P270">Računalniki, komunikacijska tehnologija … prinašajo v razvoj MO silovite spremembe (zaradi njih izgublja na pomenu geografski faktor)</text:p>
        </text:list-item>
        <text:list-item>
          <text:p text:style-name="P270">Znanost diktira nove teme, nove možnosti za izvajanje zunanje politike.</text:p>
        </text:list-item>
      </text:list>
      <text:list xml:id="list415909894" text:continue-list="list1651872365" text:style-name="WW8Num141">
        <text:list-item>
          <text:list>
            <text:list-item>
              <text:list>
                <text:list-item>
                  <text:list>
                    <text:list-item>
                      <text:p text:style-name="Heading_20_4">ideološki faktor</text:p>
                    </text:list-item>
                  </text:list>
                </text:list-item>
              </text:list>
            </text:list-item>
          </text:list>
        </text:list-item>
      </text:list>
      <text:list xml:id="list2158690962" text:style-name="WW8Num90">
        <text:list-item>
          <text:p text:style-name="P271">Ideologija: sistem vrednost, političnih ciljev, ki so zaobjeti v določenem sistemu in delovanju; gre za aktiven pristop – vrednote se skuša uveljaviti (ideologija je odraz konteksta zgodovinskega obdobja)</text:p>
        </text:list-item>
        <text:list-item>
          <text:p text:style-name="P271">Mnogi trdijo, da je obdobje velikih ideologij za nami (fašizem, komunizem). Na to je vplivalo mnogo dejavnikov: razvoj humanizma, tehnologije, komunikacijske tehnologije <text:span text:style-name="T1"></text:span> sodobni svet jih več ne omogoča</text:p>
        </text:list-item>
        <text:list-item>
          <text:p text:style-name="P271">Pred nami je transnacionalno povezovanje, toleranca</text:p>
        </text:list-item>
        <text:list-item>
          <text:p text:style-name="P271">Ideološki konflikti so vodili v vojne, v ideološko delitev sveta, ki je dajalo pečat MŽ.</text:p>
        </text:list-item>
        <text:list-item>
          <text:p text:style-name="P271">Danes: globalen vzpon demokratičnega liberalizma (globalni ideološki pojav sodobne <text:s/>dobe).</text:p>
        </text:list-item>
        <text:list-item>
          <text:p text:style-name="P271">Na lokalno ravni je viden problem renesanse islama (vera ima pomemben vpliv na MO).</text:p>
        </text:list-item>
      </text:list>
      <text:p text:style-name="Standard"/>
      <text:h text:style-name="Heading_20_2" text:outline-level="2"><text:bookmark-start text:name="__RefHeading__145_1234695996"/><text:s/>zunanja politika<text:bookmark-end text:name="__RefHeading__145_1234695996"/></text:h>
      <text:list xml:id="list462734274" text:style-name="WW8Num67">
        <text:list-item>
          <text:p text:style-name="P272">Nekateri jo imajo za del teorije MO (vsako teoretsko preučevanje ZP je del teorije MO, ki je predpogoj in okvir za preučevanje ZP).</text:p>
        </text:list-item>
        <text:list-item>
          <text:p text:style-name="P272"/>
        </text:list-item>
      </text:list>
      <text:list xml:id="list169689345" text:continue-list="list1132443275" text:style-name="WW8Num326">
        <text:list-item text:start-value="1">
          <text:p text:style-name="Heading_20_3"><text:bookmark-start text:name="__RefHeading__147_1234695996"/><text:soft-page-break/>zunanja politika<text:bookmark-end text:name="__RefHeading__147_1234695996"/></text:p>
        </text:list-item>
      </text:list>
      <text:list xml:id="list2179444382" text:continue-list="list415909894" text:style-name="WW8Num141">
        <text:list-item text:start-value="1">
          <text:p text:style-name="Heading_20_4">zunanja politika na splošni ravni:</text:p>
        </text:list-item>
      </text:list>
      <text:list xml:id="list955544580" text:style-name="WW8Num480">
        <text:list-item>
          <text:p text:style-name="P273"><text:span text:style-name="T2">ZP kot taka</text:span>: dejavnost neke države</text:p>
        </text:list-item>
        <text:list-item>
          <text:p text:style-name="P273"><text:span text:style-name="T2">ZP kot dejavnost</text:span>: delovanje države za uresničevanje določenih ciljev držav</text:p>
        </text:list-item>
        <text:list-item>
          <text:p text:style-name="P273">Kdo so zunanjepolitični akterji? Kako prihaja do zunanjepolitičnih odločitev?</text:p>
        </text:list-item>
        <text:list-item>
          <text:p text:style-name="P273">Preučevanje sredstev, ki jih imajo države na razpolago in ki jih akterji v ZP uporabljajo.</text:p>
        </text:list-item>
        <text:list-item>
          <text:p text:style-name="P273">Politološki pristop (preučevanje je politološko)</text:p>
        </text:list-item>
      </text:list>
      <text:list xml:id="list1109692783" text:continue-list="list2179444382" text:style-name="WW8Num141">
        <text:list-item>
          <text:list>
            <text:list-item>
              <text:list>
                <text:list-item>
                  <text:list>
                    <text:list-item>
                      <text:p text:style-name="Heading_20_4">zunanja politika kot veda, znanost</text:p>
                    </text:list-item>
                  </text:list>
                </text:list-item>
              </text:list>
            </text:list-item>
          </text:list>
        </text:list-item>
      </text:list>
      <text:list xml:id="list1033020586" text:style-name="WW8Num402">
        <text:list-item>
          <text:p text:style-name="P274">del discipline MO, del teorije MO</text:p>
        </text:list-item>
        <text:list-item>
          <text:p text:style-name="P274">teoretski pristopi imajo 2 usmeritvi:</text:p>
        </text:list-item>
      </text:list>
      <text:list xml:id="list1274648767" text:style-name="WW8Num313">
        <text:list-item>
          <text:p text:style-name="P464">preučevanje ZP posamezne države</text:p>
        </text:list-item>
        <text:list-item>
          <text:p text:style-name="P464">preučevanje ZP skozi zgodovino (zgodovinska deskripcija); pomaga razumeti sodobne procese, pojave na podlagi preteklosti</text:p>
        </text:list-item>
      </text:list>
      <text:list xml:id="list410199441" text:continue-list="list1109692783" text:style-name="WW8Num141">
        <text:list-item>
          <text:list>
            <text:list-item>
              <text:list>
                <text:list-item>
                  <text:list>
                    <text:list-item>
                      <text:p text:style-name="Heading_20_4">pristopi k teoriji mednarodnih odnosov</text:p>
                    </text:list-item>
                  </text:list>
                </text:list-item>
              </text:list>
            </text:list-item>
          </text:list>
        </text:list-item>
      </text:list>
      <text:list xml:id="list2052037117" text:style-name="WW8Num118">
        <text:list-item>
          <text:p text:style-name="P275">Analitični, konceptualni …</text:p>
        </text:list-item>
        <text:list-item>
          <text:p text:style-name="P275">H. Kissinger: O ZP kot vedi ni mogoče govoriti, ZP je zelo redko koherentna.</text:p>
        </text:list-item>
        <text:list-item>
          <text:p text:style-name="P275">ZP je povezana z MO (MO so temelj za razumevanje ZP).</text:p>
        </text:list-item>
        <text:list-item>
          <text:p text:style-name="P275">Ko razumemo glavne značilnosti MO, lahko razumemo pomen ZP.</text:p>
        </text:list-item>
      </text:list>
      <text:p text:style-name="Standard"/>
      <text:list xml:id="list2158908611" text:continue-list="list410199441" text:style-name="WW8Num141">
        <text:list-item>
          <text:list>
            <text:list-item>
              <text:list>
                <text:list-item>
                  <text:list>
                    <text:list-item>
                      <text:p text:style-name="Heading_20_4">definicija pojma zunanja politika</text:p>
                    </text:list-item>
                  </text:list>
                </text:list-item>
              </text:list>
            </text:list-item>
          </text:list>
        </text:list-item>
      </text:list>
      <text:list xml:id="list1648650852" text:style-name="WW8Num463">
        <text:list-item>
          <text:p text:style-name="P28">Zunanja politika je organizirana dejavnost države oziroma za to posebej pooblaščenih organov, ki delujejo kot akterji (sprejemajo in izvršujejo odločitve), s ciljem doseči v mednarodnem ambientu uveljavitev lastnih interesov in vrednot</text:p>
        </text:list-item>
      </text:list>
      <text:list xml:id="list1124004780" text:style-name="WW8Num167">
        <text:list-item>
          <text:p text:style-name="P276">ZP je kompleksna, pestra, državna dejavnost (prepletanje motivov in interesov)</text:p>
        </text:list-item>
        <text:list-item>
          <text:p text:style-name="P276">ZP večine držav je odzivanje na akcije drugih držav</text:p>
        </text:list-item>
        <text:list-item>
          <text:p text:style-name="P276">ZP je opis dejavnosti neke države MS</text:p>
        </text:list-item>
        <text:list-item>
          <text:p text:style-name="P276">Ne glede na kompleksnost je ZP organizirana, sistematična dejavnost v mednarodnem ambientu.</text:p>
        </text:list-item>
        <text:list-item>
          <text:p text:style-name="P276">ZP sestoji iz odločitev in akcij</text:p>
        </text:list-item>
      </text:list>
      <text:list xml:id="list181818276" text:style-name="WW8Num351">
        <text:list-item>
          <text:p text:style-name="P465">Odločitve: vse tisto, kar se dogaja v zavesti faktorjev ZP</text:p>
        </text:list-item>
        <text:list-item>
          <text:p text:style-name="P465">Akcije: neposredna dejavnost v mednarodnem ambientu</text:p>
        </text:list-item>
      </text:list>
      <text:list xml:id="list1638198768" text:continue-list="list1124004780" text:style-name="WW8Num167">
        <text:list-item>
          <text:p text:style-name="P276">ZP je aktivnost države, usmerjena k uresničevanju določenih ciljev.</text:p>
        </text:list-item>
      </text:list>
      <text:list xml:id="list909777553" text:style-name="WW8Num487">
        <text:list-item>
          <text:p text:style-name="P466">Elementi ZP: načela, sprejemanje odločitev, podvzemanje konkretnih akcij</text:p>
        </text:list-item>
      </text:list>
      <text:list xml:id="list1805682834" text:style-name="WW8Num92">
        <text:list-item>
          <text:p text:style-name="P277">ZP je stalno, trajno delovanje v obliki raznih aktivnosti, s katerimi ustavno pooblaščeni organi države delujejo, da bi ohranili ali spremenili položaj v MS, tako da bi bil v skladu s cilji, ki so jih zastavili ti organi ali njihovi predhodniki.</text:p>
        </text:list-item>
        <text:list-item>
          <text:p text:style-name="P277">ZP je aktivnost oblastnih organov in njihovih agentov neke države z namenom vplivati na obnašanje mednarodnih subjektov.</text:p>
        </text:list-item>
      </text:list>
      <text:list xml:id="list144438386" text:continue-list="list169689345" text:style-name="WW8Num326">
        <text:list-item>
          <text:list>
            <text:list-item>
              <text:list>
                <text:list-item>
                  <text:p text:style-name="Heading_20_3"><text:bookmark-start text:name="__RefHeading__149_1234695996"/>odnos med zunanjo in notranjo politiko<text:bookmark-end text:name="__RefHeading__149_1234695996"/></text:p>
                </text:list-item>
              </text:list>
            </text:list-item>
          </text:list>
        </text:list-item>
      </text:list>
      <text:list xml:id="list962202087" text:style-name="WW8Num99">
        <text:list-item>
          <text:p text:style-name="P278">Gre za večplastno delovanje, saj sta ti dve politiki povezani oziroma prepleteni <text:span text:style-name="T4"></text:span> v osnovi gre za iste akterje, iste interese, vrednote in cilje</text:p>
        </text:list-item>
        <text:list-item>
          <text:p text:style-name="P278">Za uresničitev ZP ciljev je zlasti za male države pomembno, da sta politiki čim bolj usklajeni.</text:p>
        </text:list-item>
        <text:list-item>
          <text:p text:style-name="P278"><text:soft-page-break/>Da se uresniči varnost neke države, je potrebna notranja stabilnost in notranjepolitične prilagoditve.</text:p>
        </text:list-item>
        <text:list-item>
          <text:p text:style-name="P278">Pogosto so NP stanja pogoj/ovira/limit za uresničitev ZP ciljev. Vendar pa mora tudi NP upoštevati mednarodni kontekst.</text:p>
        </text:list-item>
        <text:list-item>
          <text:p text:style-name="P278">ZP je vedno tudi sredstvo za uresničevanje NP vrednot in ciljev. Te vrednoste pa izraža tudi ZP, zato je v tem smislu ZP nadaljevanje NP.</text:p>
        </text:list-item>
      </text:list>
      <text:list xml:id="list198348020" text:continue-list="list144438386" text:style-name="WW8Num326">
        <text:list-item>
          <text:list>
            <text:list-item>
              <text:list>
                <text:list-item>
                  <text:p text:style-name="Heading_20_3"><text:bookmark-start text:name="__RefHeading__151_1234695996"/>determinante zunanje politike<text:bookmark-end text:name="__RefHeading__151_1234695996"/></text:p>
                </text:list-item>
              </text:list>
            </text:list-item>
          </text:list>
        </text:list-item>
      </text:list>
      <text:list xml:id="list971667721" text:style-name="WW8Num429">
        <text:list-item>
          <text:p text:style-name="P279">To so okviri, ki postavljajo limite ZP</text:p>
        </text:list-item>
        <text:list-item>
          <text:p text:style-name="P279">Politični akterji morajo te determinante upoštevati, ko sprejemajo ZP odločitve (te so lahko dalekosežne in tudi usodne)</text:p>
        </text:list-item>
      </text:list>
      <text:list xml:id="list1497437883" text:continue-list="list2158908611" text:style-name="WW8Num141">
        <text:list-item text:start-value="1">
          <text:p text:style-name="Heading_20_4">endogene determinante</text:p>
        </text:list-item>
      </text:list>
      <text:list xml:id="list2155872213" text:style-name="WW8Num161">
        <text:list-item>
          <text:p text:style-name="P467">Moč in položaj države (determinirata sredstva in cilje ZP)</text:p>
        </text:list-item>
        <text:list-item>
          <text:p text:style-name="P467">vrednote in temeljni politični postulati</text:p>
        </text:list-item>
        <text:list-item>
          <text:p text:style-name="P467">notranjepolitični konsenz</text:p>
        </text:list-item>
      </text:list>
      <text:list xml:id="list1043557904" text:continue-list="list1497437883" text:style-name="WW8Num141">
        <text:list-item>
          <text:list>
            <text:list-item>
              <text:list>
                <text:list-item>
                  <text:list>
                    <text:list-item>
                      <text:p text:style-name="Heading_20_4">eksogene determinante</text:p>
                    </text:list-item>
                  </text:list>
                </text:list-item>
              </text:list>
            </text:list-item>
          </text:list>
        </text:list-item>
      </text:list>
      <text:list xml:id="list1574495256" text:style-name="WW8Num320">
        <text:list-item>
          <text:p text:style-name="P468">mednarodno okolje (MS): MS je sestavljena iz suverenih držav, ki s svojimi interesi in cilji determinirajo našo ZP</text:p>
        </text:list-item>
        <text:list-item>
          <text:p text:style-name="P468">medsebojna, vzajemna odvisnost med državami na praktično vseh področjih</text:p>
        </text:list-item>
        <text:list-item>
          <text:p text:style-name="P468">velike razlike med subjekti</text:p>
        </text:list-item>
      </text:list>
      <text:list xml:id="list179752674" text:continue-list="list198348020" text:style-name="WW8Num326">
        <text:list-item>
          <text:list>
            <text:list-item>
              <text:list>
                <text:list-item>
                  <text:p text:style-name="Heading_20_3"><text:bookmark-start text:name="__RefHeading__153_1234695996"/>akterji zunanje politike<text:bookmark-end text:name="__RefHeading__153_1234695996"/></text:p>
                </text:list-item>
              </text:list>
            </text:list-item>
          </text:list>
        </text:list-item>
      </text:list>
      <text:list xml:id="list2042616128" text:style-name="WW8Num423">
        <text:list-item>
          <text:p text:style-name="P280">To je širok spekter individualnih in kolektivnih akterjev, ki uresničujejo ZP neke države</text:p>
        </text:list-item>
        <text:list-item>
          <text:p text:style-name="P280">Pri analiziranje ZP katere koli države moramo imeti vedno pred očmi osebnost in psihofizično strukturo akterja, saj le ta zelo vpliva na ZP odločitve.</text:p>
        </text:list-item>
        <text:list-item>
          <text:p text:style-name="P280">Akterji imajo različne funkcije, pozicije in pooblastila; pomembne odločitve ZP pa si v vsaki državi vedno prisvoji politični vrh. Najpomembnejše odločitve morajo biti izraz širokega konsenza, samo odločitev pa sprejme ozek politični krog.</text:p>
        </text:list-item>
        <text:list-item>
          <text:p text:style-name="P280">Vsaka država sama z ustavo določa, kdo so ZP akterji in kakšna so njihova pooblastila</text:p>
        </text:list-item>
      </text:list>
      <text:list xml:id="list497756340" text:continue-list="list1043557904" text:style-name="WW8Num141">
        <text:list-item text:start-value="1">
          <text:p text:style-name="Heading_20_4">šef države</text:p>
        </text:list-item>
      </text:list>
      <text:list xml:id="list722615649" text:style-name="WW8Num519">
        <text:list-item>
          <text:p text:style-name="P281">Predsedniški sistemi (ZDA, Francija): šef države je tudi vrh izvršilne oblasti in s tem glavni akter v ZP odločitvah.</text:p>
        </text:list-item>
        <text:list-item>
          <text:p text:style-name="P281">Parlamentarni sistemi (Nemčija, Italija): glavni akter v ZP odločitvah je predsednik vlade oziroma kancler</text:p>
        </text:list-item>
        <text:list-item>
          <text:p text:style-name="P281">V obeh sistemih je šef države najvišji po protokolu, predstavlja državo, običajno sprejema akreditive tujih veleposlanikov in akreditira veleposlanike na tujem.</text:p>
        </text:list-item>
        <text:list-item>
          <text:p text:style-name="P281">Ne glede na to, kako je to ustavno določeno in urejeno, pa je veliko odvisno od osebnosti in politične teže.</text:p>
        </text:list-item>
      </text:list>
      <text:list xml:id="list42360810" text:continue-list="list497756340" text:style-name="WW8Num141">
        <text:list-item>
          <text:list>
            <text:list-item>
              <text:list>
                <text:list-item>
                  <text:list>
                    <text:list-item>
                      <text:p text:style-name="Heading_20_4">ministrastvo za zunanje zadeve</text:p>
                    </text:list-item>
                  </text:list>
                </text:list-item>
              </text:list>
            </text:list-item>
          </text:list>
        </text:list-item>
      </text:list>
      <text:list xml:id="list1691081067" text:style-name="WW8Num226">
        <text:list-item>
          <text:p text:style-name="P282">Je glavni predlagatelj ZP in glavni operativni izvajalec odločitev (sprejema jih vlada).</text:p>
        </text:list-item>
        <text:list-item>
          <text:p text:style-name="P282">Njegova naloga je predvsem priprava odločitev in ukrepov: zbiranje informacij in podatkov, analiza procesov v svetu, pogajanja …)</text:p>
        </text:list-item>
      </text:list>
      <text:list xml:id="list1117293944" text:continue-list="list42360810" text:style-name="WW8Num141">
        <text:list-item>
          <text:list>
            <text:list-item>
              <text:list>
                <text:list-item>
                  <text:list>
                    <text:list-item>
                      <text:p text:style-name="Heading_20_4">zakonodajni organi</text:p>
                    </text:list-item>
                  </text:list>
                </text:list-item>
              </text:list>
            </text:list-item>
          </text:list>
        </text:list-item>
      </text:list>
      <text:list xml:id="list84505625" text:style-name="WW8Num71">
        <text:list-item>
          <text:p text:style-name="P283">Imajo različno stopnjo odgovornosti</text:p>
        </text:list-item>
        <text:list-item>
          <text:p text:style-name="P283"><text:soft-page-break/>Njihov položaj je zelo različen od države do države. Generalno gledano imajo parlamenti v ZP manj besede kot v NP – bolj potrjujejo kot kreirajo ZP.</text:p>
        </text:list-item>
        <text:list-item>
          <text:p text:style-name="P283">Glavne funkcije parlamenta: sprejemanje glavnih odločitev o ZP, nadzor dela vlade, poseganje v ZP s sprejemanjem zakonov (določanje proračuna tudi za ZP)</text:p>
        </text:list-item>
      </text:list>
      <text:list xml:id="list2131577798" text:style-name="WW8Num177">
        <text:list-item>
          <text:p text:style-name="P469">Ratifikacija mednarodnih pogodb, ki zahtevajo spremembo zakonodaje</text:p>
        </text:list-item>
      </text:list>
      <text:list xml:id="list1757587018" text:continue-list="list1117293944" text:style-name="WW8Num141">
        <text:list-item>
          <text:list>
            <text:list-item>
              <text:list>
                <text:list-item>
                  <text:list>
                    <text:list-item>
                      <text:p text:style-name="Heading_20_4">ostala ministrstva</text:p>
                    </text:list-item>
                  </text:list>
                </text:list-item>
              </text:list>
            </text:list-item>
          </text:list>
        </text:list-item>
      </text:list>
      <text:list xml:id="list64129482" text:style-name="WW8Num42">
        <text:list-item>
          <text:p text:style-name="P284">Njihova vloga postaja vedno večja zaradi globalizacije in internacionalnega življenja <text:span text:style-name="T4"></text:span> nastaja velik problem koordinacije ZP v vseh državah</text:p>
        </text:list-item>
      </text:list>
      <text:list xml:id="list351762620" text:continue-list="list1757587018" text:style-name="WW8Num141">
        <text:list-item>
          <text:list>
            <text:list-item>
              <text:list>
                <text:list-item>
                  <text:list>
                    <text:list-item>
                      <text:p text:style-name="Heading_20_4">diplomatska služba</text:p>
                    </text:list-item>
                  </text:list>
                </text:list-item>
              </text:list>
            </text:list-item>
          </text:list>
        </text:list-item>
      </text:list>
      <text:list xml:id="list1616331838" text:style-name="WW8Num332">
        <text:list-item>
          <text:p text:style-name="P285">Diplomatska služba je poseben aparat, ki se profesionalno ukvarja z ZP v državi, deluje v državi in delno izven nje; je del državne uprave.</text:p>
        </text:list-item>
        <text:list-item>
          <text:p text:style-name="P285"><text:span text:style-name="T2">Naloga</text:span>: vzdrževanje stikov z drugimi državami, zaščita interesov pravnih in fizičnih oseb v tuji državi, dogovarjanje in pogajanje, sprejemanje stališč v mednarodnih organizacijah, informiranje tuje države o stališčih in mnenjih lastne države, prenašanje sporočil, zahtev in protestov, promoviranje lastne države …</text:p>
        </text:list-item>
        <text:list-item>
          <text:p text:style-name="P285">Država vzpostavi diplomatske odnose z dogovorom (sporazum, pogodba) o diplomatskih odnosih.</text:p>
        </text:list-item>
        <text:list-item>
          <text:p text:style-name="P285">Diplomatske misije vodijo veleposlaniki, ambasadorji.</text:p>
        </text:list-item>
        <text:list-item>
          <text:p text:style-name="P285">Predstavnik predstavlja svojo suvereno oblast, zato ne more biti podrejen tuji suverenosti <text:span text:style-name="T4"></text:span> od tod izvira cela vrsta diplomatskih imunitet. Gre za odnose med suverenostma, zato je diplomatski predstavnik dolžan komunicirati s centralno oblastjo tuje države.</text:p>
        </text:list-item>
        <text:list-item>
          <text:p text:style-name="P285">V osnovi je diplomatska funkcija politična funkcija; akreditivno pismo izroči veleposlanik šefu tuje države.</text:p>
        </text:list-item>
        <text:list-item>
          <text:p text:style-name="P285">Vsa vprašanja diplomatske službe so opredeljena v <text:span text:style-name="T9">Dunajski konvenciji o mednarodnem pravu</text:span> (1961).</text:p>
        </text:list-item>
        <text:list-item>
          <text:p text:style-name="P285">Lahko gre tudi za misije pri mednarodnih organizacijah.</text:p>
        </text:list-item>
        <text:list-item>
          <text:p text:style-name="P285"><text:span text:style-name="T3">Konzularna funkcija:</text:span> danes v veliki meri integrirana v diplomacijo, a njena bistvena funkcija ni politična. Ta funkcija je nastala iz ekonomskih potreb in ne kot odnos suverenosti. </text:p>
        </text:list-item>
        <text:list-item>
          <text:p text:style-name="P285">Organizacija diplomatskih služb je stvar vsake države same, a misije so vendarle odvisne od moči in potenciala države.</text:p>
        </text:list-item>
        <text:list-item>
          <text:p text:style-name="P285">Za diplomata je pomembna široka izobrazba, čista strokovnost, tehnika, patriotična predanost tej funkciji in interesom lastne države, sposobnost percipirati nacionalne strateške interese. Diplomat mora biti fleksibilen, pragmatičen, brez občutka križarske misije, sposoben mora biti dojeti, kaj bi lahko bil optimalen kompromis in kakšni so strateški cilji in potrebe druge strani.</text:p>
        </text:list-item>
        <text:list-item>
          <text:p text:style-name="P285">Vedno je obstajala tendenca po javni diplomaciji, a del bo vedno ostal tajen!</text:p>
        </text:list-item>
      </text:list>
      <text:list xml:id="list1382025988" text:continue-list="list179752674" text:style-name="WW8Num326">
        <text:list-item>
          <text:list>
            <text:list-item>
              <text:list>
                <text:list-item>
                  <text:p text:style-name="Heading_20_3"><text:bookmark-start text:name="__RefHeading__155_1234695996"/>cilji zunanjepolitičnega delovanja<text:bookmark-end text:name="__RefHeading__155_1234695996"/></text:p>
                </text:list-item>
              </text:list>
            </text:list-item>
          </text:list>
        </text:list-item>
      </text:list>
      <text:list xml:id="list1557108447" text:style-name="WW8Num457">
        <text:list-item>
          <text:p text:style-name="P286">Cilji morajo biti jasno definirani, imeti morajo nacionalno podporo. Postavljeni cilji morajo imeti adekvatna sredstva (cilji, ki jih nimajo, so obsojeni na neuspeh; lahko so celo nevarni).</text:p>
        </text:list-item>
        <text:list-item>
          <text:p text:style-name="P286">Bistvo diplomatskega interesa je razumeti interese druge strani, poznati njihovo moč in percepcije (drugače ni kompromisa). Diplomacija mora najti pot do kompromisa, razen ko gre za vitalne interese (preživetje države, nacije). Če je spor v vitalnih zadevah, se moramo zavedati, da je možen konflikt (tu nastopi iskanje mednarodne podpore). <text:soft-page-break/>Optimalni kompromis je cilj vsake diplomacije – cena mora biti čim nižja. Končni strateški cilj mora biti pri tem znan, drugače država zgrmi v prepad.</text:p>
        </text:list-item>
      </text:list>
      <text:list xml:id="list2097040924" text:continue-list="list1382025988" text:style-name="WW8Num326">
        <text:list-item>
          <text:list>
            <text:list-item>
              <text:list>
                <text:list-item>
                  <text:p text:style-name="Heading_20_3"><text:bookmark-start text:name="__RefHeading__157_1234695996"/>odločanje v zunanji politiki<text:bookmark-end text:name="__RefHeading__157_1234695996"/></text:p>
                </text:list-item>
              </text:list>
            </text:list-item>
          </text:list>
        </text:list-item>
      </text:list>
      <text:list xml:id="list894498800" text:style-name="WW8Num285">
        <text:list-item>
          <text:p text:style-name="P287">V ZP gre za stalno sprejemanje odločitev – kontinuiran proces sprejemanja odločitev (stalna dinamika; ocena interesov, možnosti <text:span text:style-name="T4"></text:span> proces odločitve)</text:p>
        </text:list-item>
        <text:list-item>
          <text:p text:style-name="P287">Na to odločanje vplivajo impulzi, ki prihajajo iz mednarodnega ali domačega okolja.</text:p>
        </text:list-item>
        <text:list-item>
          <text:p text:style-name="P287">Diplomacija zbira elemente za odločitev, predlaga odločitev in jo potem izvaja. Za večino držav je relevanten le del odločitev v MŽ (tiste odločitve, ki se tičejo naših interesov).</text:p>
        </text:list-item>
        <text:list-item>
          <text:p text:style-name="P287">Vsaka ZP izvaja hkrati veliko število projektov, ki se do neke mere med seboj prepletajo in morajo biti med seboj usklajene. Pri izbiri alternativ moramo biti pozorni na to, kaj hočemo v prihodnosti s to izbiro doseči.</text:p>
        </text:list-item>
        <text:list-item>
          <text:p text:style-name="P287">Običajno se v ZP proces odločanja doseže s podpisom nekega dokumenta (zunanjepolitična dejavnost je uspešno pripeljana do konca).</text:p>
        </text:list-item>
        <text:list-item>
          <text:p text:style-name="P287">Pri odločanju v ZP je treba določiti cilje, sredstva in pri tem poznati interese, cilje, sredstva druge strani in mednarodni ambient</text:p>
        </text:list-item>
      </text:list>
      <text:list xml:id="list350012300" text:continue-list="list351762620" text:style-name="WW8Num141">
        <text:list-item text:start-value="1">
          <text:p text:style-name="Heading_20_4">faze zunanjepolitičnega odločanja</text:p>
        </text:list-item>
      </text:list>
      <text:list xml:id="list217263276" text:style-name="WW8Num511">
        <text:list-item>
          <text:p text:style-name="P470">pridobivanje in ovrednotenje informacij</text:p>
        </text:list-item>
        <text:list-item>
          <text:p text:style-name="P470">opredelitev, specifikacija problema</text:p>
        </text:list-item>
        <text:list-item>
          <text:p text:style-name="P470">zasnova možnih rešitev</text:p>
        </text:list-item>
        <text:list-item>
          <text:p text:style-name="P470">izbira aktivnosti</text:p>
        </text:list-item>
        <text:list-item>
          <text:p text:style-name="P470">koordinacija delovanja instanc celotnega ZP aparata</text:p>
        </text:list-item>
        <text:list-item>
          <text:p text:style-name="P470">začetek realizacije izbrane alternative in ocenjevanje realizacije</text:p>
        </text:list-item>
        <text:list-item>
          <text:p text:style-name="P470">feed back povzroči korigiranje sprejetih odločitev</text:p>
        </text:list-item>
      </text:list>
      <text:p text:style-name="Standard"/>
      <text:list xml:id="list294644234" text:style-name="WW8Num238">
        <text:list-item>
          <text:p text:style-name="P471">preciziranje ciljev</text:p>
        </text:list-item>
        <text:list-item>
          <text:p text:style-name="P471">vsestransko ovrednostenje položaja</text:p>
        </text:list-item>
        <text:list-item>
          <text:p text:style-name="P471">izbira smeri akcije in tehtanje alternativ</text:p>
        </text:list-item>
        <text:list-item>
          <text:p text:style-name="P471">izbor sredstev (določanje optimalnih sredstev): na to vplivajo: tradicija, endogeni faktorji, teoretiki, elita, skupine pritiska …</text:p>
        </text:list-item>
      </text:list>
      <text:list xml:id="list1315618361" text:continue-list="list350012300" text:style-name="WW8Num141">
        <text:list-item>
          <text:list>
            <text:list-item>
              <text:list>
                <text:list-item>
                  <text:list>
                    <text:list-item>
                      <text:p text:style-name="Heading_20_4">tipi odločitev</text:p>
                    </text:list-item>
                  </text:list>
                </text:list-item>
              </text:list>
            </text:list-item>
          </text:list>
        </text:list-item>
      </text:list>
      <text:list xml:id="list780474791" text:style-name="WW8Num138">
        <text:list-item>
          <text:p text:style-name="P288">Politične odločitve: pomembne, dolgoročne preference akterjev ZP</text:p>
        </text:list-item>
        <text:list-item>
          <text:p text:style-name="P288">Izvršne, administrativne odločitve: te si zunanje ministrstvo pridrži zase</text:p>
        </text:list-item>
        <text:list-item>
          <text:p text:style-name="P288">Krizne odločitve: odločanje v kriznih situacijah vodi do posebne tehnike odločanja, kjer pride do izraza organiziranost</text:p>
        </text:list-item>
      </text:list>
      <text:list xml:id="list1168985215" text:continue-list="list2097040924" text:style-name="WW8Num326">
        <text:list-item>
          <text:list>
            <text:list-item>
              <text:list>
                <text:list-item>
                  <text:p text:style-name="Heading_20_3"><text:bookmark-start text:name="__RefHeading__159_1234695996"/>cilji zunanje politike<text:bookmark-end text:name="__RefHeading__159_1234695996"/></text:p>
                </text:list-item>
              </text:list>
            </text:list-item>
          </text:list>
        </text:list-item>
      </text:list>
      <text:list xml:id="list703593102" text:style-name="WW8Num426">
        <text:list-item>
          <text:p text:style-name="P289">Cilji ZP so tista stanja stvari, ki jih hoče neka država doseči skozi ZP. So tisti <text:s/>konkretni dosežki, s katero uresničitvijo se zagotavlja uveljavljanje vrednot neke države.</text:p>
        </text:list-item>
        <text:list-item>
          <text:p text:style-name="P289">Ko se postavljajo cilji ZP je treba izhajati iz obstoječega stanja, ki ga je treba ali ohraniti ali pa spremeniti.</text:p>
        </text:list-item>
        <text:list-item>
          <text:p text:style-name="P289">Pri uresničevanju ZP ciljev vsaka država trči ob interese drugih držav. Velik del ZP je odgovarjanje na akcije drugih držav ali reakcija na akcije. Marsikdaj država z ZP reagira na notranjepolitične situacije.</text:p>
        </text:list-item>
        <text:list-item>
          <text:p text:style-name="P289">Pri določanju ZP ciljev je treba upoštevati taktiko in strateške cilje: </text:p>
        </text:list-item>
      </text:list>
      <text:list xml:id="list336631836" text:style-name="WW8Num254">
        <text:list-item>
          <text:p text:style-name="P472">pravilno oceno mednarodnega položaja</text:p>
        </text:list-item>
        <text:list-item>
          <text:p text:style-name="P472">oceno razpoložljivih sredstev</text:p>
        </text:list-item>
        <text:list-item>
          <text:p text:style-name="P472"><text:soft-page-break/>notranjepolitične razmere</text:p>
        </text:list-item>
      </text:list>
      <text:list xml:id="list1278793228" text:continue-list="list1315618361" text:style-name="WW8Num141">
        <text:list-item text:start-value="1">
          <text:p text:style-name="Heading_20_4">Vprašanje nacionalnega interesa</text:p>
        </text:list-item>
      </text:list>
      <text:list xml:id="list2086845291" text:style-name="WW8Num391">
        <text:list-item>
          <text:p text:style-name="P290">Nacionalni interes je celota najpomembnejših ZP ciljev neke države. To so stalne usmeritve ZP neke države. Je skupnost historičnih teženj.</text:p>
        </text:list-item>
        <text:list-item>
          <text:p text:style-name="P290">Nacionalni interes je trajen v smislu depolitiziranosti, saj za njim stoji nepolitičen interes.</text:p>
        </text:list-item>
        <text:list-item>
          <text:p text:style-name="P290">Nacionalni interes je po eni strani objektivna danost, včasih pa je subjektivna predstava. Odlično je, če se obe strani ujemata, sovpadata. Narobe pa je, če je subjektivna predstava v oporeki z objektivno danostjo.</text:p>
        </text:list-item>
      </text:list>
      <text:list xml:id="list286060411" text:continue-list="list1278793228" text:style-name="WW8Num141">
        <text:list-item>
          <text:list>
            <text:list-item>
              <text:list>
                <text:list-item>
                  <text:list>
                    <text:list-item>
                      <text:p text:style-name="Heading_20_4">hierarhija Zunanjepolitičnih ciljev</text:p>
                    </text:list-item>
                  </text:list>
                </text:list-item>
              </text:list>
            </text:list-item>
          </text:list>
        </text:list-item>
      </text:list>
      <text:list xml:id="list1241330524" text:style-name="WW8Num369">
        <text:list-item>
          <text:p text:style-name="P291">Niso vsi ZP cilji enako pomembni.</text:p>
        </text:list-item>
        <text:list-item>
          <text:p text:style-name="P291">Primarni (nacionalni interes, soglasje političnih dejavnikov), sekundarni (tisti, ki vodijo k uresničevanju primarnih ciljev) ZP cilji</text:p>
        </text:list-item>
        <text:list-item>
          <text:p text:style-name="P291">V ZP je pogosto opravka s fiktivnimi cilji, s kontradikcijo med raznimi cilji (treba je narediti izbor).</text:p>
        </text:list-item>
        <text:list-item>
          <text:p text:style-name="P291">Pri določanju ZP ciljev je treba upoštevati prioritete (piramida ZP ciljev). Izbrati je treba cilje, ki so uresničljivi, ne da bi tvegali temeljne vrednote. Cena za zresničitev ZP cilja mora biti primerna, ne sme biti previsoka.</text:p>
        </text:list-item>
      </text:list>
      <text:list xml:id="list376339025" text:continue-list="list286060411" text:style-name="WW8Num141">
        <text:list-item>
          <text:list>
            <text:list-item>
              <text:list>
                <text:list-item>
                  <text:list>
                    <text:list-item>
                      <text:p text:style-name="Heading_20_4">formuliranje zunanjepolitičnih ciljev</text:p>
                    </text:list-item>
                  </text:list>
                </text:list-item>
              </text:list>
            </text:list-item>
          </text:list>
        </text:list-item>
      </text:list>
      <text:list xml:id="list1970181636" text:style-name="WW8Num276">
        <text:list-item>
          <text:p text:style-name="P292"><text:span text:style-name="T3">Subjektivni faktorji</text:span> so tisti, ki jih nosijo v sebi akterji ZP (misli, ideje odločujočih v ZP). Gre za subjektivne predstave, kaj lahko nek položaj pomeni. Te predstave so lahko trajne in lahko vplivajo s svojo iracionalnostjo na odločitve, ki bi morale biti racionalne. To so doktrine, ideologije, ki vplivajo na akterje ZP.</text:p>
        </text:list-item>
        <text:list-item>
          <text:p text:style-name="P292"><text:span text:style-name="T3">Objektivni faktorji</text:span>: mednarodni ambient, objektivni pogoji, v katerih država deluje (to so kvalitativni elementi, moč, JM, usposobljenost, organiziranost akterjev ZP); struktura MS (geopolitični položaj države, vpliv lobijev)</text:p>
        </text:list-item>
      </text:list>
      <text:list xml:id="list554803641" text:continue-list="list1168985215" text:style-name="WW8Num326">
        <text:list-item>
          <text:list>
            <text:list-item>
              <text:list>
                <text:list-item>
                  <text:p text:style-name="Heading_20_3"><text:bookmark-start text:name="__RefHeading__161_1234695996"/><text:s/>sredstva zunanje politike<text:bookmark-end text:name="__RefHeading__161_1234695996"/></text:p>
                </text:list-item>
              </text:list>
            </text:list-item>
          </text:list>
        </text:list-item>
      </text:list>
      <text:list xml:id="list1437705109" text:style-name="WW8Num493">
        <text:list-item>
          <text:p text:style-name="P293">odločitvi o ZP cilju sledi odločitev o sredstvih</text:p>
        </text:list-item>
      </text:list>
      <text:list xml:id="list1385097061" text:continue-list="list376339025" text:style-name="WW8Num141">
        <text:list-item text:start-value="1">
          <text:p text:style-name="Heading_20_4">načini klasifikacije sredstev</text:p>
        </text:list-item>
      </text:list>
      <text:list xml:id="list543590603" text:style-name="WW8Num211">
        <text:list-item>
          <text:p text:style-name="P294">Na koga imajo namen vplivati; direktno ali indirektno morajo vplivati na akterje na drugi strani (na tiste, ki odločajo, in na tiste, ki vplivajo)</text:p>
        </text:list-item>
        <text:list-item>
          <text:p text:style-name="P294">Politična, ekonomska, propagandna in vojna sredstva</text:p>
        </text:list-item>
      </text:list>
      <text:p text:style-name="Standard">Ločitev na sredstva prepričevanja (propaganda, diplomacija, razne nagrade, priznanja, ekonomska pomoč …) in sredstva prisiljevanja (politični pritisk, ekonomski pritisk, pretnja s silo, specialna vojna, omejena uporaba oborožene sile, vojna).</text:p>
      <text:list xml:id="list1869556308" text:continue-list="list1385097061" text:style-name="WW8Num141">
        <text:list-item>
          <text:list>
            <text:list-item>
              <text:list>
                <text:list-item>
                  <text:list>
                    <text:list-item>
                      <text:p text:style-name="Heading_20_4">diplomacija</text:p>
                    </text:list-item>
                  </text:list>
                </text:list-item>
              </text:list>
            </text:list-item>
          </text:list>
        </text:list-item>
      </text:list>
      <text:list xml:id="list1879782510" text:style-name="WW8Num408">
        <text:list-item>
          <text:p text:style-name="P295">Obrtno orodje ZP</text:p>
        </text:list-item>
        <text:list-item>
          <text:p text:style-name="P295">Bistvo: komuniciranje z drugo stranjo (pogajanja, ki privedejo do pogodbe)</text:p>
        </text:list-item>
        <text:list-item>
          <text:p text:style-name="P295">Diplomatske tehnike: diplomatske note, cirkularne note, izmenjava pisem, non-paper, protest, povabilo na pogovor, odpoved gostoljubja …</text:p>
        </text:list-item>
        <text:list-item>
          <text:p text:style-name="P295">Diplomacija predvsem prepričuje, lahko pa izvaja tudi pritisk</text:p>
        </text:list-item>
        <text:list-item>
          <text:p text:style-name="P295">Del diplomacije: delegacije, obiski, odpoved obiska</text:p>
        </text:list-item>
      </text:list>
      <text:list xml:id="list2063928950" text:continue-list="list1869556308" text:style-name="WW8Num141">
        <text:list-item>
          <text:list>
            <text:list-item>
              <text:list>
                <text:list-item>
                  <text:list>
                    <text:list-item>
                      <text:p text:style-name="Heading_20_4"><text:soft-page-break/>ekonomska sredstva</text:p>
                    </text:list-item>
                  </text:list>
                </text:list-item>
              </text:list>
            </text:list-item>
          </text:list>
        </text:list-item>
      </text:list>
      <text:list xml:id="list1376655458" text:style-name="WW8Num393">
        <text:list-item>
          <text:p text:style-name="P296">Z njimi se skuša vplivati indirektno na odločitve vodstva druge države.</text:p>
        </text:list-item>
        <text:list-item>
          <text:p text:style-name="P296">Ekonomska sredstva so lahko nagrada (trgovinske olajšave, finančna, tehnološka pomoč, ugodnosti …) ali pa kazen (bojkot: preprečevanje uvoza določenih izdelkov v našo državo, embargo: preprečevanje našega izvoza v drugo državo, blokada: zaprtje vsega prometa, zamrznitev računov …)</text:p>
        </text:list-item>
      </text:list>
      <text:list xml:id="list878902405" text:continue-list="list2063928950" text:style-name="WW8Num141">
        <text:list-item>
          <text:list>
            <text:list-item>
              <text:list>
                <text:list-item>
                  <text:list>
                    <text:list-item>
                      <text:p text:style-name="Heading_20_4">propagandna sredstva</text:p>
                    </text:list-item>
                  </text:list>
                </text:list-item>
              </text:list>
            </text:list-item>
          </text:list>
        </text:list-item>
      </text:list>
      <text:list xml:id="list1999749483" text:style-name="WW8Num17">
        <text:list-item>
          <text:p text:style-name="P297">Bistvo: namerno delovanje določenih organov z namenom, da se vpliva na stališča in odločitve druge države.</text:p>
        </text:list-item>
        <text:list-item>
          <text:p text:style-name="P297">Komunikacijska sredstva: letaki, e-mail …</text:p>
        </text:list-item>
        <text:list-item>
          <text:p text:style-name="P297">Usmerjeno delovanje, ki prihaja v neko državo od zunaj. Namen je indirektni vpliv na dejavnike.</text:p>
        </text:list-item>
        <text:list-item>
          <text:p text:style-name="P297">Organizirana, vodena dejavnost, ki jo vodijo propagandisti.</text:p>
        </text:list-item>
        <text:list-item>
          <text:p text:style-name="P297">V MO je stalni tok propagande odvisen od stanja odnosov med državama. Propaganda je del državne moči.</text:p>
        </text:list-item>
        <text:list-item>
          <text:p text:style-name="P297">Vprašanje svobode medijev</text:p>
        </text:list-item>
      </text:list>
      <text:list xml:id="list1340538399" text:continue-list="list878902405" text:style-name="WW8Num141">
        <text:list-item>
          <text:list>
            <text:list-item>
              <text:list>
                <text:list-item>
                  <text:list>
                    <text:list-item>
                      <text:p text:style-name="Heading_20_4">sredstva prisile in neposredne uporabe sile</text:p>
                    </text:list-item>
                  </text:list>
                </text:list-item>
              </text:list>
            </text:list-item>
          </text:list>
        </text:list-item>
      </text:list>
      <text:list xml:id="list1266493104" text:style-name="WW8Num537">
        <text:list-item>
          <text:p text:style-name="P298">Vojna je ena od sredstev moči ZP. Z vojnimi sredstvi se skuša doseči politični cilj, ZP cilj, ki je zelo pomemben (in ki drugače ni dosegljiv), da odtehta pomisleke glede uporabe oborožene sile.</text:p>
        </text:list-item>
        <text:list-item>
          <text:p text:style-name="P298">Običajno se sredstva prisile uporabljajo, ko gre za res pomembne cilje in ko vse drugo odpove.</text:p>
        </text:list-item>
        <text:list-item>
          <text:p text:style-name="P298">Namen: sprememba ravnanja druge države.</text:p>
        </text:list-item>
        <text:list-item>
          <text:p text:style-name="P298">Običajno najprej diplomatski pritisk, potem pretnja s silo, demonstracije moči in sile, koncentracija vojaške sile, povzročanje obmejnih incidentov, šele nato uporaba sile, vojna intervencija.</text:p>
        </text:list-item>
        <text:list-item>
          <text:p text:style-name="P298">Vojna: oborožen spopad med državami z namenom doseči neke politične cilje; danes je vojna omejena</text:p>
        </text:list-item>
      </text:list>
      <text:p text:style-name="Standard"/>
      <text:p text:style-name="Standard"><text:span text:style-name="T4"></text:span> državna zunanja politika bo uporabljala za različne cilje različna sredstva. V vsakem primeru morajo biti sredstva sorazmerna ciljem!!!</text:p>
      <text:p text:style-name="Standard"/>
      <text:p text:style-name="Standard">Kelly McGree The book of secre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0417in" fo:text-align="center" style:justify-single-word="false" fo:keep-with-next="always"/>
      <style:text-properties fo:text-transform="uppercas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100%" fo:margin-left="0.248in" fo:margin-right="0in" fo:margin-top="0.1665in" fo:margin-bottom="0.1665in" fo:text-indent="-0.248in" style:auto-text-indent="false" fo:keep-with-next="always"/>
      <style:text-properties fo:text-transform="uppercase" fo:font-size="14pt" fo:font-style="italic" fo:font-weight="bold" style:font-size-asian="14pt" style:font-style-asian="italic" style:font-weight-asian="bold"/>
    </style:style>
    <style:style style:name="Heading_20_3" style:display-name="Heading 3" style:family="paragraph" style:parent-style-name="Standard" style:next-style-name="Standard" style:list-style-name="WW8Num326" style:class="text">
      <style:paragraph-properties fo:margin-top="0.1665in" fo:margin-bottom="0.0835in" fo:keep-with-next="always"/>
      <style:text-properties fo:text-transform="uppercase" fo:font-weight="bold" style:font-weight-asian="bold"/>
    </style:style>
    <style:style style:name="Heading_20_4" style:display-name="Heading 4" style:family="paragraph" style:parent-style-name="Standard" style:next-style-name="Standard" style:list-style-name="WW8Num141" style:class="text">
      <style:paragraph-properties fo:margin-top="0.1665in" fo:margin-bottom="0.0417in" fo:keep-with-next="always"/>
      <style:text-properties fo:text-transform="uppercase" fo:font-style="italic" style:font-style-asian="italic"/>
    </style:style>
    <style:style style:name="Text_20_body_20_indent" style:display-name="Text body indent" style:family="paragraph" style:parent-style-name="Standard" style:class="text">
      <style:paragraph-properties fo:margin="100%" fo:margin-left="1in" fo:margin-right="0in" fo:text-indent="0in" style:auto-text-indent="false"/>
    </style:style>
    <style:style style:name="Telo_20_besedila_20_-_20_zamik_20_2" style:display-name="Telo besedila - zamik 2" style:family="paragraph" style:parent-style-name="Standard">
      <style:paragraph-properties fo:margin="100%" fo:margin-left="0.5in" fo:margin-right="0in" fo:text-indent="0in" style:auto-text-indent="false"/>
    </style:style>
    <style:style style:name="Telo_20_besedila_20_-_20_zamik_20_3" style:display-name="Telo besedila - zamik 3" style:family="paragraph" style:parent-style-name="Standard">
      <style:paragraph-properties fo:margin="100%" fo:margin-left="0.25in" fo:margin-right="0in" fo:text-indent="0in" style:auto-text-indent="false"/>
    </style:style>
    <style:style style:name="Contents_20_1" style:display-name="Contents 1" style:family="paragraph" style:parent-style-name="Standard" style:next-style-name="Standard" style:class="index">
      <style:paragraph-properties fo:margin-top="0.0835in" fo:margin-bottom="0in"/>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100%" fo:margin-left="0.1665in" fo:margin-right="0in" fo:margin-top="0.0835in" fo:margin-bottom="0in" fo:text-indent="0in"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ext-properties fo:font-size="10pt" style:font-size-asian="10pt"/>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ext-properties fo:font-size="10pt" style:font-size-asian="10pt"/>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WW8Num1z0" style:family="text">
      <style:text-properties style:font-name="Times New Roman" fo:font-size="8pt" style:font-size-asian="8pt" style:font-name-complex="Times New Roman"/>
    </style:style>
    <style:style style:name="WW8Num2z0" style:family="text">
      <style:text-properties style:font-name="Times New Roman" fo:font-size="8pt" style:font-size-asian="8pt" style:font-name-complex="Times New Roman"/>
    </style:style>
    <style:style style:name="WW8Num3z0" style:family="text">
      <style:text-properties style:font-name="Times New Roman" fo:font-size="8pt" style:font-size-asian="8pt" style:font-name-complex="Times New Roman"/>
    </style:style>
    <style:style style:name="WW8Num4z0" style:family="text">
      <style:text-properties style:font-name="Symbol" style:font-name-complex="Symbol"/>
    </style:style>
    <style:style style:name="WW8Num5z0" style:family="text">
      <style:text-properties style:font-name="Times New Roman" fo:font-size="8pt" style:font-size-asian="8pt" style:font-name-complex="Times New Roman"/>
    </style:style>
    <style:style style:name="WW8Num6z0" style:family="text">
      <style:text-properties style:font-name="Times New Roman" fo:font-size="8pt" style:font-size-asian="8pt" style:font-name-complex="Times New Roman"/>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Times New Roman" fo:font-size="8pt" style:font-size-asian="8pt" style:font-name-complex="Times New Roman"/>
    </style:style>
    <style:style style:name="WW8Num11z0" style:family="text">
      <style:text-properties style:font-name="Times New Roman" fo:font-size="8pt" style:font-size-asian="8pt" style:font-name-complex="Times New Roman"/>
    </style:style>
    <style:style style:name="WW8Num12z0" style:family="text">
      <style:text-properties style:font-name="Times New Roman" fo:font-size="8pt" style:font-size-asian="8pt" style:font-name-complex="Times New Roman"/>
    </style:style>
    <style:style style:name="WW8Num13z0" style:family="text">
      <style:text-properties style:font-name="Symbol" style:font-name-complex="Symbol"/>
    </style:style>
    <style:style style:name="WW8Num14z0" style:family="text">
      <style:text-properties style:font-name="Times New Roman" fo:font-size="8pt" style:font-size-asian="8pt" style:font-name-complex="Times New Roman"/>
    </style:style>
    <style:style style:name="WW8Num15z0" style:family="text">
      <style:text-properties style:font-name="Symbol" style:font-name-complex="Symbol"/>
    </style:style>
    <style:style style:name="WW8Num16z0" style:family="text">
      <style:text-properties style:font-name="Times New Roman" fo:font-size="8pt" style:font-size-asian="8pt" style:font-name-complex="Times New Roman"/>
    </style:style>
    <style:style style:name="WW8Num17z0" style:family="text">
      <style:text-properties style:font-name="Times New Roman" fo:font-size="12pt" fo:font-style="normal" fo:font-weight="normal" style:font-size-asian="12pt" style:font-style-asian="normal" style:font-weight-asian="normal" style:font-name-complex="Times New Roman"/>
    </style:style>
    <style:style style:name="WW8Num18z0" style:family="text">
      <style:text-properties style:font-name="Times New Roman" fo:font-size="8pt" style:font-size-asian="8pt" style:font-name-complex="Times New Roman"/>
    </style:style>
    <style:style style:name="WW8Num19z0" style:family="text">
      <style:text-properties style:font-name="Times New Roman" fo:font-size="8pt" style:font-size-asian="8pt" style:font-name-complex="Times New Roman"/>
    </style:style>
    <style:style style:name="WW8Num20z0" style:family="text">
      <style:text-properties style:font-name="Symbol" style:font-name-complex="Symbol"/>
    </style:style>
    <style:style style:name="WW8Num21z0" style:family="text">
      <style:text-properties style:font-name="Times New Roman" fo:font-size="8pt" style:font-size-asian="8pt" style:font-name-complex="Times New Roman"/>
    </style:style>
    <style:style style:name="WW8Num22z0" style:family="text">
      <style:text-properties style:font-name="Times New Roman" fo:font-size="8pt" style:font-size-asian="8pt" style:font-name-complex="Times New Roman"/>
    </style:style>
    <style:style style:name="WW8Num23z0" style:family="text">
      <style:text-properties style:font-name="Times New Roman" fo:font-size="8pt" style:font-size-asian="8pt" style:font-name-complex="Times New Roman"/>
    </style:style>
    <style:style style:name="WW8Num24z0" style:family="text">
      <style:text-properties style:font-name="Times New Roman" fo:font-size="8pt" style:font-size-asian="8pt" style:font-name-complex="Times New Roman"/>
    </style:style>
    <style:style style:name="WW8Num25z0" style:family="text">
      <style:text-properties style:font-name="Times New Roman" fo:font-size="8pt" style:font-size-asian="8pt" style:font-name-complex="Times New Roman"/>
    </style:style>
    <style:style style:name="WW8Num26z0" style:family="text">
      <style:text-properties style:font-name="Times New Roman" fo:font-size="8pt" style:font-size-asian="8pt" style:font-name-complex="Times New Roman"/>
    </style:style>
    <style:style style:name="WW8Num27z0" style:family="text">
      <style:text-properties style:font-name="Symbol" style:font-name-complex="Symbol"/>
    </style:style>
    <style:style style:name="WW8Num28z0" style:family="text">
      <style:text-properties style:font-name="Times New Roman" fo:font-size="8pt" style:font-size-asian="8pt" style:font-name-complex="Times New Roman"/>
    </style:style>
    <style:style style:name="WW8Num29z0" style:family="text">
      <style:text-properties style:font-name="Times New Roman" fo:font-size="8pt" style:font-size-asian="8pt" style:font-name-complex="Times New Roman"/>
    </style:style>
    <style:style style:name="WW8Num30z0" style:family="text">
      <style:text-properties style:font-name="Times New Roman" fo:font-size="8pt" style:font-size-asian="8pt" style:font-name-complex="Times New Roman"/>
    </style:style>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Times New Roman" fo:font-size="8pt" style:font-size-asian="8pt" style:font-name-complex="Times New Roman"/>
    </style:style>
    <style:style style:name="WW8Num36z0" style:family="text">
      <style:text-properties style:font-name="Times New Roman" fo:font-size="8pt" style:font-size-asian="8pt" style:font-name-complex="Times New Roman"/>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Times New Roman" fo:font-size="8pt" style:font-size-asian="8pt" style:font-name-complex="Times New Roman"/>
    </style:style>
    <style:style style:name="WW8Num41z0" style:family="text">
      <style:text-properties style:font-name="Times New Roman" fo:font-size="8pt" style:font-size-asian="8pt" style:font-name-complex="Times New Roman"/>
    </style:style>
    <style:style style:name="WW8Num42z0" style:family="text">
      <style:text-properties style:font-name="Times New Roman" fo:font-size="12pt" fo:font-style="normal" fo:font-weight="normal" style:font-size-asian="12pt" style:font-style-asian="normal" style:font-weight-asian="normal" style:font-name-complex="Times New Roman"/>
    </style:style>
    <style:style style:name="WW8Num43z0" style:family="text">
      <style:text-properties style:font-name="Times New Roman" fo:font-size="8pt" style:font-size-asian="8pt" style:font-name-complex="Times New Roman"/>
    </style:style>
    <style:style style:name="WW8Num44z0" style:family="text">
      <style:text-properties style:font-name="Times New Roman" fo:font-size="8pt" style:font-size-asian="8pt" style:font-name-complex="Times New Roman"/>
    </style:style>
    <style:style style:name="WW8Num45z0" style:family="text">
      <style:text-properties style:font-name="Times New Roman" fo:font-size="8pt" style:font-size-asian="8pt" style:font-name-complex="Times New Roman"/>
    </style:style>
    <style:style style:name="WW8Num46z0" style:family="text">
      <style:text-properties style:font-name="Symbol" style:font-name-complex="Symbol"/>
    </style:style>
    <style:style style:name="WW8Num47z0" style:family="text">
      <style:text-properties style:font-name="Times New Roman" fo:font-size="8pt" style:font-size-asian="8pt" style:font-name-complex="Times New Roman"/>
    </style:style>
    <style:style style:name="WW8Num48z0" style:family="text">
      <style:text-properties style:font-name="Symbol" style:font-name-complex="Symbol"/>
    </style:style>
    <style:style style:name="WW8Num49z0" style:family="text">
      <style:text-properties style:font-name="Symbol" style:font-name-complex="Symbol"/>
    </style:style>
    <style:style style:name="WW8Num50z0" style:family="text">
      <style:text-properties style:font-name="Symbol" style:font-name-complex="Symbol"/>
    </style:style>
    <style:style style:name="WW8Num52z0" style:family="text">
      <style:text-properties style:font-name="Symbol" style:font-name-complex="Symbol"/>
    </style:style>
    <style:style style:name="WW8Num53z0" style:family="text">
      <style:text-properties style:font-name="Symbol" style:font-name-complex="Symbol"/>
    </style:style>
    <style:style style:name="WW8Num54z0" style:family="text">
      <style:text-properties style:font-name="Symbol" style:font-name-complex="Symbol"/>
    </style:style>
    <style:style style:name="WW8Num55z0" style:family="text">
      <style:text-properties style:font-name="Times New Roman" fo:font-size="8pt" style:font-size-asian="8pt" style:font-name-complex="Times New Roman"/>
    </style:style>
    <style:style style:name="WW8Num56z0" style:family="text">
      <style:text-properties style:font-name="Times New Roman" fo:font-size="8pt" style:font-size-asian="8pt" style:font-name-complex="Times New Roman"/>
    </style:style>
    <style:style style:name="WW8Num57z0" style:family="text">
      <style:text-properties style:font-name="Symbol" style:font-name-complex="Symbol"/>
    </style:style>
    <style:style style:name="WW8Num58z0" style:family="text">
      <style:text-properties style:font-name="Symbol" style:font-name-complex="Symbol"/>
    </style:style>
    <style:style style:name="WW8Num59z0" style:family="text">
      <style:text-properties style:font-name="Symbol" style:font-name-complex="Symbol"/>
    </style:style>
    <style:style style:name="WW8Num60z0" style:family="text">
      <style:text-properties style:font-name="Times New Roman" fo:font-size="8pt" style:font-size-asian="8pt" style:font-name-complex="Times New Roman"/>
    </style:style>
    <style:style style:name="WW8Num62z0" style:family="text">
      <style:text-properties style:font-name="Symbol" style:font-name-complex="Symbol"/>
    </style:style>
    <style:style style:name="WW8Num63z0" style:family="text">
      <style:text-properties style:font-name="Times New Roman" fo:font-size="8pt" style:font-size-asian="8pt" style:font-name-complex="Times New Roman"/>
    </style:style>
    <style:style style:name="WW8Num64z0" style:family="text">
      <style:text-properties style:font-name="Symbol" style:font-name-complex="Symbol"/>
    </style:style>
    <style:style style:name="WW8Num65z0" style:family="text">
      <style:text-properties style:font-name="Symbol" style:font-name-complex="Symbol"/>
    </style:style>
    <style:style style:name="WW8Num66z0" style:family="text">
      <style:text-properties style:font-name="Times New Roman" fo:font-size="8pt" style:font-size-asian="8pt" style:font-name-complex="Times New Roman"/>
    </style:style>
    <style:style style:name="WW8Num67z0" style:family="text">
      <style:text-properties style:font-name="Times New Roman" fo:font-size="8pt" style:font-size-asian="8pt" style:font-name-complex="Times New Roman"/>
    </style:style>
    <style:style style:name="WW8Num68z0" style:family="text">
      <style:text-properties style:font-name="Times New Roman" fo:font-size="8pt" style:font-size-asian="8pt" style:font-name-complex="Times New Roman"/>
    </style:style>
    <style:style style:name="WW8Num69z0" style:family="text">
      <style:text-properties style:font-name="Times New Roman" fo:font-size="8pt" style:font-size-asian="8pt" style:font-name-complex="Times New Roman"/>
    </style:style>
    <style:style style:name="WW8Num70z0" style:family="text">
      <style:text-properties style:font-name="Symbol" style:font-name-complex="Symbol"/>
    </style:style>
    <style:style style:name="WW8Num71z0" style:family="text">
      <style:text-properties style:font-name="Times New Roman" fo:font-size="12pt" fo:font-style="normal" fo:font-weight="normal" style:font-size-asian="12pt" style:font-style-asian="normal" style:font-weight-asian="normal" style:font-name-complex="Times New Roman"/>
    </style:style>
    <style:style style:name="WW8Num72z0" style:family="text">
      <style:text-properties style:font-name="Symbol" style:font-name-complex="Symbol"/>
    </style:style>
    <style:style style:name="WW8Num73z0" style:family="text">
      <style:text-properties style:font-name="Times New Roman" fo:font-size="8pt" style:font-size-asian="8pt" style:font-name-complex="Times New Roman"/>
    </style:style>
    <style:style style:name="WW8Num74z0" style:family="text">
      <style:text-properties style:font-name="Times New Roman" fo:font-size="8pt" style:font-size-asian="8pt" style:font-name-complex="Times New Roman"/>
    </style:style>
    <style:style style:name="WW8Num75z0" style:family="text">
      <style:text-properties style:font-name="Times New Roman" fo:font-size="8pt" style:font-size-asian="8pt" style:font-name-complex="Times New Roman"/>
    </style:style>
    <style:style style:name="WW8Num76z0" style:family="text">
      <style:text-properties style:font-name="Times New Roman" fo:font-size="8pt" style:font-size-asian="8pt" style:font-name-complex="Times New Roman"/>
    </style:style>
    <style:style style:name="WW8Num77z0" style:family="text">
      <style:text-properties style:font-name="Times New Roman" fo:font-size="8pt" style:font-size-asian="8pt" style:font-name-complex="Times New Roman"/>
    </style:style>
    <style:style style:name="WW8Num78z0" style:family="text">
      <style:text-properties style:font-name="Symbol" style:font-name-complex="Symbol"/>
    </style:style>
    <style:style style:name="WW8Num79z0" style:family="text">
      <style:text-properties style:font-name="Times New Roman" fo:font-size="8pt" style:font-size-asian="8pt" style:font-name-complex="Times New Roman"/>
    </style:style>
    <style:style style:name="WW8Num80z0" style:family="text">
      <style:text-properties style:font-name="Times New Roman" fo:font-size="8pt" style:font-size-asian="8pt" style:font-name-complex="Times New Roman"/>
    </style:style>
    <style:style style:name="WW8Num81z0" style:family="text">
      <style:text-properties style:font-name="Times New Roman" fo:font-size="8pt" style:font-size-asian="8pt" style:font-name-complex="Times New Roman"/>
    </style:style>
    <style:style style:name="WW8Num82z0" style:family="text">
      <style:text-properties style:font-name="Times New Roman" fo:font-size="8pt" style:font-size-asian="8pt" style:font-name-complex="Times New Roman"/>
    </style:style>
    <style:style style:name="WW8Num83z0" style:family="text">
      <style:text-properties style:font-name="Times New Roman" fo:font-size="8pt" style:font-size-asian="8pt" style:font-name-complex="Times New Roman"/>
    </style:style>
    <style:style style:name="WW8Num84z0" style:family="text">
      <style:text-properties style:font-name="Times New Roman" fo:font-size="8pt" style:font-size-asian="8pt" style:font-name-complex="Times New Roman"/>
    </style:style>
    <style:style style:name="WW8Num85z0" style:family="text">
      <style:text-properties style:font-name="Symbol" style:font-name-complex="Symbol"/>
    </style:style>
    <style:style style:name="WW8Num86z0" style:family="text">
      <style:text-properties style:font-name="Symbol" style:font-name-complex="Symbol"/>
    </style:style>
    <style:style style:name="WW8Num88z0" style:family="text">
      <style:text-properties style:font-name="Times New Roman" fo:font-size="8pt" style:font-size-asian="8pt" style:font-name-complex="Times New Roman"/>
    </style:style>
    <style:style style:name="WW8Num89z0" style:family="text">
      <style:text-properties style:font-name="Symbol" style:font-name-complex="Symbol"/>
    </style:style>
    <style:style style:name="WW8Num90z0" style:family="text">
      <style:text-properties style:font-name="Times New Roman" fo:font-size="8pt" style:font-size-asian="8pt" style:font-name-complex="Times New Roman"/>
    </style:style>
    <style:style style:name="WW8Num91z0" style:family="text">
      <style:text-properties style:font-name="Symbol" style:font-name-complex="Symbol"/>
    </style:style>
    <style:style style:name="WW8Num92z0" style:family="text">
      <style:text-properties style:font-name="Symbol" style:font-name-complex="Symbol"/>
    </style:style>
    <style:style style:name="WW8Num93z0" style:family="text">
      <style:text-properties style:font-name="Times New Roman" fo:font-size="8pt" style:font-size-asian="8pt" style:font-name-complex="Times New Roman"/>
    </style:style>
    <style:style style:name="WW8Num94z0" style:family="text">
      <style:text-properties style:font-name="Symbol" style:font-name-complex="Symbol"/>
    </style:style>
    <style:style style:name="WW8Num95z0" style:family="text">
      <style:text-properties style:font-name="Symbol" style:font-name-complex="Symbol"/>
    </style:style>
    <style:style style:name="WW8Num96z0" style:family="text">
      <style:text-properties style:font-name="Times New Roman" fo:font-size="8pt" style:font-size-asian="8pt" style:font-name-complex="Times New Roman"/>
    </style:style>
    <style:style style:name="WW8Num97z0" style:family="text">
      <style:text-properties style:font-name="Symbol" style:font-name-complex="Symbol"/>
    </style:style>
    <style:style style:name="WW8Num98z0" style:family="text">
      <style:text-properties style:font-name="Symbol" style:font-name-complex="Symbol"/>
    </style:style>
    <style:style style:name="WW8Num99z0" style:family="text">
      <style:text-properties style:font-name="Times New Roman" fo:font-size="12pt" fo:font-style="normal" fo:font-weight="normal" style:font-size-asian="12pt" style:font-style-asian="normal" style:font-weight-asian="normal" style:font-name-complex="Times New Roman"/>
    </style:style>
    <style:style style:name="WW8Num100z0" style:family="text">
      <style:text-properties style:font-name="Times New Roman" fo:font-size="8pt" style:font-size-asian="8pt" style:font-name-complex="Times New Roman"/>
    </style:style>
    <style:style style:name="WW8Num101z0" style:family="text">
      <style:text-properties style:font-name="Times New Roman" fo:font-size="8pt" style:font-size-asian="8pt" style:font-name-complex="Times New Roman"/>
    </style:style>
    <style:style style:name="WW8Num102z0" style:family="text">
      <style:text-properties style:font-name="Times New Roman" fo:font-size="8pt" style:font-size-asian="8pt" style:font-name-complex="Times New Roman"/>
    </style:style>
    <style:style style:name="WW8Num103z0" style:family="text">
      <style:text-properties style:font-name="Times New Roman" fo:font-size="8pt" style:font-size-asian="8pt" style:font-name-complex="Times New Roman"/>
    </style:style>
    <style:style style:name="WW8Num104z0" style:family="text">
      <style:text-properties style:font-name="Times New Roman" fo:font-size="8pt" style:font-size-asian="8pt" style:font-name-complex="Times New Roman"/>
    </style:style>
    <style:style style:name="WW8Num105z0" style:family="text">
      <style:text-properties style:font-name="Symbol" style:font-name-complex="Symbol"/>
    </style:style>
    <style:style style:name="WW8Num106z0" style:family="text">
      <style:text-properties style:font-name="Symbol" style:font-name-complex="Symbol"/>
    </style:style>
    <style:style style:name="WW8Num107z0" style:family="text">
      <style:text-properties style:font-name="Times New Roman" fo:font-size="8pt" style:font-size-asian="8pt" style:font-name-complex="Times New Roman"/>
    </style:style>
    <style:style style:name="WW8Num108z0" style:family="text">
      <style:text-properties style:font-name="Times New Roman" fo:font-size="8pt" style:font-size-asian="8pt" style:font-name-complex="Times New Roman"/>
    </style:style>
    <style:style style:name="WW8Num109z0" style:family="text">
      <style:text-properties style:font-name="Symbol" style:font-name-complex="Symbol"/>
    </style:style>
    <style:style style:name="WW8Num110z0" style:family="text">
      <style:text-properties style:font-name="Times New Roman" fo:font-size="8pt" style:font-size-asian="8pt" style:font-name-complex="Times New Roman"/>
    </style:style>
    <style:style style:name="WW8Num111z0" style:family="text">
      <style:text-properties style:font-name="Times New Roman" fo:font-size="8pt" style:font-size-asian="8pt" style:font-name-complex="Times New Roman"/>
    </style:style>
    <style:style style:name="WW8Num112z0" style:family="text">
      <style:text-properties style:font-name="Times New Roman" fo:font-size="8pt" style:font-size-asian="8pt" style:font-name-complex="Times New Roman"/>
    </style:style>
    <style:style style:name="WW8Num113z0" style:family="text">
      <style:text-properties style:font-name="Symbol" style:font-name-complex="Symbol"/>
    </style:style>
    <style:style style:name="WW8Num114z0" style:family="text">
      <style:text-properties style:font-name="Symbol" style:font-name-complex="Symbol"/>
    </style:style>
    <style:style style:name="WW8Num115z0" style:family="text">
      <style:text-properties style:font-name="Symbol" style:font-name-complex="Symbol"/>
    </style:style>
    <style:style style:name="WW8Num116z0" style:family="text">
      <style:text-properties style:font-name="Symbol" style:font-name-complex="Symbol"/>
    </style:style>
    <style:style style:name="WW8Num117z0" style:family="text">
      <style:text-properties style:font-name="Times New Roman" fo:font-size="8pt" style:font-size-asian="8pt" style:font-name-complex="Times New Roman"/>
    </style:style>
    <style:style style:name="WW8Num118z0" style:family="text">
      <style:text-properties style:font-name="Times New Roman" fo:font-size="8pt" style:font-size-asian="8pt" style:font-name-complex="Times New Roman"/>
    </style:style>
    <style:style style:name="WW8Num119z0" style:family="text">
      <style:text-properties style:font-name="Times New Roman" fo:font-size="8pt" style:font-size-asian="8pt" style:font-name-complex="Times New Roman"/>
    </style:style>
    <style:style style:name="WW8Num120z0" style:family="text">
      <style:text-properties style:font-name="Times New Roman" fo:font-size="8pt" style:font-size-asian="8pt" style:font-name-complex="Times New Roman"/>
    </style:style>
    <style:style style:name="WW8Num122z0" style:family="text">
      <style:text-properties style:font-name="Times New Roman" fo:font-size="8pt" style:font-size-asian="8pt" style:font-name-complex="Times New Roman"/>
    </style:style>
    <style:style style:name="WW8Num123z0" style:family="text">
      <style:text-properties style:font-name="Times New Roman" fo:font-size="8pt" style:font-size-asian="8pt" style:font-name-complex="Times New Roman"/>
    </style:style>
    <style:style style:name="WW8Num124z0" style:family="text">
      <style:text-properties style:font-name="Symbol" style:font-name-complex="Symbol"/>
    </style:style>
    <style:style style:name="WW8Num125z0" style:family="text">
      <style:text-properties style:font-name="Symbol" style:font-name-complex="Symbol"/>
    </style:style>
    <style:style style:name="WW8Num126z0" style:family="text">
      <style:text-properties style:font-name="Symbol" style:font-name-complex="Symbol"/>
    </style:style>
    <style:style style:name="WW8Num127z0" style:family="text">
      <style:text-properties style:font-name="Symbol" style:font-name-complex="Symbol"/>
    </style:style>
    <style:style style:name="WW8Num128z0" style:family="text">
      <style:text-properties style:font-name="Symbol" style:font-name-complex="Symbol"/>
    </style:style>
    <style:style style:name="WW8Num129z0" style:family="text">
      <style:text-properties style:font-name="Times New Roman" fo:font-size="8pt" style:font-size-asian="8pt" style:font-name-complex="Times New Roman"/>
    </style:style>
    <style:style style:name="WW8Num130z0" style:family="text">
      <style:text-properties style:font-name="Times New Roman" fo:font-size="8pt" style:font-size-asian="8pt" style:font-name-complex="Times New Roman"/>
    </style:style>
    <style:style style:name="WW8Num131z0" style:family="text">
      <style:text-properties style:font-name="Times New Roman" fo:font-size="8pt" style:font-size-asian="8pt" style:font-name-complex="Times New Roman"/>
    </style:style>
    <style:style style:name="WW8Num132z0" style:family="text">
      <style:text-properties style:font-name="Symbol" style:font-name-complex="Symbol"/>
    </style:style>
    <style:style style:name="WW8Num133z0" style:family="text">
      <style:text-properties style:font-name="Times New Roman" fo:font-size="8pt" style:font-size-asian="8pt" style:font-name-complex="Times New Roman"/>
    </style:style>
    <style:style style:name="WW8Num134z0" style:family="text">
      <style:text-properties style:font-name="Symbol" style:font-name-complex="Symbol"/>
    </style:style>
    <style:style style:name="WW8Num135z0" style:family="text">
      <style:text-properties style:font-name="Symbol" style:font-name-complex="Symbol"/>
    </style:style>
    <style:style style:name="WW8Num136z0" style:family="text">
      <style:text-properties style:font-name="Times New Roman" fo:font-size="8pt" style:font-size-asian="8pt" style:font-name-complex="Times New Roman"/>
    </style:style>
    <style:style style:name="WW8Num137z0" style:family="text">
      <style:text-properties style:font-name="Symbol" style:font-name-complex="Symbol"/>
    </style:style>
    <style:style style:name="WW8Num138z0" style:family="text">
      <style:text-properties style:font-name="Times New Roman" fo:font-size="12pt" fo:font-style="normal" fo:font-weight="normal" style:font-size-asian="12pt" style:font-style-asian="normal" style:font-weight-asian="normal" style:font-name-complex="Times New Roman"/>
    </style:style>
    <style:style style:name="WW8Num139z0" style:family="text">
      <style:text-properties style:font-name="Times New Roman" fo:font-size="8pt" style:font-size-asian="8pt" style:font-name-complex="Times New Roman"/>
    </style:style>
    <style:style style:name="WW8Num140z0" style:family="text">
      <style:text-properties style:font-name="Symbol" style:font-name-complex="Symbol"/>
    </style:style>
    <style:style style:name="WW8Num142z0" style:family="text">
      <style:text-properties style:font-name="Symbol" style:font-name-complex="Symbol"/>
    </style:style>
    <style:style style:name="WW8Num143z0" style:family="text">
      <style:text-properties style:font-name="Symbol" style:font-name-complex="Symbol"/>
    </style:style>
    <style:style style:name="WW8Num144z0" style:family="text">
      <style:text-properties style:font-name="Symbol" style:font-name-complex="Symbol"/>
    </style:style>
    <style:style style:name="WW8Num145z0" style:family="text">
      <style:text-properties style:font-name="Times New Roman" fo:font-size="8pt" style:font-size-asian="8pt" style:font-name-complex="Times New Roman"/>
    </style:style>
    <style:style style:name="WW8Num146z0" style:family="text">
      <style:text-properties style:font-name="Times New Roman" fo:font-size="8pt" style:font-size-asian="8pt" style:font-name-complex="Times New Roman"/>
    </style:style>
    <style:style style:name="WW8Num147z0" style:family="text">
      <style:text-properties style:font-name="Symbol" style:font-name-complex="Symbol"/>
    </style:style>
    <style:style style:name="WW8Num148z0" style:family="text">
      <style:text-properties style:font-name="Times New Roman" fo:font-size="8pt" style:font-size-asian="8pt" style:font-name-complex="Times New Roman"/>
    </style:style>
    <style:style style:name="WW8Num149z0" style:family="text">
      <style:text-properties style:font-name="Symbol" style:font-name-complex="Symbol"/>
    </style:style>
    <style:style style:name="WW8Num150z0" style:family="text">
      <style:text-properties style:font-name="Times New Roman" fo:font-size="8pt" style:font-size-asian="8pt" style:font-name-complex="Times New Roman"/>
    </style:style>
    <style:style style:name="WW8Num151z0" style:family="text">
      <style:text-properties style:font-name="Times New Roman" fo:font-size="8pt" style:font-size-asian="8pt" style:font-name-complex="Times New Roman"/>
    </style:style>
    <style:style style:name="WW8Num152z0" style:family="text">
      <style:text-properties style:font-name="Times New Roman" fo:font-size="8pt" style:font-size-asian="8pt" style:font-name-complex="Times New Roman"/>
    </style:style>
    <style:style style:name="WW8Num153z0" style:family="text">
      <style:text-properties style:font-name="Symbol" style:font-name-complex="Symbol"/>
    </style:style>
    <style:style style:name="WW8Num154z0" style:family="text">
      <style:text-properties style:font-name="Times New Roman" fo:font-size="8pt" style:font-size-asian="8pt" style:font-name-complex="Times New Roman"/>
    </style:style>
    <style:style style:name="WW8Num155z0" style:family="text">
      <style:text-properties style:font-name="Symbol" style:font-name-complex="Symbol"/>
    </style:style>
    <style:style style:name="WW8Num156z0" style:family="text">
      <style:text-properties style:font-name="Symbol" style:font-name-complex="Symbol"/>
    </style:style>
    <style:style style:name="WW8Num157z0" style:family="text">
      <style:text-properties style:font-name="Symbol" style:font-name-complex="Symbol"/>
    </style:style>
    <style:style style:name="WW8Num158z0" style:family="text">
      <style:text-properties style:font-name="Times New Roman" fo:font-size="8pt" style:font-size-asian="8pt" style:font-name-complex="Times New Roman"/>
    </style:style>
    <style:style style:name="WW8Num160z0" style:family="text">
      <style:text-properties style:font-name="Symbol" style:font-name-complex="Symbol"/>
    </style:style>
    <style:style style:name="WW8Num162z0" style:family="text">
      <style:text-properties style:font-name="Symbol" style:font-name-complex="Symbol"/>
    </style:style>
    <style:style style:name="WW8Num163z0" style:family="text">
      <style:text-properties style:font-name="Symbol" style:font-name-complex="Symbol"/>
    </style:style>
    <style:style style:name="WW8Num164z0" style:family="text">
      <style:text-properties style:font-name="Times New Roman" fo:font-size="8pt" style:font-size-asian="8pt" style:font-name-complex="Times New Roman"/>
    </style:style>
    <style:style style:name="WW8Num165z0" style:family="text">
      <style:text-properties style:font-name="Times New Roman" fo:font-size="8pt" style:font-size-asian="8pt" style:font-name-complex="Times New Roman"/>
    </style:style>
    <style:style style:name="WW8Num166z0" style:family="text">
      <style:text-properties style:font-name="Symbol" style:font-name-complex="Symbol"/>
    </style:style>
    <style:style style:name="WW8Num167z0" style:family="text">
      <style:text-properties style:font-name="Times New Roman" fo:font-size="8pt" style:font-size-asian="8pt" style:font-name-complex="Times New Roman"/>
    </style:style>
    <style:style style:name="WW8Num168z0" style:family="text">
      <style:text-properties style:font-name="Times New Roman" fo:font-size="8pt" style:font-size-asian="8pt" style:font-name-complex="Times New Roman"/>
    </style:style>
    <style:style style:name="WW8Num169z0" style:family="text">
      <style:text-properties style:font-name="Times New Roman" fo:font-size="8pt" style:font-size-asian="8pt" style:font-name-complex="Times New Roman"/>
    </style:style>
    <style:style style:name="WW8Num170z0" style:family="text">
      <style:text-properties style:font-name="Symbol" style:font-name-complex="Symbol"/>
    </style:style>
    <style:style style:name="WW8Num171z0" style:family="text">
      <style:text-properties style:font-name="Symbol" style:font-name-complex="Symbol"/>
    </style:style>
    <style:style style:name="WW8Num172z0" style:family="text">
      <style:text-properties style:font-name="Symbol" style:font-name-complex="Symbol"/>
    </style:style>
    <style:style style:name="WW8Num173z0" style:family="text">
      <style:text-properties style:font-name="Times New Roman" fo:font-size="8pt" style:font-size-asian="8pt" style:font-name-complex="Times New Roman"/>
    </style:style>
    <style:style style:name="WW8Num174z0" style:family="text">
      <style:text-properties style:font-name="Times New Roman" fo:font-size="8pt" style:font-size-asian="8pt" style:font-name-complex="Times New Roman"/>
    </style:style>
    <style:style style:name="WW8Num175z0" style:family="text">
      <style:text-properties style:font-name="Times New Roman" fo:font-size="8pt" style:font-size-asian="8pt" style:font-name-complex="Times New Roman"/>
    </style:style>
    <style:style style:name="WW8Num176z0" style:family="text">
      <style:text-properties style:font-name="Times New Roman" fo:font-size="8pt" style:font-size-asian="8pt" style:font-name-complex="Times New Roman"/>
    </style:style>
    <style:style style:name="WW8Num177z0" style:family="text">
      <style:text-properties style:font-name="Times New Roman" style:font-name-complex="Times New Roman"/>
    </style:style>
    <style:style style:name="WW8Num178z0" style:family="text">
      <style:text-properties style:font-name="Symbol" style:font-name-complex="Symbol"/>
    </style:style>
    <style:style style:name="WW8Num179z0" style:family="text">
      <style:text-properties style:font-name="Symbol" style:font-name-complex="Symbol"/>
    </style:style>
    <style:style style:name="WW8Num180z0" style:family="text">
      <style:text-properties style:font-name="Symbol" style:font-name-complex="Symbol"/>
    </style:style>
    <style:style style:name="WW8Num181z0" style:family="text">
      <style:text-properties style:font-name="Symbol" style:font-name-complex="Symbol"/>
    </style:style>
    <style:style style:name="WW8Num182z0" style:family="text">
      <style:text-properties style:font-name="Symbol" style:font-name-complex="Symbol"/>
    </style:style>
    <style:style style:name="WW8Num183z0" style:family="text">
      <style:text-properties style:font-name="Symbol" style:font-name-complex="Symbol"/>
    </style:style>
    <style:style style:name="WW8Num184z0" style:family="text">
      <style:text-properties style:font-name="Times New Roman" fo:font-size="8pt" style:font-size-asian="8pt" style:font-name-complex="Times New Roman"/>
    </style:style>
    <style:style style:name="WW8Num185z0" style:family="text">
      <style:text-properties style:font-name="Symbol" style:font-name-complex="Symbol"/>
    </style:style>
    <style:style style:name="WW8Num186z0" style:family="text">
      <style:text-properties style:font-name="Times New Roman" fo:font-size="8pt" style:font-size-asian="8pt" style:font-name-complex="Times New Roman"/>
    </style:style>
    <style:style style:name="WW8Num187z0" style:family="text">
      <style:text-properties style:font-name="Symbol" style:font-name-complex="Symbol"/>
    </style:style>
    <style:style style:name="WW8Num188z0" style:family="text">
      <style:text-properties style:font-name="Times New Roman" fo:font-size="8pt" style:font-size-asian="8pt" style:font-name-complex="Times New Roman"/>
    </style:style>
    <style:style style:name="WW8Num189z0" style:family="text">
      <style:text-properties style:font-name="Symbol" style:font-name-complex="Symbol"/>
    </style:style>
    <style:style style:name="WW8Num190z0" style:family="text">
      <style:text-properties style:font-name="Symbol" style:font-name-complex="Symbol"/>
    </style:style>
    <style:style style:name="WW8Num191z0" style:family="text">
      <style:text-properties style:font-name="Times New Roman" fo:font-size="8pt" style:font-size-asian="8pt" style:font-name-complex="Times New Roman"/>
    </style:style>
    <style:style style:name="WW8Num192z0" style:family="text">
      <style:text-properties style:font-name="Times New Roman" fo:font-size="8pt" style:font-size-asian="8pt" style:font-name-complex="Times New Roman"/>
    </style:style>
    <style:style style:name="WW8Num193z0" style:family="text">
      <style:text-properties style:font-name="Times New Roman" fo:font-size="8pt" style:font-size-asian="8pt" style:font-name-complex="Times New Roman"/>
    </style:style>
    <style:style style:name="WW8Num194z0" style:family="text">
      <style:text-properties style:font-name="Symbol" style:font-name-complex="Symbol"/>
    </style:style>
    <style:style style:name="WW8Num195z0" style:family="text">
      <style:text-properties style:font-name="Symbol" style:font-name-complex="Symbol"/>
    </style:style>
    <style:style style:name="WW8Num196z0" style:family="text">
      <style:text-properties style:font-name="Symbol" style:font-name-complex="Symbol"/>
    </style:style>
    <style:style style:name="WW8Num197z0" style:family="text">
      <style:text-properties style:font-name="Times New Roman" fo:font-size="8pt" style:font-size-asian="8pt" style:font-name-complex="Times New Roman"/>
    </style:style>
    <style:style style:name="WW8Num198z0" style:family="text">
      <style:text-properties style:font-name="Symbol" style:font-name-complex="Symbol"/>
    </style:style>
    <style:style style:name="WW8Num199z0" style:family="text">
      <style:text-properties style:font-name="Times New Roman" fo:font-size="8pt" style:font-size-asian="8pt" style:font-name-complex="Times New Roman"/>
    </style:style>
    <style:style style:name="WW8Num200z0" style:family="text">
      <style:text-properties style:font-name="Symbol" style:font-name-complex="Symbol"/>
    </style:style>
    <style:style style:name="WW8Num201z0" style:family="text">
      <style:text-properties style:font-name="Symbol" style:font-name-complex="Symbol"/>
    </style:style>
    <style:style style:name="WW8Num202z0" style:family="text">
      <style:text-properties style:font-name="Symbol" style:font-name-complex="Symbol"/>
    </style:style>
    <style:style style:name="WW8Num203z0" style:family="text">
      <style:text-properties style:font-name="Times New Roman" fo:font-size="8pt" style:font-size-asian="8pt" style:font-name-complex="Times New Roman"/>
    </style:style>
    <style:style style:name="WW8Num204z0" style:family="text">
      <style:text-properties style:font-name="Times New Roman" fo:font-size="8pt" style:font-size-asian="8pt" style:font-name-complex="Times New Roman"/>
    </style:style>
    <style:style style:name="WW8Num205z0" style:family="text">
      <style:text-properties style:font-name="Symbol" style:font-name-complex="Symbol"/>
    </style:style>
    <style:style style:name="WW8Num206z0" style:family="text">
      <style:text-properties style:font-name="Symbol" style:font-name-complex="Symbol"/>
    </style:style>
    <style:style style:name="WW8Num207z0" style:family="text">
      <style:text-properties style:font-name="Times New Roman" fo:font-size="8pt" style:font-size-asian="8pt" style:font-name-complex="Times New Roman"/>
    </style:style>
    <style:style style:name="WW8Num208z0" style:family="text">
      <style:text-properties style:font-name="Symbol" style:font-name-complex="Symbol"/>
    </style:style>
    <style:style style:name="WW8Num209z0" style:family="text">
      <style:text-properties style:font-name="Times New Roman" fo:font-size="8pt" style:font-size-asian="8pt" style:font-name-complex="Times New Roman"/>
    </style:style>
    <style:style style:name="WW8Num210z0" style:family="text">
      <style:text-properties style:font-name="Times New Roman" fo:font-size="8pt" style:font-size-asian="8pt" style:font-name-complex="Times New Roman"/>
    </style:style>
    <style:style style:name="WW8Num211z0" style:family="text">
      <style:text-properties style:font-name="Times New Roman" fo:font-size="12pt" fo:font-style="normal" fo:font-weight="normal" style:font-size-asian="12pt" style:font-style-asian="normal" style:font-weight-asian="normal" style:font-name-complex="Times New Roman"/>
    </style:style>
    <style:style style:name="WW8Num212z0" style:family="text">
      <style:text-properties style:font-name="Times New Roman" fo:font-size="8pt" style:font-size-asian="8pt" style:font-name-complex="Times New Roman"/>
    </style:style>
    <style:style style:name="WW8Num213z0" style:family="text">
      <style:text-properties style:font-name="Symbol" style:font-name-complex="Symbol"/>
    </style:style>
    <style:style style:name="WW8Num214z0" style:family="text">
      <style:text-properties style:font-name="Times New Roman" fo:font-size="8pt" style:font-size-asian="8pt" style:font-name-complex="Times New Roman"/>
    </style:style>
    <style:style style:name="WW8Num215z0" style:family="text">
      <style:text-properties style:font-name="Times New Roman" fo:font-size="8pt" style:font-size-asian="8pt" style:font-name-complex="Times New Roman"/>
    </style:style>
    <style:style style:name="WW8Num216z0" style:family="text">
      <style:text-properties style:font-name="Times New Roman" fo:font-size="8pt" style:font-size-asian="8pt" style:font-name-complex="Times New Roman"/>
    </style:style>
    <style:style style:name="WW8Num217z0" style:family="text">
      <style:text-properties style:font-name="Times New Roman" fo:font-size="8pt" style:font-size-asian="8pt" style:font-name-complex="Times New Roman"/>
    </style:style>
    <style:style style:name="WW8Num218z0" style:family="text">
      <style:text-properties style:font-name="Times New Roman" fo:font-size="8pt" style:font-size-asian="8pt" style:font-name-complex="Times New Roman"/>
    </style:style>
    <style:style style:name="WW8Num219z0" style:family="text">
      <style:text-properties style:font-name="Symbol" style:font-name-complex="Symbol"/>
    </style:style>
    <style:style style:name="WW8Num220z0" style:family="text">
      <style:text-properties style:font-name="Times New Roman" fo:font-size="8pt" style:font-size-asian="8pt" style:font-name-complex="Times New Roman"/>
    </style:style>
    <style:style style:name="WW8Num221z0" style:family="text">
      <style:text-properties style:font-name="Times New Roman" fo:font-size="8pt" style:font-size-asian="8pt" style:font-name-complex="Times New Roman"/>
    </style:style>
    <style:style style:name="WW8Num222z0" style:family="text">
      <style:text-properties style:font-name="Symbol" style:font-name-complex="Symbol"/>
    </style:style>
    <style:style style:name="WW8Num223z0" style:family="text">
      <style:text-properties style:font-name="Symbol" style:font-name-complex="Symbol"/>
    </style:style>
    <style:style style:name="WW8Num224z0" style:family="text">
      <style:text-properties style:font-name="Symbol" style:font-name-complex="Symbol"/>
    </style:style>
    <style:style style:name="WW8Num225z0" style:family="text">
      <style:text-properties style:font-name="Times New Roman" fo:font-size="8pt" style:font-size-asian="8pt" style:font-name-complex="Times New Roman"/>
    </style:style>
    <style:style style:name="WW8Num226z0" style:family="text">
      <style:text-properties style:font-name="Times New Roman" fo:font-size="12pt" fo:font-style="normal" fo:font-weight="normal" style:font-size-asian="12pt" style:font-style-asian="normal" style:font-weight-asian="normal" style:font-name-complex="Times New Roman"/>
    </style:style>
    <style:style style:name="WW8Num227z0" style:family="text">
      <style:text-properties style:font-name="Times New Roman" fo:font-size="8pt" style:font-size-asian="8pt" style:font-name-complex="Times New Roman"/>
    </style:style>
    <style:style style:name="WW8Num228z0" style:family="text">
      <style:text-properties style:font-name="Times New Roman" fo:font-size="8pt" style:font-size-asian="8pt" style:font-name-complex="Times New Roman"/>
    </style:style>
    <style:style style:name="WW8Num229z0" style:family="text">
      <style:text-properties style:font-name="Symbol" style:font-name-complex="Symbol"/>
    </style:style>
    <style:style style:name="WW8Num230z0" style:family="text">
      <style:text-properties style:font-name="Symbol" style:font-name-complex="Symbol"/>
    </style:style>
    <style:style style:name="WW8Num231z0" style:family="text">
      <style:text-properties style:font-name="Times New Roman" fo:font-size="8pt" style:font-size-asian="8pt" style:font-name-complex="Times New Roman"/>
    </style:style>
    <style:style style:name="WW8Num232z0" style:family="text">
      <style:text-properties style:font-name="Symbol" style:font-name-complex="Symbol"/>
    </style:style>
    <style:style style:name="WW8Num233z0" style:family="text">
      <style:text-properties style:font-name="Times New Roman" fo:font-size="8pt" style:font-size-asian="8pt" style:font-name-complex="Times New Roman"/>
    </style:style>
    <style:style style:name="WW8Num234z0" style:family="text">
      <style:text-properties style:font-name="Symbol" style:font-name-complex="Symbol"/>
    </style:style>
    <style:style style:name="WW8Num235z0" style:family="text">
      <style:text-properties style:font-name="Times New Roman" fo:font-size="8pt" style:font-size-asian="8pt" style:font-name-complex="Times New Roman"/>
    </style:style>
    <style:style style:name="WW8Num236z0" style:family="text">
      <style:text-properties style:font-name="Times New Roman" fo:font-size="8pt" style:font-size-asian="8pt" style:font-name-complex="Times New Roman"/>
    </style:style>
    <style:style style:name="WW8Num237z0" style:family="text">
      <style:text-properties style:font-name="Times New Roman" fo:font-size="8pt" style:font-size-asian="8pt" style:font-name-complex="Times New Roman"/>
    </style:style>
    <style:style style:name="WW8Num238z0" style:family="text">
      <style:text-properties fo:font-size="12pt" fo:font-style="normal" fo:font-weight="normal" style:font-size-asian="12pt" style:font-style-asian="normal" style:font-weight-asian="normal"/>
    </style:style>
    <style:style style:name="WW8Num239z0" style:family="text">
      <style:text-properties style:font-name="Times New Roman" fo:font-size="8pt" style:font-size-asian="8pt" style:font-name-complex="Times New Roman"/>
    </style:style>
    <style:style style:name="WW8Num240z0" style:family="text">
      <style:text-properties style:font-name="Times New Roman" fo:font-size="8pt" style:font-size-asian="8pt" style:font-name-complex="Times New Roman"/>
    </style:style>
    <style:style style:name="WW8Num241z0" style:family="text">
      <style:text-properties style:font-name="Symbol" style:font-name-complex="Symbol"/>
    </style:style>
    <style:style style:name="WW8Num242z0" style:family="text">
      <style:text-properties style:font-name="Times New Roman" fo:font-size="8pt" style:font-size-asian="8pt" style:font-name-complex="Times New Roman"/>
    </style:style>
    <style:style style:name="WW8Num243z0" style:family="text">
      <style:text-properties style:font-name="Symbol" style:font-name-complex="Symbol"/>
    </style:style>
    <style:style style:name="WW8Num244z0" style:family="text">
      <style:text-properties style:font-name="Times New Roman" fo:font-size="8pt" style:font-size-asian="8pt" style:font-name-complex="Times New Roman"/>
    </style:style>
    <style:style style:name="WW8Num245z0" style:family="text">
      <style:text-properties style:font-name="Symbol" style:font-name-complex="Symbol"/>
    </style:style>
    <style:style style:name="WW8Num246z0" style:family="text">
      <style:text-properties style:font-name="Symbol" style:font-name-complex="Symbol"/>
    </style:style>
    <style:style style:name="WW8Num247z0" style:family="text">
      <style:text-properties style:font-name="Symbol" style:font-name-complex="Symbol"/>
    </style:style>
    <style:style style:name="WW8Num248z0" style:family="text">
      <style:text-properties style:font-name="Symbol" style:font-name-complex="Symbol"/>
    </style:style>
    <style:style style:name="WW8Num249z0" style:family="text">
      <style:text-properties style:font-name="Times New Roman" fo:font-size="8pt" style:font-size-asian="8pt" style:font-name-complex="Times New Roman"/>
    </style:style>
    <style:style style:name="WW8Num251z0" style:family="text">
      <style:text-properties style:font-name="Times New Roman" fo:font-size="8pt" style:font-size-asian="8pt" style:font-name-complex="Times New Roman"/>
    </style:style>
    <style:style style:name="WW8Num252z0" style:family="text">
      <style:text-properties style:font-name="Symbol" style:font-name-complex="Symbol"/>
    </style:style>
    <style:style style:name="WW8Num253z0" style:family="text">
      <style:text-properties style:font-name="Times New Roman" fo:font-size="8pt" style:font-size-asian="8pt" style:font-name-complex="Times New Roman"/>
    </style:style>
    <style:style style:name="WW8Num255z0" style:family="text">
      <style:text-properties style:font-name="Times New Roman" fo:font-size="8pt" style:font-size-asian="8pt" style:font-name-complex="Times New Roman"/>
    </style:style>
    <style:style style:name="WW8Num256z0" style:family="text">
      <style:text-properties style:font-name="Symbol" style:font-name-complex="Symbol"/>
    </style:style>
    <style:style style:name="WW8Num257z0" style:family="text">
      <style:text-properties style:font-name="Symbol" style:font-name-complex="Symbol"/>
    </style:style>
    <style:style style:name="WW8Num258z0" style:family="text">
      <style:text-properties style:font-name="Symbol" style:font-name-complex="Symbol"/>
    </style:style>
    <style:style style:name="WW8Num259z0" style:family="text">
      <style:text-properties style:font-name="Times New Roman" fo:font-size="8pt" style:font-size-asian="8pt" style:font-name-complex="Times New Roman"/>
    </style:style>
    <style:style style:name="WW8Num260z0" style:family="text">
      <style:text-properties style:font-name="Times New Roman" fo:font-size="8pt" style:font-size-asian="8pt" style:font-name-complex="Times New Roman"/>
    </style:style>
    <style:style style:name="WW8Num261z0" style:family="text">
      <style:text-properties style:font-name="Symbol" style:font-name-complex="Symbol"/>
    </style:style>
    <style:style style:name="WW8Num262z0" style:family="text">
      <style:text-properties style:font-name="Times New Roman" fo:font-size="8pt" style:font-size-asian="8pt" style:font-name-complex="Times New Roman"/>
    </style:style>
    <style:style style:name="WW8Num263z0" style:family="text">
      <style:text-properties style:font-name="Times New Roman" fo:font-size="8pt" style:font-size-asian="8pt" style:font-name-complex="Times New Roman"/>
    </style:style>
    <style:style style:name="WW8Num264z0" style:family="text">
      <style:text-properties style:font-name="Symbol" style:font-name-complex="Symbol"/>
    </style:style>
    <style:style style:name="WW8Num265z0" style:family="text">
      <style:text-properties style:font-name="Symbol" style:font-name-complex="Symbol"/>
    </style:style>
    <style:style style:name="WW8Num266z0" style:family="text">
      <style:text-properties style:font-name="Times New Roman" fo:font-size="8pt" style:font-size-asian="8pt" style:font-name-complex="Times New Roman"/>
    </style:style>
    <style:style style:name="WW8Num267z0" style:family="text">
      <style:text-properties style:font-name="Times New Roman" fo:font-size="8pt" style:font-size-asian="8pt" style:font-name-complex="Times New Roman"/>
    </style:style>
    <style:style style:name="WW8Num268z0" style:family="text">
      <style:text-properties style:font-name="Times New Roman" fo:font-size="8pt" style:font-size-asian="8pt" style:font-name-complex="Times New Roman"/>
    </style:style>
    <style:style style:name="WW8Num269z0" style:family="text">
      <style:text-properties style:font-name="Symbol" style:font-name-complex="Symbol"/>
    </style:style>
    <style:style style:name="WW8Num270z0" style:family="text">
      <style:text-properties style:font-name="Times New Roman" fo:font-size="8pt" style:font-size-asian="8pt" style:font-name-complex="Times New Roman"/>
    </style:style>
    <style:style style:name="WW8Num271z0" style:family="text">
      <style:text-properties style:font-name="Symbol" style:font-name-complex="Symbol"/>
    </style:style>
    <style:style style:name="WW8Num272z0" style:family="text">
      <style:text-properties style:font-name="Symbol" style:font-name-complex="Symbol"/>
    </style:style>
    <style:style style:name="WW8Num273z0" style:family="text">
      <style:text-properties style:font-name="Symbol" style:font-name-complex="Symbol"/>
    </style:style>
    <style:style style:name="WW8Num274z0" style:family="text">
      <style:text-properties style:font-name="Symbol" style:font-name-complex="Symbol"/>
    </style:style>
    <style:style style:name="WW8Num275z0" style:family="text">
      <style:text-properties style:font-name="Symbol" style:font-name-complex="Symbol"/>
    </style:style>
    <style:style style:name="WW8Num276z0" style:family="text">
      <style:text-properties style:font-name="Times New Roman" fo:font-size="12pt" fo:font-style="normal" fo:font-weight="normal" style:font-size-asian="12pt" style:font-style-asian="normal" style:font-weight-asian="normal" style:font-name-complex="Times New Roman"/>
    </style:style>
    <style:style style:name="WW8Num277z0" style:family="text">
      <style:text-properties style:font-name="Times New Roman" fo:font-size="8pt" style:font-size-asian="8pt" style:font-name-complex="Times New Roman"/>
    </style:style>
    <style:style style:name="WW8Num278z0" style:family="text">
      <style:text-properties style:font-name="Symbol" style:font-name-complex="Symbol"/>
    </style:style>
    <style:style style:name="WW8Num279z0" style:family="text">
      <style:text-properties style:font-name="Times New Roman" fo:font-size="8pt" style:font-size-asian="8pt" style:font-name-complex="Times New Roman"/>
    </style:style>
    <style:style style:name="WW8Num280z0" style:family="text">
      <style:text-properties style:font-name="Times New Roman" fo:font-size="8pt" style:font-size-asian="8pt" style:font-name-complex="Times New Roman"/>
    </style:style>
    <style:style style:name="WW8Num281z0" style:family="text">
      <style:text-properties style:font-name="Times New Roman" fo:font-size="8pt" style:font-size-asian="8pt" style:font-name-complex="Times New Roman"/>
    </style:style>
    <style:style style:name="WW8Num282z0" style:family="text">
      <style:text-properties style:font-name="Symbol" style:font-name-complex="Symbol"/>
    </style:style>
    <style:style style:name="WW8Num283z0" style:family="text">
      <style:text-properties style:font-name="Symbol" style:font-name-complex="Symbol"/>
    </style:style>
    <style:style style:name="WW8Num284z0" style:family="text">
      <style:text-properties style:font-name="Symbol" style:font-name-complex="Symbol"/>
    </style:style>
    <style:style style:name="WW8Num285z0" style:family="text">
      <style:text-properties style:font-name="Times New Roman" fo:font-size="12pt" fo:font-style="normal" fo:font-weight="normal" style:font-size-asian="12pt" style:font-style-asian="normal" style:font-weight-asian="normal" style:font-name-complex="Times New Roman"/>
    </style:style>
    <style:style style:name="WW8Num286z0" style:family="text">
      <style:text-properties style:font-name="Times New Roman" fo:font-size="8pt" style:font-size-asian="8pt" style:font-name-complex="Times New Roman"/>
    </style:style>
    <style:style style:name="WW8Num287z0" style:family="text">
      <style:text-properties style:font-name="Times New Roman" fo:font-size="8pt" style:font-size-asian="8pt" style:font-name-complex="Times New Roman"/>
    </style:style>
    <style:style style:name="WW8Num288z0" style:family="text">
      <style:text-properties style:font-name="Symbol" style:font-name-complex="Symbol"/>
    </style:style>
    <style:style style:name="WW8Num289z0" style:family="text">
      <style:text-properties style:font-name="Times New Roman" fo:font-size="8pt" style:font-size-asian="8pt" style:font-name-complex="Times New Roman"/>
    </style:style>
    <style:style style:name="WW8Num290z0" style:family="text">
      <style:text-properties style:font-name="Symbol" style:font-name-complex="Symbol"/>
    </style:style>
    <style:style style:name="WW8Num291z0" style:family="text">
      <style:text-properties style:font-name="Times New Roman" fo:font-size="8pt" style:font-size-asian="8pt" style:font-name-complex="Times New Roman"/>
    </style:style>
    <style:style style:name="WW8Num292z0" style:family="text">
      <style:text-properties style:font-name="Symbol" style:font-name-complex="Symbol"/>
    </style:style>
    <style:style style:name="WW8Num293z0" style:family="text">
      <style:text-properties style:font-name="Times New Roman" fo:font-size="8pt" style:font-size-asian="8pt" style:font-name-complex="Times New Roman"/>
    </style:style>
    <style:style style:name="WW8Num294z0" style:family="text">
      <style:text-properties style:font-name="Times New Roman" fo:font-size="8pt" style:font-size-asian="8pt" style:font-name-complex="Times New Roman"/>
    </style:style>
    <style:style style:name="WW8Num295z0" style:family="text">
      <style:text-properties style:font-name="Times New Roman" fo:font-size="8pt" style:font-size-asian="8pt" style:font-name-complex="Times New Roman"/>
    </style:style>
    <style:style style:name="WW8Num296z0" style:family="text">
      <style:text-properties style:font-name="Times New Roman" fo:font-size="8pt" style:font-size-asian="8pt" style:font-name-complex="Times New Roman"/>
    </style:style>
    <style:style style:name="WW8Num297z0" style:family="text">
      <style:text-properties style:font-name="Symbol" style:font-name-complex="Symbol"/>
    </style:style>
    <style:style style:name="WW8Num298z0" style:family="text">
      <style:text-properties style:font-name="Symbol" style:font-name-complex="Symbol"/>
    </style:style>
    <style:style style:name="WW8Num299z0" style:family="text">
      <style:text-properties style:font-name="Symbol" style:font-name-complex="Symbol"/>
    </style:style>
    <style:style style:name="WW8Num300z0" style:family="text">
      <style:text-properties style:font-name="Symbol" style:font-name-complex="Symbol"/>
    </style:style>
    <style:style style:name="WW8Num301z0" style:family="text">
      <style:text-properties style:font-name="Symbol" style:font-name-complex="Symbol"/>
    </style:style>
    <style:style style:name="WW8Num302z0" style:family="text">
      <style:text-properties style:font-name="Times New Roman" fo:font-size="8pt" style:font-size-asian="8pt" style:font-name-complex="Times New Roman"/>
    </style:style>
    <style:style style:name="WW8Num303z0" style:family="text">
      <style:text-properties style:font-name="Symbol" style:font-name-complex="Symbol"/>
    </style:style>
    <style:style style:name="WW8Num304z0" style:family="text">
      <style:text-properties style:font-name="Times New Roman" fo:font-size="8pt" style:font-size-asian="8pt" style:font-name-complex="Times New Roman"/>
    </style:style>
    <style:style style:name="WW8Num305z0" style:family="text">
      <style:text-properties style:font-name="Times New Roman" fo:font-size="8pt" style:font-size-asian="8pt" style:font-name-complex="Times New Roman"/>
    </style:style>
    <style:style style:name="WW8Num306z0" style:family="text">
      <style:text-properties style:font-name="Times New Roman" fo:font-size="8pt" style:font-size-asian="8pt" style:font-name-complex="Times New Roman"/>
    </style:style>
    <style:style style:name="WW8Num307z0" style:family="text">
      <style:text-properties style:font-name="Symbol" style:font-name-complex="Symbol"/>
    </style:style>
    <style:style style:name="WW8Num308z0" style:family="text">
      <style:text-properties style:font-name="Times New Roman" fo:font-size="8pt" style:font-size-asian="8pt" style:font-name-complex="Times New Roman"/>
    </style:style>
    <style:style style:name="WW8Num309z0" style:family="text">
      <style:text-properties style:font-name="Symbol" style:font-name-complex="Symbol"/>
    </style:style>
    <style:style style:name="WW8Num310z0" style:family="text">
      <style:text-properties style:font-name="Times New Roman" fo:font-size="8pt" style:font-size-asian="8pt" style:font-name-complex="Times New Roman"/>
    </style:style>
    <style:style style:name="WW8Num311z0" style:family="text">
      <style:text-properties style:font-name="Times New Roman" fo:font-size="8pt" style:font-size-asian="8pt" style:font-name-complex="Times New Roman"/>
    </style:style>
    <style:style style:name="WW8Num312z0" style:family="text">
      <style:text-properties style:font-name="Times New Roman" fo:font-size="8pt" style:font-size-asian="8pt" style:font-name-complex="Times New Roman"/>
    </style:style>
    <style:style style:name="WW8Num314z0" style:family="text">
      <style:text-properties style:font-name="Times New Roman" fo:font-size="8pt" style:font-size-asian="8pt" style:font-name-complex="Times New Roman"/>
    </style:style>
    <style:style style:name="WW8Num315z0" style:family="text">
      <style:text-properties style:font-name="Symbol" style:font-name-complex="Symbol"/>
    </style:style>
    <style:style style:name="WW8Num316z0" style:family="text">
      <style:text-properties style:font-name="Times New Roman" fo:font-size="8pt" style:font-size-asian="8pt" style:font-name-complex="Times New Roman"/>
    </style:style>
    <style:style style:name="WW8Num317z0" style:family="text">
      <style:text-properties style:font-name="Times New Roman" fo:font-size="8pt" style:font-size-asian="8pt" style:font-name-complex="Times New Roman"/>
    </style:style>
    <style:style style:name="WW8Num320z0" style:family="text">
      <style:text-properties fo:font-size="12pt" fo:font-style="normal" fo:font-weight="normal" style:font-size-asian="12pt" style:font-style-asian="normal" style:font-weight-asian="normal"/>
    </style:style>
    <style:style style:name="WW8Num321z0" style:family="text">
      <style:text-properties style:font-name="Times New Roman" fo:font-size="8pt" style:font-size-asian="8pt" style:font-name-complex="Times New Roman"/>
    </style:style>
    <style:style style:name="WW8Num322z0" style:family="text">
      <style:text-properties style:font-name="Times New Roman" fo:font-size="8pt" style:font-size-asian="8pt" style:font-name-complex="Times New Roman"/>
    </style:style>
    <style:style style:name="WW8Num323z0" style:family="text">
      <style:text-properties style:font-name="Times New Roman" fo:font-size="8pt" style:font-size-asian="8pt" style:font-name-complex="Times New Roman"/>
    </style:style>
    <style:style style:name="WW8Num324z0" style:family="text">
      <style:text-properties style:font-name="Symbol" style:font-name-complex="Symbol"/>
    </style:style>
    <style:style style:name="WW8Num325z0" style:family="text">
      <style:text-properties style:font-name="Times New Roman" fo:font-size="8pt" style:font-size-asian="8pt" style:font-name-complex="Times New Roman"/>
    </style:style>
    <style:style style:name="WW8Num327z0" style:family="text">
      <style:text-properties style:font-name="Times New Roman" fo:font-size="8pt" style:font-size-asian="8pt" style:font-name-complex="Times New Roman"/>
    </style:style>
    <style:style style:name="WW8Num328z0" style:family="text">
      <style:text-properties style:font-name="Symbol" style:font-name-complex="Symbol"/>
    </style:style>
    <style:style style:name="WW8Num329z0" style:family="text">
      <style:text-properties style:font-name="Times New Roman" fo:font-size="8pt" style:font-size-asian="8pt" style:font-name-complex="Times New Roman"/>
    </style:style>
    <style:style style:name="WW8Num330z0" style:family="text">
      <style:text-properties style:font-name="Times New Roman" fo:font-size="8pt" style:font-size-asian="8pt" style:font-name-complex="Times New Roman"/>
    </style:style>
    <style:style style:name="WW8Num331z0" style:family="text">
      <style:text-properties style:font-name="Symbol" style:font-name-complex="Symbol"/>
    </style:style>
    <style:style style:name="WW8Num332z0" style:family="text">
      <style:text-properties style:font-name="Times New Roman" fo:font-size="12pt" fo:font-style="normal" fo:font-weight="normal" style:font-size-asian="12pt" style:font-style-asian="normal" style:font-weight-asian="normal" style:font-name-complex="Times New Roman"/>
    </style:style>
    <style:style style:name="WW8Num333z0" style:family="text">
      <style:text-properties style:font-name="Symbol" style:font-name-complex="Symbol"/>
    </style:style>
    <style:style style:name="WW8Num334z0" style:family="text">
      <style:text-properties style:font-name="Times New Roman" fo:font-size="8pt" style:font-size-asian="8pt" style:font-name-complex="Times New Roman"/>
    </style:style>
    <style:style style:name="WW8Num335z0" style:family="text">
      <style:text-properties style:font-name="Symbol" style:font-name-complex="Symbol"/>
    </style:style>
    <style:style style:name="WW8Num336z0" style:family="text">
      <style:text-properties style:font-name="Times New Roman" fo:font-size="8pt" style:font-size-asian="8pt" style:font-name-complex="Times New Roman"/>
    </style:style>
    <style:style style:name="WW8Num337z0" style:family="text">
      <style:text-properties style:font-name="Symbol" style:font-name-complex="Symbol"/>
    </style:style>
    <style:style style:name="WW8Num339z0" style:family="text">
      <style:text-properties style:font-name="Symbol" style:font-name-complex="Symbol"/>
    </style:style>
    <style:style style:name="WW8Num340z0" style:family="text">
      <style:text-properties style:font-name="Times New Roman" fo:font-size="8pt" style:font-size-asian="8pt" style:font-name-complex="Times New Roman"/>
    </style:style>
    <style:style style:name="WW8Num341z0" style:family="text">
      <style:text-properties style:font-name="Symbol" style:font-name-complex="Symbol"/>
    </style:style>
    <style:style style:name="WW8Num342z0" style:family="text">
      <style:text-properties style:font-name="Symbol" style:font-name-complex="Symbol"/>
    </style:style>
    <style:style style:name="WW8Num343z0" style:family="text">
      <style:text-properties style:font-name="Symbol" style:font-name-complex="Symbol"/>
    </style:style>
    <style:style style:name="WW8Num344z0" style:family="text">
      <style:text-properties style:font-name="Times New Roman" fo:font-size="8pt" style:font-size-asian="8pt" style:font-name-complex="Times New Roman"/>
    </style:style>
    <style:style style:name="WW8Num345z0" style:family="text">
      <style:text-properties style:font-name="Symbol" style:font-name-complex="Symbol"/>
    </style:style>
    <style:style style:name="WW8Num346z0" style:family="text">
      <style:text-properties style:font-name="Times New Roman" fo:font-size="8pt" style:font-size-asian="8pt" style:font-name-complex="Times New Roman"/>
    </style:style>
    <style:style style:name="WW8Num347z0" style:family="text">
      <style:text-properties style:font-name="Symbol" style:font-name-complex="Symbol"/>
    </style:style>
    <style:style style:name="WW8Num348z0" style:family="text">
      <style:text-properties style:font-name="Symbol" style:font-name-complex="Symbol"/>
    </style:style>
    <style:style style:name="WW8Num349z0" style:family="text">
      <style:text-properties style:font-name="Symbol" style:font-name-complex="Symbol"/>
    </style:style>
    <style:style style:name="WW8Num350z0" style:family="text">
      <style:text-properties style:font-name="Times New Roman" fo:font-size="8pt" style:font-size-asian="8pt" style:font-name-complex="Times New Roman"/>
    </style:style>
    <style:style style:name="WW8Num351z0" style:family="text">
      <style:text-properties style:font-name="Times New Roman" style:font-name-complex="Times New Roman"/>
    </style:style>
    <style:style style:name="WW8Num352z0" style:family="text">
      <style:text-properties style:font-name="Symbol" style:font-name-complex="Symbol"/>
    </style:style>
    <style:style style:name="WW8Num353z0" style:family="text">
      <style:text-properties style:font-name="Times New Roman" fo:font-size="8pt" style:font-size-asian="8pt" style:font-name-complex="Times New Roman"/>
    </style:style>
    <style:style style:name="WW8Num354z0" style:family="text">
      <style:text-properties style:font-name="Times New Roman" fo:font-size="8pt" style:font-size-asian="8pt" style:font-name-complex="Times New Roman"/>
    </style:style>
    <style:style style:name="WW8Num356z0" style:family="text">
      <style:text-properties style:font-name="Times New Roman" fo:font-size="8pt" style:font-size-asian="8pt" style:font-name-complex="Times New Roman"/>
    </style:style>
    <style:style style:name="WW8Num357z0" style:family="text">
      <style:text-properties style:font-name="Times New Roman" fo:font-size="8pt" style:font-size-asian="8pt" style:font-name-complex="Times New Roman"/>
    </style:style>
    <style:style style:name="WW8Num358z0" style:family="text">
      <style:text-properties style:font-name="Times New Roman" fo:font-size="8pt" style:font-size-asian="8pt" style:font-name-complex="Times New Roman"/>
    </style:style>
    <style:style style:name="WW8Num359z0" style:family="text">
      <style:text-properties style:font-name="Times New Roman" fo:font-size="8pt" style:font-size-asian="8pt" style:font-name-complex="Times New Roman"/>
    </style:style>
    <style:style style:name="WW8Num360z0" style:family="text">
      <style:text-properties style:font-name="Times New Roman" fo:font-size="8pt" style:font-size-asian="8pt" style:font-name-complex="Times New Roman"/>
    </style:style>
    <style:style style:name="WW8Num361z0" style:family="text">
      <style:text-properties style:font-name="Times New Roman" fo:font-size="8pt" style:font-size-asian="8pt" style:font-name-complex="Times New Roman"/>
    </style:style>
    <style:style style:name="WW8Num362z0" style:family="text">
      <style:text-properties style:font-name="Symbol" style:font-name-complex="Symbol"/>
    </style:style>
    <style:style style:name="WW8Num363z0" style:family="text">
      <style:text-properties style:font-name="Times New Roman" fo:font-size="8pt" style:font-size-asian="8pt" style:font-name-complex="Times New Roman"/>
    </style:style>
    <style:style style:name="WW8Num364z0" style:family="text">
      <style:text-properties style:font-name="Times New Roman" fo:font-size="8pt" style:font-size-asian="8pt" style:font-name-complex="Times New Roman"/>
    </style:style>
    <style:style style:name="WW8Num365z0" style:family="text">
      <style:text-properties style:font-name="Symbol" style:font-name-complex="Symbol"/>
    </style:style>
    <style:style style:name="WW8Num366z0" style:family="text">
      <style:text-properties style:font-name="Symbol" style:font-name-complex="Symbol"/>
    </style:style>
    <style:style style:name="WW8Num367z0" style:family="text">
      <style:text-properties style:font-name="Symbol" style:font-name-complex="Symbol"/>
    </style:style>
    <style:style style:name="WW8Num368z0" style:family="text">
      <style:text-properties style:font-name="Times New Roman" fo:font-size="8pt" style:font-size-asian="8pt" style:font-name-complex="Times New Roman"/>
    </style:style>
    <style:style style:name="WW8Num369z0" style:family="text">
      <style:text-properties style:font-name="Times New Roman" fo:font-size="12pt" fo:font-style="normal" fo:font-weight="normal" style:font-size-asian="12pt" style:font-style-asian="normal" style:font-weight-asian="normal" style:font-name-complex="Times New Roman"/>
    </style:style>
    <style:style style:name="WW8Num370z0" style:family="text">
      <style:text-properties style:font-name="Symbol" style:font-name-complex="Symbol"/>
    </style:style>
    <style:style style:name="WW8Num371z0" style:family="text">
      <style:text-properties style:font-name="Times New Roman" fo:font-size="8pt" style:font-size-asian="8pt" style:font-name-complex="Times New Roman"/>
    </style:style>
    <style:style style:name="WW8Num372z0" style:family="text">
      <style:text-properties style:font-name="Symbol" style:font-name-complex="Symbol"/>
    </style:style>
    <style:style style:name="WW8Num374z0" style:family="text">
      <style:text-properties style:font-name="Symbol" style:font-name-complex="Symbol"/>
    </style:style>
    <style:style style:name="WW8Num375z0" style:family="text">
      <style:text-properties style:font-name="Times New Roman" fo:font-size="8pt" style:font-size-asian="8pt" style:font-name-complex="Times New Roman"/>
    </style:style>
    <style:style style:name="WW8Num376z0" style:family="text">
      <style:text-properties style:font-name="Symbol" style:font-name-complex="Symbol"/>
    </style:style>
    <style:style style:name="WW8Num377z0" style:family="text">
      <style:text-properties style:font-name="Symbol" style:font-name-complex="Symbol"/>
    </style:style>
    <style:style style:name="WW8Num378z0" style:family="text">
      <style:text-properties style:font-name="Times New Roman" fo:font-size="8pt" style:font-size-asian="8pt" style:font-name-complex="Times New Roman"/>
    </style:style>
    <style:style style:name="WW8Num379z0" style:family="text">
      <style:text-properties style:font-name="Symbol" style:font-name-complex="Symbol"/>
    </style:style>
    <style:style style:name="WW8Num380z0" style:family="text">
      <style:text-properties style:font-name="Times New Roman" fo:font-size="8pt" style:font-size-asian="8pt" style:font-name-complex="Times New Roman"/>
    </style:style>
    <style:style style:name="WW8Num381z0" style:family="text">
      <style:text-properties style:font-name="Times New Roman" fo:font-size="8pt" style:font-size-asian="8pt" style:font-name-complex="Times New Roman"/>
    </style:style>
    <style:style style:name="WW8Num382z0" style:family="text">
      <style:text-properties style:font-name="Times New Roman" fo:font-size="8pt" style:font-size-asian="8pt" style:font-name-complex="Times New Roman"/>
    </style:style>
    <style:style style:name="WW8Num383z0" style:family="text">
      <style:text-properties style:font-name="Symbol" style:font-name-complex="Symbol"/>
    </style:style>
    <style:style style:name="WW8Num384z0" style:family="text">
      <style:text-properties style:font-name="Symbol" style:font-name-complex="Symbol"/>
    </style:style>
    <style:style style:name="WW8Num385z0" style:family="text">
      <style:text-properties style:font-name="Times New Roman" fo:font-size="8pt" style:font-size-asian="8pt" style:font-name-complex="Times New Roman"/>
    </style:style>
    <style:style style:name="WW8Num386z0" style:family="text">
      <style:text-properties style:font-name="Times New Roman" fo:font-size="8pt" style:font-size-asian="8pt" style:font-name-complex="Times New Roman"/>
    </style:style>
    <style:style style:name="WW8Num387z0" style:family="text">
      <style:text-properties style:font-name="Times New Roman" fo:font-size="8pt" style:font-size-asian="8pt" style:font-name-complex="Times New Roman"/>
    </style:style>
    <style:style style:name="WW8Num388z0" style:family="text">
      <style:text-properties style:font-name="Wingdings" style:font-name-complex="Wingdings"/>
    </style:style>
    <style:style style:name="WW8Num389z0" style:family="text">
      <style:text-properties style:font-name="Symbol" style:font-name-complex="Symbol"/>
    </style:style>
    <style:style style:name="WW8Num390z0" style:family="text">
      <style:text-properties style:font-name="Symbol" style:font-name-complex="Symbol"/>
    </style:style>
    <style:style style:name="WW8Num391z0" style:family="text">
      <style:text-properties style:font-name="Times New Roman" fo:font-size="12pt" fo:font-style="normal" fo:font-weight="normal" style:font-size-asian="12pt" style:font-style-asian="normal" style:font-weight-asian="normal" style:font-name-complex="Times New Roman"/>
    </style:style>
    <style:style style:name="WW8Num392z0" style:family="text">
      <style:text-properties style:font-name="Times New Roman" fo:font-size="8pt" style:font-size-asian="8pt" style:font-name-complex="Times New Roman"/>
    </style:style>
    <style:style style:name="WW8Num393z0" style:family="text">
      <style:text-properties style:font-name="Times New Roman" fo:font-size="12pt" fo:font-style="normal" fo:font-weight="normal" style:font-size-asian="12pt" style:font-style-asian="normal" style:font-weight-asian="normal" style:font-name-complex="Times New Roman"/>
    </style:style>
    <style:style style:name="WW8Num394z0" style:family="text">
      <style:text-properties style:font-name="Times New Roman" fo:font-size="8pt" style:font-size-asian="8pt" style:font-name-complex="Times New Roman"/>
    </style:style>
    <style:style style:name="WW8Num395z0" style:family="text">
      <style:text-properties style:font-name="Times New Roman" fo:font-size="8pt" style:font-size-asian="8pt" style:font-name-complex="Times New Roman"/>
    </style:style>
    <style:style style:name="WW8Num396z0" style:family="text">
      <style:text-properties style:font-name="Symbol" style:font-name-complex="Symbol"/>
    </style:style>
    <style:style style:name="WW8Num397z0" style:family="text">
      <style:text-properties style:font-name="Times New Roman" fo:font-size="8pt" style:font-size-asian="8pt" style:font-name-complex="Times New Roman"/>
    </style:style>
    <style:style style:name="WW8Num398z0" style:family="text">
      <style:text-properties style:font-name="Symbol" style:font-name-complex="Symbol"/>
    </style:style>
    <style:style style:name="WW8Num399z0" style:family="text">
      <style:text-properties style:font-name="Symbol" style:font-name-complex="Symbol"/>
    </style:style>
    <style:style style:name="WW8Num400z0" style:family="text">
      <style:text-properties style:font-name="Symbol" style:font-name-complex="Symbol"/>
    </style:style>
    <style:style style:name="WW8Num401z0" style:family="text">
      <style:text-properties style:font-name="Symbol" style:font-name-complex="Symbol"/>
    </style:style>
    <style:style style:name="WW8Num402z0" style:family="text">
      <style:text-properties style:font-name="Times New Roman" fo:font-size="8pt" style:font-size-asian="8pt" style:font-name-complex="Times New Roman"/>
    </style:style>
    <style:style style:name="WW8Num403z0" style:family="text">
      <style:text-properties style:font-name="Symbol" style:font-name-complex="Symbol"/>
    </style:style>
    <style:style style:name="WW8Num404z0" style:family="text">
      <style:text-properties style:font-name="Times New Roman" fo:font-size="8pt" style:font-size-asian="8pt" style:font-name-complex="Times New Roman"/>
    </style:style>
    <style:style style:name="WW8Num405z0" style:family="text">
      <style:text-properties style:font-name="Symbol" style:font-name-complex="Symbol"/>
    </style:style>
    <style:style style:name="WW8Num406z0" style:family="text">
      <style:text-properties style:font-name="Symbol" style:font-name-complex="Symbol"/>
    </style:style>
    <style:style style:name="WW8Num407z0" style:family="text">
      <style:text-properties style:font-name="Symbol" style:font-name-complex="Symbol"/>
    </style:style>
    <style:style style:name="WW8Num408z0" style:family="text">
      <style:text-properties style:font-name="Times New Roman" fo:font-size="12pt" fo:font-style="normal" fo:font-weight="normal" style:font-size-asian="12pt" style:font-style-asian="normal" style:font-weight-asian="normal" style:font-name-complex="Times New Roman"/>
    </style:style>
    <style:style style:name="WW8Num409z0" style:family="text">
      <style:text-properties style:font-name="Times New Roman" fo:font-size="8pt" style:font-size-asian="8pt" style:font-name-complex="Times New Roman"/>
    </style:style>
    <style:style style:name="WW8Num410z0" style:family="text">
      <style:text-properties style:font-name="Symbol" style:font-name-complex="Symbol"/>
    </style:style>
    <style:style style:name="WW8Num411z0" style:family="text">
      <style:text-properties style:font-name="Times New Roman" fo:font-size="8pt" style:font-size-asian="8pt" style:font-name-complex="Times New Roman"/>
    </style:style>
    <style:style style:name="WW8Num412z0" style:family="text">
      <style:text-properties style:font-name="Symbol" style:font-name-complex="Symbol"/>
    </style:style>
    <style:style style:name="WW8Num413z0" style:family="text">
      <style:text-properties style:font-name="Symbol" style:font-name-complex="Symbol"/>
    </style:style>
    <style:style style:name="WW8Num414z0" style:family="text">
      <style:text-properties style:font-name="Symbol" style:font-name-complex="Symbol"/>
    </style:style>
    <style:style style:name="WW8Num415z0" style:family="text">
      <style:text-properties style:font-name="Symbol" style:font-name-complex="Symbol"/>
    </style:style>
    <style:style style:name="WW8Num416z0" style:family="text">
      <style:text-properties style:font-name="Times New Roman" fo:font-size="8pt" style:font-size-asian="8pt" style:font-name-complex="Times New Roman"/>
    </style:style>
    <style:style style:name="WW8Num417z0" style:family="text">
      <style:text-properties style:font-name="Times New Roman" fo:font-size="8pt" style:font-size-asian="8pt" style:font-name-complex="Times New Roman"/>
    </style:style>
    <style:style style:name="WW8Num418z0" style:family="text">
      <style:text-properties style:font-name="Symbol" style:font-name-complex="Symbol"/>
    </style:style>
    <style:style style:name="WW8Num419z0" style:family="text">
      <style:text-properties style:font-name="Times New Roman" fo:font-size="8pt" style:font-size-asian="8pt" style:font-name-complex="Times New Roman"/>
    </style:style>
    <style:style style:name="WW8Num420z0" style:family="text">
      <style:text-properties style:font-name="Times New Roman" fo:font-size="8pt" style:font-size-asian="8pt" style:font-name-complex="Times New Roman"/>
    </style:style>
    <style:style style:name="WW8Num421z0" style:family="text">
      <style:text-properties style:font-name="Times New Roman" fo:font-size="8pt" style:font-size-asian="8pt" style:font-name-complex="Times New Roman"/>
    </style:style>
    <style:style style:name="WW8Num423z0" style:family="text">
      <style:text-properties style:font-name="Times New Roman" fo:font-size="12pt" fo:font-style="normal" fo:font-weight="normal" style:font-size-asian="12pt" style:font-style-asian="normal" style:font-weight-asian="normal" style:font-name-complex="Times New Roman"/>
    </style:style>
    <style:style style:name="WW8Num424z0" style:family="text">
      <style:text-properties style:font-name="Symbol" style:font-name-complex="Symbol"/>
    </style:style>
    <style:style style:name="WW8Num425z0" style:family="text">
      <style:text-properties style:font-name="Times New Roman" fo:font-size="8pt" style:font-size-asian="8pt" style:font-name-complex="Times New Roman"/>
    </style:style>
    <style:style style:name="WW8Num426z0" style:family="text">
      <style:text-properties style:font-name="Times New Roman" fo:font-size="12pt" fo:font-style="normal" fo:font-weight="normal" style:font-size-asian="12pt" style:font-style-asian="normal" style:font-weight-asian="normal" style:font-name-complex="Times New Roman"/>
    </style:style>
    <style:style style:name="WW8Num427z0" style:family="text">
      <style:text-properties style:font-name="Times New Roman" fo:font-size="8pt" style:font-size-asian="8pt" style:font-name-complex="Times New Roman"/>
    </style:style>
    <style:style style:name="WW8Num428z0" style:family="text">
      <style:text-properties style:font-name="Times New Roman" fo:font-size="8pt" style:font-size-asian="8pt" style:font-name-complex="Times New Roman"/>
    </style:style>
    <style:style style:name="WW8Num429z0" style:family="text">
      <style:text-properties style:font-name="Times New Roman" fo:font-size="12pt" fo:font-style="normal" fo:font-weight="normal" style:font-size-asian="12pt" style:font-style-asian="normal" style:font-weight-asian="normal" style:font-name-complex="Times New Roman"/>
    </style:style>
    <style:style style:name="WW8Num430z0" style:family="text">
      <style:text-properties style:font-name="Symbol" style:font-name-complex="Symbol"/>
    </style:style>
    <style:style style:name="WW8Num431z0" style:family="text">
      <style:text-properties style:font-name="Times New Roman" fo:font-size="8pt" style:font-size-asian="8pt" style:font-name-complex="Times New Roman"/>
    </style:style>
    <style:style style:name="WW8Num432z0" style:family="text">
      <style:text-properties style:font-name="Symbol" style:font-name-complex="Symbol"/>
    </style:style>
    <style:style style:name="WW8Num433z0" style:family="text">
      <style:text-properties style:font-name="Times New Roman" fo:font-size="8pt" style:font-size-asian="8pt" style:font-name-complex="Times New Roman"/>
    </style:style>
    <style:style style:name="WW8Num434z0" style:family="text">
      <style:text-properties style:font-name="Symbol" style:font-name-complex="Symbol"/>
    </style:style>
    <style:style style:name="WW8Num435z0" style:family="text">
      <style:text-properties style:font-name="Times New Roman" fo:font-size="8pt" style:font-size-asian="8pt" style:font-name-complex="Times New Roman"/>
    </style:style>
    <style:style style:name="WW8Num436z0" style:family="text">
      <style:text-properties style:font-name="Times New Roman" fo:font-size="8pt" style:font-size-asian="8pt" style:font-name-complex="Times New Roman"/>
    </style:style>
    <style:style style:name="WW8Num437z0" style:family="text">
      <style:text-properties style:font-name="Symbol" style:font-name-complex="Symbol"/>
    </style:style>
    <style:style style:name="WW8Num438z0" style:family="text">
      <style:text-properties style:font-name="Times New Roman" fo:font-size="8pt" style:font-size-asian="8pt" style:font-name-complex="Times New Roman"/>
    </style:style>
    <style:style style:name="WW8Num439z0" style:family="text">
      <style:text-properties style:font-name="Times New Roman" fo:font-size="8pt" style:font-size-asian="8pt" style:font-name-complex="Times New Roman"/>
    </style:style>
    <style:style style:name="WW8Num440z0" style:family="text">
      <style:text-properties style:font-name="Times New Roman" fo:font-size="8pt" style:font-size-asian="8pt" style:font-name-complex="Times New Roman"/>
    </style:style>
    <style:style style:name="WW8Num441z0" style:family="text">
      <style:text-properties style:font-name="Times New Roman" fo:font-size="8pt" style:font-size-asian="8pt" style:font-name-complex="Times New Roman"/>
    </style:style>
    <style:style style:name="WW8Num442z0" style:family="text">
      <style:text-properties style:font-name="Times New Roman" fo:font-size="8pt" style:font-size-asian="8pt" style:font-name-complex="Times New Roman"/>
    </style:style>
    <style:style style:name="WW8Num443z0" style:family="text">
      <style:text-properties style:font-name="Times New Roman" fo:font-size="8pt" style:font-size-asian="8pt" style:font-name-complex="Times New Roman"/>
    </style:style>
    <style:style style:name="WW8Num444z0" style:family="text">
      <style:text-properties style:font-name="Symbol" style:font-name-complex="Symbol"/>
    </style:style>
    <style:style style:name="WW8Num446z0" style:family="text">
      <style:text-properties style:font-name="Times New Roman" fo:font-size="8pt" style:font-size-asian="8pt" style:font-name-complex="Times New Roman"/>
    </style:style>
    <style:style style:name="WW8Num447z0" style:family="text">
      <style:text-properties style:font-name="Times New Roman" fo:font-size="8pt" style:font-size-asian="8pt" style:font-name-complex="Times New Roman"/>
    </style:style>
    <style:style style:name="WW8Num448z0" style:family="text">
      <style:text-properties style:font-name="Symbol" style:font-name-complex="Symbol"/>
    </style:style>
    <style:style style:name="WW8Num449z0" style:family="text">
      <style:text-properties style:font-name="Symbol" style:font-name-complex="Symbol"/>
    </style:style>
    <style:style style:name="WW8Num450z0" style:family="text">
      <style:text-properties style:font-name="Times New Roman" fo:font-size="8pt" style:font-size-asian="8pt" style:font-name-complex="Times New Roman"/>
    </style:style>
    <style:style style:name="WW8Num451z0" style:family="text">
      <style:text-properties style:font-name="Symbol" style:font-name-complex="Symbol"/>
    </style:style>
    <style:style style:name="WW8Num452z0" style:family="text">
      <style:text-properties style:font-name="Times New Roman" fo:font-size="8pt" style:font-size-asian="8pt" style:font-name-complex="Times New Roman"/>
    </style:style>
    <style:style style:name="WW8Num453z0" style:family="text">
      <style:text-properties style:font-name="Times New Roman" fo:font-size="8pt" style:font-size-asian="8pt" style:font-name-complex="Times New Roman"/>
    </style:style>
    <style:style style:name="WW8Num454z0" style:family="text">
      <style:text-properties style:font-name="Times New Roman" fo:font-size="8pt" style:font-size-asian="8pt" style:font-name-complex="Times New Roman"/>
    </style:style>
    <style:style style:name="WW8Num455z0" style:family="text">
      <style:text-properties style:font-name="Symbol" style:font-name-complex="Symbol"/>
    </style:style>
    <style:style style:name="WW8Num456z0" style:family="text">
      <style:text-properties style:font-name="Symbol" style:font-name-complex="Symbol"/>
    </style:style>
    <style:style style:name="WW8Num457z0" style:family="text">
      <style:text-properties style:font-name="Times New Roman" fo:font-size="12pt" fo:font-style="normal" fo:font-weight="normal" style:font-size-asian="12pt" style:font-style-asian="normal" style:font-weight-asian="normal" style:font-name-complex="Times New Roman"/>
    </style:style>
    <style:style style:name="WW8Num458z0" style:family="text">
      <style:text-properties style:font-name="Symbol" style:font-name-complex="Symbol"/>
    </style:style>
    <style:style style:name="WW8Num459z0" style:family="text">
      <style:text-properties style:font-name="Symbol" style:font-name-complex="Symbol"/>
    </style:style>
    <style:style style:name="WW8Num460z0" style:family="text">
      <style:text-properties style:font-name="Times New Roman" fo:font-size="8pt" style:font-size-asian="8pt" style:font-name-complex="Times New Roman"/>
    </style:style>
    <style:style style:name="WW8Num461z0" style:family="text">
      <style:text-properties style:font-name="Times New Roman" fo:font-size="8pt" style:font-size-asian="8pt" style:font-name-complex="Times New Roman"/>
    </style:style>
    <style:style style:name="WW8Num462z0" style:family="text">
      <style:text-properties style:font-name="Times New Roman" fo:font-size="8pt" style:font-size-asian="8pt" style:font-name-complex="Times New Roman"/>
    </style:style>
    <style:style style:name="WW8Num463z0" style:family="text">
      <style:text-properties style:font-name="Times New Roman" fo:font-size="12pt" fo:font-style="normal" fo:font-weight="normal" style:font-size-asian="12pt" style:font-style-asian="normal" style:font-weight-asian="normal" style:font-name-complex="Times New Roman"/>
    </style:style>
    <style:style style:name="WW8Num464z0" style:family="text">
      <style:text-properties style:font-name="Times New Roman" fo:font-size="8pt" style:font-size-asian="8pt" style:font-name-complex="Times New Roman"/>
    </style:style>
    <style:style style:name="WW8Num465z0" style:family="text">
      <style:text-properties style:font-name="Symbol" style:font-name-complex="Symbol"/>
    </style:style>
    <style:style style:name="WW8Num466z0" style:family="text">
      <style:text-properties style:font-name="Times New Roman" fo:font-size="8pt" style:font-size-asian="8pt" style:font-name-complex="Times New Roman"/>
    </style:style>
    <style:style style:name="WW8Num467z0" style:family="text">
      <style:text-properties style:font-name="Times New Roman" fo:font-size="8pt" style:font-size-asian="8pt" style:font-name-complex="Times New Roman"/>
    </style:style>
    <style:style style:name="WW8Num468z0" style:family="text">
      <style:text-properties style:font-name="Symbol" style:font-name-complex="Symbol"/>
    </style:style>
    <style:style style:name="WW8Num469z0" style:family="text">
      <style:text-properties style:font-name="Times New Roman" fo:font-size="8pt" style:font-size-asian="8pt" style:font-name-complex="Times New Roman"/>
    </style:style>
    <style:style style:name="WW8Num470z0" style:family="text">
      <style:text-properties style:font-name="Symbol" style:font-name-complex="Symbol"/>
    </style:style>
    <style:style style:name="WW8Num471z0" style:family="text">
      <style:text-properties style:font-name="Times New Roman" fo:font-size="8pt" style:font-size-asian="8pt" style:font-name-complex="Times New Roman"/>
    </style:style>
    <style:style style:name="WW8Num472z0" style:family="text">
      <style:text-properties style:font-name="Times New Roman" fo:font-size="8pt" style:font-size-asian="8pt" style:font-name-complex="Times New Roman"/>
    </style:style>
    <style:style style:name="WW8Num473z0" style:family="text">
      <style:text-properties style:font-name="Symbol" style:font-name-complex="Symbol"/>
    </style:style>
    <style:style style:name="WW8Num474z0" style:family="text">
      <style:text-properties style:font-name="Symbol" style:font-name-complex="Symbol"/>
    </style:style>
    <style:style style:name="WW8Num475z0" style:family="text">
      <style:text-properties style:font-name="Symbol" style:font-name-complex="Symbol"/>
    </style:style>
    <style:style style:name="WW8Num476z0" style:family="text">
      <style:text-properties style:font-name="Times New Roman" fo:font-size="8pt" style:font-size-asian="8pt" style:font-name-complex="Times New Roman"/>
    </style:style>
    <style:style style:name="WW8Num477z0" style:family="text">
      <style:text-properties style:font-name="Symbol" style:font-name-complex="Symbol"/>
    </style:style>
    <style:style style:name="WW8Num478z0" style:family="text">
      <style:text-properties style:font-name="Times New Roman" fo:font-size="8pt" style:font-size-asian="8pt" style:font-name-complex="Times New Roman"/>
    </style:style>
    <style:style style:name="WW8Num479z0" style:family="text">
      <style:text-properties style:font-name="Symbol" style:font-name-complex="Symbol"/>
    </style:style>
    <style:style style:name="WW8Num480z0" style:family="text">
      <style:text-properties style:font-name="Times New Roman" fo:font-size="8pt" style:font-size-asian="8pt" style:font-name-complex="Times New Roman"/>
    </style:style>
    <style:style style:name="WW8Num481z0" style:family="text">
      <style:text-properties style:font-name="Times New Roman" fo:font-size="8pt" style:font-size-asian="8pt" style:font-name-complex="Times New Roman"/>
    </style:style>
    <style:style style:name="WW8Num482z0" style:family="text">
      <style:text-properties style:font-name="Times New Roman" fo:font-size="8pt" style:font-size-asian="8pt" style:font-name-complex="Times New Roman"/>
    </style:style>
    <style:style style:name="WW8Num483z0" style:family="text">
      <style:text-properties style:font-name="Times New Roman" fo:font-size="8pt" style:font-size-asian="8pt" style:font-name-complex="Times New Roman"/>
    </style:style>
    <style:style style:name="WW8Num484z0" style:family="text">
      <style:text-properties style:font-name="Symbol" style:font-name-complex="Symbol"/>
    </style:style>
    <style:style style:name="WW8Num485z0" style:family="text">
      <style:text-properties style:font-name="Symbol" style:font-name-complex="Symbol"/>
    </style:style>
    <style:style style:name="WW8Num486z0" style:family="text">
      <style:text-properties style:font-name="Times New Roman" fo:font-size="8pt" style:font-size-asian="8pt" style:font-name-complex="Times New Roman"/>
    </style:style>
    <style:style style:name="WW8Num487z0" style:family="text">
      <style:text-properties style:font-name="Times New Roman" style:font-name-complex="Times New Roman"/>
    </style:style>
    <style:style style:name="WW8Num488z0" style:family="text">
      <style:text-properties style:font-name="Times New Roman" fo:font-size="8pt" style:font-size-asian="8pt" style:font-name-complex="Times New Roman"/>
    </style:style>
    <style:style style:name="WW8Num489z0" style:family="text">
      <style:text-properties style:font-name="Times New Roman" fo:font-size="8pt" style:font-size-asian="8pt" style:font-name-complex="Times New Roman"/>
    </style:style>
    <style:style style:name="WW8Num490z0" style:family="text">
      <style:text-properties style:font-name="Times New Roman" fo:font-size="8pt" style:font-size-asian="8pt" style:font-name-complex="Times New Roman"/>
    </style:style>
    <style:style style:name="WW8Num491z0" style:family="text">
      <style:text-properties style:font-name="Symbol" style:font-name-complex="Symbol"/>
    </style:style>
    <style:style style:name="WW8Num492z0" style:family="text">
      <style:text-properties style:font-name="Symbol" style:font-name-complex="Symbol"/>
    </style:style>
    <style:style style:name="WW8Num493z0" style:family="text">
      <style:text-properties style:font-name="Times New Roman" fo:font-size="12pt" fo:font-style="normal" fo:font-weight="normal" style:font-size-asian="12pt" style:font-style-asian="normal" style:font-weight-asian="normal" style:font-name-complex="Times New Roman"/>
    </style:style>
    <style:style style:name="WW8Num494z0" style:family="text">
      <style:text-properties style:font-name="Times New Roman" fo:font-size="8pt" style:font-size-asian="8pt" style:font-name-complex="Times New Roman"/>
    </style:style>
    <style:style style:name="WW8Num495z0" style:family="text">
      <style:text-properties style:font-name="Times New Roman" fo:font-size="8pt" style:font-size-asian="8pt" style:font-name-complex="Times New Roman"/>
    </style:style>
    <style:style style:name="WW8Num496z0" style:family="text">
      <style:text-properties style:font-name="Times New Roman" fo:font-size="8pt" style:font-size-asian="8pt" style:font-name-complex="Times New Roman"/>
    </style:style>
    <style:style style:name="WW8Num497z0" style:family="text">
      <style:text-properties style:font-name="Times New Roman" fo:font-size="8pt" style:font-size-asian="8pt" style:font-name-complex="Times New Roman"/>
    </style:style>
    <style:style style:name="WW8Num498z0" style:family="text">
      <style:text-properties style:font-name="Times New Roman" fo:font-size="8pt" style:font-size-asian="8pt" style:font-name-complex="Times New Roman"/>
    </style:style>
    <style:style style:name="WW8Num499z0" style:family="text">
      <style:text-properties style:font-name="Symbol" style:font-name-complex="Symbol"/>
    </style:style>
    <style:style style:name="WW8Num500z0" style:family="text">
      <style:text-properties style:font-name="Symbol" style:font-name-complex="Symbol"/>
    </style:style>
    <style:style style:name="WW8Num501z0" style:family="text">
      <style:text-properties style:font-name="Symbol" style:font-name-complex="Symbol"/>
    </style:style>
    <style:style style:name="WW8Num502z0" style:family="text">
      <style:text-properties style:font-name="Symbol" style:font-name-complex="Symbol"/>
    </style:style>
    <style:style style:name="WW8Num503z0" style:family="text">
      <style:text-properties style:font-name="Symbol" style:font-name-complex="Symbol"/>
    </style:style>
    <style:style style:name="WW8Num504z0" style:family="text">
      <style:text-properties style:font-name="Times New Roman" fo:font-size="8pt" style:font-size-asian="8pt" style:font-name-complex="Times New Roman"/>
    </style:style>
    <style:style style:name="WW8Num505z0" style:family="text">
      <style:text-properties style:font-name="Symbol" style:font-name-complex="Symbol"/>
    </style:style>
    <style:style style:name="WW8Num506z0" style:family="text">
      <style:text-properties style:font-name="Symbol" style:font-name-complex="Symbol"/>
    </style:style>
    <style:style style:name="WW8Num507z0" style:family="text">
      <style:text-properties style:font-name="Symbol" style:font-name-complex="Symbol"/>
    </style:style>
    <style:style style:name="WW8Num509z0" style:family="text">
      <style:text-properties style:font-name="Symbol" style:font-name-complex="Symbol"/>
    </style:style>
    <style:style style:name="WW8Num510z0" style:family="text">
      <style:text-properties style:font-name="Times New Roman" fo:font-size="8pt" style:font-size-asian="8pt" style:font-name-complex="Times New Roman"/>
    </style:style>
    <style:style style:name="WW8Num511z0" style:family="text">
      <style:text-properties fo:font-size="12pt" fo:font-style="normal" fo:font-weight="normal" style:font-size-asian="12pt" style:font-style-asian="normal" style:font-weight-asian="normal"/>
    </style:style>
    <style:style style:name="WW8Num512z0" style:family="text">
      <style:text-properties style:font-name="Times New Roman" fo:font-size="8pt" style:font-size-asian="8pt" style:font-name-complex="Times New Roman"/>
    </style:style>
    <style:style style:name="WW8Num513z0" style:family="text">
      <style:text-properties style:font-name="Symbol" style:font-name-complex="Symbol"/>
    </style:style>
    <style:style style:name="WW8Num514z0" style:family="text">
      <style:text-properties style:font-name="Symbol" style:font-name-complex="Symbol"/>
    </style:style>
    <style:style style:name="WW8Num515z0" style:family="text">
      <style:text-properties style:font-name="Symbol" style:font-name-complex="Symbol"/>
    </style:style>
    <style:style style:name="WW8Num516z0" style:family="text">
      <style:text-properties style:font-name="Times New Roman" fo:font-size="8pt" style:font-size-asian="8pt" style:font-name-complex="Times New Roman"/>
    </style:style>
    <style:style style:name="WW8Num517z0" style:family="text">
      <style:text-properties style:font-name="Times New Roman" fo:font-size="8pt" style:font-size-asian="8pt" style:font-name-complex="Times New Roman"/>
    </style:style>
    <style:style style:name="WW8Num519z0" style:family="text">
      <style:text-properties style:font-name="Times New Roman" fo:font-size="12pt" fo:font-style="normal" fo:font-weight="normal" style:font-size-asian="12pt" style:font-style-asian="normal" style:font-weight-asian="normal" style:font-name-complex="Times New Roman"/>
    </style:style>
    <style:style style:name="WW8Num520z0" style:family="text">
      <style:text-properties style:font-name="Symbol" style:font-name-complex="Symbol"/>
    </style:style>
    <style:style style:name="WW8Num521z0" style:family="text">
      <style:text-properties style:font-name="Symbol" style:font-name-complex="Symbol"/>
    </style:style>
    <style:style style:name="WW8Num522z0" style:family="text">
      <style:text-properties style:font-name="Symbol" style:font-name-complex="Symbol"/>
    </style:style>
    <style:style style:name="WW8Num523z0" style:family="text">
      <style:text-properties style:font-name="Times New Roman" fo:font-size="8pt" style:font-size-asian="8pt" style:font-name-complex="Times New Roman"/>
    </style:style>
    <style:style style:name="WW8Num524z0" style:family="text">
      <style:text-properties style:font-name="Times New Roman" fo:font-size="8pt" style:font-size-asian="8pt" style:font-name-complex="Times New Roman"/>
    </style:style>
    <style:style style:name="WW8Num525z0" style:family="text">
      <style:text-properties style:font-name="Symbol" style:font-name-complex="Symbol"/>
    </style:style>
    <style:style style:name="WW8Num526z0" style:family="text">
      <style:text-properties style:font-name="Symbol" style:font-name-complex="Symbol"/>
    </style:style>
    <style:style style:name="WW8Num527z0" style:family="text">
      <style:text-properties style:font-name="Times New Roman" fo:font-size="8pt" style:font-size-asian="8pt" style:font-name-complex="Times New Roman"/>
    </style:style>
    <style:style style:name="WW8Num528z0" style:family="text">
      <style:text-properties style:font-name="Times New Roman" fo:font-size="8pt" style:font-size-asian="8pt" style:font-name-complex="Times New Roman"/>
    </style:style>
    <style:style style:name="WW8Num529z0" style:family="text">
      <style:text-properties style:font-name="Symbol" style:font-name-complex="Symbol"/>
    </style:style>
    <style:style style:name="WW8Num530z0" style:family="text">
      <style:text-properties style:font-name="Times New Roman" fo:font-size="8pt" style:font-size-asian="8pt" style:font-name-complex="Times New Roman"/>
    </style:style>
    <style:style style:name="WW8Num531z0" style:family="text">
      <style:text-properties style:font-name="Times New Roman" fo:font-size="8pt" style:font-size-asian="8pt" style:font-name-complex="Times New Roman"/>
    </style:style>
    <style:style style:name="WW8Num532z0" style:family="text">
      <style:text-properties style:font-name="Times New Roman" fo:font-size="8pt" style:font-size-asian="8pt" style:font-name-complex="Times New Roman"/>
    </style:style>
    <style:style style:name="WW8Num533z0" style:family="text">
      <style:text-properties style:font-name="Times New Roman" fo:font-size="8pt" style:font-size-asian="8pt" style:font-name-complex="Times New Roman"/>
    </style:style>
    <style:style style:name="WW8Num534z0" style:family="text">
      <style:text-properties style:font-name="Symbol" style:font-name-complex="Symbol"/>
    </style:style>
    <style:style style:name="WW8Num535z0" style:family="text">
      <style:text-properties style:font-name="Times New Roman" fo:font-size="8pt" style:font-size-asian="8pt" style:font-name-complex="Times New Roman"/>
    </style:style>
    <style:style style:name="WW8Num536z0" style:family="text">
      <style:text-properties style:font-name="Symbol" style:font-name-complex="Symbol"/>
    </style:style>
    <style:style style:name="WW8Num537z0" style:family="text">
      <style:text-properties style:font-name="Times New Roman" fo:font-size="12pt" fo:font-style="normal" fo:font-weight="normal" style:font-size-asian="12pt" style:font-style-asian="normal" style:font-weight-asian="normal" style:font-name-complex="Times New Roman"/>
    </style:style>
    <style:style style:name="WW8Num538z0" style:family="text">
      <style:text-properties style:font-name="Times New Roman" fo:font-size="8pt" style:font-size-asian="8pt" style:font-name-complex="Times New Roman"/>
    </style:style>
    <style:style style:name="WW8Num539z0" style:family="text">
      <style:text-properties style:font-name="Symbol" style:font-name-complex="Symbol"/>
    </style:style>
    <style:style style:name="WW8Num540z0" style:family="text">
      <style:text-properties style:font-name="Times New Roman" fo:font-size="8pt" style:font-size-asian="8pt" style:font-name-complex="Times New Roman"/>
    </style:style>
    <style:style style:name="WW8Num541z0" style:family="text">
      <style:text-properties style:font-name="Symbol" style:font-name-complex="Symbol"/>
    </style:style>
    <style:style style:name="WW8Num542z0" style:family="text">
      <style:text-properties style:font-name="Symbol" style:font-name-complex="Symbol"/>
    </style:style>
    <style:style style:name="WW8Num543z0" style:family="text">
      <style:text-properties style:font-name="Times New Roman" fo:font-size="8pt" style:font-size-asian="8pt" style:font-name-complex="Times New Roman"/>
    </style:style>
    <style:style style:name="WW8Num544z0" style:family="text">
      <style:text-properties style:font-name="Times New Roman" fo:font-size="8pt" style:font-size-asian="8pt" style:font-name-complex="Times New Roman"/>
    </style:style>
    <style:style style:name="WW8Num545z0" style:family="text">
      <style:text-properties style:font-name="Symbol" style:font-name-complex="Symbol"/>
    </style:style>
    <style:style style:name="WW8Num546z0" style:family="text">
      <style:text-properties style:font-name="Symbol" style:font-name-complex="Symbol"/>
    </style:style>
    <style:style style:name="WW8Num547z0" style:family="text">
      <style:text-properties style:font-name="Times New Roman" fo:font-size="8pt" style:font-size-asian="8pt" style:font-name-complex="Times New Roman"/>
    </style:style>
    <style:style style:name="WW8Num548z0" style:family="text">
      <style:text-properties style:font-name="Symbol" style:font-name-complex="Symbol"/>
    </style:style>
    <style:style style:name="Privzeta_20_pisava_20_odstavka" style:display-name="Privzeta pisava odstavk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8" text:consecutive-numbering="true">
      <text:list-level-style-number text:level="1" text:style-name="WW8Num2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2" text:consecutive-numbering="true">
      <text:list-level-style-bullet text:level="1" text:style-name="WW8Num2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6" text:consecutive-numbering="true">
      <text:list-level-style-bullet text:level="1" text:style-name="WW8Num2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3" text:consecutive-numbering="true">
      <text:list-level-style-bullet text:level="1" text:style-name="WW8Num2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6" text:consecutive-numbering="true">
      <text:list-level-style-bullet text:level="1" text:style-name="WW8Num2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3" text:consecutive-numbering="true">
      <text:list-level-style-bullet text:level="1" text:style-name="WW8Num2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5" text:consecutive-numbering="true">
      <text:list-level-style-bullet text:level="1" text:style-name="WW8Num2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1" text:consecutive-numbering="true">
      <text:list-level-style-bullet text:level="1" text:style-name="WW8Num3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6" text:consecutive-numbering="true">
      <text:list-level-style-bullet text:level="1" text:style-name="WW8Num3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1" text:consecutive-numbering="true">
      <text:list-level-style-bullet text:level="1" text:style-name="WW8Num3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6" text:consecutive-numbering="true">
      <text:list-level-style-bullet text:level="1" text:style-name="WW8Num3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7" text:consecutive-numbering="true">
      <text:list-level-style-bullet text:level="1" text:style-name="WW8Num3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0" text:consecutive-numbering="true">
      <text:list-level-style-number text:level="1" text:style-name="WW8Num3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2" text:consecutive-numbering="true">
      <text:list-level-style-bullet text:level="1" text:style-name="WW8Num3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7" text:consecutive-numbering="true">
      <text:list-level-style-bullet text:level="1" text:style-name="WW8Num3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8" text:consecutive-numbering="true">
      <text:list-level-style-bullet text:level="1" text:style-name="WW8Num3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9" text:consecutive-numbering="true">
      <text:list-level-style-bullet text:level="1" text:style-name="WW8Num3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0" text:consecutive-numbering="true">
      <text:list-level-style-bullet text:level="1" text:style-name="WW8Num3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1" text:consecutive-numbering="true">
      <text:list-level-style-bullet text:level="1" text:style-name="WW8Num3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2" text:consecutive-numbering="true">
      <text:list-level-style-bullet text:level="1" text:style-name="WW8Num3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3" text:consecutive-numbering="true">
      <text:list-level-style-bullet text:level="1" text:style-name="WW8Num3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4" text:consecutive-numbering="true">
      <text:list-level-style-bullet text:level="1" text:style-name="WW8Num3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5" text:consecutive-numbering="true">
      <text:list-level-style-bullet text:level="1" text:style-name="WW8Num3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6" text:consecutive-numbering="true">
      <text:list-level-style-bullet text:level="1" text:style-name="WW8Num3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7" text:consecutive-numbering="true">
      <text:list-level-style-bullet text:level="1" text:style-name="WW8Num3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9" text:consecutive-numbering="true">
      <text:list-level-style-bullet text:level="1" text:style-name="WW8Num33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0" text:consecutive-numbering="true">
      <text:list-level-style-bullet text:level="1" text:style-name="WW8Num3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1" text:consecutive-numbering="true">
      <text:list-level-style-bullet text:level="1" text:style-name="WW8Num3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2" text:consecutive-numbering="true">
      <text:list-level-style-bullet text:level="1" text:style-name="WW8Num3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4" text:consecutive-numbering="true">
      <text:list-level-style-bullet text:level="1" text:style-name="WW8Num3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5" text:consecutive-numbering="true">
      <text:list-level-style-bullet text:level="1" text:style-name="WW8Num3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6" text:consecutive-numbering="true">
      <text:list-level-style-bullet text:level="1" text:style-name="WW8Num3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7" text:consecutive-numbering="true">
      <text:list-level-style-bullet text:level="1" text:style-name="WW8Num3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8" text:consecutive-numbering="true">
      <text:list-level-style-bullet text:level="1" text:style-name="WW8Num3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9" text:consecutive-numbering="true">
      <text:list-level-style-bullet text:level="1" text:style-name="WW8Num3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0" text:consecutive-numbering="true">
      <text:list-level-style-bullet text:level="1" text:style-name="WW8Num3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1" text:consecutive-numbering="true">
      <text:list-level-style-bullet text:level="1" text:style-name="WW8Num3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2" text:consecutive-numbering="true">
      <text:list-level-style-bullet text:level="1" text:style-name="WW8Num3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3" text:consecutive-numbering="true">
      <text:list-level-style-bullet text:level="1" text:style-name="WW8Num3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4" text:consecutive-numbering="true">
      <text:list-level-style-bullet text:level="1" text:style-name="WW8Num3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6" text:consecutive-numbering="true">
      <text:list-level-style-bullet text:level="1" text:style-name="WW8Num3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7" text:consecutive-numbering="true">
      <text:list-level-style-bullet text:level="1" text:style-name="WW8Num3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8" text:consecutive-numbering="true">
      <text:list-level-style-bullet text:level="1" text:style-name="WW8Num3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9" text:consecutive-numbering="true">
      <text:list-level-style-bullet text:level="1" text:style-name="WW8Num3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0" text:consecutive-numbering="true">
      <text:list-level-style-bullet text:level="1" text:style-name="WW8Num3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1" text:consecutive-numbering="true">
      <text:list-level-style-bullet text:level="1" text:style-name="WW8Num3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2" text:consecutive-numbering="true">
      <text:list-level-style-bullet text:level="1" text:style-name="WW8Num3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3" text:consecutive-numbering="true">
      <text:list-level-style-bullet text:level="1" text:style-name="WW8Num3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4" text:consecutive-numbering="true">
      <text:list-level-style-bullet text:level="1" text:style-name="WW8Num3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5" text:consecutive-numbering="true">
      <text:list-level-style-bullet text:level="1" text:style-name="WW8Num3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6" text:consecutive-numbering="true">
      <text:list-level-style-bullet text:level="1" text:style-name="WW8Num3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7" text:consecutive-numbering="true">
      <text:list-level-style-bullet text:level="1" text:style-name="WW8Num3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8" text:consecutive-numbering="true">
      <text:list-level-style-bullet text:level="1" text:style-name="WW8Num3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9" text:consecutive-numbering="true">
      <text:list-level-style-bullet text:level="1" text:style-name="WW8Num3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0" text:consecutive-numbering="true">
      <text:list-level-style-bullet text:level="1" text:style-name="WW8Num3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1" text:consecutive-numbering="true">
      <text:list-level-style-bullet text:level="1" text:style-name="WW8Num3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2" text:consecutive-numbering="true">
      <text:list-level-style-bullet text:level="1" text:style-name="WW8Num3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4" text:consecutive-numbering="true">
      <text:list-level-style-bullet text:level="1" text:style-name="WW8Num3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5" text:consecutive-numbering="true">
      <text:list-level-style-bullet text:level="1" text:style-name="WW8Num3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6" text:consecutive-numbering="true">
      <text:list-level-style-bullet text:level="1" text:style-name="WW8Num3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7" text:consecutive-numbering="true">
      <text:list-level-style-bullet text:level="1" text:style-name="WW8Num3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8" text:consecutive-numbering="true">
      <text:list-level-style-bullet text:level="1" text:style-name="WW8Num3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9" text:consecutive-numbering="true">
      <text:list-level-style-bullet text:level="1" text:style-name="WW8Num3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0" text:consecutive-numbering="true">
      <text:list-level-style-bullet text:level="1" text:style-name="WW8Num3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1" text:consecutive-numbering="true">
      <text:list-level-style-bullet text:level="1" text:style-name="WW8Num3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2" text:consecutive-numbering="true">
      <text:list-level-style-bullet text:level="1" text:style-name="WW8Num3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3" text:consecutive-numbering="true">
      <text:list-level-style-bullet text:level="1" text:style-name="WW8Num3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4" text:consecutive-numbering="true">
      <text:list-level-style-bullet text:level="1" text:style-name="WW8Num3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5" text:consecutive-numbering="true">
      <text:list-level-style-bullet text:level="1" text:style-name="WW8Num3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6" text:consecutive-numbering="true">
      <text:list-level-style-bullet text:level="1" text:style-name="WW8Num3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7" text:consecutive-numbering="true">
      <text:list-level-style-bullet text:level="1" text:style-name="WW8Num3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8" text:consecutive-numbering="true">
      <text:list-level-style-bullet text:level="1" text:style-name="WW8Num3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9" text:consecutive-numbering="true">
      <text:list-level-style-bullet text:level="1" text:style-name="WW8Num3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0" text:consecutive-numbering="true">
      <text:list-level-style-bullet text:level="1" text:style-name="WW8Num3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1" text:consecutive-numbering="true">
      <text:list-level-style-bullet text:level="1" text:style-name="WW8Num3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2" text:consecutive-numbering="true">
      <text:list-level-style-bullet text:level="1" text:style-name="WW8Num3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3" text:consecutive-numbering="true">
      <text:list-level-style-bullet text:level="1" text:style-name="WW8Num3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4" text:consecutive-numbering="true">
      <text:list-level-style-bullet text:level="1" text:style-name="WW8Num3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5" text:consecutive-numbering="true">
      <text:list-level-style-bullet text:level="1" text:style-name="WW8Num3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6" text:consecutive-numbering="true">
      <text:list-level-style-bullet text:level="1" text:style-name="WW8Num3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7" text:consecutive-numbering="true">
      <text:list-level-style-bullet text:level="1" text:style-name="WW8Num3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8" text:consecutive-numbering="true">
      <text:list-level-style-bullet text:level="1" text:style-name="WW8Num3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9" text:consecutive-numbering="true">
      <text:list-level-style-bullet text:level="1" text:style-name="WW8Num3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0" text:consecutive-numbering="true">
      <text:list-level-style-bullet text:level="1" text:style-name="WW8Num4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1" text:consecutive-numbering="true">
      <text:list-level-style-bullet text:level="1" text:style-name="WW8Num4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2" text:consecutive-numbering="true">
      <text:list-level-style-bullet text:level="1" text:style-name="WW8Num4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3" text:consecutive-numbering="true">
      <text:list-level-style-bullet text:level="1" text:style-name="WW8Num4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4" text:consecutive-numbering="true">
      <text:list-level-style-bullet text:level="1" text:style-name="WW8Num4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5" text:consecutive-numbering="true">
      <text:list-level-style-bullet text:level="1" text:style-name="WW8Num4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6" text:consecutive-numbering="true">
      <text:list-level-style-bullet text:level="1" text:style-name="WW8Num4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7" text:consecutive-numbering="true">
      <text:list-level-style-bullet text:level="1" text:style-name="WW8Num4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8" text:consecutive-numbering="true">
      <text:list-level-style-bullet text:level="1" text:style-name="WW8Num4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9" text:consecutive-numbering="true">
      <text:list-level-style-bullet text:level="1" text:style-name="WW8Num4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0" text:consecutive-numbering="true">
      <text:list-level-style-bullet text:level="1" text:style-name="WW8Num4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1" text:consecutive-numbering="true">
      <text:list-level-style-bullet text:level="1" text:style-name="WW8Num4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2" text:consecutive-numbering="true">
      <text:list-level-style-bullet text:level="1" text:style-name="WW8Num4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3" text:consecutive-numbering="true">
      <text:list-level-style-bullet text:level="1" text:style-name="WW8Num4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4" text:consecutive-numbering="true">
      <text:list-level-style-bullet text:level="1" text:style-name="WW8Num4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5" text:consecutive-numbering="true">
      <text:list-level-style-bullet text:level="1" text:style-name="WW8Num4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6" text:consecutive-numbering="true">
      <text:list-level-style-bullet text:level="1" text:style-name="WW8Num4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7" text:consecutive-numbering="true">
      <text:list-level-style-bullet text:level="1" text:style-name="WW8Num4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8" text:consecutive-numbering="true">
      <text:list-level-style-bullet text:level="1" text:style-name="WW8Num4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9" text:consecutive-numbering="true">
      <text:list-level-style-bullet text:level="1" text:style-name="WW8Num4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0" text:consecutive-numbering="true">
      <text:list-level-style-bullet text:level="1" text:style-name="WW8Num4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1" text:consecutive-numbering="true">
      <text:list-level-style-bullet text:level="1" text:style-name="WW8Num4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3" text:consecutive-numbering="true">
      <text:list-level-style-bullet text:level="1" text:style-name="WW8Num4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4" text:consecutive-numbering="true">
      <text:list-level-style-bullet text:level="1" text:style-name="WW8Num4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5" text:consecutive-numbering="true">
      <text:list-level-style-bullet text:level="1" text:style-name="WW8Num4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6" text:consecutive-numbering="true">
      <text:list-level-style-bullet text:level="1" text:style-name="WW8Num4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7" text:consecutive-numbering="true">
      <text:list-level-style-bullet text:level="1" text:style-name="WW8Num4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8" text:consecutive-numbering="true">
      <text:list-level-style-bullet text:level="1" text:style-name="WW8Num4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9" text:consecutive-numbering="true">
      <text:list-level-style-bullet text:level="1" text:style-name="WW8Num4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0" text:consecutive-numbering="true">
      <text:list-level-style-bullet text:level="1" text:style-name="WW8Num4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1" text:consecutive-numbering="true">
      <text:list-level-style-bullet text:level="1" text:style-name="WW8Num4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2" text:consecutive-numbering="true">
      <text:list-level-style-bullet text:level="1" text:style-name="WW8Num4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3" text:consecutive-numbering="true">
      <text:list-level-style-bullet text:level="1" text:style-name="WW8Num4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4" text:consecutive-numbering="true">
      <text:list-level-style-bullet text:level="1" text:style-name="WW8Num4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5" text:consecutive-numbering="true">
      <text:list-level-style-bullet text:level="1" text:style-name="WW8Num4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6" text:consecutive-numbering="true">
      <text:list-level-style-bullet text:level="1" text:style-name="WW8Num4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7" text:consecutive-numbering="true">
      <text:list-level-style-bullet text:level="1" text:style-name="WW8Num4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8" text:consecutive-numbering="true">
      <text:list-level-style-bullet text:level="1" text:style-name="WW8Num4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9" text:consecutive-numbering="true">
      <text:list-level-style-bullet text:level="1" text:style-name="WW8Num4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0" text:consecutive-numbering="true">
      <text:list-level-style-bullet text:level="1" text:style-name="WW8Num4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1" text:consecutive-numbering="true">
      <text:list-level-style-bullet text:level="1" text:style-name="WW8Num4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2" text:consecutive-numbering="true">
      <text:list-level-style-bullet text:level="1" text:style-name="WW8Num4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3" text:consecutive-numbering="true">
      <text:list-level-style-bullet text:level="1" text:style-name="WW8Num4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4" text:consecutive-numbering="true">
      <text:list-level-style-bullet text:level="1" text:style-name="WW8Num4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6" text:consecutive-numbering="true">
      <text:list-level-style-bullet text:level="1" text:style-name="WW8Num4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7" text:consecutive-numbering="true">
      <text:list-level-style-bullet text:level="1" text:style-name="WW8Num4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8" text:consecutive-numbering="true">
      <text:list-level-style-bullet text:level="1" text:style-name="WW8Num4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9" text:consecutive-numbering="true">
      <text:list-level-style-bullet text:level="1" text:style-name="WW8Num4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0" text:consecutive-numbering="true">
      <text:list-level-style-bullet text:level="1" text:style-name="WW8Num4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1" text:consecutive-numbering="true">
      <text:list-level-style-bullet text:level="1" text:style-name="WW8Num4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2" text:consecutive-numbering="true">
      <text:list-level-style-bullet text:level="1" text:style-name="WW8Num4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3" text:consecutive-numbering="true">
      <text:list-level-style-bullet text:level="1" text:style-name="WW8Num4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4" text:consecutive-numbering="true">
      <text:list-level-style-bullet text:level="1" text:style-name="WW8Num4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5" text:consecutive-numbering="true">
      <text:list-level-style-bullet text:level="1" text:style-name="WW8Num4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6" text:consecutive-numbering="true">
      <text:list-level-style-bullet text:level="1" text:style-name="WW8Num4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7" text:consecutive-numbering="true">
      <text:list-level-style-bullet text:level="1" text:style-name="WW8Num4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8" text:consecutive-numbering="true">
      <text:list-level-style-bullet text:level="1" text:style-name="WW8Num4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9" text:consecutive-numbering="true">
      <text:list-level-style-bullet text:level="1" text:style-name="WW8Num4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0" text:consecutive-numbering="true">
      <text:list-level-style-bullet text:level="1" text:style-name="WW8Num4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1" text:consecutive-numbering="true">
      <text:list-level-style-bullet text:level="1" text:style-name="WW8Num4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2" text:consecutive-numbering="true">
      <text:list-level-style-bullet text:level="1" text:style-name="WW8Num4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3" text:consecutive-numbering="true">
      <text:list-level-style-bullet text:level="1" text:style-name="WW8Num4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4" text:consecutive-numbering="true">
      <text:list-level-style-bullet text:level="1" text:style-name="WW8Num4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5" text:consecutive-numbering="true">
      <text:list-level-style-bullet text:level="1" text:style-name="WW8Num4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6" text:consecutive-numbering="true">
      <text:list-level-style-bullet text:level="1" text:style-name="WW8Num4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7" text:consecutive-numbering="true">
      <text:list-level-style-bullet text:level="1" text:style-name="WW8Num4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8" text:consecutive-numbering="true">
      <text:list-level-style-bullet text:level="1" text:style-name="WW8Num4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9" text:consecutive-numbering="true">
      <text:list-level-style-bullet text:level="1" text:style-name="WW8Num4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0" text:consecutive-numbering="true">
      <text:list-level-style-bullet text:level="1" text:style-name="WW8Num4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1" text:consecutive-numbering="true">
      <text:list-level-style-bullet text:level="1" text:style-name="WW8Num4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2" text:consecutive-numbering="true">
      <text:list-level-style-bullet text:level="1" text:style-name="WW8Num4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3" text:consecutive-numbering="true">
      <text:list-level-style-bullet text:level="1" text:style-name="WW8Num4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4" text:consecutive-numbering="true">
      <text:list-level-style-bullet text:level="1" text:style-name="WW8Num4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5" text:consecutive-numbering="true">
      <text:list-level-style-bullet text:level="1" text:style-name="WW8Num4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6" text:consecutive-numbering="true">
      <text:list-level-style-bullet text:level="1" text:style-name="WW8Num4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7" text:consecutive-numbering="true">
      <text:list-level-style-bullet text:level="1" text:style-name="WW8Num4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8" text:consecutive-numbering="true">
      <text:list-level-style-bullet text:level="1" text:style-name="WW8Num4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9" text:consecutive-numbering="true">
      <text:list-level-style-bullet text:level="1" text:style-name="WW8Num4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0" text:consecutive-numbering="true">
      <text:list-level-style-bullet text:level="1" text:style-name="WW8Num4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1" text:consecutive-numbering="true">
      <text:list-level-style-bullet text:level="1" text:style-name="WW8Num4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2" text:consecutive-numbering="true">
      <text:list-level-style-bullet text:level="1" text:style-name="WW8Num4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3" text:consecutive-numbering="true">
      <text:list-level-style-bullet text:level="1" text:style-name="WW8Num4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4" text:consecutive-numbering="true">
      <text:list-level-style-bullet text:level="1" text:style-name="WW8Num4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5" text:consecutive-numbering="true">
      <text:list-level-style-bullet text:level="1" text:style-name="WW8Num4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6" text:consecutive-numbering="true">
      <text:list-level-style-bullet text:level="1" text:style-name="WW8Num4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7" text:consecutive-numbering="true">
      <text:list-level-style-bullet text:level="1" text:style-name="WW8Num4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8" text:consecutive-numbering="true">
      <text:list-level-style-bullet text:level="1" text:style-name="WW8Num4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9" text:consecutive-numbering="true">
      <text:list-level-style-bullet text:level="1" text:style-name="WW8Num4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0" text:consecutive-numbering="true">
      <text:list-level-style-bullet text:level="1" text:style-name="WW8Num4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1" text:consecutive-numbering="true">
      <text:list-level-style-bullet text:level="1" text:style-name="WW8Num4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2" text:consecutive-numbering="true">
      <text:list-level-style-bullet text:level="1" text:style-name="WW8Num4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3" text:consecutive-numbering="true">
      <text:list-level-style-bullet text:level="1" text:style-name="WW8Num4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4" text:consecutive-numbering="true">
      <text:list-level-style-bullet text:level="1" text:style-name="WW8Num4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5" text:consecutive-numbering="true">
      <text:list-level-style-bullet text:level="1" text:style-name="WW8Num4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6" text:consecutive-numbering="true">
      <text:list-level-style-bullet text:level="1" text:style-name="WW8Num4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7" text:consecutive-numbering="true">
      <text:list-level-style-bullet text:level="1" text:style-name="WW8Num4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8" text:consecutive-numbering="true">
      <text:list-level-style-bullet text:level="1" text:style-name="WW8Num4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9" text:consecutive-numbering="true">
      <text:list-level-style-bullet text:level="1" text:style-name="WW8Num4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0" text:consecutive-numbering="true">
      <text:list-level-style-bullet text:level="1" text:style-name="WW8Num5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1" text:consecutive-numbering="true">
      <text:list-level-style-bullet text:level="1" text:style-name="WW8Num5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2" text:consecutive-numbering="true">
      <text:list-level-style-bullet text:level="1" text:style-name="WW8Num5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3" text:consecutive-numbering="true">
      <text:list-level-style-bullet text:level="1" text:style-name="WW8Num5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4" text:consecutive-numbering="true">
      <text:list-level-style-bullet text:level="1" text:style-name="WW8Num5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5" text:consecutive-numbering="true">
      <text:list-level-style-bullet text:level="1" text:style-name="WW8Num5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6" text:consecutive-numbering="true">
      <text:list-level-style-bullet text:level="1" text:style-name="WW8Num5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7" text:consecutive-numbering="true">
      <text:list-level-style-bullet text:level="1" text:style-name="WW8Num5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9" text:consecutive-numbering="true">
      <text:list-level-style-bullet text:level="1" text:style-name="WW8Num509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0" text:consecutive-numbering="true">
      <text:list-level-style-bullet text:level="1" text:style-name="WW8Num5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1" text:consecutive-numbering="true">
      <text:list-level-style-number text:level="1" text:style-name="WW8Num5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2" text:consecutive-numbering="true">
      <text:list-level-style-bullet text:level="1" text:style-name="WW8Num5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3" text:consecutive-numbering="true">
      <text:list-level-style-bullet text:level="1" text:style-name="WW8Num5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4" text:consecutive-numbering="true">
      <text:list-level-style-bullet text:level="1" text:style-name="WW8Num5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5" text:consecutive-numbering="true">
      <text:list-level-style-bullet text:level="1" text:style-name="WW8Num5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6" text:consecutive-numbering="true">
      <text:list-level-style-bullet text:level="1" text:style-name="WW8Num5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7" text:consecutive-numbering="true">
      <text:list-level-style-bullet text:level="1" text:style-name="WW8Num5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9" text:consecutive-numbering="true">
      <text:list-level-style-bullet text:level="1" text:style-name="WW8Num5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0" text:consecutive-numbering="true">
      <text:list-level-style-bullet text:level="1" text:style-name="WW8Num5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1" text:consecutive-numbering="true">
      <text:list-level-style-bullet text:level="1" text:style-name="WW8Num5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2" text:consecutive-numbering="true">
      <text:list-level-style-bullet text:level="1" text:style-name="WW8Num5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3" text:consecutive-numbering="true">
      <text:list-level-style-bullet text:level="1" text:style-name="WW8Num5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4" text:consecutive-numbering="true">
      <text:list-level-style-bullet text:level="1" text:style-name="WW8Num5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5" text:consecutive-numbering="true">
      <text:list-level-style-bullet text:level="1" text:style-name="WW8Num5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6" text:consecutive-numbering="true">
      <text:list-level-style-bullet text:level="1" text:style-name="WW8Num5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7" text:consecutive-numbering="true">
      <text:list-level-style-bullet text:level="1" text:style-name="WW8Num5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8" text:consecutive-numbering="true">
      <text:list-level-style-bullet text:level="1" text:style-name="WW8Num5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9" text:consecutive-numbering="true">
      <text:list-level-style-bullet text:level="1" text:style-name="WW8Num5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0" text:consecutive-numbering="true">
      <text:list-level-style-bullet text:level="1" text:style-name="WW8Num5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1" text:consecutive-numbering="true">
      <text:list-level-style-bullet text:level="1" text:style-name="WW8Num5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2" text:consecutive-numbering="true">
      <text:list-level-style-bullet text:level="1" text:style-name="WW8Num5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3" text:consecutive-numbering="true">
      <text:list-level-style-bullet text:level="1" text:style-name="WW8Num5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4" text:consecutive-numbering="true">
      <text:list-level-style-bullet text:level="1" text:style-name="WW8Num5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5" text:consecutive-numbering="true">
      <text:list-level-style-bullet text:level="1" text:style-name="WW8Num5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6" text:consecutive-numbering="true">
      <text:list-level-style-bullet text:level="1" text:style-name="WW8Num5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7" text:consecutive-numbering="true">
      <text:list-level-style-bullet text:level="1" text:style-name="WW8Num5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8" text:consecutive-numbering="true">
      <text:list-level-style-bullet text:level="1" text:style-name="WW8Num5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9" text:consecutive-numbering="true">
      <text:list-level-style-bullet text:level="1" text:style-name="WW8Num5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0" text:consecutive-numbering="true">
      <text:list-level-style-bullet text:level="1" text:style-name="WW8Num5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1" text:consecutive-numbering="true">
      <text:list-level-style-bullet text:level="1" text:style-name="WW8Num5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2" text:consecutive-numbering="true">
      <text:list-level-style-bullet text:level="1" text:style-name="WW8Num5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3" text:consecutive-numbering="true">
      <text:list-level-style-bullet text:level="1" text:style-name="WW8Num5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4" text:consecutive-numbering="true">
      <text:list-level-style-bullet text:level="1" text:style-name="WW8Num5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5" text:consecutive-numbering="true">
      <text:list-level-style-bullet text:level="1" text:style-name="WW8Num5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6" text:consecutive-numbering="true">
      <text:list-level-style-bullet text:level="1" text:style-name="WW8Num5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7" text:consecutive-numbering="true">
      <text:list-level-style-bullet text:level="1" text:style-name="WW8Num5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8" text:consecutive-numbering="true">
      <text:list-level-style-bullet text:level="1" text:style-name="WW8Num5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DNARODNI ODNOSI</dc:title>
    <meta:initial-creator>Tjaša Lunar</meta:initial-creator>
    <meta:creation-date>2008-03-29T20:30:00</meta:creation-date>
    <dc:creator>nuša</dc:creator>
    <dc:date>2008-03-29T20:30:00</dc:date>
    <meta:print-date>2007-01-10T17:42:00</meta:print-date>
    <meta:editing-cycles>2</meta:editing-cycles>
    <meta:editing-duration>PT22M</meta:editing-duration>
    <meta:document-statistic meta:table-count="0" meta:image-count="0" meta:object-count="0" meta:page-count="56" meta:paragraph-count="1718" meta:word-count="20005" meta:character-count="115879" meta:non-whitespace-character-count="109021"/>
    <meta:generator>LibreOffice/3.5$Linux_X86_64 LibreOffice_project/350m1$Build-2</meta:generator>
    <meta:user-defined meta:name="Info 1"/>
    <meta:user-defined meta:name="Info 2"/>
    <meta:user-defined meta:name="Info 3"/>
    <meta:user-defined meta:name="Info 4"/>
  </office:meta>
</office:document-meta>
</file>