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font-name-complex="Calibri1"/>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style:text-properties fo:language="sl" fo:country="SI" style:font-name-complex="Calibri1"/>
    </style:style>
    <style:style style:name="P4" style:family="paragraph" style:parent-style-name="Standard">
      <style:paragraph-properties fo:margin-top="0in" fo:margin-bottom="0in"/>
      <style:text-properties fo:language="sl" fo:country="SI" fo:font-weight="bold" style:font-weight-asian="bold" style:font-name-complex="Calibri1"/>
    </style:style>
    <style:style style:name="P5" style:family="paragraph" style:parent-style-name="Standard">
      <style:paragraph-properties fo:margin-left="-0.1972in" fo:margin-right="-0.3937in" fo:margin-top="0in" fo:margin-bottom="0in" fo:line-height="100%" fo:text-align="justify" style:justify-single-word="false" fo:text-indent="-0.1965in" style:auto-text-indent="false"/>
    </style:style>
    <style:style style:name="P6" style:family="paragraph" style:parent-style-name="Heading_20_4" style:list-style-name="WWNum12">
      <style:paragraph-properties fo:margin-left="-0.1972in" fo:margin-right="-0.3937in" fo:margin-top="0in" fo:margin-bottom="0in" fo:text-indent="-0.1965in" style:auto-text-indent="false"/>
    </style:style>
    <style:style style:name="P7" style:family="paragraph" style:parent-style-name="List_20_Paragraph" style:list-style-name="WWNum5">
      <style:paragraph-properties fo:margin-top="0in" fo:margin-bottom="0in"/>
    </style:style>
    <style:style style:name="P8" style:family="paragraph" style:parent-style-name="List_20_Paragraph" style:list-style-name="WWNum5">
      <style:paragraph-properties fo:margin-top="0in" fo:margin-bottom="0in" fo:break-before="page"/>
    </style:style>
    <style:style style:name="P9" style:family="paragraph" style:parent-style-name="List_20_Paragraph" style:list-style-name="WWNum5" style:master-page-name="Standard">
      <style:paragraph-properties fo:margin-top="0in" fo:margin-bottom="0in" style:page-number="auto"/>
    </style:style>
    <style:style style:name="P10" style:family="paragraph" style:parent-style-name="List_20_Paragraph">
      <style:paragraph-properties fo:margin-left="0.25in" fo:margin-right="0in" fo:margin-top="0in" fo:margin-bottom="0in" fo:text-indent="0in" style:auto-text-indent="false"/>
      <style:text-properties fo:language="sl" fo:country="SI" style:font-name-complex="Calibri1"/>
    </style:style>
    <style:style style:name="P11" style:family="paragraph" style:parent-style-name="Normal_20__28_Web_29_" style:list-style-name="WWNum4">
      <style:paragraph-properties fo:margin-left="-0.1972in" fo:margin-right="-0.3937in" fo:margin-top="0in" fo:margin-bottom="0in" fo:text-align="justify" style:justify-single-word="false" fo:text-indent="-0.1965in" style:auto-text-indent="false"/>
    </style:style>
    <style:style style:name="P12" style:family="paragraph" style:parent-style-name="Normal_20__28_Web_29_" style:list-style-name="WWNum6">
      <style:paragraph-properties fo:margin-left="-0.1972in" fo:margin-right="-0.3937in" fo:margin-top="0in" fo:margin-bottom="0in" fo:text-align="justify" style:justify-single-word="false" fo:text-indent="-0.1965in" style:auto-text-indent="false"/>
    </style:style>
    <style:style style:name="P13" style:family="paragraph" style:parent-style-name="Normal_20__28_Web_29_" style:list-style-name="WWNum7">
      <style:paragraph-properties fo:margin-left="-0.1972in" fo:margin-right="-0.3937in" fo:margin-top="0in" fo:margin-bottom="0in" fo:text-align="justify" style:justify-single-word="false" fo:text-indent="-0.1965in" style:auto-text-indent="false"/>
    </style:style>
    <style:style style:name="P14" style:family="paragraph" style:parent-style-name="Normal_20__28_Web_29_" style:list-style-name="WWNum8">
      <style:paragraph-properties fo:margin-left="-0.1972in" fo:margin-right="-0.3937in" fo:margin-top="0in" fo:margin-bottom="0in" fo:text-align="justify" style:justify-single-word="false" fo:text-indent="-0.1965in" style:auto-text-indent="false"/>
    </style:style>
    <style:style style:name="P15" style:family="paragraph" style:parent-style-name="Normal_20__28_Web_29_" style:list-style-name="WWNum9">
      <style:paragraph-properties fo:margin-left="-0.1972in" fo:margin-right="-0.3937in" fo:margin-top="0in" fo:margin-bottom="0in" fo:text-align="justify" style:justify-single-word="false" fo:text-indent="-0.1965in" style:auto-text-indent="false"/>
    </style:style>
    <style:style style:name="P16" style:family="paragraph" style:parent-style-name="Normal_20__28_Web_29_" style:list-style-name="WWNum13">
      <style:paragraph-properties fo:margin-left="-0.1972in" fo:margin-right="-0.3937in" fo:margin-top="0in" fo:margin-bottom="0in" fo:text-indent="-0.1965in" style:auto-text-indent="false"/>
    </style:style>
    <style:style style:name="P17" style:family="paragraph" style:parent-style-name="Normal_20__28_Web_29_" style:list-style-name="WWNum14">
      <style:paragraph-properties fo:margin-left="-0.1972in" fo:margin-right="-0.3937in" fo:margin-top="0in" fo:margin-bottom="0in" fo:text-indent="-0.1965in" style:auto-text-indent="false"/>
    </style:style>
    <style:style style:name="P18" style:family="paragraph" style:parent-style-name="Normal_20__28_Web_29_" style:list-style-name="WWNum15">
      <style:paragraph-properties fo:margin-left="-0.1972in" fo:margin-right="-0.3937in" fo:margin-top="0in" fo:margin-bottom="0in" fo:text-indent="-0.1965in" style:auto-text-indent="false"/>
    </style:style>
    <style:style style:name="P19" style:family="paragraph" style:parent-style-name="Normal_20__28_Web_29_" style:list-style-name="WWNum16">
      <style:paragraph-properties fo:margin-left="-0.1972in" fo:margin-right="-0.3937in" fo:margin-top="0in" fo:margin-bottom="0in" fo:text-indent="-0.1965in" style:auto-text-indent="false"/>
    </style:style>
    <style:style style:name="P20" style:family="paragraph" style:parent-style-name="Normal_20__28_Web_29_">
      <style:paragraph-properties fo:margin-left="-0.1972in" fo:margin-right="-0.3937in" fo:text-indent="-0.1965in" style:auto-text-indent="false"/>
    </style:style>
    <style:style style:name="P21" style:family="paragraph" style:parent-style-name="Normal_20__28_Web_29_" style:list-style-name="WWNum5">
      <style:paragraph-properties fo:margin-left="-0.1972in" fo:margin-right="-0.3937in" fo:text-align="justify" style:justify-single-word="false" fo:text-indent="-0.1965in" style:auto-text-indent="false"/>
    </style:style>
    <style:style style:name="P22" style:family="paragraph" style:parent-style-name="Normal_20__28_Web_29_" style:list-style-name="WWNum6">
      <style:paragraph-properties fo:margin-left="-0.1972in" fo:margin-right="-0.3937in" fo:text-align="justify" style:justify-single-word="false" fo:text-indent="-0.1965in" style:auto-text-indent="false"/>
    </style:style>
    <style:style style:name="P23" style:family="paragraph" style:parent-style-name="Normal_20__28_Web_29_" style:list-style-name="WWNum12">
      <style:paragraph-properties fo:margin-left="-0.1972in" fo:margin-right="-0.3937in" fo:text-indent="-0.1965in" style:auto-text-indent="false"/>
    </style:style>
    <style:style style:name="P24" style:family="paragraph" style:parent-style-name="Normal_20__28_Web_29_">
      <style:paragraph-properties fo:margin-left="-0.1972in" fo:margin-right="-0.3937in" fo:margin-top="0in" fo:margin-bottom="0.0693in" fo:text-indent="-0.1965in" style:auto-text-indent="false"/>
    </style:style>
    <style:style style:name="P25" style:family="paragraph" style:parent-style-name="Normal_20__28_Web_29_" style:list-style-name="WWNum11">
      <style:paragraph-properties fo:margin-left="-0.1972in" fo:margin-right="-0.3937in" fo:margin-top="0in" fo:margin-bottom="0.0693in" fo:text-indent="-0.1965in" style:auto-text-indent="false"/>
    </style:style>
    <style:style style:name="P26" style:family="paragraph" style:parent-style-name="Normal_20__28_Web_29_" style:list-style-name="WWNum12">
      <style:paragraph-properties fo:margin-left="-0.1972in" fo:margin-right="-0.3937in" fo:margin-top="0in" fo:margin-bottom="0.0693in" fo:text-indent="-0.1965in" style:auto-text-indent="false"/>
    </style:style>
    <style:style style:name="P27" style:family="paragraph" style:parent-style-name="Normal_20__28_Web_29_" style:list-style-name="WWNum13">
      <style:paragraph-properties fo:margin-left="-0.1972in" fo:margin-right="-0.3937in" fo:margin-top="0in" fo:margin-bottom="0.0693in" fo:text-indent="-0.1965in" style:auto-text-indent="false"/>
    </style:style>
    <style:style style:name="P28" style:family="paragraph" style:parent-style-name="Normal_20__28_Web_29_">
      <style:paragraph-properties fo:margin-left="-0.1972in" fo:margin-right="-0.3937in" fo:margin-top="0in" fo:margin-bottom="0in" fo:text-align="justify" style:justify-single-word="false" fo:text-indent="0in" style:auto-text-indent="false"/>
    </style:style>
    <style:style style:name="P29" style:family="paragraph" style:parent-style-name="Normal_20__28_Web_29_" style:list-style-name="WWNum5">
      <style:paragraph-properties fo:margin-left="0in" fo:margin-right="-0.3937in" fo:margin-top="0in" fo:margin-bottom="0in" fo:text-align="justify" style:justify-single-word="false" fo:text-indent="0in" style:auto-text-indent="false"/>
    </style:style>
    <style:style style:name="P30" style:family="paragraph" style:parent-style-name="Normal_20__28_Web_29_">
      <style:paragraph-properties fo:margin-top="0in" fo:margin-bottom="0.0693in"/>
    </style:style>
    <style:style style:name="P31" style:family="paragraph" style:parent-style-name="Normal_20__28_Web_29_">
      <style:paragraph-properties fo:margin-left="0in" fo:margin-right="0in" fo:margin-top="0in" fo:margin-bottom="0.0693in" fo:text-indent="1.6665in" style:auto-text-indent="false">
        <style:tab-stops>
          <style:tab-stop style:position="1.6665in"/>
        </style:tab-stops>
      </style:paragraph-properties>
    </style:style>
    <style:style style:name="P32" style:family="paragraph" style:parent-style-name="footnote_20_text" style:master-page-name="Converted1">
      <style:paragraph-properties style:page-number="auto"/>
    </style:style>
    <style:style style:name="T1" style:family="text">
      <style:text-properties fo:language="sl" fo:country="SI"/>
    </style:style>
    <style:style style:name="T2" style:family="text">
      <style:text-properties fo:language="sl" fo:country="SI" style:font-name-complex="Calibri1"/>
    </style:style>
    <style:style style:name="T3" style:family="text">
      <style:text-properties fo:language="sl" fo:country="SI" fo:font-weight="bold" style:font-weight-asian="bold" style:font-name-complex="Calibri1"/>
    </style:style>
    <style:style style:name="T4" style:family="text">
      <style:text-properties fo:font-weight="bold" style:font-weight-asian="bold"/>
    </style:style>
    <style:style style:name="T5" style:family="text">
      <style:text-properties style:font-weight-complex="bold"/>
    </style:style>
    <style:style style:name="T6" style:family="text">
      <style:text-properties fo:color="#00000a" style:text-underline-style="none"/>
    </style:style>
    <style:style style:name="T7" style:family="text">
      <style:text-properties fo:color="#00000a" fo:font-size="10pt" fo:language="sl" fo:country="SI" style:font-size-asian="10pt" style:font-size-complex="10pt"/>
    </style:style>
    <style:style style:name="T8" style:family="text">
      <style:text-properties fo:color="#00000a" fo:font-size="10pt" fo:language="sl" fo:country="SI" fo:font-style="italic" style:text-underline-style="none" style:font-size-asian="10pt" style:font-style-asian="italic" style:font-size-complex="10pt"/>
    </style:style>
    <style:style style:name="T9" style:family="text">
      <style:text-properties fo:color="#00000a" fo:font-size="10pt" fo:language="sl" fo:country="SI" fo:font-style="italic" style:text-underline-style="none" fo:font-weight="bold" style:font-size-asian="10pt" style:font-style-asian="italic" style:font-weight-asian="bold" style:font-size-complex="10pt"/>
    </style:style>
    <style:style style:name="T10" style:family="text">
      <style:text-properties fo:color="#00000a" fo:font-size="10pt" fo:language="sl" fo:country="SI" style:text-underline-style="none" style:font-size-asian="10pt" style:font-size-complex="10pt"/>
    </style:style>
    <style:style style:name="T11" style:family="text">
      <style:text-properties fo:color="#00000a" fo:font-size="10pt" fo:language="sl" fo:country="SI" style:text-underline-style="none" fo:font-weight="bold" style:font-size-asian="10pt" style:font-weight-asian="bold" style:font-size-complex="10pt"/>
    </style:style>
    <style:style style:name="T12" style:family="text">
      <style:text-properties fo:color="#00000a" style:font-name="Times New Roman" fo:font-size="12pt" fo:font-style="normal" fo:font-weight="normal" style:font-size-asian="12pt" style:font-style-asian="normal" style:font-weight-asian="normal" style:font-name-complex="Times New Roman1" style:font-size-complex="12pt"/>
    </style:style>
    <style:style style:name="T13" style:family="text">
      <style:text-properties fo:color="#00000a" style:font-name="Times New Roman" fo:font-size="12pt" fo:language="sl" fo:country="SI" fo:font-style="normal" fo:font-weight="normal" style:font-size-asian="12pt" style:font-style-asian="normal" style:font-weight-asian="normal" style:font-name-complex="Times New Roman1" style:font-size-complex="12pt"/>
    </style:style>
    <style:style style:name="T14" style:family="text">
      <style:text-properties fo:color="#00000a" fo:font-style="italic" style:text-underline-style="none" style:font-style-asian="italic"/>
    </style:style>
    <style:style style:name="T15" style:family="text">
      <style:text-properties fo:font-size="10pt" fo:language="sl" fo:country="SI" style:font-size-asian="10pt" style:font-size-complex="10pt"/>
    </style:style>
    <style:style style:name="T16" style:family="text">
      <style:text-properties fo:font-size="10pt" fo:language="sl" fo:country="SI" fo:font-style="italic" style:font-size-asian="10pt" style:font-style-asian="italic" style:font-size-complex="10pt"/>
    </style:style>
    <style:style style:name="T17" style:family="text">
      <style:text-properties fo:font-size="10pt" fo:language="sl" fo:country="SI" fo:font-style="italic" fo:font-weight="bold" style:font-size-asian="10pt" style:font-style-asian="italic" style:font-weight-asian="bold" style:font-size-complex="10pt"/>
    </style:style>
    <style:style style:name="T18" style:family="text">
      <style:text-properties fo:font-size="10pt" fo:language="sl" fo:country="SI" style:text-underline-style="solid" style:text-underline-width="auto" style:text-underline-color="font-color" style:font-size-asian="10pt" style:font-size-complex="10pt"/>
    </style:style>
    <style:style style:name="T19" style:family="text">
      <style:text-properties fo:font-size="10pt" fo:language="sl" fo:country="SI" fo:font-weight="bold" style:font-size-asian="10pt" style:font-weight-asian="bold" style:font-size-complex="10pt"/>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underline-style="solid" style:text-underline-width="auto" style:text-underline-color="font-color"/>
    </style:style>
    <style:style style:name="T23" style:family="text">
      <style:text-properties style:font-name="Times New Roman" fo:font-size="12pt" fo:language="sl" fo:country="SI" fo:font-weight="bold" style:font-size-asian="12pt" style:font-weight-asian="bold" style:font-name-complex="Times New Roman1" style:font-size-complex="12pt"/>
    </style:style>
    <style:style style:name="T2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44736096" text:style-name="WWNum5">
        <text:list-item>
          <text:p text:style-name="P9"><text:span text:style-name="T3">Zgodovinski kontekst vojn v Jugoslaviji 1991-2001</text:span></text:p>
        </text:list-item>
      </text:list>
      <text:p text:style-name="P3"/>
      <text:list xml:id="list1144642804" text:style-name="WWNum4">
        <text:list-item>
          <text:p text:style-name="P11"><text:span text:style-name="T5">N</text:span>a ozemlje bivše <text:a xlink:type="simple" xlink:href="http://sl.wikipedia.org/wiki/Socialisti%C4%8Dna_federativna_republika_Jugoslavija"><text:span text:style-name="T6">SFRJ</text:span></text:a> od leta <text:a xlink:type="simple" xlink:href="http://sl.wikipedia.org/wiki/1991"><text:span text:style-name="T6">1991</text:span></text:a> do <text:a xlink:type="simple" xlink:href="http://sl.wikipedia.org/wiki/2001"><text:span text:style-name="T6">2001</text:span></text:a>. </text:p>
        </text:list-item>
        <text:list-item>
          <text:p text:style-name="P11">Vmešanih vseh 6 nekdanjih jugoslovanskih republik (konec nekje hiter npr. Slovenija, drugje daljše npr. Hrvaška, Bosna in Hercegovina)</text:p>
        </text:list-item>
        <text:list-item>
          <text:p text:style-name="P11">Po nekajletnem <text:s/>- konflikt na <text:a xlink:type="simple" xlink:href="http://sl.wikipedia.org/wiki/Kosovo"><text:span text:style-name="T6">Kosovu</text:span></text:a>  ( sproži)<text:a xlink:type="simple" xlink:href="http://sl.wikipedia.org/wiki/Makedonija"><text:span text:style-name="T6">Makedonijo</text:span></text:a> - kratkotrajna državljanska vojna.</text:p>
        </text:list-item>
        <text:list-item>
          <text:p text:style-name="P11">etnični konflikti <text:a xlink:type="simple" xlink:href="http://sl.wikipedia.org/wiki/Vojne_v_nekdanji_Jugoslaviji"><text:span text:style-name="T6">med</text:span></text:a> Srbi, Hrvati, Bošnjaki in Albanci, Makedonci - podžigala še politika nekaterih srbskih politikov kot je npr. <text:a xlink:type="simple" xlink:href="http://sl.wikipedia.org/wiki/Slobodan_Milo%C5%A1evi%C4%8D"><text:span text:style-name="T6">Slobodan Miloševič</text:span></text:a> (najbolj krvavih vojn na <text:a xlink:type="simple" xlink:href="http://sl.wikipedia.org/wiki/Evropa"><text:span text:style-name="T6">evropskih</text:span></text:a> tleh po 2SV<text:note text:id="ftn1" text:note-class="footnote"><text:note-citation>1</text:note-citation><text:note-body><text:p text:style-name="P32"><text:span text:style-name="footnote_20_reference"/> <text:span text:style-name="T1">Druga svetovna vojna </text:span></text:p></text:note-body></text:note>).</text:p>
        </text:list-item>
        <text:list-item>
          <text:p text:style-name="P11">Vojne ogromno gospodarsko škodo, ljudi pregnanih s svojih domov, množičnih pobojev </text:p>
        </text:list-item>
        <text:list-item>
          <text:p text:style-name="P11">Posredovala <text:a xlink:type="simple" xlink:href="http://sl.wikipedia.org/wiki/Organizacija_zdru%C5%BEenih_narodov"><text:span text:style-name="T6">OZN</text:span></text:a> na ozemlje bivše Jugoslavije poslala mirovne sile: umirile strasti, (niso bile zelo učinkovite) - <text:s/>Nekoliko <text:a xlink:type="simple" xlink:href="http://sl.wikipedia.org/wiki/Vojne_v_nekdanji_Jugoslaviji"><text:span text:style-name="T6">bolje</text:span></text:a> so se izkazale le na <text:a xlink:type="simple" xlink:href="http://sl.wikipedia.org/wiki/Kosovo"><text:span text:style-name="T6">Kosovu</text:span></text:a> in <text:a xlink:type="simple" xlink:href="http://sl.wikipedia.org/wiki/Makedonija"><text:span text:style-name="T6">Makedoniji</text:span></text:a>.</text:p>
        </text:list-item>
        <text:list-item>
          <text:p text:style-name="P11">Številnih vojnih zločinov je EU ustanovila sodišče za sojenje vojnim zločincem ( po 2SV <text:s/>prvo sodišče, ki je bilo namenjeno sojenju mednarodnim vojnim zločincem). </text:p>
        </text:list-item>
        <text:list-item>
          <text:p text:style-name="P11">Sodišče učinkovito opravilo svojo vlogo, vsi obtoženci priprti, zadnji med njimi <text:span text:style-name="T4">Goran Hadžić</text:span> je bil prijet <text:a xlink:type="simple" xlink:href="http://sl.wikipedia.org/wiki/Vojne_v_nekdanji_Jugoslaviji"><text:span text:style-name="T6">nekaj</text:span></text:a> časa potem ko so prijeli glavnega osumljenca <text:span text:style-name="T4">Ratka Mladiča</text:span>, in ga izročili Haag-u.</text:p>
        </text:list-item>
        <text:list-item>
          <text:p text:style-name="P11">Časovni preglede dogodkov:</text:p>
        </text:list-item>
      </text:list>
      <text:p text:style-name="P5"><text:span text:style-name="T15">(</text:span><text:span text:style-name="T16">1968 = Študenti na </text:span><text:a xlink:type="simple" xlink:href="http://sl.wikipedia.org/wiki/Kosovo"><text:span text:style-name="T8">Kosovu</text:span></text:a><text:span text:style-name="T16"> zahtevajo več pravic za Albance.</text:span></text:p>
      <text:p text:style-name="P5"><text:span text:style-name="T16">1971 = Demonstracije na </text:span><text:a xlink:type="simple" xlink:href="http://sl.wikipedia.org/wiki/Hrva%C5%A1ka"><text:span text:style-name="T8">Hrvaškem</text:span></text:a><text:span text:style-name="T16">.</text:span></text:p>
      <text:p text:style-name="P5"><text:span text:style-name="T16">1974 = Nova jugoslovanska ustava vsem jugoslovanskim republikam podeli več pravic.</text:span></text:p>
      <text:p text:style-name="P5"><text:span text:style-name="T16">1980 = </text:span><text:span text:style-name="T17">Umre </text:span><text:a xlink:type="simple" xlink:href="http://sl.wikipedia.org/wiki/Josip_Broz_Tito"><text:span text:style-name="T9">Josip Broz Tito</text:span></text:a><text:span text:style-name="T16">.</text:span></text:p>
      <text:p text:style-name="P5"><text:span text:style-name="T16">1981 = Začne se gospodarska kriza. Na </text:span><text:a xlink:type="simple" xlink:href="http://sl.wikipedia.org/wiki/Kosovo"><text:span text:style-name="T8">Kosovu</text:span></text:a><text:span text:style-name="T16"> pride do novih protestov. Albanci zahtevajo, da Kosovo postane republika.</text:span></text:p>
      <text:p text:style-name="P5"><text:span text:style-name="T16">1989 = Na oblast pride </text:span><text:a xlink:type="simple" xlink:href="http://sl.wikipedia.org/wiki/Slobodan_Milo%C5%A1evi%C4%8D"><text:span text:style-name="T9">Slobodan Miloševič</text:span></text:a><text:span text:style-name="T17">.</text:span></text:p>
      <text:p text:style-name="P5"><text:span text:style-name="T16">1990 = V Jugoslaviji pride do prvih demokratičnih volitev. Na oblast pride srbska elita, ki želi preprečiti demokratične spremembe vendar ji to spodleti. Hrvaški srbi začnejo upor proti novi hrvaški vladi.)</text:span></text:p>
      <text:p text:style-name="P5"><text:span text:style-name="T15">1991 = </text:span><text:a xlink:type="simple" xlink:href="http://sl.wikipedia.org/wiki/Slovenija"><text:span text:style-name="T10">Slovenija</text:span></text:a><text:span text:style-name="T15"> in Hrvaška razglasita neodvisnost. V Sloveniji se začne </text:span><text:a xlink:type="simple" xlink:href="http://sl.wikipedia.org/wiki/Desetdnevna_vojna"><text:span text:style-name="T10">desetdnevna vojna</text:span></text:a><text:span text:style-name="T15">. </text:span><text:a xlink:type="simple" xlink:href="http://sl.wikipedia.org/wiki/Jugoslovanska_ljudska_armada"><text:span text:style-name="T10">JLA</text:span></text:a><text:span text:style-name="T15"> nato zapusti Slovenijo in poseže v spopade na Hrvaškem. Začnejo se boji za </text:span><text:a xlink:type="simple" xlink:href="http://sl.wikipedia.org/wiki/Vukovar"><text:span text:style-name="T10">Vukovar</text:span></text:a><text:span text:style-name="T15">, </text:span><text:a xlink:type="simple" xlink:href="http://sl.wikipedia.org/wiki/Dubrovnik"><text:span text:style-name="T10">Dubrovnik</text:span></text:a><text:span text:style-name="T15"> in </text:span><text:a xlink:type="simple" xlink:href="http://sl.wikipedia.org/wiki/Osijek"><text:span text:style-name="T10">Osijek</text:span></text:a><text:span text:style-name="T15">.</text:span></text:p>
      <text:p text:style-name="P5"><text:span text:style-name="T15">1992 = Vojna na Hrvaškem se razširi. </text:span><text:a xlink:type="simple" xlink:href="http://sl.wikipedia.org/wiki/Makedonija"><text:span text:style-name="T10">Makedonija</text:span></text:a><text:span text:style-name="T15"> in </text:span><text:a xlink:type="simple" xlink:href="http://sl.wikipedia.org/wiki/Bosna"><text:span text:style-name="T10">Bosna</text:span></text:a><text:span text:style-name="T15"> razglasita neodvisnost. Začne se vojna v Bosni. </text:span><text:a xlink:type="simple" xlink:href="http://sl.wikipedia.org/wiki/Organizacija_zdru%C5%BEenih_narodov"><text:span text:style-name="T10">OZN</text:span></text:a><text:span text:style-name="T15"> uvedle sankcije proti Jugoslaviji in medse sprejme Slovenijo, Hrvaško ter Bosno.</text:span></text:p>
      <text:p text:style-name="P5"><text:span text:style-name="T15">1993 = Začne se vojna med Hrvaško in Bosno. V spopadih v </text:span><text:a xlink:type="simple" xlink:href="http://sl.wikipedia.org/wiki/Mostar"><text:span text:style-name="T10">Mostarju</text:span></text:a><text:span text:style-name="T15"> Hrvati porušijo </text:span><text:a xlink:type="simple" xlink:href="http://sl.wikipedia.org/wiki/Mostarski_most"><text:span text:style-name="T10">Mostarski most</text:span></text:a><text:span text:style-name="T15">.</text:span></text:p>
      <text:p text:style-name="P5"><text:span text:style-name="T15">1994 = Z mirovnim sporazumom se končajo spopadi med Hrvaško in Bosno.</text:span></text:p>
      <text:p text:style-name="P5"><text:span text:style-name="T15">1995 = V </text:span><text:a xlink:type="simple" xlink:href="http://sl.wikipedia.org/wiki/Srebrenica"><text:span text:style-name="T7">Srebrenici</text:span></text:a><text:span text:style-name="T18"> pride do pokola civilistov</text:span><text:span text:style-name="T15">. Hrvaška začne operacijo </text:span><text:a xlink:type="simple" xlink:href="http://sl.wikipedia.org/wiki/Operacija_Nevihta"><text:span text:style-name="T10">Nevihta</text:span></text:a><text:span text:style-name="T15"> in </text:span><text:a xlink:type="simple" xlink:href="http://sl.wikipedia.org/wiki/Operacija_Blisk"><text:span text:style-name="T10">Blisk</text:span></text:a><text:span text:style-name="T15">. </text:span><text:a xlink:type="simple" xlink:href="http://sl.wikipedia.org/wiki/NATO"><text:span text:style-name="T10">NATO</text:span></text:a><text:span text:style-name="T15"> napade vojaške položaje vojske bosanskih Srbov. Podpisan je </text:span><text:a xlink:type="simple" xlink:href="http://sl.wikipedia.org/wiki/Daytonski_sporazum"><text:span text:style-name="T7">Daytonski sporazum</text:span></text:a><text:span text:style-name="T18">.</text:span></text:p>
      <text:p text:style-name="P5"><text:span text:style-name="T15">1996 = Jugoslavija prizna Hrvaško in Bosno.</text:span></text:p>
      <text:p text:style-name="P5"><text:span text:style-name="T15">1998= Na </text:span><text:a xlink:type="simple" xlink:href="http://sl.wikipedia.org/wiki/Kosovo"><text:span text:style-name="T10">Kosovu</text:span></text:a><text:span text:style-name="T15"> pride do spopadov med Srbi in Albanci.</text:span></text:p>
      <text:p text:style-name="P5"><text:span text:style-name="T15">1999= NATO začne vojaško operacijo proti Srbom na Kosovu. Nadzor na Kosovom prevzame OZN.</text:span></text:p>
      <text:p text:style-name="P5"><text:span text:style-name="T15">2000 = </text:span><text:span text:style-name="T19">Slobodan Miloševič</text:span><text:span text:style-name="T15"> izgubi na predsedniških volitvah. Predsednik Jugoslavije postane </text:span><text:a xlink:type="simple" xlink:href="http://sl.wikipedia.org/w/index.php?title=Vojislav_Ko%C5%A1tunica&amp;action=edit&amp;redlink=1"><text:span text:style-name="T11">Vojislav Koštunica</text:span></text:a><text:span text:style-name="T19">.</text:span></text:p>
      <text:p text:style-name="P5"><text:span text:style-name="T15">2001= V </text:span><text:a xlink:type="simple" xlink:href="http://sl.wikipedia.org/wiki/Makedonija"><text:span text:style-name="T10">Makedoniji</text:span></text:a><text:span text:style-name="T15"> pride do vojaških spopadov med makedonsko vojsko in albanskimi skrajneži.</text:span></text:p>
      <text:p text:style-name="P5"><text:span text:style-name="T15">(</text:span><text:span text:style-name="T16">2002 = </text:span><text:a xlink:type="simple" xlink:href="http://sl.wikipedia.org/wiki/Slobodan_Milo%C5%A1evi%C4%87"><text:span text:style-name="T9">Slobodana Miloševića</text:span></text:a><text:span text:style-name="T16"> aretirajo in ga izročijo </text:span><text:a xlink:type="simple" xlink:href="http://sl.wikipedia.org/wiki/Ha%C5%A1ko_sodi%C5%A1%C4%8De"><text:span text:style-name="T8">Haškemu sodišču</text:span></text:a><text:span text:style-name="T16">.</text:span></text:p>
      <text:p text:style-name="P5"><text:span text:style-name="T16">2003 = Jugoslavija se preimenuje v državo </text:span><text:a xlink:type="simple" xlink:href="http://sl.wikipedia.org/wiki/Srbija_in_%C4%8Crna_gora"><text:span text:style-name="T8">Srbija in Črna gora</text:span></text:a><text:span text:style-name="T16">.</text:span></text:p>
      <text:p text:style-name="P5"><text:span text:style-name="T16">2005 = </text:span><text:a xlink:type="simple" xlink:href="http://sl.wikipedia.org/wiki/Ante_Gotovina"><text:span text:style-name="T9">Ante Gotovino</text:span></text:a><text:span text:style-name="T16"> aretirajo, obsojen </text:span><text:a xlink:type="simple" xlink:href="http://sl.wikipedia.org/wiki/Vojne_v_nekdanji_Jugoslaviji"><text:span text:style-name="T8">2011</text:span></text:a><text:span text:style-name="T16">.</text:span></text:p>
      <text:p text:style-name="P5"><text:span text:style-name="T16">2006 = </text:span><text:a xlink:type="simple" xlink:href="http://sl.wikipedia.org/wiki/%C4%8Crna_gora"><text:span text:style-name="T8">Črna gora</text:span></text:a><text:span text:style-name="T16"> se po referendumu odcepi od </text:span><text:a xlink:type="simple" xlink:href="http://sl.wikipedia.org/wiki/Srbija"><text:span text:style-name="T8">Srbije</text:span></text:a><text:span text:style-name="T16">.</text:span></text:p>
      <text:p text:style-name="P5"><text:span text:style-name="T16">2008 = </text:span><text:a xlink:type="simple" xlink:href="http://sl.wikipedia.org/wiki/Kosovo"><text:span text:style-name="T8">Kosovo</text:span></text:a><text:span text:style-name="T16"> razglasi neodvisnost od </text:span><text:a xlink:type="simple" xlink:href="http://sl.wikipedia.org/wiki/Srbija"><text:span text:style-name="T8">Srbije</text:span></text:a><text:span text:style-name="T16">.</text:span></text:p>
      <text:p text:style-name="P5"><text:a xlink:type="simple" xlink:href="http://sl.wikipedia.org/wiki/Vojne_v_nekdanji_Jugoslaviji"><text:span text:style-name="T8">2008</text:span></text:a><text:span text:style-name="T16"> = Srbske oblasti aretirajo </text:span><text:a xlink:type="simple" xlink:href="http://sl.wikipedia.org/wiki/Radovan_Karad%C5%BEi%C4%87"><text:span text:style-name="T9">Radovana Karadžića</text:span></text:a><text:span text:style-name="T16">.</text:span></text:p>
      <text:p text:style-name="P5"><text:span text:style-name="T16">2011= Srbske oblasti aretirajo </text:span><text:a xlink:type="simple" xlink:href="http://sl.wikipedia.org/wiki/Ratko_Mladi%C4%87"><text:span text:style-name="T9">Ratka Mladića</text:span></text:a><text:span text:style-name="T16">.</text:span></text:p>
      <text:p text:style-name="P5"><text:span text:style-name="T16">2011 = Srbske oblasti aretirajo </text:span><text:a xlink:type="simple" xlink:href="http://sl.wikipedia.org/w/index.php?title=Goran_Had%C5%BEi%C4%87&amp;action=edit&amp;redlink=1"><text:span text:style-name="T9">Gorana Hadžića</text:span></text:a><text:span text:style-name="T17">,</text:span><text:span text:style-name="T16"> zadnjega obtoženca za vojne zločine na območju bivše Jugoslavije.)</text:span></text:p>
      <text:list xml:id="list1213387194" text:continue-list="list2044736096" text:style-name="WWNum5">
        <text:list-item>
          <text:list>
            <text:list-item>
              <text:p text:style-name="P21">Vzroki za vojno</text:p>
            </text:list-item>
          </text:list>
        </text:list-item>
      </text:list>
      <text:list xml:id="list1551742150" text:style-name="WWNum6">
        <text:list-item>
          <text:p text:style-name="P22">V njeni preteklosti (prav tako krvava). </text:p>
        </text:list-item>
        <text:list-item>
          <text:p text:style-name="P22"><text:soft-page-break/><text:a xlink:type="simple" xlink:href="http://sl.wikipedia.org/wiki/Balkan"><text:span text:style-name="T6">Balkan</text:span></text:a> = že od nekdaj večnacionalen (naseljevale različne etnične skupine z različnimi jeziki, običaji in verami) </text:p>
        </text:list-item>
        <text:list-item>
          <text:p text:style-name="P22">Spopadi - predstavljal nekakšen divji zahod Evrope</text:p>
        </text:list-item>
        <text:list-item>
          <text:p text:style-name="P22">Lega - kopenska povezava z Orientom  pod nenehnim vplivom evropskih in drugih velesil (<text:a xlink:type="simple" xlink:href="http://sl.wikipedia.org/wiki/Otomansko_cesarstvo"><text:span text:style-name="T6">Otomansko cesarstvo</text:span></text:a>, <text:a xlink:type="simple" xlink:href="http://sl.wikipedia.org/wiki/Avstrijsko_cesarstvo"><text:span text:style-name="T6">Avstrijsko cesarstvo</text:span></text:a>, <text:a xlink:type="simple" xlink:href="http://sl.wikipedia.org/wiki/Rusko_cesarstvo"><text:span text:style-name="T6">Rusko cesarstvo</text:span></text:a>, <text:a xlink:type="simple" xlink:href="http://sl.wikipedia.org/wiki/Avstro-Ogrska"><text:span text:style-name="T6">Avstro-Ogrska</text:span></text:a>, <text:a xlink:type="simple" xlink:href="http://sl.wikipedia.org/wiki/Italija"><text:span text:style-name="T6">Italija</text:span></text:a>,...). </text:p>
        </text:list-item>
        <text:list-item>
          <text:p text:style-name="P22">Te sile so zapletene razmere na Balkanu še dodatno poslabšale tako, da se je Balkana prijelo ime sod smodnika, saj se nikoli ni vedelo kdaj in zaradi katere malenkosti bo izbruhnil nov krvav konflikt, ki bo pomembno vlival na razmerje sil v Evropi.</text:p>
        </text:list-item>
        <text:list-item>
          <text:p text:style-name="P22">20. Stoletje= 1. In 2. balkanska vojna</text:p>
        </text:list-item>
        <text:list-item>
          <text:p text:style-name="P22">1SV  se prične prav na Balkanu <text:s/></text:p>
        </text:list-item>
        <text:list-item>
          <text:p text:style-name="P12">Razpad večnacionalne Avstro-Ogrske  povzročil nastanek nove države Kraljevine SHSpreimenovala v <text:a xlink:type="simple" xlink:href="http://sl.wikipedia.org/wiki/Kraljevina_Jugoslavija"><text:span text:style-name="T6">Kraljevino Jugoslavijo</text:span></text:a>:</text:p>
        </text:list-item>
      </text:list>
      <text:list xml:id="list1883515277" text:style-name="WWNum7">
        <text:list-item>
          <text:p text:style-name="P13">Kraljevina je bila večnacionalna,</text:p>
        </text:list-item>
        <text:list-item>
          <text:p text:style-name="P13">sestavljali <text:a xlink:type="simple" xlink:href="http://sl.wikipedia.org/wiki/Slovenci"><text:span text:style-name="T6">Slovenci</text:span></text:a>, <text:a xlink:type="simple" xlink:href="http://sl.wikipedia.org/wiki/Hrvati"><text:span text:style-name="T6">Hrvati</text:span></text:a>, <text:a xlink:type="simple" xlink:href="http://sl.wikipedia.org/wiki/Srbi"><text:span text:style-name="T6">Srbi</text:span></text:a>, <text:a xlink:type="simple" xlink:href="http://sl.wikipedia.org/wiki/%C4%8Crnogorci"><text:span text:style-name="T6">Črnogorci</text:span></text:a>, <text:a xlink:type="simple" xlink:href="http://sl.wikipedia.org/wiki/Bo%C5%A1njaki"><text:span text:style-name="T6">Bošnjaki</text:span></text:a> in <text:a xlink:type="simple" xlink:href="http://sl.wikipedia.org/wiki/Makedonci"><text:span text:style-name="T6">Makedonci</text:span></text:a>. </text:p>
        </text:list-item>
        <text:list-item>
          <text:p text:style-name="P13">Narodi so sprva podpirali nastanek nove t.i. južnoslovanske države, kjer bojo vsi južnoslovanski narodi enakopravni in si bojo usodo krojili sami in ne evropske velesile. </text:p>
        </text:list-item>
        <text:list-item>
          <text:p text:style-name="P13">nadzor nad kraljevino v glavnem prevzeli Srbi povzročilo huda politična in nacionalna trenja</text:p>
        </text:list-item>
        <text:list-item>
          <text:p text:style-name="P13"><text:s/>vlada v Beogradu uspela nadzorovati le z represijo. </text:p>
        </text:list-item>
        <text:list-item>
          <text:p text:style-name="P13"><text:s/>zaradi notranjih trenj, skrajno zbirokratizirana in centralizirana kraljevina  le še vprašanje čas kdaj bo razpadla</text:p>
        </text:list-item>
      </text:list>
      <text:list xml:id="list1657334280" text:style-name="WWNum8">
        <text:list-item>
          <text:p text:style-name="P14">Razpada države <text:s/>- po <text:a xlink:type="simple" xlink:href="http://sl.wikipedia.org/wiki/Aprilska_vojna"><text:span text:style-name="T6">aprilski vojni</text:span></text:a> <text:a xlink:type="simple" xlink:href="http://sl.wikipedia.org/wiki/1941"><text:span text:style-name="T6">1941</text:span></text:a>. </text:p>
        </text:list-item>
        <text:list-item>
          <text:p text:style-name="P14">V skladu z dogovorom med <text:a xlink:type="simple" xlink:href="http://sl.wikipedia.org/wiki/Sile_osi"><text:span text:style-name="T6">silami osi</text:span></text:a> in Hitlerjevimi usmeritvami so državo razdelili med: Italijo, <text:a xlink:type="simple" xlink:href="http://sl.wikipedia.org/wiki/Tretji_rajh"><text:span text:style-name="T6">Nemčijo</text:span></text:a>, <text:a xlink:type="simple" xlink:href="http://sl.wikipedia.org/wiki/Mad%C5%BEarska"><text:span text:style-name="T6">Madžarsko</text:span></text:a>, <text:a xlink:type="simple" xlink:href="http://sl.wikipedia.org/wiki/Romunija"><text:span text:style-name="T6">Romunijo</text:span></text:a> in <text:a xlink:type="simple" xlink:href="http://sl.wikipedia.org/wiki/Bolgarija"><text:span text:style-name="T6">Bolgarijo</text:span></text:a>.</text:p>
        </text:list-item>
        <text:list-item>
          <text:p text:style-name="P14">področjih nekdanje kraljevine začel odpor. </text:p>
        </text:list-item>
        <text:list-item>
          <text:p text:style-name="P14">Najbolj dejavni so bili <text:a xlink:type="simple" xlink:href="http://sl.wikipedia.org/wiki/Komunisti"><text:span text:style-name="T6">komunisti</text:span></text:a> pod poveljstvom karizmatičnega <text:a xlink:type="simple" xlink:href="http://sl.wikipedia.org/wiki/Josip_Broz_-_Tito"><text:span text:style-name="T6">Josipa Broza Tita</text:span></text:a>. - Njihova moč in vpliv je izredno narasel =komunisti prišli navzkriž z <text:a xlink:type="simple" xlink:href="http://sl.wikipedia.org/wiki/%C4%8Cetniki"><text:span text:style-name="T6">četniki</text:span></text:a> in <text:a xlink:type="simple" xlink:href="http://sl.wikipedia.org/wiki/Usta%C5%A1i"><text:span text:style-name="T6">ustaši</text:span></text:a> (ki so zaradi boja proti komunizmu prestopili na stran sil osi in s tem izgubili večinsko podporo prebivalstva)</text:p>
        </text:list-item>
        <text:list-item>
          <text:p text:style-name="P14">Titu pa je, s pomočjo komunistične ideologije, tekom vojno na svojo stran uspelo pridobiti <text:s/>jugoslovanske narode - združiti v skupni boj proti okupatorju. </text:p>
        </text:list-item>
        <text:list-item>
          <text:p text:style-name="P14">Po vojni (vodstvom Tita) <text:a xlink:type="simple" xlink:href="http://sl.wikipedia.org/wiki/Socialisti%C4%8Dna_federativna_republika_Jugoslavija"><text:span text:style-name="T6">Socialistična federativna republika Jugoslavija</text:span></text:a>. </text:p>
        </text:list-item>
        <text:list-item>
          <text:p text:style-name="P14">kot kult osebnosti združeval vse narode</text:p>
        </text:list-item>
        <text:list-item>
          <text:p text:style-name="P14"><text:s/>političnih, socialnih in gospodarskih razlik med posameznimi jugoslovanskimi republikami spori ponovno privreli na dan in bili kmalu nato s silo zatrti (republikam podeljene večje pravice.)</text:p>
        </text:list-item>
        <text:list-item>
          <text:p text:style-name="P14"><text:s/><text:a xlink:type="simple" xlink:href="http://sl.wikipedia.org/wiki/1980"><text:span text:style-name="T6">1980</text:span></text:a> - Tito, edini človek ki je držal Jugoslavijo skupaj, umrl. </text:p>
        </text:list-item>
        <text:list-item>
          <text:p text:style-name="P14">razmere v državi samo še slabšale</text:p>
        </text:list-item>
        <text:list-item>
          <text:p text:style-name="P14">Razmerje med narodi je bilo podrto  Srbija začela pridobivati na moči in s tem prišla v navzkriž z ostalimi jugoslovanskimi narodi (Slovenijo in Hrvaško - zahtevali večjo avtonomijo)</text:p>
        </text:list-item>
        <text:list-item>
          <text:p text:style-name="P14">razmere poslabšala še gospodarska kriza in nacionalizem nekaterih srbskih politikov.</text:p>
        </text:list-item>
        <text:list-item>
          <text:p text:style-name="P14">Konec 80ih in v začetku 90ih je začelo postajati vse bolj jasno, da bo država razpadla vprašanje je bilo le na kako miren način se bo to zgodilo.</text:p>
        </text:list-item>
      </text:list>
      <text:p text:style-name="P28"/>
      <text:list xml:id="list488091620" text:continue-list="list1213387194" text:style-name="WWNum5">
        <text:list-item>
          <text:list>
            <text:list-item>
              <text:p text:style-name="P29">vojna v Bosni in Hercegovini <text:s/>(sojenje v Haagu Ratku Mladiču za genocid v Srebrenici)</text:p>
            </text:list-item>
          </text:list>
        </text:list-item>
      </text:list>
      <text:list xml:id="list1802941194" text:style-name="WWNum9">
        <text:list-item>
          <text:p text:style-name="P15"><text:s/>odcepitvi Slovenije in Hrvaške od Jugoslavije - resneje razmišljati tudi v BIH zato so v ta namen pripravili referendum ( večina za samostojnost)</text:p>
        </text:list-item>
        <text:list-item>
          <text:p text:style-name="P15">Težave: BIH je bila multietnična (bošnjaški, srbi, hrvati- razglasitvijo samostojnosti) </text:p>
        </text:list-item>
        <text:list-item>
          <text:p text:style-name="P15">BIH samostojnost od Jugoslavije = <text:a xlink:type="simple" xlink:href="http://sl.wikipedia.org/wiki/1._marec"><text:span text:style-name="T6">1. marca</text:span></text:a> 1992 (JLA iz države umaknila bolj ali manj mirno)</text:p>
        </text:list-item>
        <text:list-item>
          <text:p text:style-name="P15"><text:soft-page-break/><text:s/>večino težke oborožitve predala vojski Republike Srbske in srbskim paravojaškim hitro zasedle območja z večinskim srbskim prebivalstvom nato pa so se usmerila še na območja z manjšinskim srbskim prebivalstvom</text:p>
        </text:list-item>
        <text:list-item>
          <text:p text:style-name="P15"><text:s/>prebivalce, ki niso bili Srbisilo izgnali njihove domove pa nato požgali.</text:p>
        </text:list-item>
        <text:list-item>
          <text:p text:style-name="P15">pojavljati prvi vojni zločini  tekom vojne izvajale vse tri v vojno vpletene strani.</text:p>
        </text:list-item>
        <text:list-item>
          <text:p text:style-name="P15">1992 :bošnjaško vojsko prelomno – (1)vojska je bilo slabo opremljena in oborožena, (2)morala se je <text:s/>boriti na dveh frontah hkrati (Republike Srbske in Herceg Bosne).</text:p>
        </text:list-item>
        <text:list-item>
          <text:p text:style-name="P15"><text:s/>država iz vseh strani obkrožena z sovražnikom reševala le lastna industrija in kmetijstvo <text:s/>(nista morali slediti osnovnim potrebam prebivalstva, vojske) vsesplošno pomanjkanje,lakota. </text:p>
        </text:list-item>
        <text:list-item>
          <text:p text:style-name="P15"><text:a xlink:type="simple" xlink:href="http://sl.wikipedia.org/wiki/Sarajevo"><text:span text:style-name="T6">Sarajevu</text:span></text:a> - do 1995 <text:a xlink:type="simple" xlink:href="http://sl.wikipedia.org/wiki/Obleganje_Sarajeva"><text:span text:style-name="T6">obkoljeno mesto</text:span></text:a> Iz mesta ali v mesto se je dalo priti le po dveh poteh (1)preko <text:a xlink:type="simple" xlink:href="http://sl.wikipedia.org/wiki/Letali%C5%A1%C4%8De_Sarajevo"><text:span text:style-name="T6">sarajevskega letališča</text:span></text:a> (nadzoroval UNPROFOR) (2) preko podzemnega rova pod letališčem. </text:p>
        </text:list-item>
        <text:list-item>
          <text:p text:style-name="P15"><text:s/>po izbruhu vojne obkolile srbske sile neusmiljeno obstreljevati. (granat, <text:a xlink:type="simple" xlink:href="http://sl.wikipedia.org/wiki/Ostrostrelec"><text:span text:style-name="T6">ostrostrelci</text:span></text:a> - prizaneseno ni bilo niti ženskam in otrokom)</text:p>
        </text:list-item>
        <text:list-item>
          <text:p text:style-name="P15">4-letno obleganjem je v mestu umrlo 40.000 ljudi <text:s/>ter gospodarska škoda ni bilo stavbe ki nebi ostala nepoškodovana. </text:p>
        </text:list-item>
        <text:list-item>
          <text:p text:style-name="P15">(mesto)Bihać - pod zaščito UNPROFOR-ja tekom vojne oblegale kar tri vojske; vojska Republike Srbske, vojska Republike Srbske Krajine in vojska Republike Zahodne Bosne.</text:p>
        </text:list-item>
        <text:list-item>
          <text:p text:style-name="P15">1993 se je bošnjaška vojska začela prehajati v ofenzivo.</text:p>
        </text:list-item>
        <text:list-item>
          <text:p text:style-name="P15"><text:s/>boji s Hrvati v Herceg-Bosni. </text:p>
        </text:list-item>
        <text:list-item>
          <text:p text:style-name="P15">Odmevno je postalo bombardiranje strateško pomembnega mesta Gornji Vakuf in obleganje <text:a xlink:type="simple" xlink:href="http://sl.wikipedia.org/wiki/Mostar"><text:span text:style-name="T6">Mostarja</text:span></text:a>.</text:p>
        </text:list-item>
        <text:list-item>
          <text:p text:style-name="P15">Boji za to mesto - junija 1992 - <text:s/>mesto obstreljevala JLA po njenem umiku pa so položaje zasedli Hrvati, ti so tekom vojne zasedli zahodni del Mostarja in njegovo okolico, vzhodni del pa je ostal v bošnjaških rokah. </text:p>
        </text:list-item>
        <text:list-item>
          <text:p text:style-name="P15">Bošnjaki prekinili obleganje mesta so septembra sprožili operacijo <text:span text:style-name="T21">Neretva 93</text:span>, ki pa je bila kmalu zatem prekinjena (poročil o vojnih zločinih nad ujetniki, civilnim prebivalstvom).</text:p>
        </text:list-item>
        <text:list-item>
          <text:p text:style-name="P15">UNPROFOR zaščitil civilno prebivalstvo = Varnostni svet Združenih narodov sprejel resolucijo 824 s katero je; Sarajevo, Goražde, <text:a xlink:type="simple" xlink:href="http://sl.wikipedia.org/wiki/Srebrenica"><text:span text:style-name="T6">Srebrenico</text:span></text:a>, <text:a xlink:type="simple" xlink:href="http://sl.wikipedia.org/wiki/Tuzla"><text:span text:style-name="T6">Tuzlo</text:span></text:a>, Žepa in Bihać razglasil za varna območja pod nadzorom Združenih narodov.</text:p>
        </text:list-item>
        <text:list-item>
          <text:p text:style-name="P15">1994 je za BIH - med Herceg-Bosno in BIH sklenjeno trajno premirje + vojaško zavezništvo s Hrvaško = proti skupnemu sovražniku začeli izvajati usklajene vojaške operacije (preobrat na bojišču)</text:p>
        </text:list-item>
        <text:list-item>
          <text:p text:style-name="P15">Preobrat: tudi minometna mina <text:a xlink:type="simple" xlink:href="http://sl.wikipedia.org/wiki/5._februar"><text:span text:style-name="T6">5. februarja</text:span></text:a> 1994 na tržnici v Sarajevu ubila 68 in ranila 144 ljudi.</text:p>
        </text:list-item>
        <text:list-item>
          <text:p text:style-name="P15">Svetova javnost zgrožena zahtevala vojaško posredovanje = Varnostni svet odobril letalske napade na srbske položaje okoli mesta zahteval umik vsega težkega orožja. </text:p>
        </text:list-item>
        <text:list-item>
          <text:p text:style-name="P15">Grožnja mednarodne skupnosti je uspela saj je <text:a xlink:type="simple" xlink:href="http://sl.wikipedia.org/wiki/12._februar"><text:span text:style-name="T6">12. februar</text:span></text:a> minil mirno </text:p>
        </text:list-item>
        <text:list-item>
          <text:p text:style-name="P15">1995: krvavo leto  številne ofenzive, ki so naznanjale konec vojne.</text:p>
        </text:list-item>
        <text:list-item>
          <text:p text:style-name="P15">Julija je vojska Republike Srbske zasedla Srebrenico pod zaščito Združenih narodov</text:p>
        </text:list-item>
        <text:list-item>
          <text:p text:style-name="P15"><text:s/>srbska vojska sistematično umorila okoli 8.000 ljudi (večinoma moške, ostale pa pregnala iz domov)</text:p>
        </text:list-item>
        <text:list-item>
          <text:p text:style-name="P15">Svetovna javnost zgrožena  NATO povečal število letalskih napadov na srbske položaje. </text:p>
        </text:list-item>
        <text:list-item>
          <text:p text:style-name="P15">Konec julija sta združeni vojski hrvaške in BIH sprožili operacijo <text:span text:style-name="T21">Poletje 95</text:span>, avgusta sledila še operacija <text:span text:style-name="T20">Nevihta</text:span> glavni preobrat v vojni saj sta bili vojski Republike Srbske in Srbske Krajine med spopadi popolnoma poraženi in sta prosili za premirje. </text:p>
        </text:list-item>
        <text:list-item>
          <text:p text:style-name="P15">Operaciji <text:span text:style-name="T20">Nevihta</text:span> je sledilo še več manjših spopadov <text:a xlink:type="simple" xlink:href="http://sl.wikipedia.org/wiki/21._november"><text:span text:style-name="T6">21. novembra</text:span></text:a> 1995 v <text:span text:style-name="T22">Daytonu</text:span> podpisan <text:span text:style-name="T22">mirovni sporazum</text:span>, ki je dokončno končal vojno v BIH in na Hrvaškem.</text:p>
        </text:list-item>
      </text:list>
      <text:p text:style-name="P3"/>
      <text:p text:style-name="P1"/>
      <text:list xml:id="list1517280374" text:continue-list="list488091620" text:style-name="WWNum5">
        <text:list-item>
          <text:p text:style-name="P8"><text:span text:style-name="T23">Al Kaida in zgodovina terorizma </text:span></text:p>
        </text:list-item>
      </text:list>
      <text:p text:style-name="P30">2.1. Zgodovina terorizma </text:p>
      <text:list xml:id="list1107704011" text:style-name="WWNum11">
        <text:list-item>
          <text:p text:style-name="P25">Izraz »terorizem« <text:a xlink:type="simple" xlink:href="http://sl.wikipedia.org/wiki/Francija"><text:span text:style-name="T6">francoskega</text:span></text:a> obdobja Vladavine terorja v letih <text:a xlink:type="simple" xlink:href="http://sl.wikipedia.org/wiki/1793"><text:span text:style-name="T6">1793</text:span></text:a> in <text:a xlink:type="simple" xlink:href="http://sl.wikipedia.org/wiki/1794"><text:span text:style-name="T6">1794</text:span></text:a> (<text:a xlink:type="simple" xlink:href="http://sl.wikipedia.org/wiki/Terorizem"><text:span text:style-name="T6">med</text:span></text:a> <text:a xlink:type="simple" xlink:href="http://sl.wikipedia.org/wiki/Francoska_revolucija"><text:span text:style-name="T6">francosko revolucijo</text:span></text:a>). </text:p>
        </text:list-item>
        <text:list-item>
          <text:p text:style-name="P25">Uporabljali so ga vodje sistematskega odstranjevanja »izdajalcev« med revolucionarnimi odbori ( ''najboljšo možnost za obrnitev <text:a xlink:type="simple" xlink:href="http://sl.wikipedia.org/wiki/Svoboda"><text:span text:style-name="T6">svobode</text:span></text:a>'') </text:p>
        </text:list-item>
        <text:list-item>
          <text:p text:style-name="P25">označevanje državnega nasilja in usmrčevanja z znamenitimi <text:a xlink:type="simple" xlink:href="http://sl.wikipedia.org/wiki/Giljotina"><text:span text:style-name="T6">giljotinami</text:span></text:a></text:p>
        </text:list-item>
        <text:list-item>
          <text:p text:style-name="P25">nikakor ni nov fenomen post-vojnega sveta</text:p>
        </text:list-item>
        <text:list-item>
          <text:p text:style-name="P25">Svet za zunanje zadeve <text:a xlink:type="simple" xlink:href="http://sl.wikipedia.org/wiki/Zdru%C5%BEene_dr%C5%BEave"><text:span text:style-name="T6">Združenih držav</text:span></text:a> <text:s/>(s teorijo terorizma) = svete bojevnike, ki so pobijali civiliste –<text:a xlink:type="simple" xlink:href="http://sl.wikipedia.org/wiki/Judje"><text:span text:style-name="T6">judovski</text:span></text:a> <text:a xlink:type="simple" xlink:href="http://sl.wikipedia.org/w/index.php?title=Fundamentalist&amp;action=edit&amp;redlink=1"><text:span text:style-name="T6">fundamentalisti</text:span></text:a> izživljajoč se nad <text:a xlink:type="simple" xlink:href="http://sl.wikipedia.org/wiki/Anti%C4%8Dni_Rim"><text:span text:style-name="T6">Rimljani</text:span></text:a> v <text:a xlink:type="simple" xlink:href="http://sl.wikipedia.org/wiki/Palestina"><text:span text:style-name="T6">Palestini</text:span></text:a> (<text:a xlink:type="simple" xlink:href="http://sl.wikipedia.org/wiki/1._stoletje"><text:span text:style-name="T6">1. stoletje</text:span></text:a>); razbojniški kulti v <text:a xlink:type="simple" xlink:href="http://sl.wikipedia.org/wiki/Indija"><text:span text:style-name="T6">Indiji</text:span></text:a>, ki so pobijali mimoidoče zaradi žrtvovanja <text:a xlink:type="simple" xlink:href="http://sl.wikipedia.org/wiki/Hinduizem"><text:span text:style-name="T6">hindujskemu</text:span></text:a> božanstvu (<text:a xlink:type="simple" xlink:href="http://sl.wikipedia.org/wiki/7._stoletje"><text:span text:style-name="T6">7. stoletje</text:span></text:a>); bližnjevzhodna <text:a xlink:type="simple" xlink:href="http://sl.wikipedia.org/w/index.php?title=%C5%A0iitizem&amp;action=edit&amp;redlink=1"><text:span text:style-name="T6">šiitska</text:span></text:a> <text:a xlink:type="simple" xlink:href="http://sl.wikipedia.org/wiki/Sekta"><text:span text:style-name="T6">sekta</text:span></text:a> pod imenom <text:a xlink:type="simple" xlink:href="http://sl.wikipedia.org/wiki/Asasini"><text:span text:style-name="T6">asasini</text:span></text:a>, ki je s pomočjo omamljenosti od <text:a xlink:type="simple" xlink:href="http://sl.wikipedia.org/w/index.php?title=Ha%C5%A1i%C5%A1&amp;action=edit&amp;redlink=1"><text:span text:style-name="T6">hašiša</text:span></text:a> pobijala politične nasprotnike.</text:p>
        </text:list-item>
      </text:list>
      <text:p text:style-name="P24">2.2. Al Kaida</text:p>
      <text:list xml:id="list1364067827" text:style-name="WWNum12">
        <text:list-item>
          <text:p text:style-name="P23"><text:span text:style-name="T5">Al Kaida</text:span> =globalna militantna <text:a xlink:type="simple" xlink:href="http://sl.wikipedia.org/w/index.php?title=Islamizem&amp;action=edit&amp;redlink=1"><text:span text:style-name="T6">islamska</text:span></text:a> <text:a xlink:type="simple" xlink:href="http://sl.wikipedia.org/wiki/Terorizem"><text:span text:style-name="T6">teroristična</text:span></text:a> <text:a xlink:type="simple" xlink:href="http://sl.wikipedia.org/w/index.php?title=Teroristi%C4%8Dna_skupina&amp;action=edit&amp;redlink=1"><text:span text:style-name="T6">skupina</text:span></text:a></text:p>
        </text:list-item>
        <text:list-item>
          <text:p text:style-name="P23">ustanovil <text:a xlink:type="simple" xlink:href="http://sl.wikipedia.org/wiki/Osama_bin_Laden"><text:span text:style-name="T6">Osama bin Laden</text:span></text:a> = med avgustom 1988 in koncem leta 1989 (sprva tajno gibanje – nihče ni vedel za njega)</text:p>
        </text:list-item>
        <text:list-item>
          <text:p text:style-name="P23"><text:s/>Deluje kot omrežje, sestavljeno iz večnacionalne, nedržavne vojske ter radikalnega <text:a xlink:type="simple" xlink:href="http://sl.wikipedia.org/w/index.php?title=Suniti&amp;action=edit&amp;redlink=1"><text:span text:style-name="T6">sunitskega</text:span></text:a> gibanja, ki poziva h globalnemu <text:a xlink:type="simple" xlink:href="http://sl.wikipedia.org/wiki/D%C5%BEihad"><text:span text:style-name="T6">džihadu</text:span></text:a>.</text:p>
        </text:list-item>
        <text:list-item>
          <text:p text:style-name="P23">napadla številne civilne in vojaške tarče v različnih državah,</text:p>
        </text:list-item>
        <text:list-item>
          <text:p text:style-name="P23">najbolj znani: <text:a xlink:type="simple" xlink:href="http://sl.wikipedia.org/w/index.php?title=Napadi_11._septembra_2011&amp;action=edit&amp;redlink=1"><text:span text:style-name="T6">napadi 11. septembra 2011</text:span></text:a>, <text:a xlink:type="simple" xlink:href="http://sl.wikipedia.org/w/index.php?title=Pokol_v_Beslanu&amp;action=edit&amp;redlink=1"><text:span text:style-name="T6">pokol v Beslanu</text:span></text:a>, <text:a xlink:type="simple" xlink:href="http://sl.wikipedia.org/w/index.php?title=Napadi_na_veleposlani%C5%A1tva_ZDA_1998&amp;action=edit&amp;redlink=1"><text:span text:style-name="T6">napadi na veleposlaništva ZDA v Afriki leta 1998</text:span></text:a>, <text:a xlink:type="simple" xlink:href="http://sl.wikipedia.org/w/index.php?title=Bombni_napadi_na_Baliju_2002&amp;action=edit&amp;redlink=1"><text:span text:style-name="T6">bombni napadi na Baliju leta 2002</text:span></text:a></text:p>
        </text:list-item>
        <text:list-item>
          <text:p text:style-name="P23">Al Kajda je nadaljevala z rastjo in širjenjem svojih operacij v desetletju med 2001 in <text:a xlink:type="simple" xlink:href="http://sl.wikipedia.org/wiki/Al_Kaida"><text:span text:style-name="T6">2011</text:span></text:a>.</text:p>
        </text:list-item>
        <text:list-item>
          <text:p text:style-name="P23">Značilne oblike : <text:a xlink:type="simple" xlink:href="http://sl.wikipedia.org/wiki/Samomorilski_napad"><text:span text:style-name="T6">samomorilske napade</text:span></text:a> in istočasni napadi z bombami na več tarčah Članstvo se deli na: (1) <text:s/>prisegli zvestobo bin Ladnu (2)člani skupin, ki delujejo znotraj Al Kaide ima svoje taborišča za urjenje predvsem na področju <text:a xlink:type="simple" xlink:href="http://sl.wikipedia.org/wiki/Afganistan"><text:span text:style-name="T6">Afganistana</text:span></text:a>, <text:a xlink:type="simple" xlink:href="http://sl.wikipedia.org/wiki/Pakistan"><text:span text:style-name="T6">Pakistana</text:span></text:a>, <text:a xlink:type="simple" xlink:href="http://sl.wikipedia.org/wiki/Irak"><text:span text:style-name="T6">Iraka</text:span></text:a> in <text:a xlink:type="simple" xlink:href="http://sl.wikipedia.org/wiki/Sudan"><text:span text:style-name="T6">Sudana</text:span></text:a></text:p>
        </text:list-item>
        <text:list-item>
          <text:p text:style-name="P23">Ideologija : <text:s/>(1)usmerjena predvsem v popolno uničenje tujega vpliva na <text:a xlink:type="simple" xlink:href="http://sl.wikipedia.org/w/index.php?title=Muslimanski_svet&amp;action=edit&amp;redlink=1"><text:span text:style-name="T6">muslimanski svet</text:span></text:a> (2) ustanovitev novega islamskega <text:a xlink:type="simple" xlink:href="http://sl.wikipedia.org/w/index.php?title=Kalifat&amp;action=edit&amp;redlink=1"><text:span text:style-name="T6">kalifata</text:span></text:a> (3) prepričanje, da obstaja <text:a xlink:type="simple" xlink:href="http://sl.wikipedia.org/wiki/Kr%C5%A1%C4%8Danstvo"><text:span text:style-name="T6">krščansko</text:span></text:a>-<text:a xlink:type="simple" xlink:href="http://sl.wikipedia.org/wiki/Judovstvo"><text:span text:style-name="T6">judovska</text:span></text:a> zarota proti muslimanom (kar predvsem temelji na zavezništvu med ZDA in Izraelom) (4) da je ubijanje nedolžnih civilistov versko upravičeno v džihadu.</text:p>
        </text:list-item>
        <text:list-item>
          <text:p text:style-name="P23">Al Kaida je tudi odgovorna za <text:a xlink:type="simple" xlink:href="http://sl.wikipedia.org/w/index.php?title=Sektarno_nasilje_med_muslimani&amp;action=edit&amp;redlink=1"><text:span text:style-name="T6">sektarno nasilje med muslimani</text:span></text:a><text:span text:style-name="T24"> <text:s/></text:span>- deluje proti vsem nesunitskim vejam islama</text:p>
        </text:list-item>
        <text:list-item>
          <text:p text:style-name="P23">Organizacija je znana tudi kot <text:span text:style-name="T5">Mednarodna islamistična fronta za džihad proti križarjem in judom</text:span></text:p>
        </text:list-item>
        <text:list-item>
          <text:p text:style-name="P23">Potem, ko je bil 2. maja 2011 <text:a xlink:type="simple" xlink:href="http://sl.wikipedia.org/wiki/Operacija_Neptunovo_kopje"><text:span text:style-name="T6">ubit</text:span></text:a> Osama bin Laden, je vodstvo organizacije prevzel <text:a xlink:type="simple" xlink:href="http://sl.wikipedia.org/w/index.php?title=Ajman_al-Zavahiri&amp;action=edit&amp;redlink=1"><text:span text:style-name="T6">Ajman al-Zavahiri</text:span></text:a>. </text:p>
        </text:list-item>
        <text:list-item>
          <text:p text:style-name="P23">Al Kajdina organizacija sloni na doktrini »centralizacije odločitve in decentralizacije izvršitve«</text:p>
        </text:list-item>
        <text:list-item>
          <text:p text:style-name="P23"><text:s/>Zaradi vojne proti terorizmu - strokovnjaki opozarjajo - vodstvo Al Kajde postalo geografsko izolirano  decentralizirano vodstvo lokalnih skupin</text:p>
        </text:list-item>
      </text:list>
      <text:p text:style-name="P20">2.3. Osama Bin Laden (2. maj 1. obletnica smrti)</text:p>
      <text:list xml:id="list998666276" text:continue-numbering="true" text:style-name="WWNum12">
        <text:list-item>
          <text:p text:style-name="P23">Prepričanje: uvedba <text:a xlink:type="simple" xlink:href="http://sl.wikipedia.org/w/index.php?title=%C5%A0ariatsko_pravo&amp;action=edit&amp;redlink=1"><text:span text:style-name="T6">šariatskega prava</text:span></text:a> izboljšala razmere v islamskem svetu </text:p>
        </text:list-item>
        <text:list-item>
          <text:p text:style-name="P23"><text:soft-page-break/>Nasprotoval: <text:s/><text:a xlink:type="simple" xlink:href="http://sl.wikipedia.org/w/index.php?title=Pan-arabizem&amp;action=edit&amp;redlink=1"><text:span text:style-name="T6">pan-arabizmu</text:span></text:a>, <text:a xlink:type="simple" xlink:href="http://sl.wikipedia.org/wiki/Socializem"><text:span text:style-name="T6">socializmu</text:span></text:a>, <text:a xlink:type="simple" xlink:href="http://sl.wikipedia.org/wiki/Komunizem"><text:span text:style-name="T6">komunizmu</text:span></text:a> ter <text:a xlink:type="simple" xlink:href="http://sl.wikipedia.org/wiki/Demokracija"><text:span text:style-name="T6">demokraciji</text:span></text:a>. </text:p>
        </text:list-item>
        <text:list-item>
          <text:p text:style-name="P23">Osama je bil prepričan: (1)da je <text:a xlink:type="simple" xlink:href="http://sl.wikipedia.org/wiki/Afganistan"><text:span text:style-name="T6">Afganistan</text:span></text:a>, pod vladavino <text:a xlink:type="simple" xlink:href="http://sl.wikipedia.org/w/index.php?title=Taliban&amp;action=edit&amp;redlink=1"><text:span text:style-name="T6">talibanov</text:span></text:a> (edina islamska država v muslimanskem svetu<text:span text:style-name="T24">)</text:span> (2) džihad pravica in orodje za popravo krivic ( nad muslimani zagrešile ZDA ali nemuslimanske države) (3) da je potrebno uničiti <text:a xlink:type="simple" xlink:href="http://sl.wikipedia.org/wiki/Izrael"><text:span text:style-name="T6">Izrael</text:span></text:a> in doseči umik ZDA iz Bližnjega vzhoda</text:p>
        </text:list-item>
        <text:list-item>
          <text:p text:style-name="P23">civilisti (vključno z ženskami in otroci) legitimni cilji džihada.</text:p>
        </text:list-item>
        <text:list-item>
          <text:p text:style-name="P23">Njegovi pogledi in načini, kako bi jih dosegli veljali za terorizem</text:p>
        </text:list-item>
        <text:list-item>
          <text:p text:style-name="P26">Osamova strategija proti večjim tarčam ( <text:a xlink:type="simple" xlink:href="http://sl.wikipedia.org/wiki/Sovjetska_zveza"><text:span text:style-name="T6">Sovjetska zveza</text:span></text:a> in ZDA) je bila v tem, da se jih vplete v daljše <text:a xlink:type="simple" xlink:href="http://sl.wikipedia.org/w/index.php?title=Bojevanje_iz%C4%8Drpavanja&amp;action=edit&amp;redlink=1"><text:span text:style-name="T6">bojevanje izčrpavanja</text:span></text:a> v muslimanskih državah, pri čemer bi boj proti njim pritegnil številne džihadiste, ki se ne bi nikoli predali  to pa bi povzročilo ekonomski zlom sovražnika. </text:p>
        </text:list-item>
        <text:list-item>
          <text:h text:style-name="P6" text:outline-level="4"><text:span text:style-name="mw-headline"><text:span text:style-name="T12">Afganistan: </text:span></text:span></text:h>
        </text:list-item>
      </text:list>
      <text:list xml:id="list432573386" text:style-name="WWNum13">
        <text:list-item>
          <text:p text:style-name="P27"><text:a xlink:type="simple" xlink:href="http://sl.wikipedia.org/wiki/1980"><text:span text:style-name="T6">1980</text:span></text:a> vstopil med islamske borce v vojni proti <text:a xlink:type="simple" xlink:href="http://sl.wikipedia.org/wiki/Rusija"><text:span text:style-name="T6">Rusiji</text:span></text:a> v <text:a xlink:type="simple" xlink:href="http://sl.wikipedia.org/wiki/Afganistan"><text:span text:style-name="T6">Afganistanu</text:span></text:a></text:p>
        </text:list-item>
        <text:list-item>
          <text:p text:style-name="P27"><text:s/>Preko <text:a xlink:type="simple" xlink:href="http://sl.wikipedia.org/w/index.php?title=Operacija_Ciklon&amp;action=edit&amp;redlink=1"><text:span text:style-name="T6">operacije </text:span></text:a><text:a xlink:type="simple" xlink:href="http://sl.wikipedia.org/w/index.php?title=Operacija_Ciklon&amp;action=edit&amp;redlink=1"><text:span text:style-name="T14">Ciklon</text:span></text:a>, ki je potekala med leti 1979 in 1989, so ZDA z denarjem in orožjem oskrbovale <text:a xlink:type="simple" xlink:href="http://sl.wikipedia.org/w/index.php?title=Mud%C5%BEahedin&amp;action=edit&amp;redlink=1"><text:span text:style-name="T6">mudžahedine</text:span></text:a><text:span text:style-name="T24"> <text:s/></text:span>- <text:a xlink:type="simple" xlink:href="http://sl.wikipedia.org/wiki/Pakistan"><text:span text:style-name="T6">pakistanska</text:span></text:a> <text:a xlink:type="simple" xlink:href="http://sl.wikipedia.org/wiki/Inter-Services_Intelligence"><text:span text:style-name="T6">Inter-Services Intelligence</text:span></text:a> (ISI) delovala kot posrednica. </text:p>
        </text:list-item>
        <text:list-item>
          <text:p text:style-name="P27">Bin Laden je spoznal s <text:a xlink:type="simple" xlink:href="http://sl.wikipedia.org/wiki/Generalporo%C4%8Dnik_%28Pakistan%29"><text:span text:style-name="T6">generalporočnikom</text:span></text:a> <text:a xlink:type="simple" xlink:href="http://sl.wikipedia.org/w/index.php?title=Hamid_Gul&amp;action=edit&amp;redlink=1"><text:span text:style-name="T6">Hamidom Gulom</text:span></text:a> (vodja ISI)  Medtem ko so ZDA priskrbele orožje in denar, pa sta ISI in <text:a xlink:type="simple" xlink:href="http://sl.wikipedia.org/wiki/Pakistanske_oboro%C5%BEene_sile"><text:span text:style-name="T6">Pakistanske oborožene sile</text:span></text:a> dejansko izvajala urjenje islamskih prostovoljcev.</text:p>
        </text:list-item>
        <text:list-item>
          <text:p text:style-name="P27">1984 bin Laden in Azam - v Afganistan pošiljala arabski denar, orožje in prostovoljce.</text:p>
        </text:list-item>
        <text:list-item>
          <text:p text:style-name="P27">Osama pričel boriti proti Rusom v smislu ekonomskega boja</text:p>
        </text:list-item>
        <text:list-item>
          <text:p text:style-name="P27">S podedovanega denarja<text:span text:style-name="T24"> </text:span>financiral letalske prevoze, prenočišča, plačilo potnih taks <text:s/>in drugih potreb za mudžahedini.</text:p>
        </text:list-item>
        <text:list-item>
          <text:p text:style-name="P27"><text:s/>Bin Laden (gradbenim znanjem, družinskimi gradbenimi podjetji) zgradil številna taborišča v Pakistanu, kjer so urili mudžahedine. </text:p>
        </text:list-item>
        <text:list-item>
          <text:p text:style-name="P27">V tem času je pričel Osama nositi kamuflažne jakne in nositi sovjetsko oz. ruske jurišne puške.</text:p>
        </text:list-item>
        <text:list-item>
          <text:p text:style-name="P27">1988 je bin Laden zapustil Maktab al-Khidamat in ustanovi Al Kaido </text:p>
        </text:list-item>
        <text:list-item>
          <text:p text:style-name="P27">Azam posvetil podpori afganistanskih bojevanikov</text:p>
        </text:list-item>
        <text:list-item>
          <text:p text:style-name="P27">Sovjetska zveza februarja 1989 umaknila iz Afganistana - <text:s/>bin Laden naslednje leto vrnil v rodno Saudsko Arabijo, kjer je bil sprejet kot heroj džihada ( arabsko legijo uničil supersilo)</text:p>
        </text:list-item>
        <text:list-item>
          <text:p text:style-name="P27"><text:a xlink:type="simple" xlink:href="http://sl.wikipedia.org/wiki/Irak"><text:span text:style-name="T6">Iraška</text:span></text:a> <text:a xlink:type="simple" xlink:href="http://sl.wikipedia.org/w/index.php?title=Invazija_na_Kuvajt&amp;action=edit&amp;redlink=1"><text:span text:style-name="T6">invazija na Kuvajt</text:span></text:a> (pod vodstvom <text:a xlink:type="simple" xlink:href="http://sl.wikipedia.org/w/index.php?title=Sadam_Hussein&amp;action=edit&amp;redlink=1"><text:span text:style-name="T6">Sadama Husseina</text:span></text:a>) 2. avgusta 1990, je ogrozila tudi Saudsko Arabijo. </text:p>
        </text:list-item>
        <text:list-item>
          <text:p text:style-name="P27">Kmalu po prihodu ameriških enot v Saudsko Arabijo je Osama preusmeril svojo pozornost na napade na zahodu. </text:p>
        </text:list-item>
        <text:list-item>
          <text:p text:style-name="P27">Bin Laden je nadaljeval z javnimi nastopi proti Savdski vladi zaradi prisotnosti ameriških enot oblasti izgnale iz države. </text:p>
        </text:list-item>
        <text:list-item>
          <text:p text:style-name="P16">Leta 1992 je tako zapustil Savdsko Arabijo in odšel v izgnanstvo v <text:a xlink:type="simple" xlink:href="http://sl.wikipedia.org/wiki/Sudan"><text:span text:style-name="T6">Sudan</text:span></text:a></text:p>
        </text:list-item>
      </text:list>
      <text:list xml:id="list1443123829" text:continue-list="list998666276" text:style-name="WWNum12">
        <text:list-item>
          <text:h text:style-name="P6" text:outline-level="4"><text:span text:style-name="mw-headline"><text:span text:style-name="T13">Sudan in Afganistan: </text:span></text:span></text:h>
        </text:list-item>
      </text:list>
      <text:list xml:id="list2154217038" text:style-name="WWNum14">
        <text:list-item>
          <text:p text:style-name="P17"><text:a xlink:type="simple" xlink:href="http://sl.wikipedia.org/wiki/1990"><text:span text:style-name="T6">1990</text:span></text:a> (pred začetkom <text:a xlink:type="simple" xlink:href="http://sl.wikipedia.org/wiki/Zalivska_vojna"><text:span text:style-name="T6">zalivske vojne</text:span></text:a>) je Savdska Arabija dovolila nastanitev ameriških sil v držav</text:p>
        </text:list-item>
      </text:list>
      <text:list xml:id="list2169629350" text:style-name="WWNum15">
        <text:list-item>
          <text:p text:style-name="P18">(bil Laden) zatočišče je našel v <text:a xlink:type="simple" xlink:href="http://sl.wikipedia.org/wiki/Sudan"><text:span text:style-name="T6">Sudanu</text:span></text:a>, <text:a xlink:type="simple" xlink:href="http://sl.wikipedia.org/wiki/1994"><text:span text:style-name="T6">1994</text:span></text:a> na pobudo <text:a xlink:type="simple" xlink:href="http://sl.wikipedia.org/wiki/Zdru%C5%BEene_dr%C5%BEave_Amerike"><text:span text:style-name="T6">ZDA</text:span></text:a> in Savdske Arabije izgnan  povezan s terorističnimi napadi v <text:a xlink:type="simple" xlink:href="http://sl.wikipedia.org/wiki/Jemen"><text:span text:style-name="T6">Jemnu</text:span></text:a> in <text:a xlink:type="simple" xlink:href="http://sl.wikipedia.org/wiki/Somalija"><text:span text:style-name="T6">Somaliji</text:span></text:a></text:p>
        </text:list-item>
      </text:list>
      <text:list xml:id="list2017536183" text:style-name="WWNum16">
        <text:list-item>
          <text:p text:style-name="P19"><text:a xlink:type="simple" xlink:href="http://sl.wikipedia.org/wiki/1998"><text:span text:style-name="T6">1998</text:span></text:a> je začel pozivati k sveti vojni proti Američanom in Judom in napovedal napade nanje in na njihove zaveznike  postal eden najbolj iskanih ljudi. </text:p>
        </text:list-item>
        <text:list-item>
          <text:p text:style-name="P19"><text:soft-page-break/>Kot vodjo Al Kaide so ga lovile mednarodne sile, saj naj bi bil odgovoren za nekatere izmed največjih terorističnih napadov na svetu <text:a xlink:type="simple" xlink:href="http://sl.wikipedia.org/wiki/Teroristi%C4%8Dni_napadi_11._septembra_2001"><text:span text:style-name="T6"> 11. septembra 2001</text:span></text:a>.</text:p>
        </text:list-item>
      </text:list>
      <text:p text:style-name="P31"/>
      <text:p text:style-name="P10"/>
      <text:p text:style-name="P10"/>
      <text:p text:style-name="P1"/>
      <text:list xml:id="list1245469939" text:continue-list="list1517280374" text:style-name="WWNum5">
        <text:list-item>
          <text:p text:style-name="P8"><text:span text:style-name="T23">(Neo)imperializem v Afriki: Sudan ali Somalija</text:span></text:p>
        </text:list-item>
        <text:list-item>
          <text:p text:style-name="P7"><text:span text:style-name="T23">Zgodovina odnosov ZDA-Izrael-Iran.</text:span></text:p>
        </text:list-item>
      </text:list>
      <text:p text:style-name="P4"/>
      <text:p text:style-name="P2"><text:span text:style-name="T2">1. semester</text:span></text:p>
      <text:p text:style-name="P2"><text:span text:style-name="T2">1. Nastanek dveh Korej?<text:line-break/>2. Kdaj in v kakšnih okoliščinah so ZDA uporabile atomsko orožje?<text:line-break/>3. Kriza demokracije po 1. svetovni vojni.<text:line-break/>4. Teorija prekomernega širjenja ozemlja na primerih evropskih imperialist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language="sl" fo:country="SI" fo:font-weight="bold" style:font-name-asian="Times New Roman1" style:font-size-asian="18pt" style:language-asian="sl" style:country-asian="SI"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fo:language="sl" fo:country="SI" style:font-name-asian="Times New Roman1" style:font-size-asian="12pt" style:language-asian="sl" style:country-asian="SI" style:font-name-complex="Times New Roman1" style:font-size-complex="12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in" fo:margin-bottom="0in" fo:line-height="100%"/>
      <style:text-properties fo:font-size="10pt" style:font-size-asian="10pt" style:font-size-complex="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fo:language="en" fo:country="US" style:font-size-asian="8pt" style:font-name-complex="Tahoma1" style:font-size-complex="8pt"/>
    </style:style>
    <style:style style:name="Sprotna_20_opomba_20_-_20_besedilo_20_Znak" style:display-name="Sprotna opomba - besedilo Znak" style:family="text" style:parent-style-name="Default_20_Paragraph_20_Font">
      <style:text-properties fo:font-size="10pt" fo:language="en" fo:country="US" style:font-size-asian="10pt" style:font-size-complex="10pt"/>
    </style:style>
    <style:style style:name="footnote_20_reference" style:display-name="footnote reference" style:family="text" style:parent-style-name="Default_20_Paragraph_20_Font">
      <style:text-properties style:text-position="super 58%"/>
    </style:style>
    <style:style style:name="Naslov_20_2_20_Znak" style:display-name="Naslov 2 Znak"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mw-headline" style:family="text" style:parent-style-name="Default_20_Paragraph_20_Font"/>
    <style:style style:name="Naslov_20_3_20_Znak" style:display-name="Naslov 3 Znak" style:family="text" style:parent-style-name="Default_20_Paragraph_20_Font">
      <style:text-properties fo:color="#4f81bd" style:font-name="Cambria" fo:language="en" fo:country="US" fo:font-weight="bold" style:font-weight-asian="bold" style:font-name-complex="F" style:font-weight-complex="bold"/>
    </style:style>
    <style:style style:name="Naslov_20_4_20_Znak" style:display-name="Naslov 4 Znak" style:family="text" style:parent-style-name="Default_20_Paragraph_20_Font">
      <style:text-properties fo:color="#4f81bd" style:font-name="Cambria" fo:language="en" fo:country="US" fo:font-style="italic" fo:font-weight="bold" style:font-style-asian="italic" style:font-weight-asian="bold" style:font-name-complex="F" style:font-style-complex="italic" style:font-weight-complex="bold"/>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839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83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83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839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83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83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839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83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8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a</meta:initial-creator>
    <dc:creator>Renata</dc:creator>
    <meta:editing-cycles>2</meta:editing-cycles>
    <meta:creation-date>2012-09-07T06:29:00</meta:creation-date>
    <dc:date>2012-09-07T06:29:00</dc:date>
    <meta:editing-duration>P0D</meta:editing-duration>
    <meta:generator>LibreOffice/3.5$Linux_X86_64 LibreOffice_project/350m1$Build-2</meta:generator>
    <meta:document-statistic meta:table-count="0" meta:image-count="0" meta:object-count="0" meta:page-count="7" meta:paragraph-count="146" meta:word-count="2517" meta:character-count="15907" meta:non-whitespace-character-count="138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