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Segoe UI Symbol" svg:font-family="'Segoe UI 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text-align="justify" style:justify-single-word="false"/>
    </style:style>
    <style:style style:name="P3" style:family="paragraph" style:parent-style-name="Standard">
      <style:paragraph-properties fo:margin-top="0in" fo:margin-bottom="0in" fo:text-align="justify" style:justify-single-word="false">
        <style:tab-stops>
          <style:tab-stop style:position="5.2173in"/>
        </style:tab-stops>
      </style:paragraph-properties>
    </style:style>
    <style:style style:name="P4" style:family="paragraph" style:parent-style-name="Standard">
      <style:paragraph-properties fo:margin-top="0in" fo:margin-bottom="0in" fo:text-align="justify" style:justify-single-word="false"/>
      <style:text-properties fo:language="sl" fo:country="SI" style:font-name-complex="Calibri1"/>
    </style:style>
    <style:style style:name="P5" style:family="paragraph" style:parent-style-name="Standard">
      <style:paragraph-properties fo:margin-top="0in" fo:margin-bottom="0in" fo:text-align="justify" style:justify-single-word="false"/>
      <style:text-properties fo:language="sl" fo:country="SI" fo:font-style="italic" style:font-style-asian="italic" style:font-name-complex="Calibri1"/>
    </style:style>
    <style:style style:name="P6" style:family="paragraph" style:parent-style-name="Standard">
      <style:paragraph-properties fo:margin-top="0in" fo:margin-bottom="0in" fo:text-align="justify" style:justify-single-word="false"/>
      <style:text-properties fo:language="sl" fo:country="SI" fo:font-weight="bold" style:font-weight-asian="bold" style:font-name-complex="Calibri1"/>
    </style:style>
    <style:style style:name="P7" style:family="paragraph" style:parent-style-name="Standard">
      <style:paragraph-properties fo:margin-top="0in" fo:margin-bottom="0in" fo:text-align="justify" style:justify-single-word="false"/>
      <style:text-properties fo:language="sl" fo:country="SI" style:text-underline-style="solid" style:text-underline-width="auto" style:text-underline-color="font-color" style:font-name-complex="Calibri1"/>
    </style:style>
    <style:style style:name="P8" style:family="paragraph" style:parent-style-name="Standard" style:master-page-name="Standard">
      <style:paragraph-properties fo:margin-top="0in" fo:margin-bottom="0in" fo:text-align="justify" style:justify-single-word="false" style:page-number="auto"/>
    </style:style>
    <style:style style:name="P9" style:family="paragraph" style:parent-style-name="Standard">
      <style:paragraph-properties fo:margin-left="0.25in" fo:margin-right="0in" fo:margin-top="0in" fo:margin-bottom="0in" fo:text-align="justify" style:justify-single-word="false" fo:text-indent="0in" style:auto-text-indent="false"/>
    </style:style>
    <style:style style:name="P10" style:family="paragraph" style:parent-style-name="Standard">
      <style:paragraph-properties fo:margin-left="0.25in" fo:margin-right="0in" fo:margin-top="0in" fo:margin-bottom="0in" fo:text-align="justify" style:justify-single-word="false" fo:text-indent="0in" style:auto-text-indent="false"/>
      <style:text-properties fo:language="sl" fo:country="SI" style:font-name-complex="Calibri1"/>
    </style:style>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P13" style:family="paragraph" style:parent-style-name="List_20_Paragraph">
      <style:paragraph-properties fo:margin-top="0in" fo:margin-bottom="0in" fo:text-align="justify" style:justify-single-word="false"/>
    </style:style>
    <style:style style:name="P14" style:family="paragraph" style:parent-style-name="List_20_Paragraph" style:list-style-name="WWNum2">
      <style:paragraph-properties fo:margin-top="0in" fo:margin-bottom="0in" fo:text-align="justify" style:justify-single-word="false"/>
    </style:style>
    <style:style style:name="P15" style:family="paragraph" style:parent-style-name="List_20_Paragraph" style:list-style-name="WWNum3">
      <style:paragraph-properties fo:margin-top="0in" fo:margin-bottom="0in" fo:text-align="justify" style:justify-single-word="false"/>
    </style:style>
    <style:style style:name="P16" style:family="paragraph" style:parent-style-name="List_20_Paragraph" style:list-style-name="WWNum5">
      <style:paragraph-properties fo:margin-top="0in" fo:margin-bottom="0in" fo:text-align="justify" style:justify-single-word="false"/>
    </style:style>
    <style:style style:name="P17" style:family="paragraph" style:parent-style-name="List_20_Paragraph" style:list-style-name="WWNum6">
      <style:paragraph-properties fo:margin-top="0in" fo:margin-bottom="0in" fo:text-align="justify" style:justify-single-word="false"/>
    </style:style>
    <style:style style:name="P18" style:family="paragraph" style:parent-style-name="List_20_Paragraph" style:list-style-name="WWNum11">
      <style:paragraph-properties fo:margin-top="0in" fo:margin-bottom="0in" fo:text-align="justify" style:justify-single-word="false"/>
    </style:style>
    <style:style style:name="P19" style:family="paragraph" style:parent-style-name="List_20_Paragraph" style:list-style-name="WWNum12">
      <style:paragraph-properties fo:margin-top="0in" fo:margin-bottom="0in" fo:text-align="justify" style:justify-single-word="false"/>
    </style:style>
    <style:style style:name="P20" style:family="paragraph" style:parent-style-name="List_20_Paragraph" style:list-style-name="WWNum10">
      <style:paragraph-properties fo:margin-top="0in" fo:margin-bottom="0in" fo:text-align="justify" style:justify-single-word="false"/>
    </style:style>
    <style:style style:name="P21" style:family="paragraph" style:parent-style-name="List_20_Paragraph" style:list-style-name="WWNum13">
      <style:paragraph-properties fo:margin-top="0in" fo:margin-bottom="0in" fo:text-align="justify" style:justify-single-word="false"/>
    </style:style>
    <style:style style:name="P22" style:family="paragraph" style:parent-style-name="List_20_Paragraph" style:list-style-name="WWNum7">
      <style:paragraph-properties fo:margin-top="0in" fo:margin-bottom="0in" fo:text-align="justify" style:justify-single-word="false"/>
    </style:style>
    <style:style style:name="P23" style:family="paragraph" style:parent-style-name="List_20_Paragraph" style:list-style-name="WWNum8">
      <style:paragraph-properties fo:margin-top="0in" fo:margin-bottom="0in" fo:text-align="justify" style:justify-single-word="false"/>
    </style:style>
    <style:style style:name="P24" style:family="paragraph" style:parent-style-name="List_20_Paragraph" style:list-style-name="WWNum9">
      <style:paragraph-properties fo:margin-top="0in" fo:margin-bottom="0in" fo:text-align="justify" style:justify-single-word="false"/>
    </style:style>
    <style:style style:name="P25" style:family="paragraph" style:parent-style-name="List_20_Paragraph" style:list-style-name="WWNum15">
      <style:paragraph-properties fo:margin-top="0in" fo:margin-bottom="0in" fo:text-align="justify" style:justify-single-word="false"/>
    </style:style>
    <style:style style:name="P26" style:family="paragraph" style:parent-style-name="List_20_Paragraph" style:list-style-name="WWNum16">
      <style:paragraph-properties fo:margin-top="0in" fo:margin-bottom="0in" fo:text-align="justify" style:justify-single-word="false"/>
    </style:style>
    <style:style style:name="P27" style:family="paragraph" style:parent-style-name="List_20_Paragraph" style:list-style-name="WWNum17">
      <style:paragraph-properties fo:margin-top="0in" fo:margin-bottom="0in" fo:text-align="justify" style:justify-single-word="false"/>
    </style:style>
    <style:style style:name="P28" style:family="paragraph" style:parent-style-name="List_20_Paragraph" style:list-style-name="WWNum18">
      <style:paragraph-properties fo:margin-top="0in" fo:margin-bottom="0in" fo:text-align="justify" style:justify-single-word="false"/>
    </style:style>
    <style:style style:name="P29" style:family="paragraph" style:parent-style-name="List_20_Paragraph" style:list-style-name="WWNum20">
      <style:paragraph-properties fo:margin-top="0in" fo:margin-bottom="0in" fo:text-align="justify" style:justify-single-word="false"/>
    </style:style>
    <style:style style:name="P30" style:family="paragraph" style:parent-style-name="List_20_Paragraph" style:list-style-name="WWNum19">
      <style:paragraph-properties fo:margin-top="0in" fo:margin-bottom="0in" fo:text-align="justify" style:justify-single-word="false"/>
    </style:style>
    <style:style style:name="P31" style:family="paragraph" style:parent-style-name="List_20_Paragraph" style:list-style-name="WWNum21">
      <style:paragraph-properties fo:margin-top="0in" fo:margin-bottom="0in" fo:text-align="justify" style:justify-single-word="false"/>
    </style:style>
    <style:style style:name="P32" style:family="paragraph" style:parent-style-name="List_20_Paragraph" style:list-style-name="WWNum22">
      <style:paragraph-properties fo:margin-top="0in" fo:margin-bottom="0in" fo:text-align="justify" style:justify-single-word="false"/>
    </style:style>
    <style:style style:name="P33" style:family="paragraph" style:parent-style-name="List_20_Paragraph" style:list-style-name="WWNum23">
      <style:paragraph-properties fo:margin-top="0in" fo:margin-bottom="0in" fo:text-align="justify" style:justify-single-word="false"/>
    </style:style>
    <style:style style:name="P34" style:family="paragraph" style:parent-style-name="List_20_Paragraph" style:list-style-name="WWNum24">
      <style:paragraph-properties fo:margin-top="0in" fo:margin-bottom="0in" fo:text-align="justify" style:justify-single-word="false"/>
    </style:style>
    <style:style style:name="P35" style:family="paragraph" style:parent-style-name="List_20_Paragraph" style:list-style-name="WWNum27">
      <style:paragraph-properties fo:margin-top="0in" fo:margin-bottom="0in" fo:text-align="justify" style:justify-single-word="false"/>
    </style:style>
    <style:style style:name="P36" style:family="paragraph" style:parent-style-name="List_20_Paragraph" style:list-style-name="WWNum28">
      <style:paragraph-properties fo:margin-top="0in" fo:margin-bottom="0in" fo:text-align="justify" style:justify-single-word="false"/>
    </style:style>
    <style:style style:name="P37" style:family="paragraph" style:parent-style-name="List_20_Paragraph" style:list-style-name="WWNum29">
      <style:paragraph-properties fo:margin-top="0in" fo:margin-bottom="0in" fo:text-align="justify" style:justify-single-word="false"/>
    </style:style>
    <style:style style:name="P38" style:family="paragraph" style:parent-style-name="List_20_Paragraph" style:list-style-name="WWNum30">
      <style:paragraph-properties fo:margin-top="0in" fo:margin-bottom="0in" fo:text-align="justify" style:justify-single-word="false"/>
    </style:style>
    <style:style style:name="P39" style:family="paragraph" style:parent-style-name="List_20_Paragraph">
      <style:paragraph-properties fo:margin-top="0in" fo:margin-bottom="0in" fo:text-align="justify" style:justify-single-word="false"/>
      <style:text-properties fo:language="sl" fo:country="SI" style:font-name-complex="Calibri1"/>
    </style:style>
    <style:style style:name="P40" style:family="paragraph" style:parent-style-name="List_20_Paragraph">
      <style:paragraph-properties fo:margin-left="0.75in" fo:margin-right="0in" fo:margin-top="0in" fo:margin-bottom="0in" fo:text-align="justify" style:justify-single-word="false" fo:text-indent="0in" style:auto-text-indent="false"/>
    </style:style>
    <style:style style:name="T1" style:family="text">
      <style:text-properties fo:language="sl" fo:country="SI" style:font-name-complex="Calibri1"/>
    </style:style>
    <style:style style:name="T2" style:family="text">
      <style:text-properties fo:language="sl" fo:country="SI" style:text-underline-style="solid" style:text-underline-width="auto" style:text-underline-color="font-color" style:font-name-complex="Calibri1"/>
    </style:style>
    <style:style style:name="T3" style:family="text">
      <style:text-properties fo:language="sl" fo:country="SI" style:text-underline-style="solid" style:text-underline-width="auto" style:text-underline-color="font-color" fo:font-weight="bold" style:font-weight-asian="bold" style:font-name-complex="Calibri1"/>
    </style:style>
    <style:style style:name="T4" style:family="text">
      <style:text-properties fo:language="sl" fo:country="SI" fo:font-weight="bold" style:font-weight-asian="bold" style:font-name-complex="Calibri1"/>
    </style:style>
    <style:style style:name="T5" style:family="text">
      <style:text-properties fo:language="sl" fo:country="SI" fo:font-style="italic" style:font-style-asian="italic" style:font-name-complex="Calibri1"/>
    </style:style>
    <style:style style:name="T6" style:family="text">
      <style:text-properties fo:language="sl" fo:country="SI" fo:font-style="italic" style:text-underline-style="solid" style:text-underline-width="auto" style:text-underline-color="font-color" style:font-style-asian="italic" style:font-name-complex="Calibri1"/>
    </style:style>
    <style:style style:name="T7" style:family="text">
      <style:text-properties fo:language="sl" fo:country="SI" fo:background-color="#ff00ff"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oderna zgodovina (20.2.2012) – Cirila Toplak</text:span></text:p>
      <text:p text:style-name="P2"><text:span text:style-name="T3">Predavanja točno ob 12.00 -13.00</text:span></text:p>
      <text:p text:style-name="P2"><text:span text:style-name="T1">Skupina <text:s/>14.10 – 15.00</text:span></text:p>
      <text:p text:style-name="P2"><text:span text:style-name="T1">Seminarji 16</text:span></text:p>
      <text:p text:style-name="P2"><text:span text:style-name="T1">Izpit: <text:s/>Vzpon in propad svetovnih redov, Črna celina – obvezna literatura</text:span></text:p>
      <text:p text:style-name="P2"><text:span text:style-name="T1">4 izpitna vprašanja ( 1. seminar, 1. predavanje, 2. literatura ) – pol esejska vprašanja ( ena stran na vprašanje)</text:span></text:p>
      <text:p text:style-name="P2"><text:span text:style-name="T1">Seminar pred pogoj za izpit</text:span></text:p>
      <text:p text:style-name="P2"><text:span text:style-name="T1">Predstavitev dogodek tedna (20 – 25 minut) – globalni politični dogodek</text:span></text:p>
      <text:p text:style-name="P2"><text:span text:style-name="T1">B207 - <text:s/>pisarna</text:span></text:p>
      <text:p text:style-name="P2"><text:span text:style-name="T1">Zgodovinski kontekst – kako je do tega prišlo – kaj se je zgodilo, kdo je kaj kje naredil – kako je do tega prišlo, vzroki , mora se zgoditi ravno s tistimi akterji kje so se zgodili <text:s/>( 5 min za razpravo – vprašanja za razpravo moremo samo sestavit)</text:span></text:p>
      <text:p text:style-name="P2"><text:span text:style-name="T1">Kratek povzetek <text:s/>- en odstavek glede razprave</text:span></text:p>
      <text:p text:style-name="P2"><text:span text:style-name="T1">Politični, vojaški dogodki, naravne nesreče ( politična reakcija)</text:span></text:p>
      <text:p text:style-name="P2"><text:span text:style-name="T2">Dogodek globalne odmevnosti</text:span></text:p>
      <text:p text:style-name="P4"/>
      <text:p text:style-name="P4"/>
      <text:p text:style-name="P2"><text:span text:style-name="T1">Aktualizacija preteklosti – razumevanje tega kar se danes dogaja</text:span></text:p>
      <text:p text:style-name="P1"><text:span text:style-name="T1">Kaj dela svet v političnem smislu danes, da je tako kakršen je.</text:span></text:p>
      <text:list xml:id="list4652337001" text:style-name="WWNum1">
        <text:list-item>
          <text:p text:style-name="P11"><text:span text:style-name="T1">Preteklost <text:s/>– zgodovina ( plod – ukvarjanja s preteklostjo, pomembni dogodki, za katere zgodovinarji menijo da je pomembne za interpretacijo sedanjosti)</text:span></text:p>
        </text:list-item>
        <text:list-item>
          <text:p text:style-name="P11"><text:span text:style-name="T1">Zgodovina ni objektivna znanost – ni znanstvenih poskusov</text:span></text:p>
        </text:list-item>
        <text:list-item>
          <text:p text:style-name="P11"><text:span text:style-name="T1">Z našo snovjo, preteklostjo ,nimamo fizičnega kontakta – vedno je naša interpretacija ki je izrazito subjektivna</text:span></text:p>
        </text:list-item>
        <text:list-item>
          <text:p text:style-name="P11"><text:span text:style-name="T1">Nacionalne zgodovine <text:s/>- pisanje zgodovine z jasnim namenom</text:span></text:p>
        </text:list-item>
        <text:list-item>
          <text:p text:style-name="P11"><text:span text:style-name="T1">Zgodovinski viri – karkoli kar je nastalo v določenem zgodovinski dogodku</text:span></text:p>
        </text:list-item>
        <text:list-item>
          <text:p text:style-name="P11"><text:span text:style-name="T1">Lahko jih preučimo, in lahko sklepamo kaj se je v preteklosti dogajalo</text:span></text:p>
        </text:list-item>
        <text:list-item>
          <text:p text:style-name="P11"><text:span text:style-name="T1">Vir ni smo pisane beseda, lahko o preteklosti govori vsak fizični ostanek</text:span></text:p>
        </text:list-item>
        <text:list-item>
          <text:p text:style-name="P11"><text:span text:style-name="T1">( Na Kolumbovi ladji bi nas ubil svež zrak in čista voda )</text:span></text:p>
        </text:list-item>
        <text:list-item>
          <text:p text:style-name="P11"><text:span text:style-name="T1">Zakon entropije (fizika) – določa potekanje časa</text:span></text:p>
        </text:list-item>
      </text:list>
      <text:p text:style-name="P1"><text:span text:style-name="T2">Primer seminarja :</text:span></text:p>
      <text:list xml:id="list936287017" text:style-name="WWNum2">
        <text:list-item>
          <text:p text:style-name="P12"><text:span text:style-name="T1">Kdaj, kje,kako, kaj?</text:span></text:p>
        </text:list-item>
        <text:list-item>
          <text:p text:style-name="P12"><text:span text:style-name="T1">Npr. Kje je Sirija?</text:span></text:p>
        </text:list-item>
        <text:list-item>
          <text:p text:style-name="P12"><text:span text:style-name="T1">Zgodovinski kontekst – moderna doba</text:span></text:p>
        </text:list-item>
        <text:list-item>
          <text:p text:style-name="P12"><text:span text:style-name="T1">Kaj se je dogajalo v bližjem časovnem obdobju</text:span></text:p>
        </text:list-item>
        <text:list-item>
          <text:p text:style-name="P12"><text:soft-page-break/><text:span text:style-name="T1">Drugi konteksti</text:span></text:p>
        </text:list-item>
        <text:list-item>
          <text:p text:style-name="P14"><text:span text:style-name="T1">Vprašanje za razpravo?</text:span></text:p>
        </text:list-item>
      </text:list>
      <text:p text:style-name="P9"><text:span text:style-name="T1">Vri različni svetovni mediji</text:span></text:p>
      <text:p text:style-name="P10"/>
      <text:list xml:id="list1044924266" text:style-name="WWNum3">
        <text:list-item>
          <text:p text:style-name="P15"><text:span text:style-name="T2">Predavanje (27.2.2012)</text:span></text:p>
        </text:list-item>
      </text:list>
      <text:list xml:id="list113929271" text:style-name="WWNum5">
        <text:list-item>
          <text:p text:style-name="P16"><text:span text:style-name="T1">Ni evropocentrična</text:span></text:p>
        </text:list-item>
        <text:list-item>
          <text:p text:style-name="P16"><text:span text:style-name="T1">Pozno 15. stoletje</text:span></text:p>
        </text:list-item>
        <text:list-item>
          <text:p text:style-name="P16"><text:span text:style-name="T1">Evropska odkritja so bila stranski produkt</text:span></text:p>
        </text:list-item>
        <text:list-item>
          <text:p text:style-name="P16"><text:span text:style-name="T1">Evropska ekspanzija</text:span></text:p>
        </text:list-item>
        <text:list-item>
          <text:p text:style-name="P16"><text:span text:style-name="T1">Jasna kontinuiteta, <text:s/>evropska ekspanzija ( največja sprememba, šok) – neolitik</text:span></text:p>
        </text:list-item>
        <text:list-item>
          <text:p text:style-name="P16"><text:span text:style-name="T1">Zato je potrebno razumeti moderno dobo ; razlogi</text:span></text:p>
        </text:list-item>
        <text:list-item>
          <text:p text:style-name="P16"><text:span text:style-name="T1">Prva meščanska revolucija ( ZDA) – vzrok evropski kolonializem</text:span></text:p>
        </text:list-item>
      </text:list>
      <text:p text:style-name="P4"/>
      <text:p text:style-name="P2"><text:span text:style-name="T4">Začetek vzpona Evrope</text:span></text:p>
      <text:p text:style-name="P2"><text:span text:style-name="T2">Ozadje in okoliščine</text:span></text:p>
      <text:list xml:id="list50348785" text:style-name="WWNum6">
        <text:list-item>
          <text:p text:style-name="P17"><text:span text:style-name="T1">Neuspešna srednjeveškega poskusa evropskih osvajanj: križarske vojen in vikinška prisotno v Severni Ameriki</text:span></text:p>
        </text:list-item>
      </text:list>
      <text:list xml:id="list689325425" text:style-name="WWNum11">
        <text:list-item>
          <text:p text:style-name="P18"><text:span text:style-name="T5">Vikingi :</text:span></text:p>
        </text:list-item>
      </text:list>
      <text:list xml:id="list291530385" text:style-name="WWNum12">
        <text:list-item>
          <text:p text:style-name="P19"><text:span text:style-name="T5">Umestne postaje – Islandija in Grenlandija</text:span></text:p>
        </text:list-item>
        <text:list-item>
          <text:p text:style-name="P19"><text:span text:style-name="T5">Skandiranja – Vikingi</text:span></text:p>
        </text:list-item>
        <text:list-item>
          <text:p text:style-name="P19"><text:span text:style-name="T5">Vikingi se niso obdržali v Ameriki <text:s/>- nalezljive bolezni</text:span></text:p>
        </text:list-item>
        <text:list-item>
          <text:p text:style-name="P19"><text:span text:style-name="T5">Vikingom ni uspelo: srečevanje s tehnološkimi ovirami, niso morali pripeljati večjo število ljudi, niso pripeljali živali in rastlin, da bi se lahko pričeli živeti tako kot v Skandinaviji, niso imeli pravilnega orodja in orožja</text:span></text:p>
        </text:list-item>
      </text:list>
      <text:list xml:id="list291822399" text:continue-list="list50348785" text:style-name="WWNum6">
        <text:list-item>
          <text:p text:style-name="P17"><text:span text:style-name="T5">Križarske vojne:</text:span></text:p>
        </text:list-item>
      </text:list>
      <text:list xml:id="list1739027800" text:style-name="WWNum10">
        <text:list-item>
          <text:p text:style-name="P20"><text:span text:style-name="T5">Prve križarske vojske – uspejo izpluti v manjša ozemlja arabskega ozemlja ( otočke, mestne državice, mestne utrdbe)</text:span></text:p>
        </text:list-item>
        <text:list-item>
          <text:p text:style-name="P20"><text:span text:style-name="T5">Niso velik ozemeljske utrdbe</text:span></text:p>
        </text:list-item>
        <text:list-item>
          <text:p text:style-name="P20"><text:span text:style-name="T5">So stalno ogrožene</text:span></text:p>
        </text:list-item>
        <text:list-item>
          <text:p text:style-name="P20"><text:span text:style-name="T5">Kompleksna politična, etnična in religijska soočanje v arabskem svetu</text:span></text:p>
        </text:list-item>
        <text:list-item>
          <text:p text:style-name="P20"><text:span text:style-name="T5">Velika poslušnosti in koherentnost, pokornost, vladarjem</text:span></text:p>
        </text:list-item>
      </text:list>
      <text:list xml:id="list527180784" text:continue-list="list291822399" text:style-name="WWNum6">
        <text:list-item>
          <text:p text:style-name="P17"><text:span text:style-name="T1">Po koncu križarskih <text:s/>vojen Turkov pretrgajo trgovska pot na Vzhod, zmanjka dišav ( za neokusno srednjeveško hrani), renesansa poveča zanimanje za tuji svet</text:span></text:p>
        </text:list-item>
        <text:list-item>
          <text:p text:style-name="P17"><text:span text:style-name="T5">Priv velik neuspeh – predor Evropejcev izve Evrope</text:span></text:p>
        </text:list-item>
        <text:list-item>
          <text:p text:style-name="P17"><text:span text:style-name="T5">Drugi veliki neuspeh – poskus prodora Vikingov v Severno Ameriko</text:span></text:p>
        </text:list-item>
        <text:list-item>
          <text:p text:style-name="P17"><text:span text:style-name="T5">Težave s katerimi so se soočali:</text:span></text:p>
        </text:list-item>
      </text:list>
      <text:list xml:id="list977913258" text:style-name="WWNum13">
        <text:list-item>
          <text:p text:style-name="P21"><text:span text:style-name="T5">Težke klimatske spremembe</text:span></text:p>
        </text:list-item>
        <text:list-item>
          <text:p text:style-name="P21"><text:span text:style-name="T5">Bolezni</text:span></text:p>
        </text:list-item>
        <text:list-item>
          <text:p text:style-name="P21"><text:span text:style-name="T5">različna folra in fauna</text:span></text:p>
        </text:list-item>
      </text:list>
      <text:list xml:id="list668756910" text:continue-list="list527180784" text:style-name="WWNum6">
        <text:list-item>
          <text:p text:style-name="P17"><text:span text:style-name="T5">Glede na prva dva neuspeha so vedeli Evropejci kam se bojo obrnili ko bojo dovolj sposobni</text:span></text:p>
        </text:list-item>
        <text:list-item>
          <text:p text:style-name="P17"><text:span text:style-name="T5">Sredozemlje ( Visoki srednji vek) se prične premikat proti severu in zahodu Evrope</text:span></text:p>
        </text:list-item>
        <text:list-item>
          <text:p text:style-name="P17"><text:span text:style-name="T5">Nove svetove odkrivajo, priv stopili – Sredozemci ( Marinerosi – Portugalci in Španci)</text:span></text:p>
        </text:list-item>
      </text:list>
      <text:p text:style-name="P4"/>
      <text:p text:style-name="P2"><text:soft-page-break/><text:span text:style-name="T2">Morje in vetrovi</text:span></text:p>
      <text:list xml:id="list1823001764" text:style-name="WWNum7">
        <text:list-item>
          <text:p text:style-name="P22"><text:span text:style-name="T1">Boljše ladje ( in obupna bivanjska razmerja) tiskane astronomske table in kompasi</text:span></text:p>
        </text:list-item>
        <text:list-item>
          <text:p text:style-name="P22"><text:span text:style-name="T1">Martin Behaim pluj ponoči do izliva Konga in se južneje, a ne do južnega konca Afrike</text:span></text:p>
        </text:list-item>
        <text:list-item>
          <text:p text:style-name="P22"><text:span text:style-name="T1">Leta 1492 izdela priv globus</text:span></text:p>
        </text:list-item>
        <text:list-item>
          <text:p text:style-name="P22"><text:span text:style-name="T1">Kartograf Toscanelli trdi, da je mogoče priti v Indijo tudi zahodno, ker je zemlja okrogla</text:span></text:p>
        </text:list-item>
        <text:list-item>
          <text:p text:style-name="P22"><text:span text:style-name="T5">Vzpostaviti trgovino s dišavami</text:span></text:p>
        </text:list-item>
        <text:list-item>
          <text:p text:style-name="P22"><text:span text:style-name="T5">Večja količina kovin ( zlato in srebro)</text:span></text:p>
        </text:list-item>
        <text:list-item>
          <text:p text:style-name="P22"><text:span text:style-name="T5">Zdaj je mogoče zaradi tehnološkega napredka – izgradnja večjih ladij, boljša oborožitev, večjo številnejše moštvo, boljše kartografsko zanje, navigacija po zvezdah, plutje po resnem odprtem morju</text:span></text:p>
        </text:list-item>
        <text:list-item>
          <text:p text:style-name="P22"><text:span text:style-name="T5">To je pomagalo Portugalcem in Špancem</text:span></text:p>
        </text:list-item>
        <text:list-item>
          <text:p text:style-name="P22"><text:span text:style-name="T5">Zanje o plutju po vetrovih in tokovih</text:span></text:p>
        </text:list-item>
        <text:list-item>
          <text:p text:style-name="P22"><text:span text:style-name="T5">Vikingi so se s tem sprijaznili – da boje potrebovali srečo da bojo nekam prišli</text:span></text:p>
        </text:list-item>
        <text:list-item>
          <text:p text:style-name="P22"><text:span text:style-name="T5">Portugalci so bistveno naprednejši</text:span></text:p>
        </text:list-item>
        <text:list-item>
          <text:p text:style-name="P22"><text:span text:style-name="T5">Obplujte Afrike večkratni poskusi</text:span></text:p>
        </text:list-item>
      </text:list>
      <text:p text:style-name="P4"/>
      <text:p text:style-name="P2"><text:span text:style-name="T2">Ekološki imperializem</text:span></text:p>
      <text:list xml:id="list1708299044" text:style-name="WWNum8">
        <text:list-item>
          <text:p text:style-name="P23"><text:span text:style-name="T1">Eksperiment s Kanarskimi otoki v zgodnjem 15. stoletju po izgubi Sredozemlja je ib boljšem navigacijskem zanju fokus na Atlantiku</text:span></text:p>
        </text:list-item>
        <text:list-item>
          <text:p text:style-name="P23"><text:span text:style-name="T1">Kolonizacija s silo in iztrebljanje Guančev (</text:span><text:span text:style-name="T5">prvotno ljudstvo</text:span><text:span text:style-name="T1">)</text:span></text:p>
        </text:list-item>
        <text:list-item>
          <text:p text:style-name="P23"><text:span text:style-name="T1">Kolonizacija s konji, z živino in škodljivce</text:span></text:p>
        </text:list-item>
        <text:list-item>
          <text:p text:style-name="P23"><text:span text:style-name="T1">Kolonizacija z užitnimi rastlinami in plevelom</text:span></text:p>
        </text:list-item>
        <text:list-item>
          <text:p text:style-name="P23"><text:span text:style-name="T1">Kolonizacija z nalezljivimi bolezni</text:span></text:p>
        </text:list-item>
        <text:list-item>
          <text:p text:style-name="P23"><text:span text:style-name="T5">Srhljiva napoved Kanarskih otokov</text:span></text:p>
        </text:list-item>
        <text:list-item>
          <text:p text:style-name="P23"><text:span text:style-name="T5">Prihod Evropejce – stik med popolno izolacijo ( omejeni na svoje otoke, niso dovolj tehnološko razviti, da bi pluli do Afrike), sitki z novim ljudstev</text:span></text:p>
        </text:list-item>
        <text:list-item>
          <text:p text:style-name="P23"><text:span text:style-name="T5">Nastane šok in iztrebljanje</text:span></text:p>
        </text:list-item>
        <text:list-item>
          <text:p text:style-name="P23"><text:span text:style-name="T5">Niso izumrli zaradi vojaške okupacije ampak</text:span></text:p>
        </text:list-item>
        <text:list-item>
          <text:p text:style-name="P23"><text:span text:style-name="T5">Niso bili spretni z orožjem in bralni le z metanjem kamnov</text:span></text:p>
        </text:list-item>
        <text:list-item>
          <text:p text:style-name="P23"><text:span text:style-name="T5">Dejanski spopadi s Španski so jih ovirali psihološki razlogi – nepopisna strah pred konji</text:span></text:p>
        </text:list-item>
        <text:list-item>
          <text:p text:style-name="P23"><text:span text:style-name="T5">Vpliv na okolje <text:s/>-konji igrajo pomembno vlogo</text:span></text:p>
        </text:list-item>
        <text:list-item>
          <text:p text:style-name="P23"><text:span text:style-name="T5">Obdelovanje zemlje, sprožanje požarov</text:span></text:p>
        </text:list-item>
        <text:list-item>
          <text:p text:style-name="P23"><text:span text:style-name="T5">Gozdni požari – ni mogoče obvladati</text:span></text:p>
        </text:list-item>
        <text:list-item>
          <text:p text:style-name="P23"><text:span text:style-name="T5">Posten je goli otok in veliko prepihov</text:span></text:p>
        </text:list-item>
        <text:list-item>
          <text:p text:style-name="P23"><text:span text:style-name="T5">Utrjevanje naselji</text:span></text:p>
        </text:list-item>
        <text:list-item>
          <text:p text:style-name="P23"><text:span text:style-name="T5">Prva žrtev stika</text:span></text:p>
        </text:list-item>
        <text:list-item>
          <text:p text:style-name="P23"><text:span text:style-name="T5">Evropejci pripeljejo številne primerke Flore in Faune</text:span></text:p>
        </text:list-item>
        <text:list-item>
          <text:p text:style-name="P23"><text:span text:style-name="T5">Pridejo dudi podgane, različni pleveli</text:span></text:p>
        </text:list-item>
        <text:list-item>
          <text:p text:style-name="P23"><text:span text:style-name="T5">Popolnoma spremenijo ekosistem</text:span></text:p>
        </text:list-item>
        <text:list-item>
          <text:p text:style-name="P23"><text:span text:style-name="T5">Priori niso bili navdušeni da so avtohtoni prebivalci tako hitro izumrli – saj so potrebovali suženjsko silo</text:span></text:p>
        </text:list-item>
        <text:list-item>
          <text:p text:style-name="P23"><text:span text:style-name="T5">Vodene koze je bila bolezen ki je iztrebljala domorodce</text:span></text:p>
        </text:list-item>
        <text:list-item>
          <text:p text:style-name="P23"><text:span text:style-name="T5">Hrana – klimatski pasovi odločajo o naselitvi</text:span></text:p>
        </text:list-item>
        <text:list-item>
          <text:p text:style-name="P23"><text:soft-page-break/><text:span text:style-name="T5">Izmenja Flore in Faune je enosmerna– agresivna Evropska</text:span></text:p>
        </text:list-item>
        <text:list-item>
          <text:p text:style-name="P23"><text:span text:style-name="T5">Selitev ene vrste podgane ki je avtohtona v Ameriki – ni pa ogrozila naše</text:span></text:p>
        </text:list-item>
        <text:list-item>
          <text:p text:style-name="P23"><text:span text:style-name="T5">V obrtno smer pa je bolj agresivno</text:span></text:p>
        </text:list-item>
        <text:list-item>
          <text:p text:style-name="P23"><text:span text:style-name="T5">Politični in vojaški posegi – veliki okoliški procesi ( daljnosežne spremembe)</text:span></text:p>
        </text:list-item>
        <text:list-item>
          <text:p text:style-name="P23"><text:span text:style-name="T5">Veliki genocidi – Maji, Asteki in Inki</text:span></text:p>
        </text:list-item>
        <text:list-item>
          <text:p text:style-name="P23"><text:span text:style-name="T5">Nalezljive bolezni, pomanjkanje hrane</text:span></text:p>
        </text:list-item>
      </text:list>
      <text:p text:style-name="P5"/>
      <text:p text:style-name="P2"><text:span text:style-name="T2">Portugalci</text:span></text:p>
      <text:p text:style-name="P2"><text:span text:style-name="T2">Zemljevid</text:span></text:p>
      <text:p text:style-name="P2"><text:span text:style-name="T2">Odkritje Amerike</text:span></text:p>
      <text:p text:style-name="P2"><text:span text:style-name="T2">Zemljevid – trgovske poti <text:s/>- </text:span><text:span text:style-name="T1">izkoriščanje tokovom in vetrov</text:span></text:p>
      <text:list xml:id="list1627507622" text:style-name="WWNum9">
        <text:list-item>
          <text:p text:style-name="P24"><text:span text:style-name="T5">Skorbut – pomanjkanje vitaminov – potreben je napredek medicine</text:span></text:p>
        </text:list-item>
        <text:list-item>
          <text:p text:style-name="P24"><text:span text:style-name="T5">Konec 15. stoletja je možno obpluti svet s trgovskimi ladjami <text:s/>(4 leta – v Aziji treba čakat pol leta na monsun)</text:span></text:p>
        </text:list-item>
        <text:list-item>
          <text:p text:style-name="P24"><text:span text:style-name="T5">Evropejci se tja tudi priselijo in tam ostanejo, spremembe eko sistemov</text:span></text:p>
        </text:list-item>
      </text:list>
      <text:list xml:id="list304143342" text:continue-list="list1044924266" text:style-name="WWNum3">
        <text:list-item>
          <text:p text:style-name="P15"><text:span text:style-name="T2">Predavanje (5.3.2012)</text:span></text:p>
        </text:list-item>
      </text:list>
      <text:list xml:id="list1721038471" text:style-name="WWNum15">
        <text:list-item>
          <text:p text:style-name="P25"><text:span text:style-name="T1">Geografska odkritja 15. Stoletja</text:span></text:p>
        </text:list-item>
        <text:list-item>
          <text:p text:style-name="P25"><text:span text:style-name="T1">Prodro je bil mogoče – novo zanje kartografije, ladje gradnje in poznavanje morja</text:span></text:p>
        </text:list-item>
        <text:list-item>
          <text:p text:style-name="P25"><text:span text:style-name="T1">Križarji in Vikingi</text:span></text:p>
        </text:list-item>
        <text:list-item>
          <text:p text:style-name="P25"><text:span text:style-name="T1">Koncept ekološkega imperializma</text:span></text:p>
        </text:list-item>
        <text:list-item>
          <text:p text:style-name="P25"><text:span text:style-name="T1">Posledice transferjev so nepredvidljive</text:span></text:p>
        </text:list-item>
        <text:list-item>
          <text:p text:style-name="P25"><text:span text:style-name="T1">Primer: Konj – pride v Ameriko v zgodnjem 16. stoletju</text:span></text:p>
        </text:list-item>
        <text:list-item>
          <text:p text:style-name="P25"><text:span text:style-name="T1">Širjenje konji in goveda</text:span></text:p>
        </text:list-item>
        <text:list-item>
          <text:p text:style-name="P25"><text:span text:style-name="T1">Bio-centrističnost – bio- centrizem: prepričanje da so vse žive vrste med seboj soodvisne</text:span></text:p>
        </text:list-item>
        <text:list-item>
          <text:p text:style-name="P25"><text:span text:style-name="T1">Ima daljnosežne posledice za vrsto</text:span></text:p>
        </text:list-item>
        <text:list-item>
          <text:p text:style-name="P25"><text:span text:style-name="T1">Je relativno nova ideologija ampak <text:s/>ima zametke že v Bibliji</text:span></text:p>
        </text:list-item>
        <text:list-item>
          <text:p text:style-name="P25"><text:span text:style-name="T1">Nalezljive bolezni spremenijo demografsko krajno</text:span></text:p>
        </text:list-item>
        <text:list-item>
          <text:p text:style-name="P25"><text:span text:style-name="T1">Imitacije Evropskega habitata</text:span></text:p>
        </text:list-item>
      </text:list>
      <text:p text:style-name="P4"/>
      <text:p text:style-name="P2"><text:span text:style-name="T1">16. in 17. Stoletje v Evropi</text:span></text:p>
      <text:list xml:id="list1807192711" text:style-name="WWNum16">
        <text:list-item>
          <text:p text:style-name="P26"><text:span text:style-name="T1">Pestra dinamika v politiki in ekonomiji moči</text:span></text:p>
        </text:list-item>
        <text:list-item>
          <text:p text:style-name="P26"><text:span text:style-name="T1">16. stoletje</text:span></text:p>
        </text:list-item>
      </text:list>
      <text:list xml:id="list565551639" text:style-name="WWNum17">
        <text:list-item>
          <text:p text:style-name="P27"><text:span text:style-name="T1">Ekonomija v znamenju Španije in Portugalske</text:span></text:p>
        </text:list-item>
        <text:list-item>
          <text:p text:style-name="P27"><text:span text:style-name="T1">Nenehni dotok dragocenih kovin in dišav – primerna distribucija, razpolaganje dobička</text:span></text:p>
        </text:list-item>
        <text:list-item>
          <text:p text:style-name="P27"><text:span text:style-name="T1">Izkoriščanje je malo bolj komplicirano kot trgovanje z zlatom</text:span></text:p>
        </text:list-item>
        <text:list-item>
          <text:p text:style-name="P27"><text:span text:style-name="T1">Veliko bogastvo postopamo pričeno obračat proti zgodnjim evropskih imeprijem</text:span></text:p>
        </text:list-item>
        <text:list-item>
          <text:p text:style-name="P27"><text:span text:style-name="T1">Odvisnost ( velika) iz Amerike, zlato</text:span></text:p>
        </text:list-item>
        <text:list-item>
          <text:p text:style-name="P27"><text:span text:style-name="T1">Ekonomija je tak ranljiva</text:span></text:p>
        </text:list-item>
        <text:list-item>
          <text:p text:style-name="P27"><text:span text:style-name="T1">Tekmeci Nizozemska in Anglija</text:span></text:p>
        </text:list-item>
        <text:list-item>
          <text:p text:style-name="P27"><text:span text:style-name="T1">Svet je razdeljen na pol med Špance in Portugalce</text:span></text:p>
        </text:list-item>
        <text:list-item>
          <text:p text:style-name="P27"><text:span text:style-name="T1">V teku stoletja je pa prodor Nizozemskih trgovskih mest</text:span></text:p>
        </text:list-item>
        <text:list-item>
          <text:p text:style-name="P27"><text:span text:style-name="T1">Iztrgajo trgovanje z dišavami – najprej na distribuciji</text:span></text:p>
        </text:list-item>
        <text:list-item>
          <text:p text:style-name="P27"><text:soft-page-break/><text:span text:style-name="T1">Ekonomska moč ki jo dobijo pričnejo neodvisno od Portugalcev pričnejo dovažat dišave</text:span></text:p>
        </text:list-item>
        <text:list-item>
          <text:p text:style-name="P27"><text:span text:style-name="T1">Antwerpen - ekonomska prestolnica</text:span></text:p>
        </text:list-item>
        <text:list-item>
          <text:p text:style-name="P27"><text:span text:style-name="T1">Iz proizvodnje hrane v proizvod volne – Anglija</text:span></text:p>
        </text:list-item>
        <text:list-item>
          <text:p text:style-name="P27"><text:span text:style-name="T1">Prva moderna inflacija</text:span></text:p>
        </text:list-item>
        <text:list-item>
          <text:p text:style-name="P27"><text:span text:style-name="T1">Nacionalno kmetstvo – zmanjša količino <text:s/>hrane ki je na trgu</text:span></text:p>
        </text:list-item>
        <text:list-item>
          <text:p text:style-name="P27"><text:span text:style-name="T1">Ni vojen ni epidemij – pospešek urbanizacije</text:span></text:p>
        </text:list-item>
        <text:list-item>
          <text:p text:style-name="P27"><text:span text:style-name="T1">Pomanjkanje hrane – cene se dvignejo</text:span></text:p>
        </text:list-item>
        <text:list-item>
          <text:p text:style-name="P27"><text:span text:style-name="T1">Simbolični zaključek je poraz Španske armade na morju 1588 z Angleži</text:span></text:p>
        </text:list-item>
        <text:list-item>
          <text:p text:style-name="P27"><text:span text:style-name="T1">Novi imperij Anglija</text:span></text:p>
        </text:list-item>
        <text:list-item>
          <text:p text:style-name="P27"><text:span text:style-name="T1">Zgodnji kapitalizem</text:span></text:p>
        </text:list-item>
        <text:list-item>
          <text:p text:style-name="P27"><text:span text:style-name="T7">Knjiga: dinamika kapitalizma ( razvoj kapitalizma)</text:span></text:p>
        </text:list-item>
        <text:list-item>
          <text:p text:style-name="P27"><text:span text:style-name="T1">Evolucija, razvoj: ključni elementi :</text:span></text:p>
        </text:list-item>
      </text:list>
      <text:p text:style-name="P40"><text:span text:style-name="T1">razdalja med proizvajalcem in kupcem se poveča ( srednjeveške tržnice sejmi ( svoje pridelke nosijo daleč od doma, večje število potencialnih kupca)globalna, mednarodna trgovina ( elita, vele trgovci – razprševanje vlaganje, da zmanjšanje tveganja)</text:span></text:p>
      <text:list xml:id="list143288083" text:style-name="WWNum18">
        <text:list-item>
          <text:p text:style-name="P28"><text:span text:style-name="T1">Povezava med politiko in vele trgovci – posojanje denarja evropskim vladarjem</text:span></text:p>
        </text:list-item>
        <text:list-item>
          <text:p text:style-name="P28"><text:span text:style-name="T1">Pričnejo delovati borze</text:span></text:p>
        </text:list-item>
        <text:list-item>
          <text:p text:style-name="P28"><text:span text:style-name="T1">Drugi element: različni ekonomski sistemi obstajajo sočasno ( sužnje lastništvo, fevdalizem in kapitalizem) – Evropa</text:span></text:p>
        </text:list-item>
        <text:list-item>
          <text:p text:style-name="P28"><text:span text:style-name="T1">Tretji element: raztega se Veberjanska naveza, med pojavam protestantizma in kapitalizma na drugi strani</text:span></text:p>
        </text:list-item>
        <text:list-item>
          <text:p text:style-name="P28"><text:span text:style-name="T1">Elementi kapitalizma pred pojavom protestantizma <text:s/>- naj ne bi bilo povezano</text:span></text:p>
        </text:list-item>
      </text:list>
      <text:list xml:id="list1352693474" text:style-name="WWNum20">
        <text:list-item>
          <text:p text:style-name="P29"><text:span text:style-name="T1">17. stoletje</text:span></text:p>
        </text:list-item>
      </text:list>
      <text:list xml:id="list465948927" text:style-name="WWNum19">
        <text:list-item>
          <text:p text:style-name="P30"><text:span text:style-name="T1">Prinese velike spremembe na političnem zemljevidu</text:span></text:p>
        </text:list-item>
        <text:list-item>
          <text:p text:style-name="P30"><text:span text:style-name="T1">Ni več prevlada Nizozemskih trgovskih mest - <text:s/>zapletanje iz ene vojen v drugo</text:span></text:p>
        </text:list-item>
        <text:list-item>
          <text:p text:style-name="P30"><text:span text:style-name="T1">S otepajo svoje kolonialne sile Španijo</text:span></text:p>
        </text:list-item>
        <text:list-item>
          <text:p text:style-name="P30"><text:span text:style-name="T1">Tako izčrpajo ekonomsko močno državo</text:span></text:p>
        </text:list-item>
        <text:list-item>
          <text:p text:style-name="P30"><text:span text:style-name="T1">Pojavi se niša za nove vele sile: Francija, Anglija, Avstrija ( ustavi Turek), Rusija ( Peter Veliki)</text:span></text:p>
        </text:list-item>
        <text:list-item>
          <text:p text:style-name="P30"><text:span text:style-name="T1">Zameji Evropo vse do prve svetovne vojen</text:span></text:p>
        </text:list-item>
        <text:list-item>
          <text:p text:style-name="P30"><text:span text:style-name="T1">Relativno mirno, veliko ekonomska perspektiva , velik pospešek urbanizacije ( srečno stoletje) – 16. Stoletje</text:span></text:p>
        </text:list-item>
        <text:list-item>
          <text:p text:style-name="P30"><text:span text:style-name="T1">17. stoletje <text:s/>- priča vojaških konfliktno, ekonomska slabitev, elementi zgodnjega kapitalizma,krize, inflacije ( polno pretresov, veliko žrtev – epidemije, vojske, pomanjkanje hrane)</text:span></text:p>
        </text:list-item>
        <text:list-item>
          <text:p text:style-name="P30"><text:span text:style-name="T1">Pojav gusarje ( specialne enote) – prekladajoči ekonomisti, jih celo podpirajo in tudi pomagajo ekonomsko</text:span></text:p>
        </text:list-item>
        <text:list-item>
          <text:p text:style-name="P30"><text:span text:style-name="T1">Začetek moderne dobe v Evropi: moderni politični zemljevid Evrope, ekonomija – nacionalne ekonomije, kulturna revolucija, politološka revolucija ( Lock – konsenzualno vladanje), znanstvena revolucija, intelektualna revolucija ( Newton)</text:span></text:p>
        </text:list-item>
      </text:list>
      <text:p text:style-name="P6"/>
      <text:list xml:id="list606032303" text:continue-list="list304143342" text:style-name="WWNum3">
        <text:list-item>
          <text:p text:style-name="P15"><text:span text:style-name="T2">Predavanje (12.3.212)</text:span></text:p>
        </text:list-item>
      </text:list>
      <text:p text:style-name="P2"><text:span text:style-name="T5">17. stoletje <text:s/>začetek moderne dobe <text:s/>- prodori izven Evrope</text:span></text:p>
      <text:p text:style-name="P2"><text:soft-page-break/><text:span text:style-name="T5">Cena za prodor – ne plačajo zgolj Evropejci ( najnižja možna cena) ampak domorodci, ne evropski prostori</text:span></text:p>
      <text:p text:style-name="P2"><text:span text:style-name="T1">Razsvetljenstvo ( 18. stoletje)</text:span></text:p>
      <text:list xml:id="list1911692057" text:continue-list="list1352693474" text:style-name="WWNum20">
        <text:list-item>
          <text:p text:style-name="P29"><text:span text:style-name="T5">Intelektualna revolucija – razsvetljenstvo</text:span></text:p>
        </text:list-item>
        <text:list-item>
          <text:p text:style-name="P29"><text:span text:style-name="T5">Na področju znanosti, filozofije, odnos do religije – luč razuma</text:span></text:p>
        </text:list-item>
        <text:list-item>
          <text:p text:style-name="P29"><text:span text:style-name="T5">Primat nad znanostjo, mislijo, prakso – religija pred razsvetljenstvom</text:span></text:p>
        </text:list-item>
        <text:list-item>
          <text:p text:style-name="P29"><text:span text:style-name="T5">Intenzivna reakcija na dogajanje v Evropi in izven nje ( verske vojne – interpretacije svetih spisov)</text:span></text:p>
        </text:list-item>
        <text:list-item>
          <text:p text:style-name="P29"><text:span text:style-name="T5">Protestantizem in katolicizem <text:s/>- Francija središče 18. stoletja</text:span></text:p>
        </text:list-item>
        <text:list-item>
          <text:p text:style-name="P29"><text:span text:style-name="T5">Absolutizem</text:span></text:p>
        </text:list-item>
        <text:list-item>
          <text:p text:style-name="P29"><text:span text:style-name="T5">Povezovanje znanstvene skupnosti</text:span></text:p>
        </text:list-item>
        <text:list-item>
          <text:p text:style-name="P29"><text:span text:style-name="T5">Miselni tok – severna in zahodna Evropa</text:span></text:p>
        </text:list-item>
        <text:list-item>
          <text:p text:style-name="P29"><text:span text:style-name="T5">Vpliv na socialne segmente –</text:span></text:p>
        </text:list-item>
        <text:list-item>
          <text:p text:style-name="P29"><text:span text:style-name="T1">Miselna revolucija</text:span></text:p>
        </text:list-item>
        <text:list-item>
          <text:p text:style-name="P29"><text:span text:style-name="T1">Sekularni novi veki nasproti tehnološki kulturni srednjega veka</text:span></text:p>
        </text:list-item>
        <text:list-item>
          <text:p text:style-name="P29"><text:span text:style-name="T1">Razsvetljenstvo: ideologija intelektualne elite, svetovljanski znanstveniki, posledica za množice skozi ukrepe razsvetljenskih vladarjev</text:span></text:p>
        </text:list-item>
        <text:list-item>
          <text:p text:style-name="P29"><text:span text:style-name="T1">Človek ni več grešnik ampak razumno in vodljivo bitje</text:span></text:p>
        </text:list-item>
        <text:list-item>
          <text:p text:style-name="P29"><text:span text:style-name="T1">Posledica iracionalnih krvavih verskih vojn 1685 -1715</text:span></text:p>
        </text:list-item>
        <text:list-item>
          <text:p text:style-name="P29"><text:span text:style-name="T1">Narava=um=Bog</text:span></text:p>
        </text:list-item>
        <text:list-item>
          <text:p text:style-name="P29"><text:span text:style-name="T1">Um išče brezpogojno vedenje, razum po pogojno spoznavanje ( Kant)</text:span></text:p>
        </text:list-item>
        <text:list-item>
          <text:p text:style-name="P29"><text:span text:style-name="T1">Naravno pravo kot splošna in vesoljna načela v korist skupnosti</text:span></text:p>
        </text:list-item>
        <text:list-item>
          <text:p text:style-name="P29"><text:span text:style-name="T1">Bog kot nesnovno umsko načelo in celotna narave, ki je človeku naložila izpopolnjevanje samega sebe</text:span></text:p>
        </text:list-item>
        <text:list-item>
          <text:p text:style-name="P29"><text:span text:style-name="T5">Poskušajo vplivat na Evropskih vladarje – saj le tako lahko spodbudijo nožiče z delovanje razsvetljenskih idej</text:span></text:p>
        </text:list-item>
        <text:list-item>
          <text:p text:style-name="P29"><text:span text:style-name="T5">Komuniciranje – iznajdba tiska, tehnološke izboljšave</text:span></text:p>
        </text:list-item>
        <text:list-item>
          <text:p text:style-name="P29"><text:span text:style-name="T5">Množično širjenje informacij – znanstveni časopisi, publikacije <text:s/>- izmenjav idej</text:span></text:p>
        </text:list-item>
        <text:list-item>
          <text:p text:style-name="P29"><text:span text:style-name="T5">Skozi absolutistične politike in reformami, oblikovanje javnega mnenja, periodika in časopisi</text:span></text:p>
        </text:list-item>
        <text:list-item>
          <text:p text:style-name="P29"><text:span text:style-name="T5">Francija je dokaj odporna razsvetljenskim idejam</text:span></text:p>
        </text:list-item>
        <text:list-item>
          <text:p text:style-name="P29"><text:span text:style-name="T5">Napetosti med miselnim tokom in absolutizem</text:span></text:p>
        </text:list-item>
        <text:list-item>
          <text:p text:style-name="P29"><text:span text:style-name="T5">Rusija <text:s/>- Katarina Velika, polna razsvetljeni, idealističnih idej: prvi ukrep odprava podložništva (osebna in verska svoboda – naj bi prinesla napredek in spremembe) – posledica skorja državna vojna</text:span></text:p>
        </text:list-item>
      </text:list>
      <text:p text:style-name="P9"><text:span text:style-name="T1">Štiri nove smernice</text:span></text:p>
      <text:p text:style-name="P9"><text:span text:style-name="T1">1. Vzgojni optimizem, unitarizem, vera v znanost</text:span></text:p>
      <text:list xml:id="list755390930" text:style-name="WWNum21">
        <text:list-item>
          <text:p text:style-name="P31"><text:span text:style-name="T1">D'Alembertova in Dideroteova Encioklopedija 1751-80), Veliki popolni univerzalni leksikon (1732-50), Encyclopedija Britannica (1768-71)</text:span></text:p>
        </text:list-item>
        <text:list-item>
          <text:p text:style-name="P31"><text:span text:style-name="T1">Razširitev tiska in vzpostavljanje javnega menja</text:span></text:p>
        </text:list-item>
        <text:list-item>
          <text:p text:style-name="P31"><text:span text:style-name="T1">Pedagoške reforme ( Rousseau, Pestalozzi)</text:span></text:p>
        </text:list-item>
      </text:list>
      <text:p text:style-name="P9"><text:span text:style-name="T1">2. Enakosti vsek ljudi kot parola brezpravnega tretjega stanu</text:span></text:p>
      <text:p text:style-name="P9"><text:span text:style-name="T1">3. Zanimanje za neevropske kulture</text:span></text:p>
      <text:list xml:id="list1633292266" text:style-name="WWNum22">
        <text:list-item>
          <text:p text:style-name="P32"><text:span text:style-name="T1">(Robinson Crusoe 1719, Perzijska pisma 1721)</text:span></text:p>
        </text:list-item>
        <text:list-item>
          <text:p text:style-name="P32"><text:soft-page-break/><text:span text:style-name="T1">Večja strpnost in zaničevanje suženjstva</text:span></text:p>
        </text:list-item>
      </text:list>
      <text:p text:style-name="P9"><text:span text:style-name="T1">4. Prostozidarstvo</text:span></text:p>
      <text:list xml:id="list1908773801" text:style-name="WWNum23">
        <text:list-item>
          <text:p text:style-name="P33"><text:span text:style-name="T1">Sprva nadnacionalno apolitično in posvetno</text:span></text:p>
        </text:list-item>
      </text:list>
      <text:list xml:id="list326767459" text:continue-list="list1911692057" text:style-name="WWNum20">
        <text:list-item>
          <text:p text:style-name="P29"><text:span text:style-name="T5">Prične se ločevanje med zahodno in vzhodno Evrope – premikanje z različnimi hitrosti</text:span></text:p>
        </text:list-item>
        <text:list-item>
          <text:p text:style-name="P29"><text:span text:style-name="T5">Friderik Pruski, Marija Terezija, Jožef II – razsvetljenski absolutizmi</text:span></text:p>
        </text:list-item>
        <text:list-item>
          <text:p text:style-name="P29"><text:span text:style-name="T5">Spremeni se poimenovanje kaj je Evropa <text:s/>- nova identifikacija</text:span></text:p>
        </text:list-item>
        <text:list-item>
          <text:p text:style-name="P29"><text:span text:style-name="T1">Znanost: novi organi ( namesto avtoritete metode sklepanja in preizkusa), vesolje kot vsota <text:s text:c="2"/>števil in mehanike, naravna filozofija matematičnih principov ( Isaac Newton), indukcije, zakon gravitacije, opija in matematike, odkritje <text:s/>bakterije praživali, krvna telesca, rude, rastline, živali (C. Linne), Lebnitz</text:span></text:p>
        </text:list-item>
        <text:list-item>
          <text:p text:style-name="P29"><text:span text:style-name="T1">Jenner. Cepljenje proti (kozam), teorija atoma, kemijski in fizikalnih zakonov (Lomonosov) prva razporedite kemijskih elementov</text:span></text:p>
        </text:list-item>
        <text:list-item>
          <text:p text:style-name="P29"><text:span text:style-name="T1">Razsvetljensko zgodovinopisje nezgodovinsko, ker je razum merilo, kaj je mogoče</text:span></text:p>
        </text:list-item>
        <text:list-item>
          <text:p text:style-name="P29"><text:span text:style-name="T1">Politična misel</text:span></text:p>
        </text:list-item>
        <text:list-item>
          <text:p text:style-name="P29"><text:span text:style-name="T1">John Locke: dve razpravi o vladanju, 1690. Suverenost ljudstva kot temeljne države, pravice do upora, ločitev oblasti</text:span></text:p>
        </text:list-item>
        <text:list-item>
          <text:p text:style-name="P29"><text:span text:style-name="T1">Charles-Louis de Montesquieu : O duhu zakona, 1748, delitev oblasti</text:span></text:p>
        </text:list-item>
        <text:list-item>
          <text:p text:style-name="P29"><text:span text:style-name="T1">Jean Jacques Rousseau: Socialna pogodba 1762: ljudje enaki in svobodni brez lastnine in družbe, prostovoljna opredelitev za nomnom, kompromis med individualno svobodo <text:s/>in družbeno prisilo, na voljo večine, ampak skupna volja do skupne koristi</text:span></text:p>
        </text:list-item>
        <text:list-item>
          <text:p text:style-name="P29"><text:span text:style-name="T1">Širjenje informacij</text:span></text:p>
        </text:list-item>
        <text:list-item>
          <text:p text:style-name="P29"><text:span text:style-name="T1">Razsvetljenske ideje zajamejo vso Evropo, čeprav se z njimi ne poistovetenji širše množice, učinki razsvetljenskih idej na množice skozi ukrepe razsvetljenskih vladarjev (odprava, podložništva, OŠ)</text:span></text:p>
        </text:list-item>
        <text:list-item>
          <text:p text:style-name="P29"><text:span text:style-name="T1">Opušča se latinščina, tudi v znanosti nacionalni <text:s/>jezik. Leta 1690 v Nemčiji uzakonjeno tajno pisem – osebna svoboda. Leta 1740 v Avstriji prepovedano sojenje čarovnicam – strpnost</text:span></text:p>
        </text:list-item>
        <text:list-item>
          <text:p text:style-name="P29"><text:span text:style-name="T1">Ustanovljenih je nekaj nacionalnih znanstvenih akademij, izmenjava med znanstvenimi podpirajo vse številni časopisi, pojavijo se priv dnevniki in javno mnenje.</text:span></text:p>
        </text:list-item>
        <text:list-item>
          <text:p text:style-name="P29"><text:span text:style-name="T5">Pretirani racionalizem – preveliko zaupanje uma</text:span></text:p>
        </text:list-item>
      </text:list>
      <text:p text:style-name="P4"/>
      <text:list xml:id="list1312275238" text:continue-list="list606032303" text:style-name="WWNum3">
        <text:list-item>
          <text:p text:style-name="P15"><text:span text:style-name="T2">Predavanje (19.3.2012) – Revolucija v Ameriki</text:span></text:p>
        </text:list-item>
      </text:list>
      <text:list xml:id="list149259173" text:style-name="WWNum24">
        <text:list-item>
          <text:p text:style-name="P34"><text:span text:style-name="T5">Konec 18. stoletja</text:span></text:p>
        </text:list-item>
        <text:list-item>
          <text:p text:style-name="P34"><text:span text:style-name="T1">Razmerje v severni Ameriki v 18. stoletju</text:span></text:p>
        </text:list-item>
        <text:list-item>
          <text:p text:style-name="P34"><text:span text:style-name="T1">Skoraj še neosvojeni kontinenti, sužnji, staroselci v vojni z belci in med <text:s/>seboj, surovo podnebje.</text:span></text:p>
        </text:list-item>
        <text:list-item>
          <text:p text:style-name="P34"><text:span text:style-name="T1">Naseljenci si morajo pomagati in živeti v strpnem in enakopravnem ozračju.</text:span></text:p>
        </text:list-item>
        <text:list-item>
          <text:p text:style-name="P34"><text:span text:style-name="T1">Stare kolonije že imajo lokalno etiko, »notranje« kolonije so bolj demokratične ( kverkerska Pensilvanija)</text:span></text:p>
        </text:list-item>
        <text:list-item>
          <text:p text:style-name="P34"><text:span text:style-name="T5">Prvotni priseljenci so vplivali na razvoj Ameriške mentalitete</text:span></text:p>
        </text:list-item>
        <text:list-item>
          <text:p text:style-name="P34"><text:span text:style-name="T5">Protestantka populacija</text:span></text:p>
        </text:list-item>
        <text:list-item>
          <text:p text:style-name="P34"><text:span text:style-name="T5">Še vedno oblikuje Ameriko, kaj je Ameriško živeljnje in kaj so njihove vrednote</text:span></text:p>
        </text:list-item>
        <text:list-item>
          <text:p text:style-name="P34"><text:span text:style-name="T5">Ko se pričnejo priseljevati ni prazna Amerika – siki – konflikt</text:span></text:p>
        </text:list-item>
        <text:list-item>
          <text:p text:style-name="P34"><text:span text:style-name="T5">Drugačno ograniziranje kot v Britanski družbi – tekmovalnost, tržnost</text:span></text:p>
        </text:list-item>
        <text:list-item>
          <text:p text:style-name="P34"><text:soft-page-break/><text:span text:style-name="T5">Dolge zime – deljenje svoje zaloge – preživetje odvisno od solidarnosti</text:span></text:p>
        </text:list-item>
        <text:list-item>
          <text:p text:style-name="P34"><text:span text:style-name="T5">Življenje v skupnosti – priseljenci v osnovi razsvetljenski eksperiment <text:s/>- kaj misleci teoretizirajo priseljenci v Amerik udejanjajo in živijo</text:span></text:p>
        </text:list-item>
        <text:list-item>
          <text:p text:style-name="P34"><text:span text:style-name="T5">Razume, verska toleranca, svoboda</text:span></text:p>
        </text:list-item>
        <text:list-item>
          <text:p text:style-name="P34"><text:span text:style-name="T5">Verska strpnost, sožitje med različnimi verskimi nazorji</text:span></text:p>
        </text:list-item>
        <text:list-item>
          <text:p text:style-name="P34"><text:span text:style-name="T1">13 prvotnih kolonij</text:span></text:p>
        </text:list-item>
        <text:list-item>
          <text:p text:style-name="P34"><text:span text:style-name="T5">Lokalne elite – kontinuiteta iz Evrope</text:span></text:p>
        </text:list-item>
        <text:list-item>
          <text:p text:style-name="P34"><text:span text:style-name="T5">Preselijo se zaradi lažjega nadaljevanje svojega položaja</text:span></text:p>
        </text:list-item>
        <text:list-item>
          <text:p text:style-name="P34"><text:span text:style-name="T5">Južne imajo elito</text:span></text:p>
        </text:list-item>
        <text:list-item>
          <text:p text:style-name="P34"><text:span text:style-name="T5">Notranjost in sever – razslojenosti skoraj da ni, precejšna enakopravnost, skupnostno delovanje ( preživetje)</text:span></text:p>
        </text:list-item>
        <text:list-item>
          <text:p text:style-name="P34"><text:span text:style-name="T5">Pensilvanija – KVEKERJI ( verska ločilna) vzpostavili družbeno organizacijo ki je služila za vzgled ostalim, trajno sožitje z staroselci, sklepanje sporazume – držijo se sporazumov – '' krščanski fundamentalsti'' – brali so krščanske spise zelo dobesedno</text:span></text:p>
        </text:list-item>
        <text:list-item>
          <text:p text:style-name="P34"><text:span text:style-name="T5">Človek naj ne bi potreboval posrednika med Bogom in človeka – odrezali cerkev kot posrednico, v vsakem človeku je Bog pristen</text:span></text:p>
        </text:list-item>
        <text:list-item>
          <text:p text:style-name="P34"><text:span text:style-name="T5">Strpnost, posameznikova svoboda, egalitarni in pravična družba, senzibilna za revne ( pot svode – postaje kje so lahko počivali sužnji ko so bežali na Sever)</text:span></text:p>
        </text:list-item>
        <text:list-item>
          <text:p text:style-name="P34"><text:span text:style-name="T5">Dobijo Nobelovo nagrado za mir po 2. Svetovni vojni</text:span></text:p>
        </text:list-item>
        <text:list-item>
          <text:p text:style-name="P34"><text:span text:style-name="T5">Pensilvanija im parlament <text:s/>sestavljena iz veljakov – večkrat preglasili Britanskega guvernerja</text:span></text:p>
        </text:list-item>
        <text:list-item>
          <text:p text:style-name="P34"><text:span text:style-name="T5">Odnosi so se izostrili</text:span></text:p>
        </text:list-item>
        <text:list-item>
          <text:p text:style-name="P34"><text:span text:style-name="T1">Zaostritev odnosov</text:span></text:p>
        </text:list-item>
        <text:list-item>
          <text:p text:style-name="P34"><text:span text:style-name="T1">Prenaseljena Anglija, enakopravnost in svoboda novih naseljencev, do srede 18. Stoletja 13. Kolonij in 2,5 milijona prebivalcev</text:span></text:p>
        </text:list-item>
        <text:list-item>
          <text:p text:style-name="P34"><text:span text:style-name="T1">Problem z davki in pravica do glasovanja v parlamentu 1773 Bostonska čajanka, vse ameriški kongres leta 1775, poveljnik ameriške vojske G: Washington</text:span></text:p>
        </text:list-item>
        <text:list-item>
          <text:p text:style-name="P34"><text:span text:style-name="T1">Deklaracija o neodvisnosti leta 1776, nato osvobodilna in državljanska vojna zaradi lojalistov,</text:span></text:p>
        </text:list-item>
        <text:list-item>
          <text:p text:style-name="P34"><text:span text:style-name="T1">Pomoč Francije, mirovna konferenca v Parizu leta 1783</text:span></text:p>
        </text:list-item>
        <text:list-item>
          <text:p text:style-name="P34"><text:span text:style-name="T1">Ameriška ustav leta 1787</text:span></text:p>
        </text:list-item>
        <text:list-item>
          <text:p text:style-name="P34"><text:span text:style-name="T5">Politična organizacija 13. Kolonij <text:s/>- ameriški kongres, konferenca predstavnikov, da se dogovorijo kako naprej, kako razrešiti konflikt</text:span></text:p>
        </text:list-item>
        <text:list-item>
          <text:p text:style-name="P34"><text:span text:style-name="T5">Možnosti ureditve odnosom z Anglijo – niso enotni glede tega</text:span></text:p>
        </text:list-item>
        <text:list-item>
          <text:p text:style-name="P34"><text:span text:style-name="T5">Dva kongresa <text:s/>- odnose uredi po mirni poti</text:span></text:p>
        </text:list-item>
        <text:list-item>
          <text:p text:style-name="P34"><text:span text:style-name="T1">Dileme revolucije brez precedensa</text:span></text:p>
        </text:list-item>
        <text:list-item>
          <text:p text:style-name="P34"><text:span text:style-name="T1">Lojalnost Britanije: kazen za izdajo je smrt</text:span></text:p>
        </text:list-item>
        <text:list-item>
          <text:p text:style-name="P34"><text:span text:style-name="T1">Politično krhke, revne, socialno razslojene kolonije nasprotnim močni Britaniji</text:span></text:p>
        </text:list-item>
        <text:list-item>
          <text:p text:style-name="P34"><text:span text:style-name="T1">Diskurz o pravicah in svobodni bi lahko dali misliti revnim in sužnjem tudi doma</text:span></text:p>
        </text:list-item>
        <text:list-item>
          <text:p text:style-name="P34"><text:span text:style-name="T1">Vsaka država je imela monarha – bi ljudje res mogli vladati sami sebi?</text:span></text:p>
        </text:list-item>
        <text:list-item>
          <text:p text:style-name="P34"><text:span text:style-name="T1">Pomisleki o dobroti in neobveščenosti kraja</text:span></text:p>
        </text:list-item>
        <text:list-item>
          <text:p text:style-name="P34"><text:span text:style-name="T1">Dve prelomnic leta 1776</text:span></text:p>
        </text:list-item>
      </text:list>
      <text:p text:style-name="P13"><text:span text:style-name="T1">1. Britanska krona Ameriško pošiljko najeto nemško vojsko za discipliniranje kolonije</text:span></text:p>
      <text:p text:style-name="P13"><text:soft-page-break/><text:span text:style-name="T1">2. Odjava dela </text:span><text:span text:style-name="T5">Common Sense</text:span><text:span text:style-name="T1"> Thomasa Painea in vpliv tega pamfleta na javno mnenje</text:span></text:p>
      <text:list xml:id="list750622620" text:continue-numbering="true" text:style-name="WWNum24">
        <text:list-item>
          <text:p text:style-name="P34"><text:span text:style-name="T5">Patrioti predstavljajo glavnino uporniške vojske</text:span></text:p>
        </text:list-item>
        <text:list-item>
          <text:p text:style-name="P34"><text:span text:style-name="T5">Strah pred diskurzom svoboda in enakopravnost – kako bo to vplivalo na stabilnost kolonije ( destabilizacija kolonij samih)</text:span></text:p>
        </text:list-item>
        <text:list-item>
          <text:p text:style-name="P34"><text:span text:style-name="T5">Ameriška revolucija je pomembna zato ker je čisto prva – Američani naredijo totalni eksperiment</text:span></text:p>
        </text:list-item>
        <text:list-item>
          <text:p text:style-name="P34"><text:span text:style-name="T5">Evropa je polna vladarjev in dinastije</text:span></text:p>
        </text:list-item>
        <text:list-item>
          <text:p text:style-name="P34"><text:span text:style-name="T5">Preboj iz teorije v politično prakso – tveganje, potencialne za razpad, anarhija, kaos</text:span></text:p>
        </text:list-item>
        <text:list-item>
          <text:p text:style-name="P34"><text:span text:style-name="T5">Izdajalec krone si prisluži smrt</text:span></text:p>
        </text:list-item>
        <text:list-item>
          <text:p text:style-name="P34"><text:span text:style-name="T5">Pogum – inteligentni razmislek, sposobni politiki ki so odločali na Ameriške kongresu</text:span></text:p>
        </text:list-item>
        <text:list-item>
          <text:p text:style-name="P34"><text:span text:style-name="T1">Deklaracija o nedvisnosti</text:span></text:p>
        </text:list-item>
        <text:list-item>
          <text:p text:style-name="P34"><text:span text:style-name="T1">Junija 1776 je deklaracija o nedvisnosti sprejela najrej Viginija, nato pa so jo do 4. Julija spisali še za vse ostla kolonije skupaj</text:span></text:p>
        </text:list-item>
        <text:list-item>
          <text:p text:style-name="P34"><text:span text:style-name="T1">Deklaracija je sestavljena iz dveh delov: prvi del navaja agrumete za poravico do upora in vzpostavljanje republikanske vlade ( kongresi ni imel legitimne pristojnosti), drugi del sestavlja pritožbe če Julija III kot poosebitev britanskega imperija</text:span></text:p>
        </text:list-item>
        <text:list-item>
          <text:p text:style-name="P34"><text:span text:style-name="T1">Deklaracija je navdihovala veliko ljudstev v zadnjih dvesto letih, takoj pa je imela le malo učinkov,</text:span></text:p>
        </text:list-item>
        <text:list-item>
          <text:p text:style-name="P34"><text:span text:style-name="T1">Angleže je še bolj razjezilo na kolonije, v Evropi se je nekaj idealistov in veliko pustolovcev ponudilo v vojaško službo na strani kolonij.</text:span></text:p>
        </text:list-item>
        <text:list-item>
          <text:p text:style-name="P34"><text:span text:style-name="T1">Začetek vojen za nedovisnost</text:span></text:p>
        </text:list-item>
        <text:list-item>
          <text:p text:style-name="P34"><text:span text:style-name="T1">Januarja 1775 je ameriški parlament se kolebal med nasprotnimi menji, poslušal sijajen govro državnika Edmunda Burkerja proti vojni s kolonijami in nazdnje glasvolai 270 prti 78 za vojeno</text:span></text:p>
        </text:list-item>
        <text:list-item>
          <text:p text:style-name="P34"><text:span text:style-name="T1">Prvi je vojno stanje razglasil Massachussets: množična rekrutacija v vrste Patriotov</text:span></text:p>
        </text:list-item>
        <text:list-item>
          <text:p text:style-name="P34"><text:span text:style-name="T1">Prva pomembna bitka na Bunker Hillu: krvava zmaga Angležev</text:span></text:p>
        </text:list-item>
        <text:list-item>
          <text:p text:style-name="P34"><text:span text:style-name="T1">Zaradi toliko prelite krvi pogajanja niso več prišla v poštev. Kongres je postal še eno formalno mirovno posledico Juliju III, potem pa razglasili vojni, tudi s Kanado.</text:span></text:p>
        </text:list-item>
        <text:list-item>
          <text:p text:style-name="P34"><text:span text:style-name="T5">Pomoč Francije pri uporu – angažirala, skoraj je sam bankrotirala ( pomembno za politično dogajanje), poslal vojaške formacije, vodil Lafajet</text:span></text:p>
        </text:list-item>
        <text:list-item>
          <text:p text:style-name="P34"><text:span text:style-name="T5">Francija je naredila vse da bi se kolonije osamosovijo</text:span></text:p>
        </text:list-item>
        <text:list-item>
          <text:p text:style-name="P34"><text:span text:style-name="T5">Samo da je proti Angležom – kar je slabo za Angleže je dobro za Francijo</text:span></text:p>
        </text:list-item>
        <text:list-item>
          <text:p text:style-name="P34"><text:span text:style-name="T1">Okoliščine vojen za neodvisnost</text:span></text:p>
        </text:list-item>
        <text:list-item>
          <text:p text:style-name="P34"><text:span text:style-name="T1">Američanom je bil v prid, da so bili na domačem terenu, tudi logistika je Angležom upočasnjena</text:span></text:p>
        </text:list-item>
        <text:list-item>
          <text:p text:style-name="P34"><text:span text:style-name="T1">Vojna je bila draga, ljudem se je upiralo prelivanje krvi, angleška vojska je bila slabo organizirana</text:span></text:p>
        </text:list-item>
        <text:list-item>
          <text:p text:style-name="P34"><text:span text:style-name="T1">Američani so bili slabo oboroženi in maloštevilni, Washinton je v teku vojen organiziral vojsko.</text:span></text:p>
        </text:list-item>
        <text:list-item>
          <text:p text:style-name="P34"><text:span text:style-name="T1">Ameriški problem je bil rojalisti</text:span></text:p>
        </text:list-item>
        <text:list-item>
          <text:p text:style-name="P34"><text:span text:style-name="T1">Julija 1776 je general Howe namenil 3200 mož in mornarico za prekinitev komunikacije med severom in jugom</text:span></text:p>
        </text:list-item>
        <text:list-item>
          <text:p text:style-name="P34"><text:soft-page-break/><text:span text:style-name="T1">Američani so po začetnih neuspehih bojne polje selili proti jugu in vojno izbojevali do 1783</text:span></text:p>
        </text:list-item>
      </text:list>
      <text:p text:style-name="P39"/>
      <text:list xml:id="list1779772054" text:continue-list="list1312275238" text:style-name="WWNum3">
        <text:list-item>
          <text:p text:style-name="P15"><text:span text:style-name="T2">Predavanje (26.3.3012)</text:span></text:p>
        </text:list-item>
      </text:list>
      <text:p text:style-name="P2"><text:span text:style-name="T5">Ameriška meščanska revolucija <text:s/>- če upoštevamo družbeni sloj ki se je bojeval</text:span></text:p>
      <text:p text:style-name="P2"><text:span text:style-name="T5">Francoska revolucija – pomemben mejnik, ločnica moderne dobe</text:span></text:p>
      <text:p text:style-name="P2"><text:span text:style-name="T5">Pozno 18. Stoletje: zgodi se z različnimi procesi</text:span></text:p>
      <text:p text:style-name="P2"><text:span text:style-name="T5">Modernizacija: ekonomsko tehnološki element, socialni- kolektivni element, specifična filozofska misel – najširši modernizacijski proces</text:span></text:p>
      <text:p text:style-name="P2"><text:span text:style-name="T5">Začetek <text:s/>modernizacija – agrarna družba, kmetstvo pomembna ekonomska panoga</text:span></text:p>
      <text:p text:style-name="P2"><text:span text:style-name="T5">Na koncu: urbana družba, večina prebivalca v mestih, industrijska <text:s/>proizvodnja, poplaviti motor tehnologije</text:span></text:p>
      <text:p text:style-name="P2"><text:span text:style-name="T5">Francija ni edina ki jo zajame proces modernizacije : VB, nizozemska, Belgija</text:span></text:p>
      <text:p text:style-name="P2"><text:span text:style-name="T5">Zakaj nastane ravno v Francij: slaba ekonomska situacija, politični zemljevid Evrope (absolutizem), v Franciji najbolj zadrt in najbolj osovražen, </text:span><text:span text:style-name="T6">zaradi dolgega obdobja</text:span><text:span text:style-name="T5"> ( Ludvik XVI. Ni bil tako zadrt vladar kot predhodniki) </text:span><text:span text:style-name="T6">trdega absolutnega vladanja</text:span></text:p>
      <text:p text:style-name="P2"><text:span text:style-name="T5">Evropa je absolutistična, v Franciji so najbolj zrele okoliščine, slabi gospodarski položaj ( ekonomska kriza je povezana s sodelovanjem na Ameriških tleh).</text:span></text:p>
      <text:p text:style-name="P3"><text:span text:style-name="T5">Francije ni zajela industrijska revolucija ko Anglijo – prične se proto- industrializacija ( pred industrializacija akterji, manufaktura, urejanje infrastrukture, modernizirana proizvodnja hrane – manj dela na kmetiji, pritok dobri in kolonialnih celin). Kolektivni upor prej ni bil možen saj je bilo prebivalstvo razpršeno . prebivalstvo se prične kocentrirani v urbanih okoljih. Revolucionarni populacijski <text:s/>potencial – skupaj lahko prestrašijo oblast, možnost vplivanja. Pred začetkom urbanizacije in industrializacije ni bila mogoča. Hitro širjenje informacij, novi dnevni časopisi, novi tiskani mediji. Dovolj veliko število ljudi je bilo pismenih. Distribucija informacij – revolucionarni panfleti ( provokativna, polemična besedila) objavljaj anonimnih tekstov, zastonj po Pariških ulicah. Nova filozofska misel, novi nazor, nov pogled na svet.. najde justifiakcijo za svoj obstoj, pravilnost ravno v svoji revolucij.</text:span></text:p>
      <text:p text:style-name="P2"><text:span text:style-name="T5">Neposredni povodi: Ludvik XVI – ni bil sposoben vladanja, ni bil inteligenten, bi je rojen za ključavničarja, ni imel rad vladanj, vladarske naloge je prelagov <text:s/>na svoje ministre</text:span></text:p>
      <text:p text:style-name="P2"><text:span text:style-name="T5">Marija Antonieta, avstrijska princesa – razsipna, izkorišča razkošnost svojega soproga ( to počne ker je odrezana od francoske realnosti), '' če nimate za kruh jejte potico''</text:span></text:p>
      <text:p text:style-name="P2"><text:span text:style-name="T5">Izjemno huda zima je povzročila pomanjkanje hrane in lačno ljudstvo – ne morejo nič jesti v mestu – če bi bili na kmetih bi še nekako, spomladi ni bilo oskrbe za delavce. Špekulanti kupijo velike kupe žita in navijalo cene, tako si ljudje ne morejo kupiti kos kruha ker je bil predrag.</text:span></text:p>
      <text:p text:style-name="P2"><text:span text:style-name="T5">Skliče svoje – prva dva stanova ( plemstvo in duhovščina, 3. Stan vsi ostali( imajo neko moč); 4. Stan kmetijstvo ki nima niti svoji predstavnikov) deželni stanovi 1780. Po celi Franciji so se pisale pritožbe v zvezkih. Na voljo so bili po vsej Franciji. Vsi stanovi so maja pričeli potovati v Pariz. Večina njih je prišla na tisti vikend do kje prišlo do prvega izbruha – spontano, naključno, prične trgovec s kruhom, ki ni bil pripravljen podati ostanek kruha – jezna množica se je zbrala pred pekarno, zahteval obračun z njim, saj je bil zelo vzvišen od njega pa so zahtevali solidarnost, policija intervenira, pride do streljanja in 300 žrtev. Stanovi pridejo v Franciji se pričnejo v pregreti atmosferi. Vsi stanovi imajo svoje zahteve. Dve poglavitni zahtevi : soodločanje pri določanje davkov ( politična participacija) in zahtevajo odpravo podložništva. Ostali pa pridejo predvsem da še poveča obdavčenje 3.stanu. <text:s/>Cerkev želi zaščiti svoj privilegije.</text:span></text:p>
      <text:p text:style-name="P2"><text:soft-page-break/><text:span text:style-name="T5">Situacija je prišla že toliko do vrelišča. Ludvik XVI. pokaže neko voljo da bi z reformiranjem države zboljšali ekonomsko blagostanje in politični mir – bilo je prepozno. 3. stan vidi veliko bolj radikalne možnosti za svojo uveljavitev. Tretji stan se smo okliče za narodno skupščino – minimum sestava ustaven razglasitev ustavne monarhije.</text:span></text:p>
      <text:p text:style-name="P5"/>
      <text:p text:style-name="P2"><text:span text:style-name="T5">Prva Relativna 1789 -1792 zmerna faza: revolucija nastopi, še vedno je kaos in zmeda kaj se dogaja, narodna skupščina je še vedno ne enotna tudi če imajo svoja dve zahtevi. Kako pa naj zdaj te zahteve realizirajo. Narodna skupščino sestavljajo zelo heterogeno kakšna bi bila družba. Delitev prihaja iz sklica deželnih stanov ( levica – radikalnosti 3. stan in desnica- konservativni 1. in 2. stan). narodna skupščina se razbije na še bolj kompleksne: liberalni (faion), žirondisit, jakobinci (radikali). 89- ustanovitev narodne skupščine, močna podpora revolucionarnega Pariza (14. Juniji napad na Bastilijo), odpravo podložništva – sproži velik strah ( bojijo se posodic odprave); požiganje gradov, kralj ohrani del oblasti – absolutna se spremeni v izvršno oblast ( predsednik vlade, predsednik vojske), narodna skupščina ima oblast ( ustavna oblast), radikalni proces sekularizacija ( odvzem cerkvenih lastnin – ''odstavljanje boga''). 91- nov sistem administracija ozemlja: iz pokrajin v departmaje . 92 – radikalizira v njeno <text:s/>jakobinsko diktaturo: pobeg kralja, želi se poveza vedno večji rojalistični reakciji na revolucij – organizacija odpora zunaj Francije, vojska, pomoč Prusije. Obstaja nevarnost da bi se revolucija prelevila tudi na njihova ozemlja. Ludvik se želi jim priključit, pobeg ne uspe. Kralj postane narodni izdajalec. Prihaja vojska ki naj bi okupirala Francijo. Poziv k splošni mobilizaciji – moško odraslo prebivalstvo, da bi se borili proti vojski iz zahoda. Bitka pri Vaniju – francoska obraba, rojalistična vojska naleti na vinograde, katero pojejo veliko grozdja in niso sposobni vojskovanja. Tako Francija zmaga nad rojalistično vojsko. Kralj se znajde v zaporu in kasneje celotna družina obglavljena. Monarhije ni več. Politična ureditev ustavne monarhije ni več mogoča. Naslednja politična oblika vladanja republika ki jo postavijo jakobinci. Jakobinska izvršna oblast ( 93 – 95 vladanje) – potekanje največji masakri. Poteka isto časno kontrarevolucija, meščanska revolucija. Masovno giljotiniranje aristokracije. Giljotina je zadnji, moderni izum za smrtne kazni izkutiranje – smrt naj bi bila hitra. Francoski strankarski prostor druga kontinuiteta <text:s/>prebivalstvo kontrarevolucije. Pariz simbol nasilja, radikalnega nasilja <text:s/>- to naj bi se še danes vidi pri volitvah, kdo koga vodi. Po 95 – ko pot podlegli terorju tudi jakobinci, Termidor je naslednje obdobje – francoska revolucija je uveljavila nov koledar, štetje časa od revolucije kot leto nič, nove razdelitev mesecev in let. Radikalni prelom s preteklostjo. Odstavitev krščanskega boga s sekularizacijo. Vzpostavitev novega boga, boginjo revolucije, novi obredi, nova ikografija, novi miti.</text:span></text:p>
      <text:p text:style-name="P5"/>
      <text:list xml:id="list1063171862" text:continue-numbering="true" text:style-name="WWNum3">
        <text:list-item>
          <text:p text:style-name="P15"><text:span text:style-name="T5">Predavanje (2.4.2012)</text:span></text:p>
        </text:list-item>
      </text:list>
      <text:p text:style-name="P2"><text:span text:style-name="T4">Primerjava Virginske deklaracije in Deklaracije o pravicah človeka in državljana</text:span></text:p>
      <text:p text:style-name="P2"><text:span text:style-name="T1">Primerjava deklaracij</text:span></text:p>
      <text:p text:style-name="P2"><text:span text:style-name="T1">Virginijska deklaracija o pravicah ( Virgnia declaration of Rihts) je sprejela ustavodajna skupščina v Virginiji 12 .junija <text:s/>1776. To je prva meščanska deklaracija o človekovih pravicah, ki je vplivala na kasnejše, tako na ameriških tleh kot v evropi.</text:span></text:p>
      <text:p text:style-name="P2"><text:span text:style-name="T1">Deklaracijo o pravicah človka in državljana ( La declaration des droits de l'homme et du citoyen) je sprejela francoska narodna skupščina 26. Avgusta leta 1789. Postala je sestavni del francoske ustave leta 1791, nanjo se sklicujejo vse kasnejše ustave, tudi sedanja veljavna francoske <text:s/>ustave iz leta 1958, ki je v uvodu slovesno razglašala privrženost pravicam človeka in načelom narodne suverenosti, kot so vile opredeljene v deklaraciji.</text:span></text:p>
      <text:p text:style-name="P2"><text:span text:style-name="T4">Neodtujljive in nezastarljive človekove pravice</text:span></text:p>
      <text:p text:style-name="P2"><text:soft-page-break/><text:span text:style-name="T1">Virginija: pridobivanje in uživanje lastnine je podrobneje opredeljeno: večji gospodarski liberalizem; iskanje in doseganje sreče: ameriški sen</text:span></text:p>
      <text:p text:style-name="P2"><text:span text:style-name="T1">Francije: posebej izpostavljena <text:s/>pravica do upora proti zatiranju, ki ga je francija zelo neposredno občutila; enakopravnost: razlike med ljudmi so možne v splošnem interesu; jakobinci kmalu zatem razglasijo ''nevarnost za domovino''in v ''splošnem interesu'' ljudem odvezujemo vse pravice.</text:span></text:p>
      <text:p text:style-name="P2"><text:span text:style-name="T4">Oblasta (suverenost)</text:span></text:p>
      <text:p text:style-name="P2"><text:span text:style-name="T1">Virginija: oblast v rokah ljudstva, ne naroda, saj ameriški narod ni ( melting pot)</text:span></text:p>
      <text:p text:style-name="P2"><text:span text:style-name="T1">Francija: <text:s/>oblast gre narodu in mu je absolutno neodtujljiva, da se nikoli več ne ponovi prevlada enega stanu; narod je tisti ki ustvarja bogastvo(E.J. Sieyes)</text:span></text:p>
      <text:p text:style-name="P2"><text:span text:style-name="T1">Privilegiji</text:span></text:p>
      <text:p text:style-name="P2"><text:span text:style-name="T1">V: javna služba je definirana kot privilegij sama po sebi, ker prinaša možnost dostopa do službe, denarja itd. in predstavlja skušnjavo za oblastnike, zato je pomembno, da javen službene niso deden kot v monarhiji ( Antična Grčija - <text:s/>zgodovinski zgled)</text:span></text:p>
      <text:p text:style-name="P2"><text:span text:style-name="T1">F: najpomembnejše so vrline in sposobnosti, ki je bila prejšnja oblast tako nesposobna. ( skozi izobraževanje, velike šole ( elitne fakultete) – politične in ekonomske elite)- načrtno vzgajanje elit, da bojo sposobne vladanje</text:span></text:p>
      <text:p text:style-name="P2"><text:span text:style-name="T4">Odnos do lastnine in kazenski postopki</text:span></text:p>
      <text:p text:style-name="P2"><text:span text:style-name="T1">V: lastnina je neodtujljiva pravica!</text:span></text:p>
      <text:p text:style-name="P2"><text:span text:style-name="T1">F: lastnina je sveta in neodtujljiva pravica, a javna potreba lahko narekuje njen odvzame v zameno za odškodnino</text:span></text:p>
      <text:p text:style-name="P2"><text:span text:style-name="T1">V: natančno opredeljen postopke, porotno sojenje in preiskovalne naloge</text:span></text:p>
      <text:p text:style-name="P2"><text:span text:style-name="T1">F: človek je nedolžne, dokler se mu ne dokaže krivda; v priporu se ga ne sem mučiti, kaznovanje samo na osnovi zakona</text:span></text:p>
      <text:p text:style-name="P2"><text:span text:style-name="T4">Delitev oblasti in volitve</text:span></text:p>
      <text:p text:style-name="P2"><text:span text:style-name="T1">V: delitev natančno predeljena, poudarke na preprečevanju odtujitve oblasti do ljudstva</text:span></text:p>
      <text:p text:style-name="P2"><text:span text:style-name="T1">F: delitev ni natančno opredeljena, poudarek na dajatvah in financiranju oblasti</text:span></text:p>
      <text:p text:style-name="P2"><text:span text:style-name="T1">V: splošna volilna pravica na svobodnih volitvah, dokazovanje skupnega interesa s skupnostjo ( izpit iz angleščine), vlada ne more brez skupščine predpisati davkov, samo sprejemati zakone ali odvzemati lastnino, čeprav je v javnem interesu</text:span></text:p>
      <text:p text:style-name="P2"><text:span text:style-name="T1">F: predstavniki ljudstva lahko sprejemajo zakone le v imenu ljudstva o volitvah ni podrobnih določil.</text:span></text:p>
      <text:p text:style-name="P4"/>
      <text:p text:style-name="P2"><text:span text:style-name="T4">Amerika – eksperiment evropskih razsvetljencev</text:span></text:p>
      <text:p text:style-name="P6"/>
      <text:p text:style-name="P2"><text:span text:style-name="T4">Rivalstvo za naravne in človeške vire</text:span></text:p>
      <text:p text:style-name="P2"><text:span text:style-name="T1">Monorejeva doktrina 1823 – von Schimidt-Phiseldeck 1820: Evropa in Amerika:</text:span></text:p>
      <text:list xml:id="list573295228" text:style-name="WWNum27">
        <text:list-item>
          <text:p text:style-name="P35"><text:span text:style-name="T1">Črna slika tedanje Evrope</text:span></text:p>
        </text:list-item>
        <text:list-item>
          <text:p text:style-name="P35"><text:span text:style-name="T1">Ameriška revolucija je plod razdvojenosti Evrope</text:span></text:p>
        </text:list-item>
        <text:list-item>
          <text:p text:style-name="P35"><text:span text:style-name="T1">Propad Evrope= uspeh ZDA ( izseljevanje deloven</text:span></text:p>
        </text:list-item>
        <text:list-item>
          <text:p text:style-name="P35"><text:span text:style-name="T1">Sile, beg možganov)</text:span></text:p>
        </text:list-item>
        <text:list-item>
          <text:p text:style-name="P35"><text:span text:style-name="T1">Ekonomska odvisnost od ZDA: ameriški proizvodi in trg</text:span></text:p>
        </text:list-item>
        <text:list-item>
          <text:p text:style-name="P35"><text:span text:style-name="T1">Tekmeci v kolonialni politiki</text:span></text:p>
        </text:list-item>
        <text:list-item>
          <text:p text:style-name="P35"><text:span text:style-name="T1">Nevarnosti izgube Južne Amerike za evrsko</text:span></text:p>
        </text:list-item>
        <text:list-item>
          <text:p text:style-name="P35"><text:span text:style-name="T1">Gospodarstvo</text:span></text:p>
        </text:list-item>
      </text:list>
      <text:p text:style-name="P2"><text:span text:style-name="T1">Doktrina navalizma, karibski otoki ( Kuba, Panama, otočje Guma, Filipani) – okoli Amerike so strateške točke- terotialna konsolidacija</text:span></text:p>
      <text:p text:style-name="P4"><text:soft-page-break/></text:p>
      <text:p text:style-name="P2"><text:span text:style-name="T4">Navidezni ameriški izolacionizem in konsolidacija ZDA do 1890</text:span></text:p>
      <text:p text:style-name="P2"><text:span text:style-name="T1">Zda so proti francoski revoluciji, Napoleonu in Sveti aliansi; proti hegemoniji in za ravnotežje moči v Evropi</text:span></text:p>
      <text:p text:style-name="P2"><text:span text:style-name="T1">Osvajanje severnoameriške celine: mitična ''frontier'', železnica( hitrejša distribucija), zlata mrzlica</text:span></text:p>
      <text:p text:style-name="P2"><text:span text:style-name="T1">Vojna med severom in jugom – poraz južnih je držav je popolne; vojna kot ekonomska priložnost; federacija – konfederacija možna razdelitve S Amerike</text:span></text:p>
      <text:p text:style-name="P2"><text:span text:style-name="T1">Vojna utrdi kar je predvideval ameriška ustava; poved je vprašanje suženjstva, plantažno gospodarstvo – življenje se ni spremenilo med temno plotnim in belim prebivalstvom ( ni dejanskega napredka); nimajo znanja ( črnci) <text:s/>da bi delali kje drugje kot na plantažah</text:span></text:p>
      <text:p text:style-name="P4"/>
      <text:p text:style-name="P2"><text:span text:style-name="T1">Razvoje ameriške nacionalne identitete</text:span></text:p>
      <text:p text:style-name="P2"><text:span text:style-name="T1">Frank Jacson Turner in ameriški vzgled: nedosegljivo ''mesto na hribu'', čistost ameriškega Zahoda, izolacionizem</text:span></text:p>
      <text:p text:style-name="P2"><text:span text:style-name="T1">Nathaniel Shaler in ameriško poslanstvo: ameriški intervencionizem je altruizem, dolžnost ZDA, da dekoratizira svet</text:span></text:p>
      <text:p text:style-name="P2"><text:span text:style-name="T5">Bistvo Amerike in središče –zahodna obala, bela protestantska elita</text:span></text:p>
      <text:p text:style-name="P2"><text:span text:style-name="T5">Kulturno naj bi bila Evropi podrejena</text:span></text:p>
      <text:p text:style-name="P2"><text:span text:style-name="T1">Nacionalni interesi: varnost, blaginja, perpertuacija ameriških elit</text:span></text:p>
      <text:p text:style-name="P4"/>
      <text:p text:style-name="P2"><text:span text:style-name="T4">Meščanstvo in migracije v 19. stoletju</text:span></text:p>
      <text:p text:style-name="P2"><text:span text:style-name="T2">Modernizacija</text:span></text:p>
      <text:p text:style-name="P2"><text:span text:style-name="T1">Modernizacija Evrope 19.sto: od pretežno agrarne družbe v večinskem kmečkem prebivalstvom do urbaniziranje in industrializirane družbe, v kateri večina ljudi živi v mestih in dela v industrijski proizvodnji.</text:span></text:p>
      <text:p text:style-name="P2"><text:span text:style-name="T1">Meščanstvo: ni politično definirano do ameriške oz. francoske revolucije, brez določenega mesta v politični skupnosti, zato pa je njegovo bistvo v ekonomski, kategorij, ki jo izumljajo prav meščanstvo</text:span></text:p>
      <text:p text:style-name="P2"><text:span text:style-name="T1">Meščanstvo se opredeljuje v razmerju z naravno, delom in bogastvom. Je razred brez statusa, brez izročila in ima zgolj eno, relativno pravico do prevlade: bogastvo. A bogastvo lahko pripada vsem: bogataš lahko obuboža in revež obogati.</text:span></text:p>
      <text:p text:style-name="P2"><text:span text:style-name="T5">Meščan: nikoli ne počiva, vedno si izboljšuje svoj ekonomski in družbeni položaj. Značilno je esencialni <text:s/>nemir, nikoli se ne sme ustavit, počivat na lovorikah. Temeljna meščanska vrednota je delavnost. Samo umevno je da ni brezdelja. Druga temljena vdenosta, ki je izrazito razsvetljenska – popolna svoboda, posameznikove iniciative. Kopičenje lastnine. Z meščanom se konča z obdobjem '' rodil sem se ko''. Novi kriterij ki se vzpostavi na dveh vrednotah – je premoženje, lastnina. Samo to možnost ima meščan da reče jaz sem toliko kom imam. Družbena identiteta sloja – izmuzljiv glede pogojev kapitalizma. Negotovost. Privilegiji: politična moč (meščanske revolucije).</text:span></text:p>
      <text:p text:style-name="P7"/>
      <text:p text:style-name="P2"><text:span text:style-name="T2">Meščanke vrednote</text:span></text:p>
      <text:p text:style-name="P2"><text:span text:style-name="T1">Osrednja meščanska vrednota je delov (vseh). Meščanstvo se zavzame za temeljno in za vse enako svobodo posameznika, da se spoprime z naravo in si z večanjem latnine zagotovi boljše življenje. Svoboden meščan tudi ni omejen s politiko ali veroizpovedjo. Svoje vedenje in pričakovanja uravnava glede na prihodnjo; izumlja samega sebe in se prilagaja skupnosti, v kateri živi.</text:span></text:p>
      <text:p text:style-name="P2"><text:soft-page-break/><text:span text:style-name="T1">Toda: v meščanski družbi je združenje minimalno, saj se njena poglavitna dolžnost jamčili svobodno izvajanje zasebnih aktivnosti in zanesljivo uživanje vseka, <text:s/>kar si ljudje pridobivajo. Meščanska družba se ne posveča več skupni blaginji, meščan je posamezni, ki je ločne od drugih in zavzema prvenstvo lastnim interesom in lastnini.</text:span></text:p>
      <text:p text:style-name="P2"><text:span text:style-name="T5">Meščanska družba potencira neenakosti. Naraščajoče socialne razlike. Meščanstvo, buržoazija se začne razslojevati znotraj sebe. Razpad solidarnostih in --. Nastanek individualizma, vsak lahko računa le nase. Drugačen sistem in drugačne vrednote od starih sistemov.</text:span></text:p>
      <text:p text:style-name="P2"><text:span text:style-name="T2">Meščanska družba in politika</text:span></text:p>
      <text:p text:style-name="P2"><text:span text:style-name="T1">Če so vse ljudje enaki, bi morali vsi soodločati. A kako organizirati tako suverenost? Zakaj vključuti reven in nepismene, ki ne morejo ni ne znajo izražati svoje volje? Kako naj predstavniki predstavljajo držbo in kako oblasti jim kaže dati?</text:span></text:p>
      <text:p text:style-name="P2"><text:span text:style-name="T1">Meščanska družba tudi po sprejetju konseza gledae politične predstavništva ostane razdrobljena, brez vodilnega razreda, žrtve dnevnih interesov in izpolnjuje veliko pogojev za vnik tako povprtečnih, jalovih agitatorjev kot demagoških uzurpatorjev suverenosti.</text:span></text:p>
      <text:p text:style-name="P2"><text:span text:style-name="T1">Meščanstvo, ta 'srednji razred', ki se poskuša ločiti tako od dan kot od vrha družbe, je tesno povezana z obema: aristokracijo zavračanja, a jo posnema, ljudstvo se boji, a je enako kmečko nezaupljivo.</text:span></text:p>
      <text:p text:style-name="P4"/>
      <text:p text:style-name="P2"><text:span text:style-name="T2">Migracije v 19 .stoletju</text:span></text:p>
      <text:p text:style-name="P2"><text:span text:style-name="T1">Izseljenec je oseba, ki za stalo ali začasno zapusti domovino, da si ali ker si najde delo v tujini. Vzroki izseljevanja: ekonomski kot posledica prenaseljenost, brezposelnost, naravne nesreče, epidemije, politični <text:s/>- izgnanstvo, totalitarni režimi, družbene spremembe, pregon veroizpovedi, posledice vojne, načrtna izmenjava prebivalstva med dvema državama in osebni( pridružitve svojcem). Migracije so lahko sezonske zaradi dela in interen (zahod ZDA, urbanizacija)</text:span></text:p>
      <text:p text:style-name="P2"><text:span text:style-name="T1">V bobi kapitalizma se razvijejo specifične imigracije: nagel gospodarski napredek nekaterih država privlači <text:s/>številne prebivalstvo gospodarstvo zaostalih držav, predvsem delavci in kmetje. <text:s/>Je praviloma množično: naselitev Angležev v ZDA, Avstralije in Nove Zelandije, Francozov v Kanado, Špancev v srednjo in južna Ameriko, Portugalcev v južno Ameriko. Nemci in Italijani so se razveselili po vsem kontinentih, enako narodi srednji in vzhodne Evrope.</text:span></text:p>
      <text:p text:style-name="P2"><text:span text:style-name="T1">Upad izseljevanja po 1. Svetovni vojni, ker ZDA, Avstralija in druge ciljne države veljajo letne kvote. U</text:span></text:p>
      <text:p text:style-name="P4"/>
      <text:p text:style-name="P2"><text:span text:style-name="T2">ZDA: obljubljena dežela?</text:span></text:p>
      <text:p text:style-name="P2"><text:span text:style-name="T1">V začetku 20. Stoletja se preseljenci predstavljali 44% prebivalstva New Yorka, 41% prebivalstva <text:s/>Clevelanda in četrtino prebivalstva večine velikih industrijskih centrov na zahodnih oblah. Ker se je naseljevanje ameriškega zahoda ustavilo, so priseljenci ostali na vzhodu in bivali v nemogočih razmerah. Priseljenci so predstavljali polovico prejemnikov socialne pomoči, tretjino bolnikov v javnih bolnišnicah, tretjine je nepismenih. Neomenjeno preseljencev je nižalo plače delavcem in slabšalo delavne pogoje zaradi konkurenčnosti.</text:span></text:p>
      <text:p text:style-name="P2"><text:span text:style-name="T5">Kvote postavljene na nacionalnost – Slovenci spadali do prve svetovne vojen pod Avstrijci.</text:span></text:p>
      <text:p text:style-name="P7"/>
      <text:p text:style-name="P2"><text:span text:style-name="T2">Zaostrovanje priseljenske zakonodaje</text:span></text:p>
      <text:p text:style-name="P2"><text:span text:style-name="T5">kaj se s priseljenci sploh dogaja? Povezujejo se v priseljenske skupnosti, ki so predvsem izolirana. (javno in zasebno življenje). Izpostavljene tipičnih struktur. (Slovenska cerkev; </text:span><text:soft-page-break/><text:span text:style-name="T5">vaška gostilna – pomembna socialna vloga, nova delovna mesta, samski dom, kjer lahko novi priseljenci živijo). Malo manjši kulturni in naravni šok.</text:span></text:p>
      <text:p text:style-name="P5"/>
      <text:p text:style-name="P2"><text:span text:style-name="T1">(x. predavanje) 7.5.2012</text:span></text:p>
      <text:p text:style-name="P2"><text:span text:style-name="T4">Evropa in 1. svetovna vojna</text:span></text:p>
      <text:p text:style-name="P2"><text:span text:style-name="T5">Prvo in druga svetovna vojna sta povezana konflikta.</text:span></text:p>
      <text:p text:style-name="P2"><text:span text:style-name="T1">Širši kontekst</text:span></text:p>
      <text:p text:style-name="P2"><text:span text:style-name="T1">Obe svetovni vojni sta enotni procesi, dva zaporedna poskusa preureditve meja v Evropi v prid nazadnje nastalim velikim nacionalnim državam v središču celine, ki sta se obe končala s posredovanjem ZDA.</text:span></text:p>
      <text:p text:style-name="P2"><text:span text:style-name="T1">Spopad zaveznice Nemčije in Anglije v kontekstu njunega spora. Nemčija utemeljuje vojno z zahtevo po Lebensraum-u, a ni edina odgovorna: pomen krize v Rusiji in narodne problematike v Avstriji po nemško nadvlado.</text:span></text:p>
      <text:p text:style-name="P2"><text:span text:style-name="T1">Zaveznice so bile sicer napadene,a imajo svojo agendo: Srbi hočejo pregnati Avstrijce iz Bosne, Francija hoče nazaj Alzacijo in Loreno, V. Britanije hoče še povečati kolonialno zemljo, Rusija prav tako.</text:span></text:p>
      <text:p text:style-name="P2"><text:span text:style-name="T1">Internacionalno delavsko gibanje ne more preprečiti imperialistični spopad; narodne socialdemokratske stranke se postavljajo na stran svojih narodov.</text:span></text:p>
      <text:p text:style-name="P2"><text:span text:style-name="T1">Nevtralne ostanejo: Švica, Španija, Nizozemska in tri skandinavska države.</text:span></text:p>
      <text:p text:style-name="P4"/>
      <text:p text:style-name="P2"><text:span text:style-name="T1">Začetek vojne</text:span></text:p>
      <text:p text:style-name="P2"><text:span text:style-name="T1">Začetek vojne na Balkanu: odstavitev zadnjega sultana v turškem imperiju 1908 in avstrijska aneksija Bosne in Hercegovine 1908, kar je za Avstrijo edina kolonialna pridobitev in obenem zgodovinsko poslanstvo ščita mostu do zahoda!</text:span></text:p>
      <text:list xml:id="list82461414" text:style-name="WWNum28">
        <text:list-item>
          <text:p text:style-name="P36"><text:span text:style-name="T1">Balkanska vojna 1912-13: srbska zveza Grki, Romuni Bolgari zrine Turke iz Balkana; na pritisk Italije in Avstrije se Srbija umakne iz Albanije; Bolgarija Srbije noče prepustiti dela Makedonije zato</text:span></text:p>
        </text:list-item>
        <text:list-item>
          <text:p text:style-name="P36"><text:span text:style-name="T1">Balkanska vojna 1913: srbi in Grki proti Bolgarom; vzpostavljanje stalna sovražnost med Bolgarijo in Srbijo; nemška in angleška diplomacija že takrat komaj preprečita svetovni spopad</text:span></text:p>
        </text:list-item>
      </text:list>
      <text:p text:style-name="P2"><text:span text:style-name="T1">Sarajevski atentat 28.6.1914: »mlada Bosna« na avstrijskega prestolonaslednika Franca Ferdinanda ( še zmeraj vlada Franc Jožef od 1848)</text:span></text:p>
      <text:p text:style-name="P2"><text:span text:style-name="T1">Avstrija napada Srbija za kazen in za zastraševanje južnih Slovanov v Avstro-ogrsko, Srbija naj bi postavlja avstrijski protektorat in nekaj ozemlja prepustila Bolgariji; Avstrijci upadejo, da konservativni Rusiji ne bodo branili morilci vladarjev</text:span></text:p>
      <text:p text:style-name="P2"><text:span text:style-name="T1">V Rusiji močnejša slovenofilstvo do monarhizem, tudi Francija se zaveže, čeprav nasprotujejo vojni.</text:span></text:p>
      <text:p text:style-name="P2"><text:span text:style-name="T1">Avstrijski ultimat Srbijo 23. junija 1914 in splošna mobilizacija, ljudje mislijo da ….</text:span></text:p>
      <text:p text:style-name="P4"/>
      <text:p text:style-name="P2"><text:span text:style-name="T1">Pričetek vojne</text:span></text:p>
      <text:p text:style-name="P2"><text:span text:style-name="T1">Schiellenov načrt, da Nemčija hitro porazi nasprotnike na zahodu in nato vse sile pošljejo na vzhodno fronto, kjer so nanjo pritiskale Rusi.</text:span></text:p>
      <text:p text:style-name="P2"><text:span text:style-name="T1">Problem zaveznic: samo Francija ima veliko stalno vojsko</text:span></text:p>
      <text:p text:style-name="P2"><text:span text:style-name="T1">Avgusta vdor Nemčije v nevtralno Belgijo, kar Angleže prepriča v vojno, zaustavitev nemške armade na Marni s pomočjo hitrega prevoza vseh rezerv s 600 taksiji, ki ga ukaže general Joffre, kej je Pariz že ožgan.</text:span></text:p>
      <text:p text:style-name="P2"><text:span text:style-name="T1">Triletno opozicijo vojskovanje s strahovitimi žrtvami</text:span></text:p>
      <text:p text:style-name="P2"><text:soft-page-break/><text:span text:style-name="T1">Bitke pri Ypersu ( kjer je tudi Hitler in videl grozen pokol neizvežbanih nemških študentom), Verunu ( 800 000 mrtvih, sprva med nemškimi kanclerjem in francoskim predsednikom ob 70-letnici bitke, spominska kapela Notre-Dome de l'Europe) in na Sommi po 10 000 žrtev/uro ( nova orožja strojnice, hitri topi, ročna granata, minomet,tank od 1917, strupeni plin)</text:span></text:p>
      <text:p text:style-name="P2"><text:span text:style-name="T1">Splošna taktika: masovni napad s topništvom, železniški prevoz in obkoljevanje s konjenico</text:span></text:p>
      <text:p text:style-name="P2"><text:span text:style-name="T1">Balkansko bojišče: Srbija pomembna….</text:span></text:p>
      <text:p text:style-name="P4"/>
      <text:p text:style-name="P2"><text:span text:style-name="T1">Preobrat</text:span></text:p>
      <text:p text:style-name="P2"><text:span text:style-name="T1">Poleti 1916 Srbiji, Franciji in Britanci odprejo solunsko fronto na severu Grčije in zasedejo južno Makedonijo.</text:span></text:p>
      <text:p text:style-name="P2"><text:span text:style-name="T1">Italija se odpove nevtralnosti in za antantne napade Avstro-ogrske na soški fronti 1915, a Avstrijci kljub na vrhovih alpskih vrhov; strahotne žrtve Italijanov, ki jih zaveznice ne sprašujejo dovolj,. Zato užaljenost Italijanov.</text:span></text:p>
      <text:p text:style-name="P2"><text:span text:style-name="T1">Centralne sile kmalu oblikujejo, nemška mornarica blokira v pristaniške na Severnem morju….</text:span></text:p>
      <text:p text:style-name="P4"/>
      <text:p text:style-name="P2"><text:span text:style-name="T1">Razplet vojen</text:span></text:p>
      <text:p text:style-name="P2"><text:span text:style-name="T1">Vojna se nadaljuje na zahodni fronti, zato kapitulacija naprej Bolgarije, Avstrije in končno Nemčije 11.11.1918 v Compiengenu.</text:span></text:p>
      <text:p text:style-name="P2"><text:span text:style-name="T1">Ponovna krepitev narodne ideje, prepočasna parlamentarizacija in socialistični preobrat v Nemčiji.</text:span></text:p>
      <text:p text:style-name="P2"><text:span text:style-name="T1">Politično je v Evropi kaos….</text:span></text:p>
      <text:p text:style-name="P4"/>
      <text:p text:style-name="P2"><text:span text:style-name="T1">Epilog</text:span></text:p>
      <text:p text:style-name="P2"><text:span text:style-name="T1">10 milijonov mrtvih, 20 minjonov ranjenih, Nemčija in Rusija po skoraj dva minjona</text:span></text:p>
      <text:p text:style-name="P2"><text:span text:style-name="T1">Emancipacija žensk, ki med vojno opravljajo moške poklice, a tudi neravnotežje med spoloma- velikansko število vdov in samskih žensk.</text:span></text:p>
      <text:p text:style-name="P2"><text:span text:style-name="T1">Prva totalna vojna: meje med zaledjem in fronto se je že skoraj zabrisala; uporabljena so bila številna nova orožja, vsa zasnovana z namenom množičnega uničenja na daljavo; brez precedensa po številu vpletenosti držav, po obsegu prizadetega ozemlja, po popolnem razčlovečenju vojakov in po absolutnem številu žrtev, o uničenju narave in pomoru živali</text:span></text:p>
      <text:p text:style-name="P2"><text:span text:style-name="T1">Španska gripa in '' konec sveta''.</text:span></text:p>
      <text:p text:style-name="P2"><text:span text:style-name="T5">Večina držav dobi ministrstva za vojno oz. za obrabo. Nacionalne armade – prilagajanje sredstev za vojskovanje, moderniziranje. Spremeni se socialna struktura vojske: pred 1914 ( Napoleonske vojne, socialni sloj taktik ki vodijo <text:s/>vojake, izvajanje taktih - <text:s/>tradicionalni aristokracija), po 1914 – pripadniki srednjega sloja, inžinerska tehnična izobrazba, zanjo opravljat z novimi vojaški stroji, imajo nove pristope k logistiki,…</text:span></text:p>
      <text:p text:style-name="P2"><text:span text:style-name="T5">Prične se uporabljat: letala, tanki, plini, minomet, podmornice, torpedo, brzostrelka – poboj čim več ljudi na daljavo.</text:span></text:p>
      <text:p text:style-name="P2"><text:span text:style-name="T5">Tako se vojna spremeni iz stvari časti ( boj moža na moža – superiornost, odgovornost odvzema življenja), danes vojna, ne predstavijo moralne dileme.</text:span></text:p>
      <text:p text:style-name="P2"><text:span text:style-name="T5">Prva svetovna vojna je prelom – iz časti v dehumaniziran način bojevanja</text:span></text:p>
      <text:p text:style-name="P2"><text:span text:style-name="T5">Zaradi vojnih razmere zajame virus Španske gripe – čakanje da se virus iztroši, ni zdravila, slaba hijenska razmerja, ( najpogosteje umirajo ljudje med 25 in 45 letom)</text:span></text:p>
      <text:p text:style-name="P4"/>
      <text:p text:style-name="P2"><text:span text:style-name="T1">Nezadostne spremembe</text:span></text:p>
      <text:p text:style-name="P2"><text:span text:style-name="T1">Po pravi svetovni vojni je bili politični zemljevid Evrope videti zelo drugačen kot leta 1914: <text:s/>na pogorišču razpadlih imperijev, avstro-ogrska in otomanskega, so nastale številne nacionalne </text:span><text:soft-page-break/><text:span text:style-name="T1">države, Rusija je boljševiška revolucija preobrazila v Sovjetsko zvezo, ZDA so se uredile kot svetovna vojaška velesila.</text:span></text:p>
      <text:p text:style-name="P2"><text:span text:style-name="T1">Posledice vojne za mentaliteta Evropejcev: če je 19 sto. Kolonialna Evropa vladal svetu, je prva svetovna vojna postala temačno zavedanje o tem, kaj so Evropejci zmožni storiti drug drugemu. Spremenili se je tudi odnos do vojen: klasična vojna kot legitimno in potrebno nadaljevanje politike, stara čast, zaradi katere so se ljudje pripravljeni bojevati, potem pa zaradi strahotnega kravopletja po eni strani noče nihče več vojne in so zaveznice tudi zato tako mlahavo nastopile proti vzponu nacizma, po drugi strani številni tra….</text:span></text:p>
      <text:p text:style-name="P4"/>
      <text:p text:style-name="P2"><text:span text:style-name="T1">(14.5.2012, 8. Predavanje)</text:span></text:p>
      <text:p text:style-name="P2"><text:span text:style-name="T4">Wilsonovih 14 točk povojne ureditve</text:span></text:p>
      <text:list xml:id="list100525498" text:style-name="WWNum29">
        <text:list-item>
          <text:p text:style-name="P37"><text:span text:style-name="T1">Javna demokracija, brez tajnih sporazumov</text:span></text:p>
        </text:list-item>
        <text:list-item>
          <text:p text:style-name="P37"><text:span text:style-name="T1">Svobodna trgovska plovba <text:s/>v vojni in miru</text:span></text:p>
        </text:list-item>
        <text:list-item>
          <text:p text:style-name="P37"><text:span text:style-name="T1">Enakopravna mednarodna trgovina</text:span></text:p>
        </text:list-item>
        <text:list-item>
          <text:p text:style-name="P37"><text:span text:style-name="T1">Razorožitev</text:span></text:p>
        </text:list-item>
        <text:list-item>
          <text:p text:style-name="P37"><text:span text:style-name="T1">Ureditev kolonialnih vprašanj</text:span></text:p>
        </text:list-item>
        <text:list-item>
          <text:p text:style-name="P37"><text:span text:style-name="T1">Nemčija mora zapustiti rusko ozemlje; Rusija samo odloča o svojem političnem razvoju</text:span></text:p>
        </text:list-item>
        <text:list-item>
          <text:p text:style-name="P37"><text:span text:style-name="T1">Odhod vojske iz Belgije</text:span></text:p>
        </text:list-item>
        <text:list-item>
          <text:p text:style-name="P37"><text:span text:style-name="T1">Alzacija in Lorena Franciji</text:span></text:p>
        </text:list-item>
        <text:list-item>
          <text:p text:style-name="P37"><text:span text:style-name="T1">Italijanska maje se vrne na narodnostno mejo</text:span></text:p>
        </text:list-item>
        <text:list-item>
          <text:p text:style-name="P37"><text:span text:style-name="T1">Avtonomija za avstroogrske narodne</text:span></text:p>
        </text:list-item>
        <text:list-item>
          <text:p text:style-name="P37"><text:span text:style-name="T1">Nemska vojska mora zapustiti Romuniji, Srbijo in Črno goro; Srbija ima dostop do morja</text:span></text:p>
        </text:list-item>
        <text:list-item>
          <text:p text:style-name="P37"><text:span text:style-name="T1">Avtonomija za narode v turškem imperiju</text:span></text:p>
        </text:list-item>
        <text:list-item>
          <text:p text:style-name="P37"><text:span text:style-name="T1">Ustanovitev neodvisne Poljske</text:span></text:p>
        </text:list-item>
        <text:list-item>
          <text:p text:style-name="P37"><text:span text:style-name="T1">Ustanovitev Društva narodov</text:span></text:p>
        </text:list-item>
      </text:list>
      <text:p text:style-name="P5"/>
      <text:p text:style-name="P2"><text:span text:style-name="T5">Potrebno je bilo najti krivca. Pretirano kaznovanje Nemčije, ponižanje – vojaško ni bila poražena. Lajša upor Nacional socialistične stranke. Ponavljajoča se tema krivice. Pred vojno in po vojni Nemčijo napada krivica. Kod je na drugi strani najpomembnejši – glavni pogajalec ZDA. <text:s/>Povojna ureditev Evrope.</text:span></text:p>
      <text:p text:style-name="P2"><text:span text:style-name="T5">Reševanje problemov, ki jih je oprla prva svetovna vojna in diplomacija Amerike. Društva narodov – javna diplomacija, reševanje sporov po mirni poti. ZDA nikoli ne postane aktivna članica, čeprav je to njihova ideja. <text:s/>Prva in zadnja točka sta si navzkriž. ZDA idealno izkoristi problem da niso članice Društva narodov, s pomočjo tajne diplomacije vplivajo na njeno delovanje iz ozadja. Lahko pa delujejo izven okvirov ki jih postavi društvo. Skladno z Ameriškim nacionalnim interesom.</text:span></text:p>
      <text:p text:style-name="P2"><text:span text:style-name="T5">Križno območje v Evropi – med Francija in Nemčija</text:span></text:p>
      <text:p text:style-name="P2"><text:span text:style-name="T5">Največje geopolitične sfere Evrope po 1. svetovni vojni ( 10. In 6.). Sovjetska zveza je prepuščena sama sebi – državna vojna, razmerje političnih in ideoloških sil. Samoa rešuje multinacionalko problematiko.</text:span></text:p>
      <text:p text:style-name="P2"><text:span text:style-name="T5">Dve alternativi: avstroogrska in problem manjšin (1) ali ustanovitev multinacionalke države na območju Francije in <text:s/>(2) ali razbitje srednje evropskega prostora na toliko suverenih držav kolikor je nacionalnih identitet <text:s/>- kontinentalna varnost</text:span></text:p>
      <text:p text:style-name="P2"><text:span text:style-name="T5">Mega države ki bi predstavljale nekakšne dušilce. ZDA imajo absolutno glavno besedo.</text:span></text:p>
      <text:p text:style-name="P2"><text:span text:style-name="T5">Povojni zemljevid : Evropa 1920 – Samo določba narodov in ustanovitev samostojnih nacionalnih držav. ZDA od Evrope pričakuje: <text:s/>kaj se je dogajalo v času prve svetovne vojne v </text:span><text:soft-page-break/><text:span text:style-name="T5">Ameriki – intenzivna konsolidacija, pripravljene da prilčenejo delovati kot svetovna super sila, nazorno tudi prikažejo med svetovno vojno; v obdobju svetovne dvojen se znajdejo v interni resni državi – neha se širjenje države proti zahodu, zapre se interni trg, industrializacija se razvije v hiperprodukcijo, plasiranje na ogromni internih trg ni bilo mogoče vsiliti vsaki ameriški družini nadpovprečno sredstev, ki jih ne podrebujeo; kako ohraniti problem hiper produkcije – izvoz v Evropa; zato pomagajo Evropi da bo lahko postane Ameriški ciljni trg; velikanska povojna posojila, čimprejpšna obnova; večja zaposlenost, večja kupna moč; 2. ukrep- nacionalni interes, konstanta – varnost, blaginja in perpetuacija ameriških političnih elit; blaginja – zna biti ogrožena ( hiperprodukcija; politika odprtih vrat – Evropa na mesto da je močan poslovni partner, manjše šipe države; neenakovredni pogajalci <text:s/>( Amerika je David ostali so Golald).</text:span></text:p>
      <text:p text:style-name="P6"/>
      <text:p text:style-name="P2"><text:span text:style-name="T4">Velika gospodarska kriza</text:span></text:p>
      <text:p text:style-name="P2"><text:span text:style-name="T4">Moderni kapitalizem</text:span></text:p>
      <text:p text:style-name="P2"><text:span text:style-name="T1">In ve Velike recesije ne bi bilo?</text:span></text:p>
      <text:p text:style-name="P2"><text:span text:style-name="T1">Cikličnost modernega kapitalizma, krize vsakih 30 let</text:span></text:p>
      <text:p text:style-name="P2"><text:span text:style-name="T1">Neprekinjena rast od drugih industrijske revolucije</text:span></text:p>
      <text:p text:style-name="P2"><text:span text:style-name="T1">Krize smo upočasnijo globalizacijo</text:span></text:p>
      <text:p text:style-name="P2"><text:span text:style-name="T5">1929 se Amerika znajde v gospodarski krizi. Je zelo prizadeta. Globalna kriza – ena velika pomembna izjema, kriza se ne dotakne Sovjetske zveze (drugačna ekonomska zgodovina).</text:span></text:p>
      <text:p text:style-name="P2"><text:span text:style-name="T1">1929 – 1932</text:span></text:p>
      <text:list xml:id="list1177077882" text:style-name="WWNum30">
        <text:list-item>
          <text:p text:style-name="P38"><text:span text:style-name="T1">25.10.1929: črni petek</text:span></text:p>
        </text:list-item>
        <text:list-item>
          <text:p text:style-name="P38"><text:span text:style-name="T1">Najprej na udaru: kmetijski pridelki, luksuzni izdelki</text:span></text:p>
        </text:list-item>
        <text:list-item>
          <text:p text:style-name="P38"><text:span text:style-name="T1">Splošno pomanjkanje dela: državna politika v prid socialni pred ekonomskim liberalizmom; edine izjeme visoke brezposelnosti Nemčije, SZ in ZDA</text:span></text:p>
        </text:list-item>
        <text:list-item>
          <text:p text:style-name="P38"><text:span text:style-name="T1">Keynesijanske teorije: samo polno zaposleni delavci zagotavljajo povpraševanje, ki je temelj gospodarskega razcveta</text:span></text:p>
        </text:list-item>
        <text:list-item>
          <text:p text:style-name="P38"><text:span text:style-name="T1">1932: 15 mio brezposelnih v ZDA, na volitvah zmaga F.D.Roosevelte: velika javna dela, stabilizacija cen v kmetijstvu, boljše izkoriščanje naravnih virov ( redukcija reke Tenessee), razsežen program političnega preoblikovanja.</text:span></text:p>
        </text:list-item>
      </text:list>
      <text:p text:style-name="P2"><text:span text:style-name="T5">Zastoje gospodarske rasti. Kriza traja <text:s/>3. leta do zamenjave oblasti v ZDA. Ostale Evropske države se do 2. Svetovne vojne ne izvlečejo iz gospodarske krize (Anglija). Samo Nemčija in Amerika se rešijo nacionalno ekonomijo. </text:span></text:p>
      <text:p text:style-name="P5"/>
      <text:p text:style-name="P2"><text:span text:style-name="T5">21.5.2012</text:span></text:p>
      <text:p text:style-name="P2"><text:span text:style-name="T4">Kitajska, SZ in Japonska <text:s/>do druge svetovne vojne </text:span></text:p>
      <text:p text:style-name="P2"><text:span text:style-name="T5">Velike spremembe v pozicije Evrope. Japonska in takratna carska Rusija – vojna, zaradi katere japonska prične zavzemat drugo mesto, zmaga nad Rusijo; prinese zavedanje Rusiji sami in svetu; kakšne so ruske vojaške sposobnosti; zadnji Rusi car želi odložiti prvo svetovno vojno; Rusi izkopi iz vojne. Kaj se dogaja v SZ vojaški industriji. Japonska gre skozi proces militarizaciji, zelo agresivna in vele sila na zahodu. Za nadaljnji razvoj vpliva gospodarska kriza. Zakaj japonska vstopi v drugo svetovno vojno? <text:s/>Jedrsko orožje nastane iz močne razvitosti vojaške japonske. Japonska je bila precej ustavljena v gospodarskem razvoj med gospodarsko krizo. Energente niso na voljo. Izvoz: eksotični luksuzni izdelki ki so jih izvažali v ZDA in Evropo – svila, živalska industrija ( čaj, začimbe, riž). Zmanjša se kupna moč partneric. </text:span></text:p>
      <text:p text:style-name="P5"/>
      <text:p text:style-name="P2"><text:soft-page-break/><text:span text:style-name="T4">Japonska</text:span></text:p>
      <text:p text:style-name="P2"><text:span text:style-name="T1">Japonska si opomore po Veliki gospodarski krizi s pomočjo vojaške industrije <text:s/>in azijskih trgov. Politika ''ekonomske varnosti '' ko alibi za teritorialno ekspanzijo- velika motiviranost zaradi posledic krize. Neomejeno zadolževanje z vojaški proračun ( 70% 1937). 3. največja mornarica na svetu, največje pomorsko letalo, milijon vojakov in dva milijona rezervistov. 1938: 1.5 milijona vojakov na Kitajskem, Rdeča armada superiorna na kopnem, južna Azija domena ZDA. Odvisnost od ameriške nafte in britanskega kavčuka. </text:span></text:p>
      <text:p text:style-name="P2"><text:span text:style-name="T5">Po začetku velike depresije – agresivna politika ekonomske varnosti – zagotavljanje preživetja japonskemu prebivalstvu, more se širiti na kopno. Zakaj ta eksenzija japonske na tako agresiven način? Modernizacija japonske države zadnja tretjina 19.stoletja. edina se postavi na drugo stran – se ne podredi kolonialnim vele silam. Trčenje ob tradicijo – ki je zelo drugačen kot na zahodu. Institucionalni hibrid. Sprejme ustavo in se konstruira v parlamentarno monarhijo. Cesar ima bolj pomembno vlogo kot prej. <text:s/>Zmožnost demokratičnega vladanje – podobno kot Azijski ki tigri 1960 in 1970. Odvisno do človeškega faktorja. Usmerjena v vojaško infrastrukturo, politične institucije ki naj bi nakazovale modernost japonske so bile potisnjene na stranski tir. Politične institucije smo neke fasade, politike pa frot -meni. Odločevali biološko umrejo. Nastane vakuum in na njihovo mesto pride vojska. Vojska pomembna odločevalna skupina. Tako vem zakaj je za ekonomsko varnost in širjenje na kopno tako vojaško usmerjeno. Japonska pokuša pridobit največ ozemlja na kopnem. Kavčuk in nafta, nekatere vrste lasa. </text:span></text:p>
      <text:p text:style-name="P2"><text:span text:style-name="T5">Na jap. Se totalni fokus na militantnost prične že pred drugo svetno vojno, vsa jap. Družba usmerjena v vojsko. Skupnost pred interesi posameznika. Gospodarska kriza jih prizidane do lakote. </text:span></text:p>
      <text:p text:style-name="P2"><text:span text:style-name="T5">Težave pri realizirano svoje vizije ekonomske varnosti: velike sprimem v SZ (Rdeča armada) je drugače pripravljena.</text:span></text:p>
      <text:p text:style-name="P2"><text:span text:style-name="T5">Ameriški embarga za prevoz nafte. </text:span></text:p>
      <text:p text:style-name="P5"/>
      <text:p text:style-name="P2"><text:span text:style-name="T1">Avtoritarni režim v totalitarni vojni </text:span></text:p>
      <text:p text:style-name="P2"><text:span text:style-name="T1">Ob 1937 je vojska na Kitajskem neodvisna od japonske vlade. Odvisnost političnih institucij po smrti oligarhov dobe Meidži. Cenzura medijev in izobraževalnega sistema. Šintoizem kot državna religija in cesartva kot božanstva. Rasizem: japonska superiornost v Aziji in inferiornost v Društvu narodov. Lojalnost in patriotizem pomembnejša od človekove pravice in posameznikove blaginje na mehkužnem Zahodu. </text:span></text:p>
      <text:p text:style-name="P2"><text:span text:style-name="T5">Sprememba iz budizma v šinduizem. Budizem izvira iz Indije, šintuizem naj bi bila japonska ( avtohtona državna religija). Ideološka sprememba. (2) reaktivizacija japonskega cesarja, presonivifacija monarhije. Najstarejša dinastija je najstarejša svetovna dinastija – vladarska kontinuiteta. Odnos do cesarja se spremeni – predmet čaščenja; prej je bil treniran kot ga imajo danes Britanci ki ga imajo do svoje Kraljice. Servilno vedenje ljudstva – pomikanje nazaj v preteklost – cesarja se ne gleda, se mu priklanja, je vse prisoten, z njim s ne pogovarjamo. Cesar predstavlja enot japonskega naroda. Konec druge svet.vojne. odklanja svojo kapitalizacijo – prvotno besedilo kapitulacije zahteva vsak japonski državljan, tudi cesar – kar je za japonsko nesprejemljivo. </text:span></text:p>
      <text:p text:style-name="P5"/>
      <text:p text:style-name="P2"><text:span text:style-name="T4">Takojšne posledice boljševiške revolucije</text:span></text:p>
      <text:p text:style-name="P2"><text:span text:style-name="T1">Kongres sprejme o</text:span><text:span text:style-name="T5">dlok o zmelji: </text:span><text:span text:style-name="T1">razdelitev veleposestništva vaškim sovjetom, sledi podržavljanje vse zemlje: in odlok o miru, ki centralne sile prosti za premirje (samoodločba narodov, mir brez aneksije, javnost diplomacije) ter ustanoviti vlado ljudskih komisarjev pod Leninovim vodstvom.</text:span></text:p>
      <text:p text:style-name="P2"><text:soft-page-break/><text:span text:style-name="T1">Konce novembra po vsej deželi volitve v konstitiuante, eseri v večini, boljševiki v manjšini; 19. novembra Lenin konstituanto zapusti kot nepotrebno, s čimer se konča trhla koalicija z eseri in začenja državljanska vojna.</text:span></text:p>
      <text:p text:style-name="P2"><text:span text:style-name="T1">Konce svobode govora, cenzura, prepoved izdajanja ne boljševiškega tiska, ustalitev Čeke.</text:span></text:p>
      <text:p text:style-name="P2"><text:span text:style-name="T1">Osamosvojitev finske, Ukrajine ( s'' Kršnim sporazumom'' 9.2. 1918 v zameno za žito), Zakavkazja</text:span></text:p>
      <text:p text:style-name="P2"><text:span text:style-name="T1">Dekret o pravicah narodov Rusije januarja 1918: samoodločba tistih narodov, kateri je...</text:span></text:p>
      <text:p text:style-name="P4"/>
      <text:p text:style-name="P2"><text:span text:style-name="T4">Sovjetska zveza kot nadaljevanje carske Rusije</text:span></text:p>
      <text:p text:style-name="P2"><text:span text:style-name="T1">Avtokratski zbirokratizirani imperij v stalni ekspanziji. Popolna podreditev interesom posameznika državi. Združitev posvetne in verske oblati v carju (Cerkev kot instrument države), država kot alienirana abstrakcija, ki popolnoma odmirala življenje Rusov( ne smiselnost strank, nemoč lokalne oblasti, tajna policija).</text:span></text:p>
      <text:p text:style-name="P2"><text:span text:style-name="T1">Aleksander II, 1961:''Ustavna vladavina ni v skladu z rusko politično tradicijo. Boljševika transformacija konservativne družbe v revolucionarno državo (rusitificirani komunizem). Kontinuiteta elementov politične kulture (moč države, avtokracija, kolektivizem) ne glede na ideološke predznake režimov. Privzeti koncepti legalnosti, ustavnosti in demokracije. </text:span></text:p>
      <text:p text:style-name="P2"><text:span text:style-name="T4">Kitajska do 2. Svetovne vojen</text:span></text:p>
      <text:p text:style-name="P2"><text:span text:style-name="T1">Vojaški udara 1911 in nerazumevanje zahodnih političnih konceptov. </text:span></text:p>
      <text:p text:style-name="P2"><text:span text:style-name="T1">1926: revolucija nacionalnega gibanja Sun Ja Cene in KPK</text:span></text:p>
      <text:p text:style-name="P2"><text:span text:style-name="T1">1927: ang Kaj Šek zaukaže Šanghajski pokol komunistov in vzpostavi mednarodno priznavajo kitajsko vlado</text:span></text:p>
      <text:p text:style-name="P2"><text:span text:style-name="T1">1927-37: skromna modernizacija brez agrarne reforme, čistke, brez dialoga z drugimi družbenimi akterji</text:span></text:p>
      <text:p text:style-name="P2"><text:span text:style-name="T1">1936: Čang Kaj Šek in komunisti se združijo proti Japoncem. </text:span></text:p>
      <text:p text:style-name="P2"><text:span text:style-name="T4">Kitajski komunizme</text:span></text:p>
      <text:p text:style-name="P2"><text:span text:style-name="T1">Sun Jat Cenovo nacionalno gibanje zajema nacionalizacijo in plansko ekonomijo. Naraščajoči interesi za komunizem v 1920 zaradi razočaranja nad zahodno demokracijo in imperializmom. KPK ustanovljena leta 1921. Pod vplivom Kominterne zaman organizirajo revolucijo v urbanem okolju. Ustanovitev Kitajske svojske republike 1931 na podeželju in Dolgi marš leta 1934. Maova nova strategija: razvoj močne kmečke Rdeče armade; izbiranje lokacije za vojaške operacije; vzpostavitev samozadostne preskrbe. </text:span></text:p>
      <text:p text:style-name="P7"/>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Segoe UI Symbol" svg:font-family="'Segoe UI 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SimSu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egoe UI 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Renata</dc:creator>
    <meta:editing-cycles>2</meta:editing-cycles>
    <meta:creation-date>2012-09-07T06:28:00</meta:creation-date>
    <dc:date>2012-09-07T06:28:00</dc:date>
    <meta:editing-duration>PT3S</meta:editing-duration>
    <meta:generator>LibreOffice/3.5$Linux_X86_64 LibreOffice_project/350m1$Build-2</meta:generator>
    <meta:document-statistic meta:table-count="0" meta:image-count="0" meta:object-count="0" meta:page-count="20" meta:paragraph-count="494" meta:word-count="7876" meta:character-count="52007" meta:non-whitespace-character-count="45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