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text-shadow="none" fo:font-weight="bold" style:font-weight-asian="bold"/>
    </style:style>
    <style:style style:name="P2" style:family="paragraph" style:parent-style-name="Standard">
      <style:text-properties fo:color="#9900cc" fo:text-shadow="none" fo:font-weight="bold" style:font-weight-asian="bold"/>
    </style:style>
    <style:style style:name="P3" style:family="paragraph" style:parent-style-name="Standard">
      <style:paragraph-properties fo:line-height="115%"/>
    </style:style>
    <style:style style:name="P4" style:family="paragraph" style:parent-style-name="Standard">
      <style:text-properties fo:color="#943634" fo:text-shadow="none" fo:font-weight="bold" style:font-weight-asian="bold"/>
    </style:style>
    <style:style style:name="P5" style:family="paragraph" style:parent-style-name="Standard">
      <style:text-properties fo:color="#31849b" fo:text-shadow="none" fo:font-weight="bold" style:font-weight-asian="bold"/>
    </style:style>
    <style:style style:name="P6" style:family="paragraph" style:parent-style-name="Standard" style:master-page-name="Standard">
      <style:paragraph-properties style:page-number="auto"/>
      <style:text-properties fo:text-shadow="none" fo:font-weight="bold" style:font-weight-asian="bold"/>
    </style:style>
    <style:style style:name="T1" style:family="text">
      <style:text-properties fo:color="#9900cc" fo:text-shadow="none" fo:font-weight="bold" style:font-weight-asian="bold"/>
    </style:style>
    <style:style style:name="T2" style:family="text">
      <style:text-properties fo:font-weight="bold" style:font-weight-asian="bold"/>
    </style:style>
    <style:style style:name="T3" style:family="text">
      <style:text-properties fo:color="#943634" fo:text-shadow="none" fo:font-weight="bold" style:font-weight-asian="bold"/>
    </style:style>
    <style:style style:name="T4" style:family="text">
      <style:text-properties fo:color="#31849b" fo:text-shadow="none"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text:span text:style-name="T1">Model racionalne izbire (avtor in značilnosti modela) </text:span></text:p>
      <text:p text:style-name="P2"/>
      <text:p text:style-name="P3"><text:span text:style-name="postbody">Avtor je Downs (kasneje ga dopolnita Riker in Ordeshook). </text:span>Volivec mora preučit, kaj dobi, če se volitev udeleži oz. kaj izgubi (če sploh kaj). Če je posameznik prepričan, da bo njegov kandidat zmagal, potem posameznik nima nobene koristi  velja tudi obratno: če je posameznik prepričan, da bo njegov kandidat izgubil – stroški so preveliki in posameznik se volitev ne bo udeležil. Posameznik mora biti prepričan, da je njegov glas pomemben ali celo odločilen. Stroške posameznika predstavlja čas, ki ga porabi da gre na volišče in čas, ki ga potrebuje za zbiranje informacij o kandidatih, preučevanje le teh in izbiro svojega kandidata.</text:p>
      <text:p text:style-name="P2"/>
      <text:p text:style-name="Standard"><text:span text:style-name="T1">Ali imamo v Sloveniji zakon, ki ureja lobiranje? Razloži. </text:span></text:p>
      <text:p text:style-name="P2"/>
      <text:p text:style-name="Standard"><text:span text:style-name="T1">Ali so vse oblike nekonvencionalne participacije nelegalne? </text:span></text:p>
      <text:p text:style-name="P2"/>
      <text:p text:style-name="Standard"><text:span text:style-name="T1">Pojasni 3 razlike med pol.strankami in interesnimi skupinami al dr. gibanji (nism čisto zihr kaj od tega je blo..al IS al gibanja) </text:span></text:p>
      <text:p text:style-name="P2"/>
      <text:p text:style-name="Standard"><text:span text:style-name="T1">Kakšna je razlika med outsiderskimi in insiderskimi interesnimi skupinami? </text:span></text:p>
      <text:p text:style-name="P2"/>
      <text:p text:style-name="P3">(Glede na dostop do vlade (in uprave) ločimo zunanje in notranje IS.) Notranje IS si ne morejo privoščiti, da postanejo zunanje IS, ker je njihov obstoj povezan oz. odvisen od vlade – npr. sindikati delavcev javnih uslužbencev. Vlada jih zaznava kot pomembnega partnerja. Če izgubijo ta pomen, bo npr, vlada odvzela sindikatu finančna sredstva ali pa prostore, zato bodo težje delovali. </text:p>
      <text:p text:style-name="P3">Zunanje IS pa želijo v resnici postati notranje IS, vendar za vlado še niso sprejemljive. Vsakič znova si morajo pridobiti dostop do vlade.</text:p>
      <text:p text:style-name="P2"/>
      <text:p text:style-name="P2"/>
      <text:p text:style-name="Standard"><text:span text:style-name="T1">S katerimi dejavniki socio-ekonomskega modela, bi pojasnili nizko participacijo žensk v Sloveniji? </text:span></text:p>
      <text:p text:style-name="P2"/>
      <text:p text:style-name="Standard"><text:span text:style-name="T1">Katere oblike PP so se pojavile v času modernizacije..al neki tacga..(po Fink-Hafner in Koprivnik)? </text:span></text:p>
      <text:p text:style-name="P2"/>
      <text:p text:style-name="Standard"><text:span text:style-name="T1">Kaj je komulativen značaj po Milbrathu (hierarhija PP)</text:span></text:p>
      <text:p text:style-name="P2"/>
      <text:p text:style-name="Standard"><text:soft-page-break/><text:span text:style-name="T1">S katerim avtorjem povezujemo model racionalne izbire in katere so njegove značilnosti?</text:span></text:p>
      <text:p text:style-name="P2"/>
      <text:p text:style-name="Standard"><text:span text:style-name="T1">Ali so nekonvencionalne oblike participacije tudi vedno nelegalne?Razloži.</text:span></text:p>
      <text:p text:style-name="P2"/>
      <text:p text:style-name="Standard"><text:span text:style-name="T3">Kakšno vrsto politične udeležbe ugotavljata Fink Hafnerjeva in Koprivnik v času modernizacije v Sloveniji? (?)</text:span></text:p>
      <text:p text:style-name="P4"/>
      <text:p text:style-name="Standard"><text:span text:style-name="T3">Opišite tri kritike participatorne demokracije po elitistični teoriji oz. nekaj takega. </text:span></text:p>
      <text:p text:style-name="P4"/>
      <text:p text:style-name="Standard"><text:span text:style-name="T3">Razlika med outsiderskimi in insiderskimi interesnimi skupinami.</text:span></text:p>
      <text:p text:style-name="P4"/>
      <text:p text:style-name="Standard"><text:span text:style-name="T3">Ali imamo v Sloveniji zakon o lobiranju? Razloži.</text:span></text:p>
      <text:p text:style-name="P4"/>
      <text:p text:style-name="Standard"><text:span text:style-name="T3">Ugotovitve Norrisove o vplivu interneta na participacijo-glavna ideja. </text:span></text:p>
      <text:p text:style-name="P4"/>
      <text:p text:style-name="Standard"><text:span text:style-name="T3">Kako bi s socio-ekonomskim modelom pojasnili podpovprečno stopnjo participacije žensk v Sloveniji?</text:span></text:p>
      <text:p text:style-name="P4"/>
      <text:p text:style-name="Standard"><text:span text:style-name="T3">Opišite komulativni značaj v Milbrathovi hierarhiji participacije.</text:span></text:p>
      <text:p text:style-name="Standard"><text:span text:style-name="T3">Tri razlike med družbenimi gibanji in političnimi strankami in razloži na kratko.</text:span></text:p>
      <text:p text:style-name="P4"/>
      <text:p text:style-name="Standard"><text:span text:style-name="T3">Kaj je politična participacija? </text:span></text:p>
      <text:p text:style-name="P4"/>
      <text:p text:style-name="Standard"><text:span text:style-name="T3">Kaj je glavno sporočilo psihološkega modela?</text:span></text:p>
      <text:p text:style-name="P1"/>
      <text:p text:style-name="Standard"><text:span text:style-name="T4">Sekcijske interesne skupine (značilnosti in primer)? </text:span></text:p>
      <text:p text:style-name="P5"/>
      <text:p text:style-name="Standard"><text:span text:style-name="T4">Kateri politični dejavniki vplivajo na nizko participacijo Romov? </text:span></text:p>
      <text:p text:style-name="Standard"><text:span text:style-name="T4">spet Norissova - internet </text:span></text:p>
      <text:p text:style-name="P5"/>
      <text:p text:style-name="Standard"><text:span text:style-name="T4">Fink-Hafner in Koprivnik - neki hierarhija glede političnih strank v Slo in v tujini </text:span></text:p>
      <text:p text:style-name="P5"/>
      <text:p text:style-name="Standard"><text:span text:style-name="T4">Tehnike in metode lobiranja </text:span></text:p>
      <text:p text:style-name="P5"/>
      <text:p text:style-name="Standard"><text:span text:style-name="T4">Katere družbene skupine so vplivale na nastajanje današnjih družbenih gibanj - al neki takega</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fo:font-size="14pt" fo:text-shadow="1pt 1pt" style:font-size-asian="14pt"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Title" style:next-style-name="Text_20_body" style:default-outline-level="1" style:list-style-name="Outline" style:class="text">
      <style:paragraph-properties fo:orphans="0" fo:widows="0" fo:keep-with-next="always"/>
      <style:text-properties style:font-name="Times New Roman1" style:font-size-complex="14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text-align="start" style:justify-single-word="false" fo:keep-with-next="always"/>
      <style:text-properties fo:font-size="16pt" fo:font-weight="bold" style:font-size-asian="16pt" style:font-weight-asian="bold" style:font-name-complex="Arial1" style:font-style-complex="italic" style:font-weight-complex="bold"/>
    </style:style>
    <style:style style:name="Slog1" style:family="paragraph" style:parent-style-name="Standard" style:default-outline-level="">
      <style:text-properties fo:color="#008000" style:font-name="Arial" fo:font-weight="bold" style:font-weight-asian="bold"/>
    </style:style>
    <style:style style:name="Slog4" style:family="paragraph" style:parent-style-name="Heading_20_2" style:default-outline-level="" style:list-style-name="Outline">
      <style:paragraph-properties fo:margin-top="0in" fo:margin-bottom="0in" fo:text-align="justify" style:justify-single-word="false">
        <style:tab-stops>
          <style:tab-stop style:position="0.1874in"/>
        </style:tab-stops>
      </style:paragraph-properties>
      <style:text-properties fo:color="#ff0000" fo:font-style="italic" style:font-style-asian="italic" style:font-name-complex="Times New Roman2" style:font-size-complex="10pt" style:font-style-complex="normal" style:font-weight-complex="normal"/>
    </style:style>
    <style:style style:name="index_20_1" style:display-name="index 1" style:family="paragraph" style:parent-style-name="Standard" style:default-outline-level="">
      <style:paragraph-properties fo:margin="100%" fo:margin-left="0.1665in" fo:margin-right="0in" fo:text-indent="-0.1665in" style:auto-text-indent="false"/>
    </style:style>
    <style:style style:name="Slog10" style:family="paragraph" style:parent-style-name="Contents_20_1" style:default-outline-level="">
      <style:paragraph-properties fo:margin-top="0.0835in" fo:margin-bottom="0in" fo:orphans="0" fo:widows="0">
        <style:tab-stops>
          <style:tab-stop style:position="0.4165in"/>
          <style:tab-stop style:position="6.0965in" style:type="right" style:leader-style="solid" style:leader-text="_"/>
        </style:tab-stops>
      </style:paragraph-properties>
      <style:text-properties fo:font-weight="bold" style:font-weight-asian="bold" style:font-style-complex="italic" style:font-weight-complex="bold"/>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Slog11" style:family="paragraph" style:parent-style-name="Standard" style:default-outline-level="">
      <style:text-properties fo:color="#008000" style:font-name="Arial" fo:font-size="10pt" style:font-size-asian="10pt" style:font-size-complex="10pt"/>
    </style:style>
    <style:style style:name="META" style:family="paragraph" style:parent-style-name="Standard" style:default-outline-level="">
      <style:paragraph-properties fo:text-align="start" style:justify-single-word="false"/>
      <style:text-properties style:font-weight-complex="bold"/>
    </style:style>
    <style:style style:name="Slog_20_Naslov_20_1_20__2b__20_Levo" style:display-name="Slog Naslov 1 + Levo" style:family="paragraph" style:parent-style-name="Heading_20_1" style:list-style-name="Outline">
      <style:paragraph-properties fo:text-align="start" style:justify-single-word="false"/>
      <style:text-properties fo:font-size="18pt" fo:font-style="italic" style:font-size-asian="18pt" style:font-style-asian="italic" style:font-name-complex="Times New Roman2" style:font-size-complex="10pt"/>
    </style:style>
    <style:style style:name="Slog2" style:family="paragraph" style:parent-style-name="Heading_20_2" style:default-outline-level="" style:list-style-name="Outline"/>
    <style:style style:name="Slog3" style:family="paragraph" style:parent-style-name="Heading_20_2" style:default-outline-level="" style:list-style-name="Outline"/>
    <style:style style:name="Slog8" style:family="paragraph" style:parent-style-name="Standard" style:list-style-name="Outline"/>
    <style:style style:name="Slog_20_naslov_20_2" style:display-name="Slog naslov 2" style:family="paragraph" style:parent-style-name="Heading_20_2" style:list-style-name="Outline">
      <style:paragraph-properties fo:margin-top="0in" fo:margin-bottom="0in" fo:keep-with-next="auto"/>
      <style:text-properties fo:font-size="12pt" style:font-size-asian="12pt" style:font-name-complex="Times New Roman2" style:font-size-complex="10pt" style:font-style-complex="norma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Slog_20_Comic_20_Sans_20_MS_20_14_20_pt" style:display-name="Slog Comic Sans MS 14 pt" style:family="text" style:parent-style-name="Default_20_Paragraph_20_Font">
      <style:text-properties style:font-name="Comic Sans MS" fo:font-size="14pt" style:font-size-asian="14pt"/>
    </style:style>
    <style:style style:name="postbody" style:family="text" style:parent-style-name="Default_20_Paragraph_20_Font"/>
    <style:style style:name="ListLabel_20_1" style:display-name="ListLabel 1" style:family="text">
      <style:text-properties fo:font-size="14pt" fo:font-weight="bold" style:font-size-asian="14pt" style:font-weight-asian="bold"/>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dc:title>
    <meta:initial-creator>Dolinšek</meta:initial-creator>
    <dc:creator>Tanya</dc:creator>
    <meta:editing-cycles>5</meta:editing-cycles>
    <meta:print-date>2009-01-28T20:18:00</meta:print-date>
    <meta:creation-date>2009-01-28T20:35:00</meta:creation-date>
    <dc:date>2009-02-10T11:03:00</dc:date>
    <meta:editing-duration>PT6S</meta:editing-duration>
    <meta:generator>LibreOffice/3.5$Linux_X86_64 LibreOffice_project/350m1$Build-2</meta:generator>
    <meta:document-statistic meta:table-count="0" meta:image-count="0" meta:object-count="0" meta:page-count="2" meta:paragraph-count="29" meta:word-count="434" meta:character-count="3009" meta:non-whitespace-character-count="2588"/>
    <meta:user-defined meta:name="AppVersion">12.0000</meta:user-defined>
    <meta:user-defined meta:name="Company">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