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margin-left="0.25in" fo:margin-right="0in" fo:text-indent="0in" style:auto-text-indent="false"/>
    </style:style>
    <style:style style:name="P5" style:family="paragraph" style:parent-style-name="Standard" style:list-style-name="WW8Num6" style:master-page-name="Standard">
      <style:paragraph-properties style:page-number="auto"/>
    </style:style>
    <style:style style:name="P6" style:family="paragraph" style:parent-style-name="Text_20_body">
      <style:paragraph-properties fo:text-align="justify" style:justify-single-word="false"/>
      <style:text-properties style:font-name="Times New Roman" fo:font-size="12pt" style:font-size-asian="12pt" style:font-name-complex="Times New Roman"/>
    </style:style>
    <style:style style:name="P7" style:family="paragraph" style:parent-style-name="Heading_20_2">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59854373" text:style-name="WW8Num6">
        <text:list-item>
          <text:p text:style-name="P5"><text:span text:style-name="postbody1"><text:span text:style-name="T2">Nastej dva primera konvencionalne in dva primera nekonvencionalne PP. </text:span></text:span></text:p>
        </text:list-item>
      </text:list>
      <text:p text:style-name="P4"><text:span text:style-name="postbody1"><text:span text:style-name="T3"/></text:span></text:p>
      <text:p text:style-name="Standard"><text:span text:style-name="postbody1"><text:span text:style-name="T3">Konvencionalna pp: volitve, referendumi, kandidiranje, članstvo v politični stranki.</text:span></text:span></text:p>
      <text:p text:style-name="Standard"><text:span text:style-name="postbody1"><text:span text:style-name="T3">Nekonvencionalna pp: peticije, udeležba na demonstracijah, stavke, državljanjska nepokorščina. </text:span></text:span></text:p>
      <text:p text:style-name="P4"/>
      <text:p text:style-name="Standard"><text:span text:style-name="postbody1"><text:span text:style-name="T2">2.</text:span></text:span><text:span text:style-name="postbody1"><text:span text:style-name="T1"> <text:s/>Kdo je avtor modela racionalne izbire in kaj je bistvo tega modela? </text:span></text:span></text:p>
      <text:p text:style-name="P4"><text:span text:style-name="postbody1"><text:span text:style-name="T3"/></text:span></text:p>
      <text:p text:style-name="Standard"><text:span text:style-name="postbody1"><text:span text:style-name="T3">Avtor je Downs, kasneje ga dopolnita Riker in Ordeshook. Bistvo tega modela je v tem, da ugotavlja zakaj se posamezniki udeležujejo volitev.</text:span></text:span><text:span text:style-name="postbody1"> Volivec mora preučiti kdaj dobi, če se volitev udeleži oziroma kaj izgubi. </text:span></text:p>
      <text:p text:style-name="P4"/>
      <text:p text:style-name="Standard"><text:span text:style-name="postbody1"><text:span text:style-name="T2">3. S katerimi dejavniki (modeli) bi pojasnili nizko PP Romov v Sloveniji? Pojasni! </text:span></text:span><text:span text:style-name="T1"><text:line-break/></text:span></text:p>
      <text:p text:style-name="P1">Z izobrazbo, poklicem, družbeno segregacijo, kulturnimi razlikami. (SES model) </text:p>
      <text:p text:style-name="P1">Večina Romov ni izobražena v zadostni meri, izobrazbo pa v določeni meri tudi zavračajo (ne pošiljajo svojih otrok v šolo...), zaradi tega ne razumejo politike in političnega področja. </text:p>
      <text:p text:style-name="P2">Še ena izmed komponent, ki jo izpostavlja socio-ekonomski model (SES) oziroma model virov. Trdi namreč, da slabši oziroma manj kot je ovrednoten poklic, ki ga opravlja posameznik, manjša je tudi njegova politična participacija. V primeru Romov se to potrjuje, saj je stopnja politična participacije zelo nizka, nihče pa ne opravlja poklicev, ki bi bili na ''lestvici poklicev'' zelo cenjeni. Veliko Romov je tudi brezposelnih, kar samo še poglablja krizo in povečuje nezanimanje za politično dogajanje.</text:p>
      <text:h text:style-name="P7" text:outline-level="2">Družbena segregacija</text:h>
      <text:p text:style-name="Standard"/>
      <text:p text:style-name="P2">Ta kriterij je po mojem mnenju eden ključnih dejavnikov za nizko udeležbo Romov v političnem dogajanju. Ker so po mnenju ostalega prebivalstva tako drugačni, so avtomatsko porinjeni na družbeno obrobje in nekako izvzeti tudi iz političnega dogajanja. Čeprav se Romi borijo za svoje pravice, jim vendar to uspeva v precej manjši meri, kot bi jim morda, če ne bi bili prisiljeni delovati iz obrobja. Družbeno segregacijo vidim kot glavni problem, saj so Romi kljub možnostim za politično participacijo še vedno premalo politično aktivni. To lahko enostavno vidimo tudi na primeru romskih svetnikov, ki v občinskih svetih ne igrajo tako pomembne vloge kot bi jo morali. Njihova mnenja in predlogi so (žal) avtomatsko vredni manj in obravnavani drugače kot predlogi ostalih svetnikov v občini. Dokler ljudje ne bodo Romov prenehali potiskati na družbeno obrobje, sam ne vidim veliko možnosti za povečanje stopnje njihove politične participacije. </text:p>
      <text:h text:style-name="P7" text:outline-level="2">Kulturne razlike</text:h>
      <text:p text:style-name="Standard"/>
      <text:p text:style-name="P2"><text:soft-page-break/>Romska kultura je precej drugačne od kulture večinskega prebivalstva Slovenije. Sam se najbolj strinjam z izjavo, ki jo nekoč na televiziji podal Feri Lainšček, znani pesnik in pisatelj: ''''Romi živijo svobodno in tega se ostali bojijo. Te svobode nimajo in zato jo Romom po eni strani zavidajo''. Lahko bi rekli, da sta njihova kultura in njihov način življenja precej svobodnjaška, kar marsikomu v današnjem svetu ni všeč. Zato ostali Rome zavračajo in z njimi ne želijo živeti. Potrebno se je vprašati, kdo je kriv za položaj Romov. K temu smo nedvomno veliko prispevali sami, saj se bojimo vsega, kar ne poznamo in takšna je tudi romska kultura. Seveda celoten problem ni tako preprost. Za sprejemanje in skupno življenje Romov se morajo prilagoditi tudi Romi sami. Kar zna biti precejšen problem, saj nekateri izmed njih niso pripravljeni sodelovati v želji za skupno, boljše življenje. Premostitev kulturnih razlik je le še eden od problemov, ki so prisotni pri poskusih za čim boljše sodelovanje med Romi in ostalim prebivalstvom in od te komponente je nedvomno odvisna tudi politična participacija, saj gre za kulturo, ki ni enaka naši. Prav zato pa je vključevanje Romov v politično življenje tudi sila zahteven proces. </text:p>
      <text:p text:style-name="Standard"/>
      <text:p text:style-name="Standard"><text:span text:style-name="postbody1"><text:span text:style-name="T2">4. Zunanje in notranje interesne skupine. Kaksna je razlika med njima? </text:span></text:span><text:span text:style-name="T1"><text:line-break/></text:span></text:p>
      <text:p text:style-name="P3"><text:line-break/><text:span text:style-name="postbody1"><text:span text:style-name="T3">5. Nastej kriterije po katerih interesne skupine izbirajo svoje tarce? </text:span></text:span><text:line-break/></text:p>
      <text:p text:style-name="Standard">Moč tarče, njene formalno določene pristojnosti in funkcije v procesu oblikovanja javnih politik, pristojnost oblikovanja predlogov javnih politik, dostopnost tarče. </text:p>
      <text:p text:style-name="Standard"><text:line-break/><text:span text:style-name="postbody1"><text:span text:style-name="T2">6. Ali imamo v Sloveniji zakon o lobiranju? Razlozi. </text:span></text:span><text:span text:style-name="T1"><text:line-break/></text:span></text:p>
      <text:p text:style-name="P6">Ne. Zakon o lobiranju je bil prvič vložen v parlamentarno proceduro leta 1999. predlog so vložili štirje poslanci iz različnih političnih strank (koalicije in opozicije). Leta 2002 je en poslanec iz koalicijske stranke v sodelovanju in s podporo ostalih poslancev poslal predlog v parlamentarno proceduro. Temu predlogu ni nihče izrazito nasprotoval. Leta 2003 bi moral biti predlog obravnavan, vendar ga je tisti dan poslanec umaknil in ga naslednji dan ponovno vložil v proceduro. Leta 2004 je potekel mandat, zato predlog zakona spet ni bil vložen v proceduro.</text:p>
      <text:p text:style-name="Standard"><text:line-break/><text:span text:style-name="postbody1"><text:span text:style-name="T2">7. Ali evropske IS vplivajo na oblikovanje javnih politik v Sloveniji glede </text:span></text:span><text:span text:style-name="postbody1"><text:span text:style-name="T1">na mednarodno sodelovanje in povezovanje tujih in domacih IS? </text:span></text:span></text:p>
      <text:p text:style-name="Standard"><text:span text:style-name="postbody1"><text:span text:style-name="T3"/></text:span></text:p>
      <text:p text:style-name="Standard"><text:line-break/><text:line-break/><text:span text:style-name="postbody1"><text:span text:style-name="T2">8. Kaksna je razlika med druzbenimi gibanji in politicnimi strankami po procesualnem </text:span></text:span><text:soft-page-break/><text:span text:style-name="postbody1"><text:span text:style-name="T2">modelu? </text:span></text:span><text:span text:style-name="T1"><text:line-break/></text:span></text:p>
      <text:p text:style-name="Standard"><text:span text:style-name="T5">procesualna</text:span> - družbena gibanja počasi preraščajo v politične stranke, nek proces pretvorbe družbenega gibanja v politične stranke</text:p>
      <text:p text:style-name="Standard"/>
      <text:p text:style-name="Standard"><text:line-break/><text:span text:style-name="postbody1"><text:span text:style-name="T2">9. Kaksna je razlika med demonstracijami v 50.-70. letih in danasnjimi? </text:span></text:span></text:p>
      <text:p text:style-name="Standard"><text:span text:style-name="postbody1"><text:span text:style-name="T3"/></text:span></text:p>
      <text:p text:style-name="Standar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WW8Num2z0" style:family="text">
      <style:text-properties fo:font-weight="bold" style:font-weight-asian="bold"/>
    </style:style>
    <style:style style:name="Default_20_Paragraph_20_Font" style:display-name="Default Paragraph Font" style:family="text"/>
    <style:style style:name="postbody1" style:family="text" style:parent-style-name="Default_20_Paragraph_20_Font">
      <style:text-properties fo:font-size="8.5pt" style:font-size-asian="8.5pt" style:font-size-complex="8.5pt"/>
    </style:style>
    <style:style style:name="Heading_20_2_20_Char" style:display-name="Heading 2 Char" style:family="text" style:parent-style-name="Default_20_Paragraph_20_Fon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fo:font-size="14pt" style:font-size-asian="14pt" style:font-name-complex="Garamond"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48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uka Kalaš</meta:initial-creator>
    <meta:creation-date>2008-11-03T18:07:00</meta:creation-date>
    <dc:creator>Tanya</dc:creator>
    <dc:date>2009-01-28T13:21:00</dc:date>
    <meta:editing-cycles>3</meta:editing-cycles>
    <meta:editing-duration>PT17M</meta:editing-duration>
    <meta:document-statistic meta:table-count="0" meta:image-count="0" meta:object-count="0" meta:page-count="3" meta:paragraph-count="23" meta:word-count="744" meta:character-count="4895" meta:non-whitespace-character-count="4214"/>
    <meta:generator>LibreOffice/3.5$Linux_X86_64 LibreOffice_project/350m1$Build-2</meta:generator>
    <meta:user-defined meta:name="Info 1"/>
    <meta:user-defined meta:name="Info 2"/>
    <meta:user-defined meta:name="Info 3"/>
    <meta:user-defined meta:name="Info 4"/>
  </office:meta>
</office:document-meta>
</file>