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5194in"/>
    </style:style>
    <style:style style:name="Table1.B" style:family="table-column">
      <style:table-column-properties style:column-width="1.5139in"/>
    </style:style>
    <style:style style:name="Table1.C" style:family="table-column">
      <style:table-column-properties style:column-width="1.5125in"/>
    </style:style>
    <style:style style:name="Table1.D" style:family="table-column">
      <style:table-column-properties style:column-width="1.611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5in"/>
    </style:style>
    <style:style style:name="Table2.C" style:family="table-column">
      <style:table-column-properties style:column-width="2.056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Table2.2" style:family="table-row">
      <style:table-row-properties style:min-row-height="0.5014in"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38">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tab-stops>
          <style:tab-stop style:position="1.7083in"/>
        </style:tab-stops>
      </style:paragraph-properties>
      <style:text-properties fo:font-size="14pt" style:font-size-asian="14pt" style:font-size-complex="14pt"/>
    </style:style>
    <style:style style:name="P6" style:family="paragraph" style:parent-style-name="Standard">
      <style:paragraph-properties>
        <style:tab-stops>
          <style:tab-stop style:position="1.7917in"/>
        </style:tab-stops>
      </style:paragraph-properties>
      <style:text-properties fo:font-size="14pt" style:font-size-asian="14pt" style:font-size-complex="14pt"/>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line-height="150%" fo:text-align="justify" style:justify-single-word="false"/>
      <style:text-properties fo:font-weight="bold" style:font-weight-asian="bold"/>
    </style:style>
    <style:style style:name="P10" style:family="paragraph" style:parent-style-name="Standard">
      <style:paragraph-properties>
        <style:tab-stops>
          <style:tab-stop style:position="1.7917in"/>
        </style:tab-stops>
      </style:paragraph-properties>
      <style:text-properties fo:font-weight="bold" style:font-weight-asian="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text-properties fo:language="none" fo:country="none" fo:font-weight="bold" style:language-asian="none" style:country-asian="none" style:font-weight-asian="bold"/>
    </style:style>
    <style:style style:name="P14" style:family="paragraph" style:parent-style-name="Standard">
      <style:paragraph-properties>
        <style:tab-stops>
          <style:tab-stop style:position="1.6043in"/>
        </style:tab-stops>
      </style:paragraph-properties>
    </style:style>
    <style:style style:name="P15" style:family="paragraph" style:parent-style-name="Standard">
      <style:paragraph-properties>
        <style:tab-stops>
          <style:tab-stop style:position="1.7917in"/>
        </style:tab-stops>
      </style:paragraph-properties>
    </style:style>
    <style:style style:name="P16" style:family="paragraph" style:parent-style-name="Standard" style:list-style-name="WW8Num12">
      <style:paragraph-properties>
        <style:tab-stops>
          <style:tab-stop style:position="1.7917in"/>
        </style:tab-stops>
      </style:paragraph-properties>
    </style:style>
    <style:style style:name="P17" style:family="paragraph" style:parent-style-name="Standard" style:list-style-name="WW8Num11">
      <style:paragraph-properties>
        <style:tab-stops>
          <style:tab-stop style:position="1.7917in"/>
        </style:tab-stops>
      </style:paragraph-properties>
    </style:style>
    <style:style style:name="P18" style:family="paragraph" style:parent-style-name="Standard" style:list-style-name="WW8Num41">
      <style:paragraph-properties>
        <style:tab-stops>
          <style:tab-stop style:position="1.7917in"/>
        </style:tab-stops>
      </style:paragraph-properties>
    </style:style>
    <style:style style:name="P19" style:family="paragraph" style:parent-style-name="Standard" style:list-style-name="WW8Num30">
      <style:paragraph-properties>
        <style:tab-stops>
          <style:tab-stop style:position="1.7917in"/>
        </style:tab-stops>
      </style:paragraph-properties>
    </style:style>
    <style:style style:name="P20" style:family="paragraph" style:parent-style-name="Standard" style:list-style-name="WW8Num26">
      <style:paragraph-properties>
        <style:tab-stops>
          <style:tab-stop style:position="1.7917in"/>
        </style:tab-stops>
      </style:paragraph-properties>
    </style:style>
    <style:style style:name="P21" style:family="paragraph" style:parent-style-name="Standard">
      <style:text-properties fo:font-size="10pt" fo:language="sl" fo:country="SI" style:font-size-asian="10pt" style:font-size-complex="10pt"/>
    </style:style>
    <style:style style:name="P22" style:family="paragraph" style:parent-style-name="Standard">
      <style:paragraph-properties fo:margin-left="0.25in" fo:margin-right="0in" fo:text-indent="0in" style:auto-text-indent="false">
        <style:tab-stops>
          <style:tab-stop style:position="1.7917in"/>
        </style:tab-stops>
      </style:paragraph-properties>
    </style:style>
    <style:style style:name="P23" style:family="paragraph" style:parent-style-name="Standard">
      <style:paragraph-properties fo:margin-left="0.25in" fo:margin-right="-0.1252in" fo:text-indent="0in" style:auto-text-indent="false">
        <style:tab-stops>
          <style:tab-stop style:position="1.7917in"/>
        </style:tab-stops>
      </style:paragraph-properties>
    </style:style>
    <style:style style:name="P24" style:family="paragraph" style:parent-style-name="Standard">
      <style:paragraph-properties fo:margin-left="0.25in" fo:margin-right="-0.1252in" fo:text-indent="0in" style:auto-text-indent="false">
        <style:tab-stops>
          <style:tab-stop style:position="1.7917in"/>
        </style:tab-stops>
      </style:paragraph-properties>
      <style:text-properties fo:font-weight="bold" style:font-weight-asian="bold"/>
    </style:style>
    <style:style style:name="P25" style:family="paragraph" style:parent-style-name="Standard">
      <style:paragraph-properties fo:margin-left="0in" fo:margin-right="-0.1252in" fo:text-indent="0in" style:auto-text-indent="false">
        <style:tab-stops>
          <style:tab-stop style:position="1.7917in"/>
        </style:tab-stops>
      </style:paragraph-properties>
    </style:style>
    <style:style style:name="P26" style:family="paragraph" style:parent-style-name="Standard">
      <style:paragraph-properties fo:margin-left="0in" fo:margin-right="-0.1252in" fo:text-indent="0in" style:auto-text-indent="false">
        <style:tab-stops>
          <style:tab-stop style:position="1.7917in"/>
        </style:tab-stops>
      </style:paragraph-properties>
      <style:text-properties fo:font-weight="bold" style:font-weight-asian="bold"/>
    </style:style>
    <style:style style:name="P27" style:family="paragraph" style:parent-style-name="Standard" style:list-style-name="WW8Num5">
      <style:paragraph-properties fo:margin-left="0.5in" fo:margin-right="-0.1252in" fo:text-indent="-0.25in" style:auto-text-indent="false">
        <style:tab-stops>
          <style:tab-stop style:position="1.7917in"/>
        </style:tab-stops>
      </style:paragraph-properties>
    </style:style>
    <style:style style:name="P28" style:family="paragraph" style:parent-style-name="Standard" style:list-style-name="WW8Num14">
      <style:paragraph-properties fo:margin-left="0.5in" fo:margin-right="-0.1252in" fo:text-indent="-0.25in" style:auto-text-indent="false">
        <style:tab-stops>
          <style:tab-stop style:position="1.7917in"/>
        </style:tab-stops>
      </style:paragraph-properties>
    </style:style>
    <style:style style:name="P29" style:family="paragraph" style:parent-style-name="Standard" style:list-style-name="WW8Num32">
      <style:paragraph-properties fo:margin-left="0.5in" fo:margin-right="-0.1252in" fo:text-indent="-0.25in" style:auto-text-indent="false">
        <style:tab-stops>
          <style:tab-stop style:position="1.7917in"/>
        </style:tab-stops>
      </style:paragraph-properties>
    </style:style>
    <style:style style:name="P30" style:family="paragraph" style:parent-style-name="Standard" style:list-style-name="WW8Num32">
      <style:paragraph-properties fo:margin-left="0.5in" fo:margin-right="-0.1252in" fo:text-indent="-0.25in" style:auto-text-indent="false">
        <style:tab-stops>
          <style:tab-stop style:position="1.7917in"/>
        </style:tab-stops>
      </style:paragraph-properties>
      <style:text-properties fo:font-weight="bold" style:font-weight-asian="bold"/>
    </style:style>
    <style:style style:name="P31" style:family="paragraph" style:parent-style-name="Standard" style:list-style-name="WW8Num10">
      <style:paragraph-properties fo:margin-left="0.75in" fo:margin-right="-0.1252in" fo:text-indent="-0.25in" style:auto-text-indent="false">
        <style:tab-stops>
          <style:tab-stop style:position="1.7917in"/>
        </style:tab-stops>
      </style:paragraph-properties>
    </style:style>
    <style:style style:name="P32" style:family="paragraph" style:parent-style-name="Standard" style:list-style-name="WW8Num37">
      <style:paragraph-properties fo:margin-left="0.75in" fo:margin-right="-0.1252in" fo:text-indent="-0.25in" style:auto-text-indent="false">
        <style:tab-stops>
          <style:tab-stop style:position="1.7917in"/>
        </style:tab-stops>
      </style:paragraph-properties>
    </style:style>
    <style:style style:name="P33" style:family="paragraph" style:parent-style-name="Standard">
      <style:paragraph-properties fo:margin-left="0.5in" fo:margin-right="-0.1252in" fo:text-indent="0in" style:auto-text-indent="false">
        <style:tab-stops>
          <style:tab-stop style:position="1.7917in"/>
        </style:tab-stops>
      </style:paragraph-properties>
    </style:style>
    <style:style style:name="P34" style:family="paragraph" style:parent-style-name="Standard">
      <style:paragraph-properties fo:margin-left="0.5in" fo:margin-right="-0.1252in" fo:text-indent="0in" style:auto-text-indent="false">
        <style:tab-stops>
          <style:tab-stop style:position="1.7917in"/>
        </style:tab-stops>
      </style:paragraph-properties>
      <style:text-properties fo:font-size="36pt" fo:language="none" fo:country="none" style:font-size-asian="36pt" style:language-asian="none" style:country-asian="none" style:font-size-complex="36pt"/>
    </style:style>
    <style:style style:name="P35" style:family="paragraph" style:parent-style-name="Standard">
      <style:paragraph-properties fo:margin-left="0.5in" fo:margin-right="-0.1252in" fo:text-indent="0in" style:auto-text-indent="false">
        <style:tab-stops>
          <style:tab-stop style:position="1.7917in"/>
        </style:tab-stops>
      </style:paragraph-properties>
      <style:text-properties fo:font-weight="bold" style:font-weight-asian="bold"/>
    </style:style>
    <style:style style:name="P36" style:family="paragraph" style:parent-style-name="Standard">
      <style:paragraph-properties fo:margin-left="0.5in" fo:margin-right="-0.1252in" fo:text-indent="0in" style:auto-text-indent="false">
        <style:tab-stops>
          <style:tab-stop style:position="2.5102in"/>
        </style:tab-stops>
      </style:paragraph-properties>
    </style:style>
    <style:style style:name="P37" style:family="paragraph" style:parent-style-name="Standard" style:list-style-name="WW8Num14">
      <style:paragraph-properties fo:margin-left="0.5in" fo:margin-right="-0.25in" fo:text-indent="-0.25in" style:auto-text-indent="false">
        <style:tab-stops>
          <style:tab-stop style:position="1.7917in"/>
        </style:tab-stops>
      </style:paragraph-properties>
    </style:style>
    <style:style style:name="P38" style:family="paragraph" style:parent-style-name="Standard" style:list-style-name="WW8Num22">
      <style:paragraph-properties fo:margin-left="0.5in" fo:margin-right="-0.25in" fo:text-indent="-0.25in" style:auto-text-indent="false">
        <style:tab-stops>
          <style:tab-stop style:position="1.7917in"/>
        </style:tab-stops>
      </style:paragraph-properties>
    </style:style>
    <style:style style:name="P39" style:family="paragraph" style:parent-style-name="Standard" style:list-style-name="WW8Num14">
      <style:paragraph-properties fo:margin-left="0.5in" fo:margin-right="-0.25in" fo:text-indent="-0.25in" style:auto-text-indent="false">
        <style:tab-stops>
          <style:tab-stop style:position="1.7917in"/>
        </style:tab-stops>
      </style:paragraph-properties>
      <style:text-properties fo:font-weight="bold" style:font-weight-asian="bold"/>
    </style:style>
    <style:style style:name="P40" style:family="paragraph" style:parent-style-name="Standard" style:list-style-name="WW8Num22">
      <style:paragraph-properties fo:margin-left="0.5in" fo:margin-right="-0.25in" fo:text-indent="-0.25in" style:auto-text-indent="false">
        <style:tab-stops>
          <style:tab-stop style:position="1.7917in"/>
        </style:tab-stops>
      </style:paragraph-properties>
      <style:text-properties fo:font-weight="bold" style:font-weight-asian="bold"/>
    </style:style>
    <style:style style:name="P41" style:family="paragraph" style:parent-style-name="Standard" style:list-style-name="WW8Num13">
      <style:paragraph-properties fo:margin-left="0.5in" fo:margin-right="-0.25in" fo:text-indent="-0.25in" style:auto-text-indent="false">
        <style:tab-stops>
          <style:tab-stop style:position="1.7917in"/>
        </style:tab-stops>
      </style:paragraph-properties>
      <style:text-properties fo:font-weight="bold" style:font-weight-asian="bold"/>
    </style:style>
    <style:style style:name="P42" style:family="paragraph" style:parent-style-name="Standard" style:list-style-name="WW8Num42">
      <style:paragraph-properties fo:margin-left="0.5in" fo:margin-right="-0.25in" fo:text-indent="-0.25in" style:auto-text-indent="false">
        <style:tab-stops>
          <style:tab-stop style:position="1in"/>
        </style:tab-stops>
      </style:paragraph-properties>
      <style:text-properties fo:font-weight="bold" style:font-weight-asian="bold"/>
    </style:style>
    <style:style style:name="P43" style:family="paragraph" style:parent-style-name="Standard" style:list-style-name="WW8Num39">
      <style:paragraph-properties fo:margin-left="0.5in" fo:margin-right="-0.25in" fo:text-indent="-0.25in" style:auto-text-indent="false">
        <style:tab-stops>
          <style:tab-stop style:position="1in"/>
        </style:tab-stops>
      </style:paragraph-properties>
    </style:style>
    <style:style style:name="P44" style:family="paragraph" style:parent-style-name="Standard" style:list-style-name="WW8Num1">
      <style:paragraph-properties fo:margin-left="0.5in" fo:margin-right="-0.25in" fo:text-indent="-0.25in" style:auto-text-indent="false">
        <style:tab-stops>
          <style:tab-stop style:position="1in"/>
        </style:tab-stops>
      </style:paragraph-properties>
    </style:style>
    <style:style style:name="P45" style:family="paragraph" style:parent-style-name="Standard" style:list-style-name="WW8Num21">
      <style:paragraph-properties fo:margin-left="0.5in" fo:margin-right="-0.25in" fo:text-indent="-0.25in" style:auto-text-indent="false">
        <style:tab-stops>
          <style:tab-stop style:position="1in"/>
        </style:tab-stops>
      </style:paragraph-properties>
    </style:style>
    <style:style style:name="P46" style:family="paragraph" style:parent-style-name="Standard" style:list-style-name="WW8Num3">
      <style:paragraph-properties fo:margin-left="0.5in" fo:margin-right="-0.25in" fo:text-indent="-0.25in" style:auto-text-indent="false">
        <style:tab-stops>
          <style:tab-stop style:position="1in"/>
        </style:tab-stops>
      </style:paragraph-properties>
    </style:style>
    <style:style style:name="P47" style:family="paragraph" style:parent-style-name="Standard" style:list-style-name="WW8Num19">
      <style:paragraph-properties fo:margin-left="0.5in" fo:margin-right="-0.25in" fo:text-indent="-0.25in" style:auto-text-indent="false">
        <style:tab-stops>
          <style:tab-stop style:position="1in"/>
        </style:tab-stops>
      </style:paragraph-properties>
    </style:style>
    <style:style style:name="P48" style:family="paragraph" style:parent-style-name="Standard" style:list-style-name="WW8Num7">
      <style:paragraph-properties fo:margin-left="0.5in" fo:margin-right="-0.25in" fo:text-indent="-0.25in" style:auto-text-indent="false">
        <style:tab-stops>
          <style:tab-stop style:position="1in"/>
        </style:tab-stops>
      </style:paragraph-properties>
    </style:style>
    <style:style style:name="P49" style:family="paragraph" style:parent-style-name="Standard" style:list-style-name="WW8Num34">
      <style:paragraph-properties fo:margin-left="0.5in" fo:margin-right="-0.25in" fo:text-indent="-0.25in" style:auto-text-indent="false">
        <style:tab-stops>
          <style:tab-stop style:position="1in"/>
        </style:tab-stops>
      </style:paragraph-properties>
      <style:text-properties style:text-underline-style="solid" style:text-underline-width="auto" style:text-underline-color="font-color"/>
    </style:style>
    <style:style style:name="P50" style:family="paragraph" style:parent-style-name="Standard" style:list-style-name="WW8Num34">
      <style:paragraph-properties fo:margin-left="0.5in" fo:margin-right="-0.25in" fo:text-indent="-0.25in" style:auto-text-indent="false">
        <style:tab-stops>
          <style:tab-stop style:position="0.5in"/>
          <style:tab-stop style:position="1in"/>
        </style:tab-stops>
      </style:paragraph-properties>
    </style:style>
    <style:style style:name="P51" style:family="paragraph" style:parent-style-name="Standard" style:list-style-name="WW8Num31">
      <style:paragraph-properties fo:margin-left="0.5in" fo:margin-right="-0.25in" fo:text-indent="-0.25in" style:auto-text-indent="false">
        <style:tab-stops>
          <style:tab-stop style:position="0.5in"/>
          <style:tab-stop style:position="1in"/>
        </style:tab-stops>
      </style:paragraph-properties>
    </style:style>
    <style:style style:name="P52" style:family="paragraph" style:parent-style-name="Standard">
      <style:paragraph-properties fo:margin-left="0in" fo:margin-right="-0.25in" fo:text-indent="0in" style:auto-text-indent="false">
        <style:tab-stops>
          <style:tab-stop style:position="1.7917in"/>
        </style:tab-stops>
      </style:paragraph-properties>
    </style:style>
    <style:style style:name="P53" style:family="paragraph" style:parent-style-name="Standard">
      <style:paragraph-properties fo:margin-left="0in" fo:margin-right="-0.25in" fo:text-indent="0in" style:auto-text-indent="false">
        <style:tab-stops>
          <style:tab-stop style:position="1.7917in"/>
        </style:tab-stops>
      </style:paragraph-properties>
      <style:text-properties fo:font-weight="bold" style:font-weight-asian="bold"/>
    </style:style>
    <style:style style:name="P54" style:family="paragraph" style:parent-style-name="Standard">
      <style:paragraph-properties fo:margin-left="0in" fo:margin-right="-0.25in" fo:text-indent="0in" style:auto-text-indent="false">
        <style:tab-stops>
          <style:tab-stop style:position="1in"/>
        </style:tab-stops>
      </style:paragraph-properties>
      <style:text-properties fo:font-weight="bold" style:font-weight-asian="bold"/>
    </style:style>
    <style:style style:name="P55" style:family="paragraph" style:parent-style-name="Standard">
      <style:paragraph-properties fo:margin-left="0in" fo:margin-right="-0.25in" fo:text-indent="0in" style:auto-text-indent="false">
        <style:tab-stops>
          <style:tab-stop style:position="0.5in"/>
          <style:tab-stop style:position="1in"/>
        </style:tab-stops>
      </style:paragraph-properties>
      <style:text-properties fo:font-weight="bold" style:font-weight-asian="bold"/>
    </style:style>
    <style:style style:name="P56" style:family="paragraph" style:parent-style-name="Standard">
      <style:paragraph-properties fo:margin-left="0in" fo:margin-right="-0.25in" fo:text-indent="0in" style:auto-text-indent="false">
        <style:tab-stops>
          <style:tab-stop style:position="1.7917in"/>
        </style:tab-stops>
      </style:paragraph-properties>
      <style:text-properties fo:font-style="italic" fo:font-weight="bold" style:font-style-asian="italic" style:font-weight-asian="bold"/>
    </style:style>
    <style:style style:name="P57" style:family="paragraph" style:parent-style-name="Standard">
      <style:paragraph-properties fo:margin-left="0in" fo:margin-right="-0.25in" fo:text-indent="0in" style:auto-text-indent="false">
        <style:tab-stops>
          <style:tab-stop style:position="1.7917in"/>
        </style:tab-stops>
      </style:paragraph-properties>
      <style:text-properties fo:language="none" fo:country="none" fo:font-style="italic" style:language-asian="none" style:country-asian="none" style:font-style-asian="italic"/>
    </style:style>
    <style:style style:name="P58" style:family="paragraph" style:parent-style-name="Standard">
      <style:paragraph-properties fo:margin-left="0in" fo:margin-right="-0.25in" fo:text-indent="0in" style:auto-text-indent="false">
        <style:tab-stops>
          <style:tab-stop style:position="1.7917in"/>
        </style:tab-stops>
      </style:paragraph-properties>
      <style:text-properties style:text-underline-style="solid" style:text-underline-width="auto" style:text-underline-color="font-color"/>
    </style:style>
    <style:style style:name="P59" style:family="paragraph" style:parent-style-name="Standard">
      <style:paragraph-properties fo:margin-left="0in" fo:margin-right="-0.25in" fo:text-indent="0in" style:auto-text-indent="false">
        <style:tab-stops>
          <style:tab-stop style:position="0.5in"/>
          <style:tab-stop style:position="1in"/>
        </style:tab-stops>
      </style:paragraph-properties>
      <style:text-properties style:text-underline-style="solid" style:text-underline-width="auto" style:text-underline-color="font-color"/>
    </style:style>
    <style:style style:name="P60" style:family="paragraph" style:parent-style-name="Standard">
      <style:paragraph-properties fo:margin-left="0in" fo:margin-right="-0.25in" fo:text-indent="0in" style:auto-text-indent="false">
        <style:tab-stops>
          <style:tab-stop style:position="1in"/>
        </style:tab-stops>
      </style:paragraph-properties>
    </style:style>
    <style:style style:name="P61" style:family="paragraph" style:parent-style-name="Standard">
      <style:paragraph-properties fo:margin-left="0in" fo:margin-right="-0.25in" fo:text-indent="0in" style:auto-text-indent="false" style:snap-to-layout-grid="false">
        <style:tab-stops>
          <style:tab-stop style:position="1in"/>
        </style:tab-stops>
      </style:paragraph-properties>
    </style:style>
    <style:style style:name="P62" style:family="paragraph" style:parent-style-name="Standard">
      <style:paragraph-properties fo:margin-left="0in" fo:margin-right="-0.25in" fo:text-indent="0in" style:auto-text-indent="false">
        <style:tab-stops>
          <style:tab-stop style:position="1in"/>
        </style:tab-stops>
      </style:paragraph-properties>
      <style:text-properties fo:font-size="14pt" fo:font-weight="bold" style:font-size-asian="14pt" style:font-weight-asian="bold" style:font-size-complex="14pt"/>
    </style:style>
    <style:style style:name="P63" style:family="paragraph" style:parent-style-name="Standard">
      <style:paragraph-properties fo:margin-left="0in" fo:margin-right="-0.25in" fo:text-indent="0in" style:auto-text-indent="false">
        <style:tab-stops>
          <style:tab-stop style:position="1in"/>
        </style:tab-stops>
      </style:paragraph-properties>
      <style:text-properties fo:font-size="10pt" style:font-size-asian="10pt" style:font-size-complex="10pt"/>
    </style:style>
    <style:style style:name="P64" style:family="paragraph" style:parent-style-name="Standard">
      <style:paragraph-properties fo:margin-left="0in" fo:margin-right="-0.25in" fo:text-align="center" style:justify-single-word="false" fo:text-indent="0in" style:auto-text-indent="false">
        <style:tab-stops>
          <style:tab-stop style:position="1in"/>
        </style:tab-stops>
      </style:paragraph-properties>
      <style:text-properties fo:font-size="10pt" style:font-size-asian="10pt" style:font-size-complex="10pt"/>
    </style:style>
    <style:style style:name="P65" style:family="paragraph" style:parent-style-name="Standard">
      <style:paragraph-properties fo:margin-left="0in" fo:margin-right="-0.25in" fo:text-align="center" style:justify-single-word="false" fo:text-indent="0in" style:auto-text-indent="false">
        <style:tab-stops>
          <style:tab-stop style:position="1in"/>
        </style:tab-stops>
      </style:paragraph-properties>
    </style:style>
    <style:style style:name="P66" style:family="paragraph" style:parent-style-name="Standard">
      <style:paragraph-properties fo:margin-left="0in" fo:margin-right="-0.25in" fo:text-align="center" style:justify-single-word="false" fo:text-indent="0in" style:auto-text-indent="false" style:snap-to-layout-grid="false">
        <style:tab-stops>
          <style:tab-stop style:position="1in"/>
        </style:tab-stops>
      </style:paragraph-properties>
    </style:style>
    <style:style style:name="P67" style:family="paragraph" style:parent-style-name="Standard">
      <style:paragraph-properties fo:margin-left="0in" fo:margin-right="-0.25in" fo:text-indent="0in" style:auto-text-indent="false">
        <style:tab-stops>
          <style:tab-stop style:position="0.5in"/>
          <style:tab-stop style:position="1in"/>
        </style:tab-stops>
      </style:paragraph-properties>
    </style:style>
    <style:style style:name="P68" style:family="paragraph" style:parent-style-name="Standard">
      <style:paragraph-properties fo:margin-left="0.25in" fo:margin-right="-0.25in" fo:text-indent="0in" style:auto-text-indent="false">
        <style:tab-stops>
          <style:tab-stop style:position="1.7917in"/>
        </style:tab-stops>
      </style:paragraph-properties>
      <style:text-properties fo:font-weight="bold" style:font-weight-asian="bold"/>
    </style:style>
    <style:style style:name="P69" style:family="paragraph" style:parent-style-name="Standard">
      <style:paragraph-properties fo:margin-left="0.25in" fo:margin-right="-0.25in" fo:text-indent="0in" style:auto-text-indent="false">
        <style:tab-stops>
          <style:tab-stop style:position="1in"/>
        </style:tab-stops>
      </style:paragraph-properties>
    </style:style>
    <style:style style:name="P70" style:family="paragraph" style:parent-style-name="Standard" style:list-style-name="WW8Num20">
      <style:paragraph-properties fo:margin-left="0.9583in" fo:margin-right="-0.1252in" fo:text-indent="-0.25in" style:auto-text-indent="false">
        <style:tab-stops>
          <style:tab-stop style:position="1.7917in"/>
        </style:tab-stops>
      </style:paragraph-properties>
    </style:style>
    <style:style style:name="P71" style:family="paragraph" style:parent-style-name="Standard" style:list-style-name="WW8Num22">
      <style:paragraph-properties fo:margin-left="1in" fo:margin-right="-0.25in" fo:text-indent="-0.25in" style:auto-text-indent="false">
        <style:tab-stops>
          <style:tab-stop style:position="1.7917in"/>
        </style:tab-stops>
      </style:paragraph-properties>
    </style:style>
    <style:style style:name="P72" style:family="paragraph" style:parent-style-name="Standard" style:list-style-name="WW8Num13">
      <style:paragraph-properties fo:margin-left="1in" fo:margin-right="-0.25in" fo:text-indent="-0.25in" style:auto-text-indent="false">
        <style:tab-stops>
          <style:tab-stop style:position="1.7917in"/>
        </style:tab-stops>
      </style:paragraph-properties>
    </style:style>
    <style:style style:name="P73" style:family="paragraph" style:parent-style-name="Standard" style:list-style-name="WW8Num3">
      <style:paragraph-properties fo:margin-left="1in" fo:margin-right="-0.25in" fo:text-indent="-0.25in" style:auto-text-indent="false"/>
    </style:style>
    <style:style style:name="P74" style:family="paragraph" style:parent-style-name="Standard" style:list-style-name="WW8Num42">
      <style:paragraph-properties fo:margin-left="1in" fo:margin-right="-0.25in" fo:text-indent="-0.25in" style:auto-text-indent="false"/>
    </style:style>
    <style:style style:name="P75" style:family="paragraph" style:parent-style-name="Standard" style:list-style-name="WW8Num34">
      <style:paragraph-properties fo:margin-left="1in" fo:margin-right="-0.25in" fo:text-indent="-0.25in" style:auto-text-indent="false">
        <style:tab-stops>
          <style:tab-stop style:position="0.5in"/>
        </style:tab-stops>
      </style:paragraph-properties>
    </style:style>
    <style:style style:name="P76" style:family="paragraph" style:parent-style-name="Standard" style:list-style-name="WW8Num2">
      <style:paragraph-properties fo:margin-left="0.75in" fo:margin-right="-0.25in" fo:text-indent="-0.25in" style:auto-text-indent="false">
        <style:tab-stops>
          <style:tab-stop style:position="1.7917in"/>
        </style:tab-stops>
      </style:paragraph-properties>
    </style:style>
    <style:style style:name="P77" style:family="paragraph" style:parent-style-name="Standard" style:list-style-name="WW8Num15">
      <style:paragraph-properties fo:margin-left="0.75in" fo:margin-right="-0.25in" fo:text-indent="-0.25in" style:auto-text-indent="false">
        <style:tab-stops>
          <style:tab-stop style:position="1.7917in"/>
        </style:tab-stops>
      </style:paragraph-properties>
      <style:text-properties style:text-underline-style="solid" style:text-underline-width="auto" style:text-underline-color="font-color"/>
    </style:style>
    <style:style style:name="P78" style:family="paragraph" style:parent-style-name="Standard" style:list-style-name="WW8Num27">
      <style:paragraph-properties fo:margin-left="0.75in" fo:margin-right="-0.25in" fo:text-indent="-0.25in" style:auto-text-indent="false">
        <style:tab-stops>
          <style:tab-stop style:position="1in"/>
        </style:tab-stops>
      </style:paragraph-properties>
    </style:style>
    <style:style style:name="P79" style:family="paragraph" style:parent-style-name="Standard" style:list-style-name="WW8Num17">
      <style:paragraph-properties fo:margin-left="0.75in" fo:margin-right="-0.25in" fo:text-indent="-0.25in" style:auto-text-indent="false">
        <style:tab-stops>
          <style:tab-stop style:position="1in"/>
        </style:tab-stops>
      </style:paragraph-properties>
    </style:style>
    <style:style style:name="P80" style:family="paragraph" style:parent-style-name="Standard" style:list-style-name="WW8Num30">
      <style:paragraph-properties fo:margin-left="0.75in" fo:margin-right="-0.25in" fo:text-indent="-0.25in" style:auto-text-indent="false">
        <style:tab-stops>
          <style:tab-stop style:position="1in"/>
        </style:tab-stops>
      </style:paragraph-properties>
    </style:style>
    <style:style style:name="P81" style:family="paragraph" style:parent-style-name="Standard" style:list-style-name="WW8Num30">
      <style:paragraph-properties fo:margin-left="0.75in" fo:margin-right="-0.25in" fo:text-indent="-0.25in" style:auto-text-indent="false">
        <style:tab-stops>
          <style:tab-stop style:position="0.5in"/>
          <style:tab-stop style:position="1in"/>
        </style:tab-stops>
      </style:paragraph-properties>
    </style:style>
    <style:style style:name="P82" style:family="paragraph" style:parent-style-name="Standard" style:list-style-name="WW8Num15">
      <style:paragraph-properties fo:margin-left="1.25in" fo:margin-right="-0.25in" fo:text-indent="-0.25in" style:auto-text-indent="false">
        <style:tab-stops>
          <style:tab-stop style:position="1.7917in"/>
        </style:tab-stops>
      </style:paragraph-properties>
    </style:style>
    <style:style style:name="P83" style:family="paragraph" style:parent-style-name="Standard" style:list-style-name="WW8Num15">
      <style:paragraph-properties fo:margin-left="1.25in" fo:margin-right="-0.25in" fo:text-indent="-0.25in" style:auto-text-indent="false">
        <style:tab-stops>
          <style:tab-stop style:position="1in"/>
        </style:tab-stops>
      </style:paragraph-properties>
    </style:style>
    <style:style style:name="P84" style:family="paragraph" style:parent-style-name="Standard">
      <style:paragraph-properties fo:margin-left="1in" fo:margin-right="-0.25in" fo:text-indent="0in" style:auto-text-indent="false">
        <style:tab-stops>
          <style:tab-stop style:position="1.7917in"/>
        </style:tab-stops>
      </style:paragraph-properties>
    </style:style>
    <style:style style:name="P85" style:family="paragraph" style:parent-style-name="Standard">
      <style:paragraph-properties fo:margin-left="1in" fo:margin-right="-0.25in" fo:text-indent="0in" style:auto-text-indent="false">
        <style:tab-stops>
          <style:tab-stop style:position="1.7917in"/>
        </style:tab-stops>
      </style:paragraph-properties>
      <style:text-properties style:text-underline-style="solid" style:text-underline-width="auto" style:text-underline-color="font-color"/>
    </style:style>
    <style:style style:name="P86" style:family="paragraph" style:parent-style-name="Standard">
      <style:paragraph-properties fo:margin-left="0.5in" fo:margin-right="-0.25in" fo:text-indent="0in" style:auto-text-indent="false">
        <style:tab-stops>
          <style:tab-stop style:position="1.7917in"/>
        </style:tab-stops>
      </style:paragraph-properties>
      <style:text-properties style:text-underline-style="solid" style:text-underline-width="auto" style:text-underline-color="font-color"/>
    </style:style>
    <style:style style:name="P87" style:family="paragraph" style:parent-style-name="Standard">
      <style:paragraph-properties fo:margin-left="0.5in" fo:margin-right="-0.25in" fo:text-indent="0in" style:auto-text-indent="false">
        <style:tab-stops>
          <style:tab-stop style:position="1in"/>
        </style:tab-stops>
      </style:paragraph-properties>
    </style:style>
    <style:style style:name="P88" style:family="paragraph" style:parent-style-name="Standard">
      <style:paragraph-properties fo:margin-left="0.5in" fo:margin-right="-0.25in" fo:text-indent="0in" style:auto-text-indent="false">
        <style:tab-stops>
          <style:tab-stop style:position="1in"/>
        </style:tab-stops>
      </style:paragraph-properties>
      <style:text-properties fo:font-weight="bold" style:font-weight-asian="bold"/>
    </style:style>
    <style:style style:name="P89" style:family="paragraph" style:parent-style-name="Standard">
      <style:paragraph-properties fo:margin-left="0.5in" fo:margin-right="-0.25in" fo:text-indent="0in" style:auto-text-indent="false">
        <style:tab-stops>
          <style:tab-stop style:position="1in"/>
        </style:tab-stops>
      </style:paragraph-properties>
      <style:text-properties fo:font-style="italic" style:text-underline-style="solid" style:text-underline-width="auto" style:text-underline-color="font-color" style:font-style-asian="italic"/>
    </style:style>
    <style:style style:name="P90" style:family="paragraph" style:parent-style-name="Standard">
      <style:paragraph-properties fo:margin-left="0.5in" fo:margin-right="-0.25in" fo:text-indent="0in" style:auto-text-indent="false">
        <style:tab-stops>
          <style:tab-stop style:position="0.5in"/>
          <style:tab-stop style:position="1in"/>
        </style:tab-stops>
      </style:paragraph-properties>
    </style:style>
    <style:style style:name="P91" style:family="paragraph" style:parent-style-name="Standard">
      <style:paragraph-properties fo:margin-left="1.25in" fo:margin-right="-0.25in" fo:text-indent="0in" style:auto-text-indent="false">
        <style:tab-stops>
          <style:tab-stop style:position="1.7917in"/>
        </style:tab-stops>
      </style:paragraph-properties>
    </style:style>
    <style:style style:name="P92" style:family="paragraph" style:parent-style-name="Standard" style:list-style-name="WW8Num15">
      <style:paragraph-properties fo:margin-left="1.8752in" fo:margin-right="-0.25in" fo:text-indent="-0.25in" style:auto-text-indent="false">
        <style:tab-stops>
          <style:tab-stop style:position="1.7917in"/>
        </style:tab-stops>
      </style:paragraph-properties>
    </style:style>
    <style:style style:name="P93" style:family="paragraph" style:parent-style-name="Standard">
      <style:paragraph-properties fo:margin-left="1.6252in" fo:margin-right="-0.25in" fo:text-indent="0in" style:auto-text-indent="false">
        <style:tab-stops>
          <style:tab-stop style:position="1.7917in"/>
        </style:tab-stops>
      </style:paragraph-properties>
    </style:style>
    <style:style style:name="P94" style:family="paragraph" style:parent-style-name="Standard" style:list-style-name="WW8Num15">
      <style:paragraph-properties fo:margin-left="2.25in" fo:margin-right="-0.25in" fo:text-indent="-0.25in" style:auto-text-indent="false">
        <style:tab-stops>
          <style:tab-stop style:position="1.7917in"/>
        </style:tab-stops>
      </style:paragraph-properties>
    </style:style>
    <style:style style:name="P95" style:family="paragraph" style:parent-style-name="Standard" style:list-style-name="WW8Num15">
      <style:paragraph-properties fo:margin-left="1.8752in" fo:margin-right="-0.25in" fo:text-indent="-1.1252in" style:auto-text-indent="false">
        <style:tab-stops>
          <style:tab-stop style:position="1in"/>
        </style:tab-stops>
      </style:paragraph-properties>
    </style:style>
    <style:style style:name="P96" style:family="paragraph" style:parent-style-name="Standard">
      <style:paragraph-properties fo:margin-left="0.75in" fo:margin-right="-0.25in" fo:text-indent="0in" style:auto-text-indent="false">
        <style:tab-stops>
          <style:tab-stop style:position="1in"/>
        </style:tab-stops>
      </style:paragraph-properties>
    </style:style>
    <style:style style:name="P97" style:family="paragraph" style:parent-style-name="Standard" style:list-style-name="WW8Num30">
      <style:paragraph-properties fo:margin-left="0.75in" fo:margin-right="-0.25in" fo:text-indent="0in" style:auto-text-indent="false">
        <style:tab-stops>
          <style:tab-stop style:position="0.5in"/>
          <style:tab-stop style:position="1in"/>
        </style:tab-stops>
      </style:paragraph-properties>
    </style:style>
    <style:style style:name="P98" style:family="paragraph" style:parent-style-name="Standard" style:list-style-name="WW8Num30">
      <style:paragraph-properties fo:margin-left="0.75in" fo:margin-right="-0.25in" fo:text-indent="2.1252in" style:auto-text-indent="false">
        <style:tab-stops>
          <style:tab-stop style:position="0.5in"/>
          <style:tab-stop style:position="1in"/>
        </style:tab-stops>
      </style:paragraph-properties>
    </style:style>
    <style:style style:name="P99" style:family="paragraph" style:parent-style-name="Standard">
      <style:paragraph-properties fo:margin-left="0.5in" fo:margin-right="0in" fo:text-indent="0in" style:auto-text-indent="false">
        <style:tab-stops>
          <style:tab-stop style:position="1.7917in"/>
        </style:tab-stops>
      </style:paragraph-properties>
    </style:style>
    <style:style style:name="P100" style:family="paragraph" style:parent-style-name="Standard" style:master-page-name="Standard">
      <style:paragraph-properties style:page-number="auto"/>
    </style:style>
    <style:style style:name="P101" style:family="paragraph" style:parent-style-name="Header">
      <style:paragraph-properties>
        <style:tab-stops>
          <style:tab-stop style:position="4.5937in"/>
        </style:tab-stops>
      </style:paragraph-properties>
    </style:style>
    <style:style style:name="P102" style:family="paragraph">
      <style:paragraph-properties fo:text-align="center" style:writing-mode="lr-tb"/>
    </style:style>
    <style:style style:name="P103" style:family="paragraph">
      <style:paragraph-properties style:writing-mode="lr-tb"/>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language="none" fo:country="none" style:font-size-asian="14pt" style:language-asian="none" style:country-asian="none" style:font-size-complex="14pt"/>
    </style:style>
    <style:style style:name="T7" style:family="text">
      <style:text-properties style:font-name="Wingdings"/>
    </style:style>
    <style:style style:name="T8" style:family="text">
      <style:text-properties fo:font-style="italic" style:font-style-asian="italic"/>
    </style:style>
    <style:style style:name="T9" style:family="text">
      <style:text-properties fo:language="none" fo:country="none" style:language-asian="none" style:country-asian="none"/>
    </style:style>
    <style:style style:name="T10" style:family="text">
      <style:text-properties style:text-underline-style="solid" style:text-underline-width="auto" style:text-underline-color="font-color"/>
    </style:style>
    <style:style style:name="T11" style:family="text"/>
    <style:style style:name="T12" style:family="text">
      <style:text-properties style:use-window-font-color="true" style:font-name="Times New Roman" fo:font-size="14pt" fo:language="sl" fo:country="SI" fo:font-weight="bold" style:font-name-asian="Times New Roman" style:font-size-asian="14pt" style:font-weight-asian="bold" style:font-name-complex="Times New Roman" style:font-size-complex="14pt" style:language-complex="ar" style:country-complex="SA"/>
    </style:style>
    <style:style style:name="T13" style:family="text">
      <style:text-properties fo:color="#000000" style:font-name="Times New Roman" fo:font-size="14pt" fo:language="sl" fo:country="SI" fo:font-style="italic" fo:font-weight="bold" style:font-name-asian="Times New Roman" style:font-size-asian="14pt" style:font-style-asian="italic" style:font-weight-asian="bold" style:font-name-complex="Times New Roman" style:font-size-complex="14pt" style:language-complex="ar" style:country-complex="SA"/>
    </style:style>
    <style:style style:name="T14"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5" style:family="text">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2">OPREDELITEV POLITIČNE <text:s/>PARTICIPACIJE <text:s text:c="22"/></text:span>11.2.2008<text:span text:style-name="T2"> <text:s text:c="19"/></text:span></text:p>
      <text:p text:style-name="P4"/>
      <text:p text:style-name="P7">Politična participacija (PP) predstavlja mehanizem, preko katerega lahko državljani pošiljajo informacije oblasti o njihovih interesih, preferencah, potrebah in na ta način lahko predstavljajo določen pritisk na oblast, da se na vse to odzove.</text:p>
      <text:p text:style-name="P7"/>
      <text:p text:style-name="P1"><text:span text:style-name="T1">PP je v bistvu komunikacijski proces. </text:span>Lahko je verbalen ali neverbalen.</text:p>
      <text:p text:style-name="P7"/>
      <text:p text:style-name="P1"><text:span text:style-name="T1">Vprašanje odzivnosti vlade. </text:span>PP naj bi imela največji učinek, če bi oblast vodila k delovanju. Oblast ponavadi ne sledi željam posameznika. </text:p>
      <text:p text:style-name="P1">Ali si oblast želi in ali je zmožna uresničiti kar državljani pričakujejo?</text:p>
      <text:p text:style-name="P1"/>
      <text:p text:style-name="P1"><text:span text:style-name="T1">Obstoj različnih interesov ali celo nasprotujočih si interesov. </text:span>Oblast poskuša izkoristiti nasprotujoča mnenja in konflikte dveh skupin za alibi/opravičilo, da ne deluje tako kot ena skupina pričakuje. </text:p>
      <text:p text:style-name="P1"/>
      <text:p text:style-name="P1"><text:span text:style-name="T1">PP je odvisna od motivacije in sposobnosti posameznika. </text:span>Glasnost in enakost sta središčni točki PP. Glasnost zato, ker, če nekdo želi izraziti interese, bo bolj uspešen, če se ge bo bolje slišalo in če se bo jasneje izrazil. Enakost = enaka obravnava vsakega državljana. Večja je aktivnost posameznika, večja je verjetnost, dab o oblast prisluhnila interesom. Posamezni državljani so lahko bolj ali manj aktivni. Ali participiramo v različnih oblikah, ali pa pri eni obliki PP participiramo bolj ali manj. </text:p>
      <text:p text:style-name="P1">Primer: udeležba na volitvah <text:span text:style-name="T7"></text:span> katere volitve <text:span text:style-name="T7"></text:span> demonstracije <text:span text:style-name="T7"></text:span> udeleženec ali organizator? </text:p>
      <text:p text:style-name="P1">Sposobnost <text:s/>participiranja je približno enaka pri vseh, razlikuje pa se po motivaciji.</text:p>
      <text:p text:style-name="P1"/>
      <text:p text:style-name="P1"><text:span text:style-name="T1">PP je prostovoljna aktivnost </text:span>(izjema je obvezna volilna udeležba).</text:p>
      <text:p text:style-name="P1"/>
      <text:p text:style-name="P1"><text:span text:style-name="T1">Mikro in makro raven PP. </text:span>Mikro raven se veže na posameznika, enota proučevanja pa je lahko tudi država, oblika pol. sistema. </text:p>
      <text:list xml:id="list704639386" text:style-name="WW8Num38">
        <text:list-item>
          <text:p text:style-name="P2">koleracija med stopnjo razvoja države (bdp/prebivalca) in stopnjo PP</text:p>
        </text:list-item>
        <text:list-item>
          <text:p text:style-name="P2">ali velikost države vpliva na udeležbo na volitvah (DA) <text:span text:style-name="T7"></text:span> Kaj je velikost države? Obseg države, gostota prebivalstva, št. prebivalcev,… </text:p>
        </text:list-item>
      </text:list>
      <text:p text:style-name="P1">Pomembnost volitev <text:span text:style-name="T7"></text:span> teza o pomembnosti volitev <text:s/></text:p>
      <text:list xml:id="list139179651" text:continue-numbering="true" text:style-name="WW8Num38">
        <text:list-item>
          <text:p text:style-name="P2">ene volitve imajo pomen razdelitve formalne moči <text:span text:style-name="T7"></text:span> prvorazredne volitve, drugorazredne volitve (v parlamentarnem sistemu so bolj pomembne parlamentarne volitve, v predsedniškem sistemu pa predsedniške volitve). </text:p>
        </text:list-item>
      </text:list>
      <text:p text:style-name="P1"/>
      <text:p text:style-name="P7">Individualna ali kolektivna raven PP</text:p>
      <text:p text:style-name="P1">Individualna: posameznik <text:span text:style-name="T7"></text:span> volitve, kandidiranje</text:p>
      <text:p text:style-name="P1">Kolektivna: skupina <text:span text:style-name="T7"></text:span> demonstracije, protesti</text:p>
      <text:p text:style-name="P1"/>
      <text:p text:style-name="P7">Konvencionalna in nekonvencionalna oblika PP</text:p>
      <text:p text:style-name="P1">Konvencionalna: tradicionalna <text:span text:style-name="T7"></text:span> udeležba na volitvah, član politične stranke, sodelovanje v kampanjah, udeležba na referendumih,…</text:p>
      <text:p text:style-name="P1"><text:soft-page-break/>Nekonvencionalna: moderna <text:span text:style-name="T7"></text:span> delovanje interesnih skupin, sindikatov, demonstracije, podpisovanje peticij,…<text:span text:style-name="T7"></text:span> Ali so to res še nekonvencionalne oblike?</text:p>
      <text:p text:style-name="P1">Ali lahko neka skupina pridobi status interesne skupine takrat, ko nekaj želi ali pa obdrži status quo?</text:p>
      <text:p text:style-name="P1"/>
      <text:p text:style-name="P7">Legalne in nelegalne oblike PP</text:p>
      <text:p text:style-name="P1">Legalne: skladne z zakonodajo in pravili in tudi organizacija mora biti v skladu z njimi <text:span text:style-name="T7"></text:span> najava demonstracij in potek</text:p>
      <text:p text:style-name="P1">Nelegalne: niso v skladu s predpisi in zakoni</text:p>
      <text:p text:style-name="P1">Ali je vsak nelegalna oblika tudi nasilna oblika?</text:p>
      <text:p text:style-name="P1"/>
      <text:p text:style-name="P7">Verba, Schlozman, Brady</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
          </table:table-cell>
          <table:table-cell table:style-name="Table1.A1" office:value-type="string">
            <text:p text:style-name="P11">Sposobnost dostavljati informacije</text:p>
          </table:table-cell>
          <table:table-cell table:style-name="Table1.A1" office:value-type="string">
            <text:p text:style-name="P11">Stopnje</text:p>
            <text:p text:style-name="P11">obsega</text:p>
            <text:p text:style-name="P11">PP</text:p>
          </table:table-cell>
          <table:table-cell table:style-name="Table1.D1" office:value-type="string">
            <text:p text:style-name="P11">Zahteva</text:p>
            <text:p text:style-name="P11">po</text:p>
            <text:p text:style-name="P11">virih</text:p>
          </table:table-cell>
        </table:table-row>
        <table:table-row table:style-name="Table1.1">
          <table:table-cell table:style-name="Table1.A1" office:value-type="string">
            <text:p text:style-name="P11">Glasovanje na volitvah</text:p>
          </table:table-cell>
          <table:table-cell table:style-name="Table1.A1" office:value-type="string">
            <text:p text:style-name="P11">NIZKA</text:p>
          </table:table-cell>
          <table:table-cell table:style-name="Table1.A1" office:value-type="string">
            <text:p text:style-name="P11">NIZKA</text:p>
          </table:table-cell>
          <table:table-cell table:style-name="Table1.D1" office:value-type="string">
            <text:p text:style-name="P11">ČAS</text:p>
          </table:table-cell>
        </table:table-row>
        <table:table-row table:style-name="Table1.1">
          <table:table-cell table:style-name="Table1.A1" office:value-type="string">
            <text:p text:style-name="P11">Sodelovanje v volilni kampaniji</text:p>
          </table:table-cell>
          <table:table-cell table:style-name="Table1.A1" office:value-type="string">
            <text:p text:style-name="P11">MEŠANA</text:p>
          </table:table-cell>
          <table:table-cell table:style-name="Table1.A1" office:value-type="string">
            <text:p text:style-name="P11">VISOKA</text:p>
          </table:table-cell>
          <table:table-cell table:style-name="Table1.D1" office:value-type="string">
            <text:p text:style-name="P11">ČAS,</text:p>
            <text:p text:style-name="P11">USPOSOBLJENOST</text:p>
          </table:table-cell>
        </table:table-row>
        <table:table-row table:style-name="Table1.1">
          <table:table-cell table:style-name="Table1.A1" office:value-type="string">
            <text:p text:style-name="P11">Kontaktiranje nosilcev oblasti</text:p>
          </table:table-cell>
          <table:table-cell table:style-name="Table1.A1" office:value-type="string">
            <text:p text:style-name="P11">VISOKA</text:p>
          </table:table-cell>
          <table:table-cell table:style-name="Table1.A1" office:value-type="string">
            <text:p text:style-name="P11">SREDNJA</text:p>
          </table:table-cell>
          <table:table-cell table:style-name="Table1.D1" office:value-type="string">
            <text:p text:style-name="P11">ČAS,</text:p>
            <text:p text:style-name="P11">USPOSOBLJENOST</text:p>
          </table:table-cell>
        </table:table-row>
        <table:table-row table:style-name="Table1.1">
          <table:table-cell table:style-name="Table1.A1" office:value-type="string">
            <text:p text:style-name="P11">Protesti</text:p>
          </table:table-cell>
          <table:table-cell table:style-name="Table1.A1" office:value-type="string">
            <text:p text:style-name="P11">VISOKA</text:p>
          </table:table-cell>
          <table:table-cell table:style-name="Table1.A1" office:value-type="string">
            <text:p text:style-name="P11">SREDNJA</text:p>
          </table:table-cell>
          <table:table-cell table:style-name="Table1.D1" office:value-type="string">
            <text:p text:style-name="P11">ČAS</text:p>
          </table:table-cell>
        </table:table-row>
        <table:table-row table:style-name="Table1.1">
          <table:table-cell table:style-name="Table1.A1" office:value-type="string">
            <text:p text:style-name="P11">Prispevanje finančnih sredstev</text:p>
          </table:table-cell>
          <table:table-cell table:style-name="Table1.A1" office:value-type="string">
            <text:p text:style-name="P11">MEŠANA</text:p>
          </table:table-cell>
          <table:table-cell table:style-name="Table1.A1" office:value-type="string">
            <text:p text:style-name="P11">VISOKA</text:p>
          </table:table-cell>
          <table:table-cell table:style-name="Table1.D1" office:value-type="string">
            <text:p text:style-name="P11">FINANČNA SREDSTVA</text:p>
          </table:table-cell>
        </table:table-row>
      </table:table>
      <text:p text:style-name="P8"/>
      <text:p text:style-name="P11"/>
      <text:p text:style-name="P9">Milbrath – Hiearhija politične vključenosti posameznika</text:p>
      <text:p text:style-name="P1">Posameznike alhko razdelimo v 3 skupine:</text:p>
      <text:list xml:id="list798229906" text:continue-numbering="true" text:style-name="WW8Num38">
        <text:list-item>
          <text:p text:style-name="P2">opazovalci</text:p>
        </text:list-item>
        <text:list-item>
          <text:p text:style-name="P2">prehodne dejavnosti</text:p>
        </text:list-item>
        <text:list-item>
          <text:p text:style-name="P2">gladiatorje</text:p>
        </text:list-item>
      </text:list>
      <text:p text:style-name="P1"/>
      <text:p text:style-name="P1">Za PP je značilen komulativen značaj <text:span text:style-name="T7"></text:span> posameznik, ki se nahaja višje bo zelo verjetno izvajal ostale oblike PP, ki so nižje na lestvici, obratno pa ne velja.</text:p>
      <text:p text:style-name="P1">Gladiatorji se borijo, opazovalci pa odločajo o zmagovalcu.</text:p>
      <text:p text:style-name="P1">Ta hiearhija predstavlja tudi hiearhijo stroškov; višje si na lestvici, več investiraš.</text:p>
      <text:p text:style-name="P1">Posamezniki lahko prehajajo iz ene skupine v drugo. Lažje prehajajo znotraj ene skupine, kot pa med skupinami.</text:p>
      <text:p text:style-name="P1"/>
      <text:p text:style-name="P1"/>
      <text:p text:style-name="P1"/>
      <text:p text:style-name="P7"/>
      <text:p text:style-name="P7"/>
      <text:p text:style-name="P7"/>
      <text:p text:style-name="P7"><text:soft-page-break/></text:p>
      <text:p text:style-name="P7"/>
      <text:p text:style-name="P7"/>
      <text:p text:style-name="P7">Diamant politične participacije</text:p>
      <text:p text:style-name="P13"><draw:line text:anchor-type="char" draw:z-index="19" draw:style-name="gr7" draw:text-style-name="P102" svg:x1="-0.1252in" svg:y1="1.6835in" svg:x2="2.75in" svg:y2="1.6835in"><text:p/></draw:line><draw:line text:anchor-type="char" draw:z-index="18" draw:style-name="gr7" draw:text-style-name="P102" svg:x1="-0.1252in" svg:y1="0.8083in" svg:x2="2.75in" svg:y2="0.8083in"><text:p/></draw:line><draw:custom-shape text:anchor-type="char" draw:z-index="17" draw:style-name="gr6" draw:text-style-name="P103" svg:width="1.1252in" svg:height="1.7504in" svg:x="0in" svg:y="0.3228in"><text:p/><draw:enhanced-geometry svg:viewBox="0 0 21600 21600" draw:glue-points="10800 0 0 10800 10800 21600 21600 10800" draw:text-areas="5400 5400 16200 16200" draw:type="diamond" draw:enhanced-path="M 10800 0 L 21600 10800 10800 21600 0 10800 10800 0 Z N"/></draw:custom-shape></text:p>
      <text:p text:style-name="Standard"/>
      <text:p text:style-name="Standard"/>
      <text:p text:style-name="P14"><text:tab/><text:span text:style-name="T3">AKTIVISTI</text:span></text:p>
      <text:p text:style-name="P3"/>
      <text:p text:style-name="P5"><text:s text:c="33"/>VOLIVCI</text:p>
      <text:p text:style-name="P3"/>
      <text:p text:style-name="P3"/>
      <text:p text:style-name="P6"><text:s text:c="32"/>NEAKTIVNI (apatični)</text:p>
      <text:p text:style-name="P6"/>
      <text:p text:style-name="P6"/>
      <text:p text:style-name="P6"/>
      <text:p text:style-name="P6"/>
      <text:p text:style-name="P15"><text:span text:style-name="T3">DEJAVNIKI POLITIČNE PARTICIPACIJE <text:s text:c="36"/></text:span>18.2.2008</text:p>
      <text:p text:style-name="P15"/>
      <text:p text:style-name="P15">Katere lastnosti so tiste, ki bodo posameznika spodbudile, da se bo v večji meri udeleževal političnih aktivnosti bolj kot drugi?</text:p>
      <text:p text:style-name="P15"/>
      <text:list xml:id="list835531398" text:style-name="WW8Num12">
        <text:list-item>
          <text:p text:style-name="P16"><text:span text:style-name="T4">Model racionalne izbire</text:span><text:span text:style-name="T3"> – </text:span><text:span text:style-name="T5">Downs</text:span>, kasneje ga bosta dopolnila <text:span text:style-name="T5">Riker</text:span> in <text:span text:style-name="T5">Ordeshook </text:span><text:s text:c="23"/><text:span text:style-name="T7"></text:span> govori o pričakovanih koristih, ne o potencialnih</text:p>
        </text:list-item>
      </text:list>
      <text:p text:style-name="P22"><text:span text:style-name="T6"><draw:g text:anchor-type="as-char" svg:y="0in" draw:z-index="0" draw:style-name="gr1"><draw:rect draw:style-name="gr2" draw:text-style-name="P102" svg:width="1.7496in" svg:height="0.6248in" svg:x="0in" svg:y="0in"><text:p/></draw:rect><draw:frame draw:style-name="gr3" draw:text-style-name="P103" svg:width="1.3748in" svg:height="0.374in" svg:x="0.2484in" svg:y="0.1252in"><draw:text-box><text:p text:style-name="P103"><text:span text:style-name="T12">R = P </text:span><text:span text:style-name="T13">×</text:span><text:span text:style-name="T12"> B - C</text:span></text:p></draw:text-box></draw:frame></draw:g></text:span><text:span text:style-name="T7"></text:span> posameznik se bo odločil za volitve, ko bodo nagrade </text:p>
      <text:p text:style-name="P22"><text:s text:c="47"/>večje od 0</text:p>
      <text:p text:style-name="P22"><text:span text:style-name="T3">R</text:span> (rewards) – nagrade, ki jih posameznik dobi z aktom udeležbe na volitvah</text:p>
      <text:p text:style-name="P23"><text:span text:style-name="T3">B </text:span>(benefits) – koristi, ki jih posameznik dobi z uspehom svojega kandidata na volitvah</text:p>
      <text:p text:style-name="P23"><text:s text:c="20"/><text:span text:style-name="T7"></text:span> pričakovane koristi so nične, če: </text:p>
      <text:p text:style-name="P23"><text:s text:c="24"/>- si kot racionalen volivec prepričan, da bo tvoj kandidat zmagal </text:p>
      <text:p text:style-name="P23"><text:s text:c="24"/>- si kot racionalen volivec prepričan, dab o tvoj kandidat izgubil</text:p>
      <text:p text:style-name="P23"><text:span text:style-name="T3">P </text:span>(probability) – verjetnost, da bo posameznik z udeležbo na volitvah odločil rezultat </text:p>
      <text:p text:style-name="P23"><text:span text:style-name="T3"><text:s text:c="24"/></text:span>Volitev</text:p>
      <text:p text:style-name="P23"><text:span text:style-name="T3">C </text:span>(costs) – stroški, ki so povezani z aktom volitev <text:span text:style-name="T7"></text:span> ČAS (da prideš na volitve; <text:s text:c="4"/></text:p>
      <text:p text:style-name="P23"><text:span text:style-name="T3"><text:s text:c="12"/></text:span><text:s text:c="5"/>pridobivanje informacij) in MATERIALNI STROŠKI</text:p>
      <text:p text:style-name="P23"/>
      <text:p text:style-name="P24">Downs</text:p>
      <text:p text:style-name="P23">Ali posameznik želi, da se ohranja demokracija ali ne?</text:p>
      <text:p text:style-name="P23">Volitve kot mehanizem za ohranjanje demokracije</text:p>
      <text:p text:style-name="P23"/>
      <text:p text:style-name="P24"><text:soft-page-break/></text:p>
      <text:p text:style-name="P24"/>
      <text:p text:style-name="P24"/>
      <text:p text:style-name="P24"/>
      <text:p text:style-name="P24">Riker in Ordeshook</text:p>
      <text:p text:style-name="P23">Dodala sta 6 razlogov k preračunavanju koristi in stroškov:</text:p>
      <text:list xml:id="list418682766" text:style-name="WW8Num5">
        <text:list-item>
          <text:p text:style-name="P27">občutek državljanske dolžnosti, da se udeležuješ volitev (je eden izmed pomembnejših dejavnikov)</text:p>
        </text:list-item>
        <text:list-item>
          <text:p text:style-name="P27">občutek izgubljenih priložnosti (če se volitev niso udeležil in si se uštel pri preračunavanju, npr. da je tvoj kandidat nato izgubil za 1 glas)</text:p>
        </text:list-item>
        <text:list-item>
          <text:p text:style-name="P27">občutek, da drugi ne bodo glasovali, zato bo tvoj glas toliko bolj pomemben</text:p>
        </text:list-item>
        <text:list-item>
          <text:p text:style-name="P27">vprašanje tega, ali so politične stranke oz. kandidati prikazali lahko ali težko odločitev</text:p>
        </text:list-item>
        <text:list-item>
          <text:p text:style-name="P27">vprašanje stroškov (čas)</text:p>
        </text:list-item>
        <text:list-item>
          <text:p text:style-name="P27">ali je racionalno ali neracionalno, da se posameznik ukvarja s preračunavanjem</text:p>
        </text:list-item>
      </text:list>
      <text:p text:style-name="P25"/>
      <text:p text:style-name="P25"><text:span text:style-name="T4">2. Alternativni modeli – </text:span><text:span text:style-name="T5">Blais </text:span>(ni avtor nobenega od teh modelov)</text:p>
      <text:p text:style-name="P25"/>
      <text:p text:style-name="P26">A) MODEL VIROV – SOCIOEKONOMSKI MODEL (SES)</text:p>
      <text:list xml:id="list1694437538" text:style-name="WW8Num10">
        <text:list-item>
          <text:p text:style-name="P31">model virov je tisti, ki se najpogosteje uporablja</text:p>
        </text:list-item>
        <text:list-item>
          <text:p text:style-name="P31">posamezniki, ki imajo več časa, več finančnih virov in večjo usposobljenost, so tudi bolj politično aktivni</text:p>
        </text:list-item>
        <text:list-item>
          <text:p text:style-name="P31">model virov predpostavlja, da je PP odvisna od stroškov, model racionalne izbire pa predpostavlja koristi posameznika</text:p>
        </text:list-item>
        <text:list-item>
          <text:p text:style-name="P31"><text:span text:style-name="T1">socioekonomski položaj posameznika</text:span><text:span text:style-name="T7"></text:span> govori o dejavnikih, ki razkrivajo soc.-ekn. položaj posameznika: <text:s text:c="3"/></text:p>
        </text:list-item>
      </text:list>
      <text:p text:style-name="P34"><draw:custom-shape text:anchor-type="char" draw:z-index="20" draw:style-name="gr7" draw:text-style-name="P103" svg:width="0.1252in" svg:height="0.7504in" svg:x="2in" svg:y="0.1272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35"><text:s text:c="9"/>a. izobrazba</text:p>
      <text:p text:style-name="P36"><text:span text:style-name="T1"><text:s text:c="9"/>b. prihodki <text:s text:c="12"/></text:span>v katerem družbenem sloju se posameznk nahaja</text:p>
      <text:p text:style-name="P33"><text:span text:style-name="T1"><text:s text:c="9"/>c. poklic</text:span> <text:s text:c="7"/></text:p>
      <text:p text:style-name="P25"><text:s text:c="19"/></text:p>
      <text:p text:style-name="P25"><text:s text:c="21"/>- <text:s text:c="2"/>povezanost med st. izobrazbe in st. prihodka</text:p>
      <text:p text:style-name="P25"><text:s text:c="21"/>- <text:s text:c="2"/>zasebni ali javni sektor <text:span text:style-name="T7"></text:span> večja politična aktivnost v javnem sektorju, ker </text:p>
      <text:p text:style-name="P25"><text:s text:c="26"/>so odvisni od odločitev izvoljenih</text:p>
      <text:p text:style-name="P25"><text:s text:c="21"/>- <text:s text:c="2"/>prestižnost poklica <text:span text:style-name="T7"></text:span> bolj prestižen, večji prihodek, višja st. izobrazbe</text:p>
      <text:list xml:id="list625183295" text:style-name="WW8Num37">
        <text:list-item>
          <text:p text:style-name="P32"><text:span text:style-name="T1">urbano – ruralno okolje </text:span><text:span text:style-name="T7"></text:span> tisti, ki živijo v urbanem okolju imajo višjo izobrazbo, višji prihodek in boljši poklic</text:p>
        </text:list-item>
        <text:list-item>
          <text:p text:style-name="P32"><text:span text:style-name="T1">starost</text:span> <text:span text:style-name="T7"></text:span> mladi v manjši meri participirajo kot starejši</text:p>
        </text:list-item>
        <text:list-item>
          <text:p text:style-name="P32"><text:span text:style-name="T1">spol </text:span><text:span text:style-name="T7"></text:span> moški participirajo v večji meri kot ženske</text:p>
        </text:list-item>
      </text:list>
      <text:p text:style-name="P33"/>
      <text:p text:style-name="P26">B) MOBILIZACIJSKI MODEL</text:p>
      <text:list xml:id="list603149499" text:style-name="WW8Num14">
        <text:list-item>
          <text:p text:style-name="P28">predpostavlja, da se je pri stopnji potrebno pomakniti na kolektivno raven</text:p>
        </text:list-item>
        <text:list-item>
          <text:p text:style-name="P37">skupine, mreže v katere naj bi bili posamezniki vključeni za večjo politično aktivnost</text:p>
        </text:list-item>
        <text:list-item>
          <text:p text:style-name="P37">vprašanje družbenega pritiska</text:p>
        </text:list-item>
        <text:list-item>
          <text:p text:style-name="P39"><text:soft-page-break/>vključitev v različne skupine / organizacije</text:p>
        </text:list-item>
        <text:list-item>
          <text:p text:style-name="P39">značilnosti strankarske arene</text:p>
        </text:list-item>
        <text:list-item>
          <text:p text:style-name="P37"><text:span text:style-name="T1">institucionalni dejavniki </text:span>(nekatere volitve so pomembnejše od drugih)</text:p>
        </text:list-item>
      </text:list>
      <text:p text:style-name="P68"/>
      <text:p text:style-name="P68"/>
      <text:p text:style-name="P68"/>
      <text:p text:style-name="P26">C) MODEL PSIHOLOŠKE VKLJUČITVE ali PSIHOLOŠKI MODEL</text:p>
      <text:list xml:id="list2181410669" text:style-name="WW8Num32">
        <text:list-item>
          <text:p text:style-name="P29">vključuje stvari odnosa, interesa posameznika do politike, institucij</text:p>
        </text:list-item>
        <text:list-item>
          <text:p text:style-name="P29">predpostavlja, da posamezniki, ki jih politika ne zanima, bodo tudi manj politično aktivni</text:p>
        </text:list-item>
        <text:list-item>
          <text:p text:style-name="P30">odnos do politike</text:p>
        </text:list-item>
        <text:list-item>
          <text:p text:style-name="P30">interes za politico</text:p>
        </text:list-item>
        <text:list-item>
          <text:p text:style-name="P29"><text:span text:style-name="T1">zaupanje v oblast/institucije </text:span>(parlament, vlada, sodstvo, stranke) <text:span text:style-name="T7"></text:span> manjše je zaupanje, manjša je PP</text:p>
        </text:list-item>
      </text:list>
      <text:p text:style-name="P33"><text:span text:style-name="T7"></text:span> če poznamo gibanje zaupanja v parlament, poznamo gibanje zaupanja v politične <text:s text:c="2"/></text:p>
      <text:p text:style-name="P33"><text:s text:c="5"/>stranke</text:p>
      <text:p text:style-name="P33"><text:span text:style-name="T7"></text:span> vprašanje zaupanja v oblast/institucije <text:span text:style-name="T7"></text:span> ko je st. zaupanja majhna se zgodi 2:</text:p>
      <text:list xml:id="list86826056" text:style-name="WW8Num20">
        <text:list-item>
          <text:p text:style-name="P70">ljudje bodo bežali v apatičnost</text:p>
        </text:list-item>
        <text:list-item>
          <text:p text:style-name="P70">ob določenih okoliščinah, mobilizacijskih dejavnikih <text:span text:style-name="T7"></text:span> korenit preobrat v visoko PP</text:p>
        </text:list-item>
      </text:list>
      <text:p text:style-name="P23"/>
      <text:p text:style-name="P26">D) SOCIOLOŠKI MODEL</text:p>
      <text:list xml:id="list189927560" text:style-name="WW8Num11">
        <text:list-item>
          <text:p text:style-name="P17">nasprotoval naj bi najbolj modelu racionalne izbire</text:p>
        </text:list-item>
        <text:list-item>
          <text:p text:style-name="P17">predpostavlja, da posameznik ni individum, ampak je vključen v širše socialne mreže (skupno dobro, javno dobro); se obnašaš kot del družbe</text:p>
        </text:list-item>
        <text:list-item>
          <text:p text:style-name="P17">razvije se v 2 struji:</text:p>
        </text:list-item>
      </text:list>
      <text:list xml:id="list217409471" text:style-name="WW8Num41">
        <text:list-item>
          <text:p text:style-name="P18">vloga družbenega pritiska (čutijo, da je to njihova državljanska dolžnost; ker to delajo drugi; pritisk prijateljev)</text:p>
        </text:list-item>
        <text:list-item>
          <text:p text:style-name="P18">koncept občutka dolžnosti (moralna obveza)</text:p>
        </text:list-item>
      </text:list>
      <text:list xml:id="list490278786" text:style-name="WW8Num22">
        <text:list-item>
          <text:p text:style-name="P40">vključitev v različne skupine / organizacije</text:p>
        </text:list-item>
        <text:list-item>
          <text:p text:style-name="P40">značilnosti strankarske arene</text:p>
        </text:list-item>
        <text:list-item>
          <text:p text:style-name="P38"><text:span text:style-name="T1">institucionalni dejavniki </text:span>(nekatere volitve so pomembnejše od drugih)</text:p>
        </text:list-item>
      </text:list>
      <text:p text:style-name="P53"/>
      <text:p text:style-name="P53"/>
      <text:p text:style-name="P53"/>
      <text:p text:style-name="P52"><text:span text:style-name="T2">ŽENSKE IN POLITIČNA PARTICIPACIJA <text:s text:c="35"/></text:span>25.2.2008</text:p>
      <text:list xml:id="list601543863" text:continue-numbering="true" text:style-name="WW8Num22">
        <text:list-item>
          <text:p text:style-name="P38">ženske bolj sodelujejo v neinstitucionalnih politikah</text:p>
        </text:list-item>
        <text:list-item>
          <text:p text:style-name="P38">dejavniki, ki vplivajo na vključenost žensk v politiki:</text:p>
          <text:list>
            <text:list-item>
              <text:p text:style-name="P71"><text:span text:style-name="T8">splošni dejavniki</text:span> (aktivnost različnih gibanj; udeležba na volitvah; značilnosti strankarskega sistema)</text:p>
            </text:list-item>
            <text:list-item>
              <text:p text:style-name="P71"><text:span text:style-name="T8">družbeni dejvaniki </text:span>(družbeni položaj žensk; izobrazba; delovna sila)</text:p>
            </text:list-item>
            <text:list-item>
              <text:p text:style-name="P71"><text:span text:style-name="T8">politični dejavniki </text:span>(vprašanje (ne)naklonjenosti političnih strank; značilnosti, ideologija političnih strank; vprašanja znotraj strankarskega delovanja <text:span text:style-name="T7"></text:span> procesi odločanja, selekcija, povezava volilnega sistema in participacije žensk)</text:p>
            </text:list-item>
          </text:list>
        </text:list-item>
      </text:list>
      <text:p text:style-name="P57"><text:soft-page-break/><draw:g text:anchor-type="as-char" svg:y="0in" draw:z-index="1" draw:style-name="gr1"><draw:rect draw:style-name="gr2" draw:text-style-name="P102" svg:width="6.3748in" svg:height="3.4996in" svg:x="0in" svg:y="0in"><text:p/></draw:rect><draw:custom-shape draw:style-name="gr3" draw:text-style-name="P102" svg:width="1.4996in" svg:height="0.624in" svg:x="0in" svg:y="1.1252in"><text:p text:style-name="P102"><text:span text:style-name="T14">UPRAVIČENI</text:span></text:p><text:p text:style-name="P102"><text:span text:style-name="T14">KANDIDATI</text:span></text:p><text:p text:style-name="P103"><text:span text:style-name="T15"/></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2" svg:width="1.2496in" svg:height="0.3752in" svg:x="1.8744in" svg:y="1.25in"><text:p text:style-name="P102"><text:span text:style-name="T14">PONUDB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2" svg:width="1.3748in" svg:height="0.3752in" svg:x="3.4992in" svg:y="1.25in"><text:p text:style-name="P102"><text:span text:style-name="T14">KANDIDAT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3" svg:width="1.2496in" svg:height="0.3752in" svg:x="5.1244in" svg:y="1.25in"><text:p text:style-name="P103"><text:span text:style-name="T14">POSLANC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2" svg:width="0.6248in" svg:height="0.374in" svg:x="1.2492in" svg:y="0.25in"><text:p text:style-name="P102"><text:span text:style-name="T14">VIR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3" svg:width="1.1248in" svg:height="0.3752in" svg:x="0.8744in" svg:y="2.5in"><text:p text:style-name="P103"><text:span text:style-name="T14">AMBICIJ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2" svg:width="1.7496in" svg:height="0.6248in" svg:x="2.4992in" svg:y="2.5in"><text:p text:style-name="P102"><text:span text:style-name="T14">MERILA</text:span></text:p><text:p text:style-name="P102"><text:span text:style-name="T14">SELEKTORJEV</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103" svg:width="1.1248in" svg:height="0.3752in" svg:x="4.6244in" svg:y="2.6244in"><text:p text:style-name="P103"><text:span text:style-name="T14">VOLIVCI</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102" svg:x1="1.4992in" svg:y1="1.3744in" svg:x2="1.8736in" svg:y2="1.3744in"><text:p/></draw:line><draw:line draw:style-name="gr4" draw:text-style-name="P102" svg:x1="3.1244in" svg:y1="1.3744in" svg:x2="3.4988in" svg:y2="1.3744in"><text:p/></draw:line><draw:line draw:style-name="gr4" draw:text-style-name="P102" svg:x1="4.8744in" svg:y1="1.3744in" svg:x2="5.1236in" svg:y2="1.3752in"><text:p/></draw:line><draw:line draw:style-name="gr4" draw:text-style-name="P102" svg:x1="1.6244in" svg:y1="2.4996in" svg:x2="1.7488in" svg:y2="1.3744in"><text:p/></draw:line><draw:line draw:style-name="gr4" draw:text-style-name="P102" svg:x1="1.3744in" svg:y1="0.6244in" svg:x2="1.6236in" svg:y2="1.3744in"><text:p/></draw:line><draw:line draw:style-name="gr4" draw:text-style-name="P102" svg:x1="2.9992in" svg:y1="2.4996in" svg:x2="3.2484in" svg:y2="1.3744in"><text:p/></draw:line><draw:line draw:style-name="gr4" draw:text-style-name="P102" svg:x1="4.8744in" svg:y1="2.6244in" svg:x2="4.9988in" svg:y2="1.3744in"><text:p/></draw:line></draw:g></text:p>
      <text:p text:style-name="P56"/>
      <text:p text:style-name="P53">MODELI PREDSTAVNIŠTVA</text:p>
      <text:p text:style-name="P53"/>
      <text:list xml:id="list1678984394" text:style-name="WW8Num15">
        <text:list-item>
          <text:p text:style-name="P77">TERITORIALNI MODEL</text:p>
          <text:list>
            <text:list-item>
              <text:p text:style-name="P82">Zagovarja idejo, da naj bi izvoljni predstavniki predstavljali interese tistega ozemlja, na katerem so bili izvoljeni</text:p>
            </text:list-item>
          </text:list>
        </text:list-item>
      </text:list>
      <text:p text:style-name="P85"/>
      <text:list xml:id="list657606390" text:continue-numbering="true" text:style-name="WW8Num15">
        <text:list-item>
          <text:p text:style-name="P77">PLURALISTIČNI MODEL</text:p>
          <text:list>
            <text:list-item>
              <text:p text:style-name="P82">Zagovarja idejo, da naj bi izvoljeni predstavniki predstavljali različne </text:p>
            </text:list-item>
          </text:list>
        </text:list-item>
      </text:list>
      <text:p text:style-name="P84"><text:s text:c="6"/>tekmujoče interese</text:p>
      <text:p text:style-name="P58"><text:s text:c="23"/></text:p>
      <text:list xml:id="list1315913030" text:continue-numbering="true" text:style-name="WW8Num15">
        <text:list-item>
          <text:p text:style-name="P77">STRANKARSKI MODEL</text:p>
          <text:list>
            <text:list-item>
              <text:p text:style-name="P82">Zagovarja idejo, da naj bi izvoljeni predstavniki predstavljali politično </text:p>
            </text:list-item>
          </text:list>
        </text:list-item>
      </text:list>
      <text:p text:style-name="P84"><text:s text:c="6"/>stranko, na listi katere so bili izvoljeni</text:p>
      <text:p text:style-name="P86"/>
      <text:list xml:id="list1700360809" text:continue-numbering="true" text:style-name="WW8Num15">
        <text:list-item>
          <text:p text:style-name="P77">DEMOGRAFSKI MODEL</text:p>
          <text:list>
            <text:list-item>
              <text:p text:style-name="P82">Zagovarja idejo, da naj bi izvoljni predstavniki predstavljali mikrokozmos </text:p>
            </text:list-item>
          </text:list>
        </text:list-item>
      </text:list>
      <text:p text:style-name="P91">populacije (npr. 5% invalidov v družbi <text:span text:style-name="T7"></text:span> 5% invalidov v parlamentu)</text:p>
      <text:list xml:id="list1656973583" text:continue-numbering="true" text:style-name="WW8Num15">
        <text:list-item>
          <text:list>
            <text:list-item>
              <text:p text:style-name="P82">kljub kritiki demografskega modela je vprašanje vključenosti žensk v parlament, je dobival vedno večjo pozornost politikov in družbe</text:p>
            </text:list-item>
            <text:list-item>
              <text:p text:style-name="P82">ne moremo najti enega modela, ki bi bil primeren in bi ustrezal vsem</text:p>
            </text:list-item>
          </text:list>
        </text:list-item>
      </text:list>
      <text:p text:style-name="P52"/>
      <text:p text:style-name="P53">TRIJE VIDIKI RAVNI, KI VPLIVAJO NA POLITIČNO PREDSTAVNIŠTVO</text:p>
      <text:list xml:id="list929287021" text:style-name="WW8Num2">
        <text:list-item>
          <text:p text:style-name="P76">ponudba kandidatov za člane predstavniškega telesa (pol. stanke)</text:p>
        </text:list-item>
        <text:list-item>
          <text:p text:style-name="P76">kriteriji tistih, ki odločajo o izboru kandidatov (pol. stanke)</text:p>
        </text:list-item>
        <text:list-item>
          <text:p text:style-name="P76">odločitve volivcev na volitvah (volivci)</text:p>
        </text:list-item>
      </text:list>
      <text:p text:style-name="P52"/>
      <text:p text:style-name="P52"/>
      <text:list xml:id="list2103437533" text:style-name="WW8Num13">
        <text:list-item>
          <text:p text:style-name="P41"><text:soft-page-break/>Ponudba kandidatov</text:p>
        </text:list-item>
      </text:list>
      <text:list xml:id="list1368555281" text:continue-list="list1656973583" text:style-name="WW8Num15">
        <text:list-item>
          <text:list>
            <text:list-item>
              <text:p text:style-name="P82">zakonske omejitve (aktivna volilna pravica; izključeni so tisti, ki:</text:p>
              <text:list>
                <text:list-item>
                  <text:p text:style-name="P92">niso dovolj stari</text:p>
                </text:list-item>
                <text:list-item>
                  <text:p text:style-name="P92">niso državljani</text:p>
                </text:list-item>
                <text:list-item>
                  <text:p text:style-name="P92">nimajo poslovne sposobnosti</text:p>
                </text:list-item>
              </text:list>
            </text:list-item>
          </text:list>
        </text:list-item>
      </text:list>
      <text:p text:style-name="P93"><text:span text:style-name="T7"></text:span> kljub velikemu št. potencialnih kandidatov, se jih za kandidaturo ne odloči veliko</text:p>
      <text:list xml:id="list1239929400" text:continue-numbering="true" text:style-name="WW8Num15">
        <text:list-item>
          <text:list>
            <text:list-item>
              <text:p text:style-name="P82">viri, ki jih ima posameznik na razpolago in motivacija (najpogostejša sta:</text:p>
              <text:list>
                <text:list-item>
                  <text:p text:style-name="P92">viri (čas, denar, izkušnje, usposobljenost)</text:p>
                </text:list-item>
                <text:list-item>
                  <text:p text:style-name="P92">ambicije (želja, da bi delal v javno dobro; da bi delal dobro v korist skupine, ki ji pripadaš; profesionalne ambicije)</text:p>
                </text:list-item>
                <text:list-item>
                  <text:p text:style-name="P92">izobrazba</text:p>
                </text:list-item>
                <text:list-item>
                  <text:p text:style-name="P92">dela, ki jih posameznik opravlja</text:p>
                </text:list-item>
                <text:list-item>
                  <text:p text:style-name="P92">vrednote</text:p>
                </text:list-item>
              </text:list>
            </text:list-item>
          </text:list>
        </text:list-item>
      </text:list>
      <text:p text:style-name="P93"><text:span text:style-name="T7"></text:span> zadnje tri so najpogostejši dejavniki, ki zavirajo udeleženost žensk v politiki</text:p>
      <text:p text:style-name="P93"/>
      <text:list xml:id="list2113068564" text:continue-list="list2103437533" text:style-name="WW8Num13">
        <text:list-item>
          <text:p text:style-name="P41">Selektorji in njihova merila</text:p>
          <text:list>
            <text:list-item>
              <text:p text:style-name="P72">Vloga političnih strank (malo število neodvisnih kandidatov)</text:p>
            </text:list-item>
            <text:list-item>
              <text:p text:style-name="P72">Vloga zakonodaje</text:p>
            </text:list-item>
            <text:list-item>
              <text:p text:style-name="P72">Množične stranke (nastale so zaradi širjenja volilne pravice; Catch all stranke) in profesionalizacija političnih karier (politika postane kot poklic) – pomen političnih izkušenj (več kot imaš političnih izkušenj, več možnosti imaš, da boš prišel na listo stranke; politične izkušnje so pa tudi negativno povezane z udeležbo žensk v politiki)</text:p>
            </text:list-item>
            <text:list-item>
              <text:p text:style-name="P72">Strankarski oz. državni ukrepi za povečanje števila žensk na kandidatnih listah (spolnen kvote (prej ženske kvote) – npr.30% prisotnosti enega spola v stranki</text:p>
            </text:list-item>
          </text:list>
        </text:list-item>
      </text:list>
      <text:list xml:id="list1936097869" text:continue-list="list1239929400" text:style-name="WW8Num15">
        <text:list-item>
          <text:list>
            <text:list-item>
              <text:list>
                <text:list-item>
                  <text:list>
                    <text:list-item>
                      <text:p text:style-name="P94">mehanizem, ki so ga stranke same opredelile v svojih statutih</text:p>
                    </text:list-item>
                    <text:list-item>
                      <text:p text:style-name="P94">nacionalni ukrepi (vsem političnim strankam nalaga, da mora biti določen % žensk/obeh spolov v stranki <text:span text:style-name="T7"></text:span> držav s takšnimi ukrepi ni veliko</text:p>
                    </text:list-item>
                  </text:list>
                </text:list-item>
              </text:list>
            </text:list-item>
          </text:list>
        </text:list-item>
      </text:list>
      <text:p text:style-name="P52"><text:s text:c="23"/>Viri nasprotovanja:</text:p>
      <text:list xml:id="list248675333" text:continue-numbering="true" text:style-name="WW8Num15">
        <text:list-item>
          <text:list>
            <text:list-item>
              <text:p text:style-name="P82">npr. nekdo je dober govorec, vendar ni pravega spola</text:p>
            </text:list-item>
            <text:list-item>
              <text:p text:style-name="P82">viri nasprotovanja žensk, tistih, ki so imele predhodne politične izkušnje</text:p>
            </text:list-item>
          </text:list>
        </text:list-item>
      </text:list>
      <text:p text:style-name="P52"/>
      <text:list xml:id="list807145373" text:continue-list="list2113068564" text:style-name="WW8Num13">
        <text:list-item>
          <text:p text:style-name="P41">Odločitve volivcev</text:p>
        </text:list-item>
      </text:list>
      <text:list xml:id="list335832881" text:continue-list="list248675333" text:style-name="WW8Num15">
        <text:list-item>
          <text:list>
            <text:list-item>
              <text:list>
                <text:list-item>
                  <text:p text:style-name="P95"><text:span text:style-name="T8">merila volivcev</text:span> (glasuješ za kandidata, ki zagovarja podobne vrednote, ki jih <text:s/></text:p>
                </text:list-item>
              </text:list>
            </text:list-item>
          </text:list>
        </text:list-item>
      </text:list>
      <text:p text:style-name="P96"><text:span text:style-name="T8"><text:s text:c="33"/></text:span>tudi sam; starost kandidata; politične izkušnje kandidata)</text:p>
      <text:list xml:id="list2075243766" text:continue-numbering="true" text:style-name="WW8Num15">
        <text:list-item>
          <text:list>
            <text:list-item>
              <text:list>
                <text:list-item>
                  <text:p text:style-name="P95"><text:span text:style-name="T8">koga volijo ženske</text:span> (hipotetično, če sta dva kandidata (moški in ženska) </text:p>
                </text:list-item>
              </text:list>
            </text:list-item>
          </text:list>
        </text:list-item>
      </text:list>
      <text:p text:style-name="P96"><text:span text:style-name="T8"><text:s text:c="37"/></text:span>popolnoma enaka, bi ženske v majhno večji meri glasovale </text:p>
      <text:p text:style-name="P96"><text:s text:c="37"/>za žensko kot pa moški)</text:p>
      <text:list xml:id="list1292446623" text:continue-numbering="true" text:style-name="WW8Num15">
        <text:list-item>
          <text:list>
            <text:list-item>
              <text:list>
                <text:list-item>
                  <text:p text:style-name="P95"><text:span text:style-name="T8">tematsko glasovanje </text:span>(volivci se oredelijo glede na to, katero politično <text:s text:c="3"/></text:p>
                </text:list-item>
              </text:list>
            </text:list-item>
          </text:list>
        </text:list-item>
      </text:list>
      <text:p text:style-name="P96"><text:span text:style-name="T8"><text:s text:c="42"/></text:span>vprašanje je v času volitev pereče in kakšne odgovore <text:s text:c="2"/></text:p>
      <text:p text:style-name="P96"><text:s text:c="48"/>nanj ponujajo kandidati; volivci spreminjajo svoja </text:p>
      <text:p text:style-name="P96"><text:s text:c="35"/>mnenja od volitev do volitev, niso zvesti eni in isti stranki)</text:p>
      <text:p text:style-name="P54"><text:soft-page-break/>Slovenija</text:p>
      <text:list xml:id="list73520357" text:style-name="WW8Num39">
        <text:list-item>
          <text:p text:style-name="P43">nacionalna zakonodaja o ponudbi kandidatov (vse je večinoma prepuščeno strankam samim)</text:p>
        </text:list-item>
        <text:list-item>
          <text:p text:style-name="P43">ponudba kandidatov in kandidatk – javnomnenjski</text:p>
        </text:list-item>
      </text:list>
      <text:p text:style-name="P60"/>
      <text:p text:style-name="P62">VOLILNI SISTEM IN POLITIČNA PARTICIPACIJA – ŽENSKE</text:p>
      <text:list xml:id="list296747856" text:continue-list="list1292446623" text:style-name="WW8Num15">
        <text:list-item>
          <text:list>
            <text:list-item>
              <text:p text:style-name="P83">IZVOLJIVOST = št. izvoljenih poslank v Državni zbor × 100: št. kandidatk na kandidatskih listah</text:p>
            </text:list-item>
            <text:list-item>
              <text:p text:style-name="P83">V SLO ne velja, da je proporcionalni system bolj naklonjen ženskam kot pa večinski system <text:span text:style-name="T7"></text:span> po večinskem sistemu je bila v občinski svet izvoljena vsaka 3. ženska, po proporcionalnem pa vsaka 11. ženska</text:p>
            </text:list-item>
          </text:list>
        </text:list-item>
      </text:list>
      <text:p text:style-name="P60"/>
      <text:p text:style-name="P62">POLITIČNA PARTICIPACIJA MLADIH</text:p>
      <text:list xml:id="list787691568" text:continue-numbering="true" text:style-name="WW8Num15">
        <text:list-item>
          <text:list>
            <text:list-item>
              <text:p text:style-name="P83">vidik izobrazbe</text:p>
            </text:list-item>
            <text:list-item>
              <text:p text:style-name="P83">vidik dohodka</text:p>
            </text:list-item>
            <text:list-item>
              <text:p text:style-name="P83">življenjski cikel <text:span text:style-name="T7"></text:span> ko se spremenijo osebne okoliščine se spremeni PP</text:p>
            </text:list-item>
            <text:list-item>
              <text:p text:style-name="P83">Ali mladi manj participirajo ali samo participirajo drugače? Zakaj drugače? (nekonvencionalne oblike participacije)</text:p>
            </text:list-item>
            <text:list-item>
              <text:p text:style-name="P83">Vzročno orientiranje?</text:p>
            </text:list-item>
          </text:list>
        </text:list-item>
      </text:list>
      <text:p text:style-name="P60"/>
      <text:p text:style-name="P62">DRUŽBENA GIBANJA</text:p>
      <text:p text:style-name="P62"/>
      <text:p text:style-name="P54">Značilnosti družbenih gibanj oz. skupne točke pri opredelitvi družbenih gibanj:</text:p>
      <text:list xml:id="list1314505125" text:continue-numbering="true" text:style-name="WW8Num15">
        <text:list-item>
          <text:list>
            <text:list-item>
              <text:p text:style-name="P83">posebna zvrst družbene akcije</text:p>
            </text:list-item>
            <text:list-item>
              <text:p text:style-name="P83">sklop vedenj, ki prekoračujejo norme in institucionalna pravila političnega sistema</text:p>
            </text:list-item>
            <text:list-item>
              <text:p text:style-name="P83">sklop vedenj temelječih na konfliktu</text:p>
            </text:list-item>
            <text:list-item>
              <text:p text:style-name="P83">družbena skupina v akciji za ohranitev / spremembo obstoječe ureditve ali porazdelitev družbene moči</text:p>
            </text:list-item>
            <text:list-item>
              <text:p text:style-name="P83">kolektivna akcija</text:p>
            </text:list-item>
            <text:list-item>
              <text:p text:style-name="P83">neinstitucionalizem in oblika udeležbe v politiki; minimalna koordinacija</text:p>
            </text:list-item>
          </text:list>
        </text:list-item>
      </text:list>
      <text:p text:style-name="P60"/>
      <text:p text:style-name="P60"/>
      <text:p text:style-name="P54">Aktivnosti v družbenih gibanjih</text:p>
      <text:p text:style-name="P54"/>
      <text:p text:style-name="P60"><draw:frame draw:style-name="fr1" draw:name="Frame1" text:anchor-type="char" svg:x="2.9898in" svg:y="1.1063in" svg:width="0.7709in" svg:height="0.5236in" draw:z-index="21"><draw:text-box><text:p text:style-name="P21">GRAAS-</text:p><text:p text:style-name="P21">ROOTS</text:p></draw:text-box></draw:frame><draw:frame draw:style-name="fr1" draw:name="Frame2" text:anchor-type="char" svg:x="2.2398in" svg:y="0.1063in" svg:width="1.1457in" svg:height="0.2709in" draw:z-index="22"><draw:text-box><text:p text:style-name="P21">SIMPATERJI</text:p></draw:text-box></draw:frame> <text:s text:c="4"/><text:span text:style-name="T9"><draw:g text:anchor-type="as-char" svg:y="0in" draw:z-index="2" draw:style-name="gr1"><draw:rect draw:style-name="gr2" draw:text-style-name="P102" svg:width="3.3748in" svg:height="1.8748in" svg:x="0in" svg:y="0in"><text:p/></draw:rect><draw:custom-shape draw:style-name="gr5" draw:text-style-name="P103" svg:width="1.4996in" svg:height="1.4996in" svg:x="0.1244in" svg:y="0.12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03" svg:width="0.9996in" svg:height="1.0004in" svg:x="0.3744in" svg:y="0.3744i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103" svg:width="0.4996in" svg:height="0.4996in" svg:x="0.6244in" svg:y="0.6252in"><text:p/><draw:enhanced-geometry svg:viewBox="0 0 21600 21600" draw:type="rectangle" draw:enhanced-path="M 0 0 L 21600 0 21600 21600 0 21600 0 0 Z N"/></draw:custom-shape><draw:line draw:style-name="gr4" draw:text-style-name="P102" svg:x1="0.8744in" svg:y1="0.25in" svg:x2="1.9988in" svg:y2="0.2508in"><text:p/></draw:line><draw:line draw:style-name="gr4" draw:text-style-name="P102" svg:x1="1.2492in" svg:y1="0.6244in" svg:x2="1.9984in" svg:y2="0.6252in"><text:p/></draw:line><draw:line draw:style-name="gr4" draw:text-style-name="P102" svg:x1="0.8744in" svg:y1="1in" svg:x2="1.9988in" svg:y2="1.0008in"><text:p/></draw:line><draw:frame draw:style-name="gr3" draw:text-style-name="P103" svg:width="0.8748in" svg:height="0.2504in" svg:x="1.9984in" svg:y="0.4992in"><draw:text-box><text:p text:style-name="P103"><text:span text:style-name="T14">AKTIVISTI</text:span></text:p></draw:text-box></draw:frame><draw:frame draw:style-name="gr3" draw:text-style-name="P103" svg:width="0.7496in" svg:height="0.2504in" svg:x="1.9984in" svg:y="0.8744in"><draw:text-box><text:p text:style-name="P103"><text:span text:style-name="T14">JEDRO</text:span></text:p></draw:text-box></draw:frame></draw:g></text:span> <text:s/></text:p>
      <text:p text:style-name="P60"/>
      <text:p text:style-name="P54"><text:soft-page-break/>Razmerja med družbenimi gibanji in političnimi strankami:</text:p>
      <text:list xml:id="list73012046" text:style-name="WW8Num1">
        <text:list-item>
          <text:p text:style-name="P44"><text:span text:style-name="T10">procesualna</text:span> (družbena gibanja lahko prerastejo v stranke, npr. delavsko gibanje)</text:p>
        </text:list-item>
        <text:list-item>
          <text:p text:style-name="P44"><text:span text:style-name="T10">vzajemno-kritična</text:span> (kritična dejavnost delavskih gibanj, ki vpliva na dejavnost strank)</text:p>
        </text:list-item>
        <text:list-item>
          <text:p text:style-name="P44"><text:span text:style-name="T10">ignoriranje</text:span>(razmerje medsebojnega / enostranskega ignoriranja))</text:p>
        </text:list-item>
        <text:list-item>
          <text:p text:style-name="P44"><text:span text:style-name="T10">instrumentalna</text:span> (izkoriščanje enih strank v korist enih ali drugih)</text:p>
        </text:list-item>
        <text:list-item>
          <text:p text:style-name="P44"><text:span text:style-name="T10">integrativna</text:span> (prehod gibanja v politično stranko; nastanek neke nove vrste politične stranke<text:span text:style-name="T7"></text:span> primer Nemških zelenih)</text:p>
        </text:list-item>
      </text:list>
      <text:p text:style-name="P69"/>
      <text:list xml:id="list1721236044" text:style-name="WW8Num21">
        <text:list-item>
          <text:p text:style-name="P45">Nova družbena gibanja ob koncu 70.let in na začetku 80.let – postmaterialistične vrednote, vključevanje predvsem mladih</text:p>
        </text:list-item>
        <text:list-item>
          <text:p text:style-name="P45">Nastanek posamičnih strank iz družbenih gibanj</text:p>
        </text:list-item>
      </text:list>
      <text:p text:style-name="P60"><text:s text:c="55"/></text:p>
      <text:p text:style-name="P60"/>
      <text:p text:style-name="P60"><text:span text:style-name="T2">INTERESNE SKUPINE <text:s text:c="71"/></text:span>10.3.2008</text:p>
      <text:p text:style-name="P60"/>
      <table:table table:name="Table2" table:style-name="Table2">
        <table:table-column table:style-name="Table2.A" table:number-columns-repeated="2"/>
        <table:table-column table:style-name="Table2.C"/>
        <table:table-row table:style-name="Table2.1">
          <table:table-cell table:style-name="Table2.A1" office:value-type="string">
            <text:p text:style-name="P60">INTERESNA SKUPINA</text:p>
          </table:table-cell>
          <table:table-cell table:style-name="Table2.B1" office:value-type="string">
            <text:p text:style-name="P61"/>
          </table:table-cell>
          <table:table-cell table:style-name="Table2.C1" office:value-type="string">
            <text:p text:style-name="P60">POLITIČNA STRANKA</text:p>
          </table:table-cell>
        </table:table-row>
        <table:table-row table:style-name="Table2.2">
          <table:table-cell table:style-name="Table2.A1" office:value-type="string">
            <text:p text:style-name="P63">Skuša vplivati na oblikovanje / izvedbo javnih politik (pot preko katere skušajo priti na oblast so volitve)</text:p>
          </table:table-cell>
          <table:table-cell table:style-name="Table2.A1" office:value-type="string">
            <text:p text:style-name="P66"/>
            <text:p text:style-name="P65">JAVNE POLITIKE</text:p>
          </table:table-cell>
          <table:table-cell table:style-name="Table2.C1" office:value-type="string">
            <text:p text:style-name="P63">(so)oblikuje javne politike </text:p>
            <text:p text:style-name="P63">(parlamentarne stranke)</text:p>
          </table:table-cell>
        </table:table-row>
        <table:table-row table:style-name="Table2.1">
          <table:table-cell table:style-name="Table2.A1" office:value-type="string">
            <text:p text:style-name="P63">Skuša doseči (ne)dejavnosti vlade, praviloma ne išče mesta v oblasti</text:p>
          </table:table-cell>
          <table:table-cell table:style-name="Table2.A1" office:value-type="string">
            <text:p text:style-name="P65">VLADA</text:p>
          </table:table-cell>
          <table:table-cell table:style-name="Table2.C1" office:value-type="string">
            <text:p text:style-name="P63">Boj za oblast</text:p>
          </table:table-cell>
        </table:table-row>
        <table:table-row table:style-name="Table2.1">
          <table:table-cell table:style-name="Table2.A1" office:value-type="string">
            <text:p text:style-name="P63">Ožje tematike, posebne in </text:p>
            <text:p text:style-name="P63">posamične tematike (socialne, kulturne politike) </text:p>
          </table:table-cell>
          <table:table-cell table:style-name="Table2.A1" office:value-type="string">
            <text:p text:style-name="P65">TEMATIKE</text:p>
          </table:table-cell>
          <table:table-cell table:style-name="Table2.C1" office:value-type="string">
            <text:p text:style-name="P63">Široko področje tematik, splošen program</text:p>
          </table:table-cell>
        </table:table-row>
        <table:table-row table:style-name="Table2.1">
          <table:table-cell table:style-name="Table2.A1" office:value-type="string">
            <text:p text:style-name="P63">Cikličnost pozornosti, točkaste ali občasne dejavnosti; različne </text:p>
            <text:p text:style-name="P63">stopnje institucionalizacije </text:p>
            <text:p text:style-name="P63">(aktivirajo se občasno) </text:p>
          </table:table-cell>
          <table:table-cell table:style-name="Table2.A1" office:value-type="string">
            <text:p text:style-name="P65">KONTINUITETA</text:p>
            <text:p text:style-name="P64">(vprašanje stalnega ali občasnega delovanja)</text:p>
          </table:table-cell>
          <table:table-cell table:style-name="Table2.C1" office:value-type="string">
            <text:p text:style-name="P63">Praviloma stalno navzoča,</text:p>
            <text:p text:style-name="P63">Institucionaliziranost (delujejo </text:p>
            <text:p text:style-name="P63">dnevno v politični sferi)</text:p>
          </table:table-cell>
        </table:table-row>
      </table:table>
      <text:p text:style-name="P60"/>
      <text:p text:style-name="P60"/>
      <text:p text:style-name="P60"/>
      <text:p text:style-name="P54">OPREDELITVE INTERESNIH SKUPIN</text:p>
      <text:list xml:id="list86489437" text:style-name="WW8Num3">
        <text:list-item>
          <text:p text:style-name="P46"><text:span text:style-name="T1">Zeigler: </text:span>Interesne skupine so formalne organizacije, ki v demokratičnih državah skušajo vplivati na oblikovanje javnih politik</text:p>
        </text:list-item>
        <text:list-item>
          <text:p text:style-name="P46"><text:span text:style-name="T1">Grant: </text:span>Interesne skupine so organizacije, ki poskušajo vplivati na oblikovanje in izvajanje javnih politik</text:p>
        </text:list-item>
        <text:list-item>
          <text:p text:style-name="P46"><text:span text:style-name="T1">Ippolito </text:span>in<text:span text:style-name="T1"> Walker: </text:span>Interesne skupine so prostovoljne organizacije posameznikov, povezane s skupnim interesom oz. ciljem, ki ga ne morejo uveljaviti oz. doceči kot atomizirani posamezniki, zato poslušajo na oblikovanje javnih politik vplivati kot formalna organizacija – na tiste, ki imajo v procesih oblikovanja javnih politik formalno določene pristojnosti in funkcije</text:p>
        </text:list-item>
      </text:list>
      <text:p text:style-name="P54"/>
      <text:p text:style-name="P60">Ali so interesne skupine dobre ali slabe za delovanje demokracije?</text:p>
      <text:list xml:id="list296491072" text:continue-numbering="true" text:style-name="WW8Num3">
        <text:list-item>
          <text:list>
            <text:list-item>
              <text:p text:style-name="P73">Maddison pravi, da so lahko škodiljive, a je žal neiogibno (v veliki meri vplivajo na odločevalce politike in jih celo nadzirajo)</text:p>
            </text:list-item>
          </text:list>
        </text:list-item>
      </text:list>
      <text:p text:style-name="P96"><text:s text:c="6"/><text:span text:style-name="T7"></text:span> zlasti močne in velike interesne skupine so tiste, ki rušijo nek skupen </text:p>
      <text:p text:style-name="P96"><text:soft-page-break/><text:s text:c="11"/>interes</text:p>
      <text:p text:style-name="P96"><text:s text:c="6"/><text:span text:style-name="T7"></text:span> prepoved delovanja interesnih skupin pa bi bila še bolj škodljiva</text:p>
      <text:list xml:id="list395242586" text:continue-numbering="true" text:style-name="WW8Num3">
        <text:list-item>
          <text:list>
            <text:list-item>
              <text:p text:style-name="P73">Sodobnniki pa poudarjajopozitivne strain interesnih skupin <text:span text:style-name="T7"></text:span> mehanizem s katerim državljani vplivajo na oblast</text:p>
            </text:list-item>
          </text:list>
        </text:list-item>
      </text:list>
      <text:p text:style-name="P60"/>
      <text:p text:style-name="P54">OPREDELITEV / KRITERIJI INTERESNIH SKUPIN</text:p>
      <text:list xml:id="list229264112" text:style-name="WW8Num42">
        <text:list-item>
          <text:p text:style-name="P42">po obsegu oz. širini interesov, ki ji predstavljajo in zagovarjajo :</text:p>
          <text:list>
            <text:list-item>
              <text:p text:style-name="P74">sekcijske <text:span text:style-name="T7"></text:span> interesi ozkega dela družbe (npr. sindikat zdravnikov); pripadajo samo tisti, ki spadajo k tem poklicem</text:p>
            </text:list-item>
            <text:list-item>
              <text:p text:style-name="P74">promocijske (javne)<text:span text:style-name="T7"></text:span> (npr. Amnesty International); želijo vključiti čim več ljudi</text:p>
            </text:list-item>
          </text:list>
        </text:list-item>
      </text:list>
      <text:p text:style-name="P96"/>
      <text:list xml:id="list1388869260" text:continue-numbering="true" text:style-name="WW8Num42">
        <text:list-item>
          <text:p text:style-name="P42">glede na članstvo:</text:p>
        </text:list-item>
      </text:list>
      <text:list xml:id="list1860752238" text:style-name="WW8Num27">
        <text:list-item>
          <text:p text:style-name="P78">interesne skupine ZA</text:p>
        </text:list-item>
        <text:list-item>
          <text:p text:style-name="P78">interesne skupine OD</text:p>
        </text:list-item>
      </text:list>
      <text:p text:style-name="P87">Vključevanje / izključevanje članstva?</text:p>
      <text:p text:style-name="P88"/>
      <text:list xml:id="list235057321" text:continue-list="list1388869260" text:style-name="WW8Num42">
        <text:list-item>
          <text:p text:style-name="P42">po stopnji njihove organiziranosti:</text:p>
        </text:list-item>
      </text:list>
      <text:list xml:id="list551866929" text:style-name="WW8Num17">
        <text:list-item>
          <text:p text:style-name="P79"><text:span text:style-name="T8">izjemne / trenutne interesne skupine</text:span> <text:span text:style-name="T7"></text:span> hitra vzpostavitev, nizka stopnja organiziranosti</text:p>
        </text:list-item>
        <text:list-item>
          <text:p text:style-name="P79"><text:span text:style-name="T8">neasociacijske interesne skupine</text:span><text:span text:style-name="T7"></text:span> podobne zgornjim, vendar so oblikovane na podlagi skupnih interesov neke etnične skupine ali regije</text:p>
        </text:list-item>
        <text:list-item>
          <text:p text:style-name="P79"><text:span text:style-name="T8">instituciualneinteresne skupine</text:span><text:span text:style-name="T7"></text:span> visoka stopnja organiziranosti, institucionaliziranosti (npr. rimsko-katoliška cerkev). To naj bi dajalo moč.</text:p>
        </text:list-item>
        <text:list-item>
          <text:p text:style-name="P79"><text:span text:style-name="T8">Asociacijske interesne skupine</text:span><text:span text:style-name="T7"></text:span> visoka stopnja organiziranosti, gre za zbiranje posameznikov, predstavljanje širših interesov (npr. zbornice, sindikati) <text:s/></text:p>
        </text:list-item>
      </text:list>
      <text:p text:style-name="P87"/>
      <text:list xml:id="list387292566" text:continue-list="list235057321" text:style-name="WW8Num42">
        <text:list-item>
          <text:p text:style-name="P42">glede na dostop do vlade: </text:p>
        </text:list-item>
      </text:list>
      <text:list xml:id="list894115255" text:style-name="WW8Num30">
        <text:list-item>
          <text:p text:style-name="P80">notranje interesne skupine <text:span text:style-name="T7"></text:span> so tiste, ki jih vlada sprejema kot legitimne / relevantne; vlada se z njimi redno posvetuje</text:p>
        </text:list-item>
        <text:list-item>
          <text:p text:style-name="P80">zunanje interesne skupine <text:span text:style-name="T7"></text:span> si ne želijo dostopa do vlade, na drugi strani pa jih vlada ne prepozna kot legitimne / relevantne</text:p>
        </text:list-item>
      </text:list>
      <text:p text:style-name="P87"/>
      <text:p text:style-name="P89">a. notranje interesne skupine so: </text:p>
      <text:p text:style-name="P87"><text:s text:c="3"/>1. UJETE INTERESNE SKUPINE <text:span text:style-name="T7"></text:span> ne morejo postati zunanje, ker so odvisne od</text:p>
      <text:p text:style-name="P87"><text:s text:c="7"/>vlade (finančno)</text:p>
      <text:p text:style-name="P87"><text:s text:c="3"/>2. NIZKO PROFILIRANE INTERSNE SKUPINE / VISOKO PROFILIRANE <text:span text:style-name="T7"></text:span> <text:s text:c="78"/></text:p>
      <text:p text:style-name="P87"><text:s text:c="7"/>instrumentalizacija množičnih medijev teh skupin za vzpostavljanje odnosov z</text:p>
      <text:p text:style-name="P87"><text:s text:c="7"/>vlado; nizko profilirane interesne skupine v manjši meri uporabljajo množične</text:p>
      <text:p text:style-name="P87"><text:s text:c="7"/>medije za odnose z vlado</text:p>
      <text:p text:style-name="P87"/>
      <text:p text:style-name="P89">b. zunanje inzeresne skupine so:</text:p>
      <text:p text:style-name="P87">1. MOŽNE NOTRANJE INTERESNE SKUPINE <text:span text:style-name="T7"></text:span> niso dovolj relavantne, da bi jih</text:p>
      <text:p text:style-name="P87"><text:s text:c="4"/>vlada zaznala</text:p>
      <text:p text:style-name="P87">2. NAVADE ZUNANJE INTERESNE SKUPINE <text:span text:style-name="T7"></text:span> imajo namen postati notranje</text:p>
      <text:p text:style-name="P87"><text:soft-page-break/><text:s text:c="4"/>interesne skupine, primankuje jim izkušenj, znanj, zato jih vlada ne prizna kot</text:p>
      <text:p text:style-name="P87"><text:s text:c="4"/>relavantne</text:p>
      <text:p text:style-name="P87">3. IDEOLOŠKE ZUNANJE INTERESNE SKUPINE <text:span text:style-name="T7"></text:span> ne želijo postati notranje,</text:p>
      <text:p text:style-name="P87"><text:s text:c="4"/>ker ne uporabljajo nekih poti za uveljavljanje interesov</text:p>
      <text:p text:style-name="P60"/>
      <text:p text:style-name="P67"><text:s text:c="12"/>Možno je premikanje položaja znotraj skupin in tudi preskok iz zunanje v notranje </text:p>
      <text:p text:style-name="P67"><text:s text:c="12"/>skupine.</text:p>
      <text:p text:style-name="P67"/>
      <text:p text:style-name="P67"><text:s text:c="11"/><text:span text:style-name="T1">Zagovorniki pluralizma </text:span>glede na notranje / zunanje interesne skupine pravijo, da v </text:p>
      <text:p text:style-name="P67"><text:s text:c="11"/>družbi obstaja veliko interesov, ki so si lahko tudi nasprotujoči, vendar nobeni interesi </text:p>
      <text:p text:style-name="P67"><text:s text:c="11"/>nimajo privilegiranega položaja.</text:p>
      <text:p text:style-name="P67"/>
      <text:p text:style-name="P67"><text:s text:c="11"/><text:span text:style-name="T1">Zagovorniki korporativizma </text:span>pa pravijo glede notranjih / zunanjih interesnih skupin, </text:p>
      <text:p text:style-name="P67"><text:s text:c="11"/>da lahko obstaja več interesov, vendar so nekateri tako pomembni, da jim vlada </text:p>
      <text:p text:style-name="P67"><text:s text:c="11"/>zagotavlja dostop do oblsti in so v privilegiranem dostopu so oblasti. <text:span text:style-name="T7"></text:span> ne gre samo </text:p>
      <text:p text:style-name="P67"><text:s text:c="11"/>za koristi privilegirane skupine, ampak gre tudi za dolžnosti pri izvajanju </text:p>
      <text:p text:style-name="P67"><text:s text:c="11"/>(implementaciji) javnih politik</text:p>
      <text:p text:style-name="P55"/>
      <text:p text:style-name="P55">“TARČE” IN TEHNIKE VPLIVANJA INTERENSIH SKUPIN</text:p>
      <text:p text:style-name="P67">Interesne skupine želijo uveljaviti svoje interese in vplivati. Pred tem se morajo odločiti komu bodo predstavili svoje interese. <text:span text:style-name="T7"></text:span> KRITERIJI:</text:p>
      <text:list xml:id="list1979868751" text:continue-numbering="true" text:style-name="WW8Num30">
        <text:list-item>
          <text:p text:style-name="P98">moči</text:p>
        </text:list-item>
        <text:list-item>
          <text:p text:style-name="P98">zavezniki<text:span text:style-name="T1"> </text:span></text:p>
        </text:list-item>
      </text:list>
      <text:p text:style-name="P67">Tehnika načtovanja je tudi način vplivanja.</text:p>
      <text:p text:style-name="P67"/>
      <text:p text:style-name="P67"><text:span text:style-name="T1">TARČE:</text:span> na koga be se obrnil, bi izbor opravil na podlagi:</text:p>
      <text:list xml:id="list108547940" text:style-name="WW8Num34">
        <text:list-item>
          <text:p text:style-name="P49">ocene moči in dostopnosti igralca</text:p>
        </text:list-item>
        <text:list-item>
          <text:p text:style-name="P50"><text:span text:style-name="T10">kdo pripravlja predloge zakonov</text:span>, da to potem umesti v predlog</text:p>
        </text:list-item>
        <text:list-item>
          <text:p text:style-name="P50"><text:span text:style-name="T10">dostopnost političnih odločevalcev</text:span> je zelo vprašljiva. Včasih ne želijo priti v stik z interesno skupino. Nekateri so popolnoma nedostopni. Ni nujno, da interesne skupine skušajo vplivati samo na enega odločevalca. Če odločevalec ni dostopen, se preusmerijo na druge. </text:p>
        </text:list-item>
      </text:list>
      <text:p text:style-name="P59"/>
      <text:p text:style-name="P55">TEHNIKE VPLIVANJA INTERESNIH SKUPIN</text:p>
      <text:list xml:id="list905512902" text:continue-numbering="true" text:style-name="WW8Num34">
        <text:list-item>
          <text:list>
            <text:list-item>
              <text:p text:style-name="P75"><text:span text:style-name="T8">NEPOSREDNE: </text:span>interesne skupine skuajo vplivati na podlagi neposrednih oblik (npr. pogovori, peticije)</text:p>
            </text:list-item>
            <text:list-item>
              <text:p text:style-name="P75"><text:span text:style-name="T8">POSREDNE</text:span>: delovanje preko množičnih medijev. S tem želijo (so)oblikovati neko jvano mnenje. Javno mnenje ima vpliv na politične odločevalce. Množični mediji želijo opozoriti javnost in odločevalce. Lahko spremenijo vzdušje v javnosti <text:span text:style-name="T7"></text:span> ozaveščanje javnosti, ko želijo predstaviti probleme. Najmočnejšo obliko predstavlja pritisk na odločevalce prek množičnih medijev. Nimajo pa vse interesne skupine možnosti vplivanja prek množičnih medijev.</text:p>
            </text:list-item>
          </text:list>
        </text:list-item>
      </text:list>
      <text:p text:style-name="P67">Poskuse vplivanja interesnih skupin so povezali z nedopustnostjo in nedovoljenostjo. Ena izmed oblik urejanja in delovanja interesnih skupin in odločevalcev je zakonsko urejanje.</text:p>
      <text:p text:style-name="P67"><text:soft-page-break/><text:span text:style-name="T8">LOBIRANJE</text:span> <text:span text:style-name="T7"></text:span> najamemo nekoga, da vpliva / prepričuje nosilce državne oblasti (proti plačilu predstavlja interese svojega naročnika)</text:p>
      <text:p text:style-name="P67"/>
      <text:p text:style-name="P55">Urejanje razmerij:</text:p>
      <text:list xml:id="list1033550998" text:style-name="WW8Num19">
        <text:list-item>
          <text:p text:style-name="P47">zakonsko urejanje interesnih skupin</text:p>
        </text:list-item>
        <text:list-item>
          <text:p text:style-name="P47">različna pisna pravila</text:p>
        </text:list-item>
        <text:list-item>
          <text:p text:style-name="P47">izjave poslancev (napovedo predstavniki katerih interesnih skupin bodo lahko prisotni)</text:p>
        </text:list-item>
        <text:list-item>
          <text:p text:style-name="P47">primer, da ni nič regulirano</text:p>
        </text:list-item>
      </text:list>
      <text:p text:style-name="P69"/>
      <text:p text:style-name="P55">Kaj se ureja?</text:p>
      <text:p text:style-name="P67">Navadno se določa tarče interesnih skupin, metode in tehnike, ki se lahko uporabljajo, kazenske sankcije v primeru kršitev pravih aktov, dostopnost političnih odločevalcev. </text:p>
      <text:p text:style-name="P67"/>
      <text:p text:style-name="P55">Zakaj politični odočevalci sodelujejo z interesnimi skupinami?</text:p>
      <text:list xml:id="list766073136" text:style-name="WW8Num7">
        <text:list-item>
          <text:p text:style-name="P48">Da sprejemejo dobro odločitev na podlagi večih informacij</text:p>
        </text:list-item>
        <text:list-item>
          <text:p text:style-name="P48">Za strokovna znanja, ki jih mogoče odločevalci nimajo</text:p>
        </text:list-item>
      </text:list>
      <text:p text:style-name="P67"/>
      <text:p text:style-name="P67">Porast števila interesnih skupin je po mnenju poslacev od leta 1990 dalje.</text:p>
      <text:p text:style-name="P67">Interesne skupine ogrožajo demokratične procese? (mnenje poslancev)</text:p>
      <text:p text:style-name="P67">V Sloveniji je asociacijsko delavnje pomembno v 18. in 19. stol.; v socialističnem okolju so delovale različne interesne organizacije. </text:p>
      <text:p text:style-name="P67">Mnenje poslancev: število interesnih skupin se povečuje. Od 94. – kasnejših podatkov je to število naraščalo. <text:span text:style-name="T7"></text:span> 70% vprašanih je zaznalo visoko število interesnih skupin v prvih 4ih letih. 70% jih je tudi odgovorilo, da delovanje združenj, zvez, organizacij,…ne more ogroziti delovanja demokracije. Poslanci so zelo relativni do delovanja interesnih skupin. </text:p>
      <text:p text:style-name="P67"/>
      <text:p text:style-name="P67">TARČE V SLOVENIJI (po anketi)</text:p>
      <text:list xml:id="list426629118" text:continue-list="list1979868751" text:style-name="WW8Num30">
        <text:list-item>
          <text:p text:style-name="P81">vlada <text:span text:style-name="T7"></text:span> ministrstva</text:p>
        </text:list-item>
        <text:list-item>
          <text:p text:style-name="P81">druge interesna skupine</text:p>
        </text:list-item>
        <text:list-item>
          <text:p text:style-name="P81">parlament oz. poslanci</text:p>
        </text:list-item>
      </text:list>
      <text:p text:style-name="P67"/>
      <text:p text:style-name="P67">IZBOR GLAVNE TARČE</text:p>
      <text:list xml:id="list101080527" text:continue-numbering="true" text:style-name="WW8Num30">
        <text:list-item>
          <text:p text:style-name="P81">njena moč <text:span text:style-name="T7"></text:span> vlada 80%, DZ 47%</text:p>
        </text:list-item>
        <text:list-item>
          <text:p text:style-name="P81">njene formalno določene pristojnosti in funkcije</text:p>
        </text:list-item>
        <text:list-item>
          <text:p text:style-name="P81">pristojnost oblikovanja predlogov javnih politik / zakonov (17%)</text:p>
        </text:list-item>
        <text:list-item>
          <text:p text:style-name="P81">njena dostopnost (2%)</text:p>
        </text:list-item>
      </text:list>
      <text:p text:style-name="P67">72% anketirancev pravi, da je najmočnejši politični odločevalec javni medij.</text:p>
      <text:p text:style-name="P67"/>
      <text:p text:style-name="P67">TEHNIKE VPLIVANJA</text:p>
      <text:list xml:id="list1088738568" text:continue-numbering="true" text:style-name="WW8Num30">
        <text:list-item>
          <text:p text:style-name="P81">sodelovanje s strokovnjaki z različnih področij</text:p>
        </text:list-item>
        <text:list-item>
          <text:p text:style-name="P81">preko množičnih medijev</text:p>
        </text:list-item>
        <text:list-item>
          <text:p text:style-name="P81">sodelovanje z drugimi interesnimi skupinami</text:p>
        </text:list-item>
      </text:list>
      <text:p text:style-name="P67"/>
      <text:p text:style-name="P67">UČINKOVITOST RAZLIČNIH TEHINK</text:p>
      <text:list xml:id="list621709425" text:continue-numbering="true" text:style-name="WW8Num30">
        <text:list-item>
          <text:p text:style-name="P81">stiki s političnimi odločevalci na uradnih mestih (73%)</text:p>
        </text:list-item>
        <text:list-item>
          <text:p text:style-name="P81"><text:soft-page-break/>neformalni osebni stik izven uradnih prostorov</text:p>
        </text:list-item>
        <text:list-item>
          <text:p text:style-name="P81">telefonski pogovori z vplivnimi posamezniki</text:p>
        </text:list-item>
        <text:list-item>
          <text:p text:style-name="P97">pošiljanje pisem (70%)</text:p>
        </text:list-item>
        <text:list-item>
          <text:p text:style-name="P97">objava javnih pisem</text:p>
        </text:list-item>
        <text:list-item>
          <text:p text:style-name="P97">pošiljanje pisnih materialov / analiz pristojnim političnim odločevalcem</text:p>
        </text:list-item>
      </text:list>
      <text:p text:style-name="P67">Zakona o delovanju interesnih skupin nimamo.</text:p>
      <text:p text:style-name="P67"/>
      <text:p text:style-name="P55">NORMATIVNA UREDITEV LOBIRANJA / DELOVANJA INTERESNIH SKUPIN </text:p>
      <text:list xml:id="list56242307" text:style-name="WW8Num31">
        <text:list-item>
          <text:p text:style-name="P51">Zakon (predlog zakona 1999 in 2003)</text:p>
        </text:list-item>
        <text:list-item>
          <text:p text:style-name="P51">Kodeks lobistov in kodeks ravnanja javnih uslužbencev</text:p>
        </text:list-item>
        <text:list-item>
          <text:p text:style-name="P51">Mnenje o noramtivnem delovanju interesnih skupin</text:p>
        </text:list-item>
        <text:list-item>
          <text:p text:style-name="P51">Mnenje poslancev o normativni ureditvi delovanja interesnih skupin</text:p>
        </text:list-item>
      </text:list>
      <text:p text:style-name="P67">Če ni normativne ureditve, nekateri mislijo, da je tako delovanje sprejemljivo, drugi, da ni.</text:p>
      <text:p text:style-name="P67"/>
      <text:p text:style-name="P67">PREDLOG ZAKONA O LOBIRANJU</text:p>
      <text:list xml:id="list1171123544" text:continue-list="list621709425" text:style-name="WW8Num30">
        <text:list-item>
          <text:p text:style-name="P81">2× vložen in 1× zavrnjen</text:p>
        </text:list-item>
      </text:list>
      <text:p text:style-name="P90"/>
      <text:p text:style-name="P67">VIRI IN USPREŠNOST INTERESNIH SKUPIN</text:p>
      <text:list xml:id="list1193734315" text:continue-numbering="true" text:style-name="WW8Num30">
        <text:list-item>
          <text:p text:style-name="P19">finančni <text:span text:style-name="T7"></text:span> članarine</text:p>
        </text:list-item>
        <text:list-item>
          <text:p text:style-name="P19">kadrovski</text:p>
        </text:list-item>
        <text:list-item>
          <text:p text:style-name="P19">večja / manjša uspešnost</text:p>
        </text:list-item>
      </text:list>
      <text:p text:style-name="P15"/>
      <text:p text:style-name="P15">POVEZOVANJE INTERESNIH SKUPIN SLOVENIJE S TUJIM INTERESNIMI SKUPINAMI</text:p>
      <text:list xml:id="list1385755426" text:continue-numbering="true" text:style-name="WW8Num30">
        <text:list-item>
          <text:p text:style-name="P19">koristi od povezovanja</text:p>
        </text:list-item>
        <text:list-item>
          <text:p text:style-name="P19">katere interesne skupine se povezujejo? <text:span text:style-name="T7"></text:span> kmetijske, humanitarne,… </text:p>
        </text:list-item>
      </text:list>
      <text:p text:style-name="P15">ZAKONSKO UREJANJE LOBIRANJA <text:s text:c="61"/>17.3.2008</text:p>
      <text:list xml:id="list1738483502" text:continue-numbering="true" text:style-name="WW8Num30">
        <text:list-item>
          <text:p text:style-name="P19">Zakon o političnih strankah</text:p>
        </text:list-item>
        <text:list-item>
          <text:p text:style-name="P19">Zakon o volilni kampanji</text:p>
        </text:list-item>
        <text:list-item>
          <text:p text:style-name="P19">Zakon o poslancih</text:p>
        </text:list-item>
        <text:list-item>
          <text:p text:style-name="P19">Zakon o nezdružljivosti posameznih funkcij <text:span text:style-name="T7"></text:span> način organiziranja, delovanja, javna predstavitev mnenj <text:span text:style-name="T7"></text:span> Poslovnik DZ, Poslovnik DS, Poslovnik vlade</text:p>
        </text:list-item>
      </text:list>
      <text:p text:style-name="P15"><text:s text:c="74"/><text:span text:style-name="T7"></text:span> možnost stika s civilno družbo in </text:p>
      <text:p text:style-name="P15"><text:s text:c="79"/>predstavniki interesnih skupin</text:p>
      <text:p text:style-name="P15"><text:s text:c="18"/>Delovna telesa predstavljajo v parlamentu delitev dela. Delimo jih na odbore</text:p>
      <text:p text:style-name="P15"><text:s text:c="18"/>in komisije. Matična delovna telesa naj bi obravnavala materijo, ki se</text:p>
      <text:p text:style-name="P15"><text:s text:c="18"/>sprejema v DZ. Interesnim skupinam se najbolj zapira pot v državotvornih </text:p>
      <text:p text:style-name="P15"><text:s text:c="18"/>delovnih telesih (notranje zadeve, pravosodje, …)</text:p>
      <text:list xml:id="list1817156800" text:continue-numbering="true" text:style-name="WW8Num30">
        <text:list-item>
          <text:p text:style-name="P19">Kodeks poklicnih lobistov, Kodeks ravnanja javnih uslužbencev <text:span text:style-name="T7"></text:span> zagotavlja </text:p>
        </text:list-item>
      </text:list>
      <text:p text:style-name="P99"><text:s text:c="6"/>enako obravnavo vseh potecialnih strank. Definira, kaj so darila oz. kaj se ne </text:p>
      <text:p text:style-name="P99"><text:s text:c="6"/>smatra za korupcijo.</text:p>
      <text:p text:style-name="P99"/>
      <text:p text:style-name="P15">Predlog zakona o lobiranju je bil DZ vložen 2×. Predlog je bil napisan l.’97, v DZ se je vložil l.1999. vlade so največkrat tiste, ki pripravljajo osnutke, tega so pripravili strokovnjaki (pravniki, politologi) na prošnjo DZ. Formalin predlagatelj so bili 4 poslanci <text:soft-page-break/>iz različnih poslanskih skupin, da bi ustvarili enakopravnost in, da ne bi bil en poslanec najbolj pomemben / nosilec. L.2000 so bile volitve in 2002 je eden od 4ih poslancev vložil predlog zakona o lobiranju še enkrat (kasneje se umakne). V mandatu 2004-08 predloga o tem zakonu ni bilo.</text:p>
      <text:p text:style-name="P15"/>
      <text:p text:style-name="P10">Vsebina:</text:p>
      <text:list xml:id="list581402465" text:style-name="WW8Num26">
        <text:list-item>
          <text:p text:style-name="P20">Lobiranje možno samo v zakonodajni in izvršilni veji oblasti, ne pa v sodni</text:p>
        </text:list-item>
        <text:list-item>
          <text:p text:style-name="P20">Ideja, kako naj bi bil vzpostavljen nadzor nad lobisti (register v DZ)</text:p>
        </text:list-item>
        <text:list-item>
          <text:p text:style-name="P20">Kazni za kršitve tega zakona (1. pisni opomin, 2. prepoved obnovitve vpisa za eno leto, 3. prepoved delovanja v določeni zadevi, 4. prepoved delovanja za določen čas – 3-6 mesecev)</text:p>
        </text:list-item>
        <text:list-item>
          <text:p text:style-name="P20">Splošne opredelitve lobiranja – način in obliko vplivanja interesnih organizacij na odločilne veje oblasti pri sprejemanju zakonov in aktov <text:span text:style-name="T7"></text:span> vse pravno predvidene oblike združevanja fizičnih in pravnih oseb (gospod. združenja, zbornice, društva,…)</text:p>
        </text:list-item>
        <text:list-item>
          <text:p text:style-name="P20">Na novo bi se vzpostavil poklic lobista </text:p>
        </text:list-item>
        <text:list-item>
          <text:p text:style-name="P20">Način dela lobistov (naj bi bil javen; dejanje podbud za sprejem pravnega akta; zagotavljanje informacij za določen akt; udeležba na predstavitvah</text:p>
        </text:list-item>
        <text:list-item>
          <text:p text:style-name="P20">Obvezna registracija (konstitutiven akt)lobistov <text:span text:style-name="T7"></text:span> za 1 leto, obvezno poročanje o njihovem delu in nadzor nad resničnostjo poročanja</text:p>
        </text:list-item>
        <text:list-item>
          <text:p text:style-name="P20">Pravice in dolžnosti lobistov</text:p>
          <text:list>
            <text:list-item>
              <text:p text:style-name="P20">Informacije o delu delovnih teles in pridobitev dokumentov</text:p>
            </text:list-item>
            <text:list-item>
              <text:p text:style-name="P20">Poročila o tem, ko se dobivajo informacije s strokovno podlago</text:p>
            </text:list-item>
            <text:list-item>
              <text:p text:style-name="P20">Pravica sodelovati v delovnih telesih in sejah</text:p>
            </text:list-item>
          </text:list>
        </text:list-item>
        <text:list-item>
          <text:p text:style-name="P20">Generalni sekretar DZ naj bi bil odgovoren in bi vodil register lobistov</text:p>
        </text:list-item>
      </text:list>
      <text:p text:style-name="P22"/>
      <text:list xml:id="list520000904" text:continue-numbering="true" text:style-name="WW8Num26">
        <text:list-item>
          <text:p text:style-name="P20">Ustanovljena naj bi bila posebna komisija v DZ, kateri bi lobisti pošiljali poročila. Navedeno bi moralo biti: lobisti, zadeva pri kateri je sodeloval, navedba s kom je hotel komunicirati. Lobist naj bi se vsakemu, na katerega bi vplival, predstavil in povedal kdo mu je naročnik.</text:p>
        </text:list-item>
        <text:list-item>
          <text:p text:style-name="P20">Prepovedano ravnanje: lobist ne bi smel posredovati netočne podatke; ne bi smel sprejemati daril,…</text:p>
        </text:list-item>
      </text:list>
      <text:p text:style-name="P15">Z zakonom so hoteli zajeti del, ki se nanaša na poklicne lobiste. </text:p>
      <text:p text:style-name="P15"/>
      <text:p text:style-name="P15"/>
      <text:p text:style-name="P22"/>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Symbol" style:font-name-complex="Symbol"/>
    </style:style>
    <style:style style:name="WW8Num11z2" style:family="text">
      <style:text-properties style:font-name="Wingdings" style:font-name-complex="Wingdings"/>
    </style:style>
    <style:style style:name="WW8Num11z4" style:family="text">
      <style:text-properties style:font-name="Courier New" style:font-name-complex="Courier New"/>
    </style:style>
    <style:style style:name="WW8Num12z0" style:family="text">
      <style:text-properties fo:font-weight="normal" style:font-weight-asian="normal"/>
    </style:style>
    <style:style style:name="WW8Num13z1" style:family="text">
      <style:text-properties style:font-name="Times New Roman"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Times New Roman" style:font-name-asian="Times New Roman" style:font-name-complex="Times New Roman"/>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2z0" style:family="text">
      <style:text-properties style:font-name="Times New Roman" style:font-name-asian="Times New Roman" style:font-name-complex="Times New Roman"/>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Times New Roman" style:font-name-asian="Times New Roman" style:font-name-complex="Times New Roman"/>
    </style:style>
    <style:style style:name="WW8Num26z2" style:family="text">
      <style:text-properties style:font-name="Wingdings" style:font-name-complex="Wingdings"/>
    </style:style>
    <style:style style:name="WW8Num26z4" style:family="text">
      <style:text-properties style:font-name="Courier New" style:font-name-complex="Courier New"/>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1" style:family="text">
      <style:text-properties style:font-name="Wingdings" style:font-name-complex="Wingdings"/>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1" style:family="text">
      <style:text-properties style:font-name="Times New Roman" style:font-name-asian="Times New Roman" style:font-name-complex="Times New Roman"/>
    </style:style>
    <style:style style:name="WW8Num42z1" style:family="text">
      <style:text-properties style:font-name="Times New Roman" style:font-name-asian="Times New Roman" style:font-name-complex="Times New Roman"/>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7917in" fo:text-indent="-0.25in" fo:margin-left="1.7917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2917in" fo:text-indent="-0.25in" fo:margin-left="3.2917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7917in" fo:text-indent="-0.25in" fo:margin-left="3.79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7917in" fo:text-indent="-0.25in" fo:margin-left="4.7917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2917in" fo:text-indent="-0.25in" fo:margin-left="5.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number text:level="3" style:num-suffix="." style:num-format="a" style:num-letter-sync="true">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583in" fo:text-indent="-0.25in" fo:margin-left="1.4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583in" fo:text-indent="-0.1252in" fo:margin-left="1.9583in"/>
        </style:list-level-properties>
      </text:list-level-style-number>
      <text:list-level-style-number text:level="4" style:num-suffix="." style:num-format="1">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583in" fo:text-indent="-0.25in" fo:margin-left="2.9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583in" fo:text-indent="-0.1252in" fo:margin-left="3.4583in"/>
        </style:list-level-properties>
      </text:list-level-style-number>
      <text:list-level-style-number text:level="7" style:num-suffix="." style:num-format="1">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583in" fo:text-indent="-0.25in" fo:margin-left="4.4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583in" fo:text-indent="-0.1252in" fo:margin-left="4.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3335in" fo:text-indent="-0.25in" fo:margin-left="1.3335in"/>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1.8335in" fo:text-indent="-0.25in" fo:margin-left="1.8335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8335in" fo:text-indent="-0.25in" fo:margin-left="2.833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3.3335in" fo:text-indent="-0.25in" fo:margin-left="3.333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4.3335in" fo:text-indent="-0.25in" fo:margin-left="4.33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8335in" fo:text-indent="-0.25in" fo:margin-left="4.8335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5.3335in" fo:text-indent="-0.25in" fo:margin-left="5.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5937in"/>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litična participacija<text:tab/> <text:s text:c="5"/>Alenka Krašovec</text:p>
      </style:header>
      <style:footer>
        <text:p text:style-name="Footer"><draw:frame draw:style-name="Mfr1" draw:name="Frame3" text:anchor-type="paragraph" svg:y="0.0008in" draw:z-index="16"><draw:text-box fo:min-height="0.1457in" fo:min-width="0in"><text:p text:style-name="Footer"><text:span text:style-name="Page_20_Number"><text:page-number text:select-page="current">14</text:page-number></text:span></text:p></draw:text-box></draw:frame>Vanja Tomaž</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redelitev  politične participacije</dc:title>
    <meta:initial-creator>Vanja</meta:initial-creator>
    <meta:creation-date>2008-10-11T20:59:00</meta:creation-date>
    <dc:creator>TaNyA</dc:creator>
    <dc:date>2008-10-11T20:59:00</dc:date>
    <meta:editing-cycles>2</meta:editing-cycles>
    <meta:editing-duration>PT1M</meta:editing-duration>
    <meta:document-statistic meta:table-count="2" meta:image-count="0" meta:object-count="0" meta:page-count="14" meta:paragraph-count="403" meta:word-count="3739" meta:character-count="23524" meta:non-whitespace-character-count="22092"/>
    <meta:generator>LibreOffice/3.5$Linux_X86_64 LibreOffice_project/350m1$Build-2</meta:generator>
    <meta:user-defined meta:name="Info 1"/>
    <meta:user-defined meta:name="Info 2"/>
    <meta:user-defined meta:name="Info 3"/>
    <meta:user-defined meta:name="Info 4"/>
  </office:meta>
</office:document-meta>
</file>