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2236in" fo:margin-left="-0.0785in" table:align="left" style:writing-mode="lr-tb"/>
    </style:style>
    <style:style style:name="Table1.A" style:family="table-column">
      <style:table-column-properties style:column-width="1.5375in"/>
    </style:style>
    <style:style style:name="Table1.D" style:family="table-column">
      <style:table-column-properties style:column-width="1.611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4569in" fo:margin-left="-0.0785in" table:align="left" style:writing-mode="lr-tb"/>
    </style:style>
    <style:style style:name="Table2.A" style:family="table-column">
      <style:table-column-properties style:column-width="2.575in"/>
    </style:style>
    <style:style style:name="Table2.B" style:family="table-column">
      <style:table-column-properties style:column-width="1.75in"/>
    </style:style>
    <style:style style:name="Table2.C" style:family="table-column">
      <style:table-column-properties style:column-width="2.1319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list-style-name="WW8Num36">
      <style:paragraph-properties fo:line-height="150%" fo:text-align="justify" style:justify-single-word="false"/>
    </style:style>
    <style:style style:name="P4" style:family="paragraph" style:parent-style-name="Standard" style:list-style-name="WW8Num7">
      <style:paragraph-properties fo:line-height="150%" fo:text-align="justify" style:justify-single-word="false"/>
    </style:style>
    <style:style style:name="P5" style:family="paragraph" style:parent-style-name="Standard" style:list-style-name="WW8Num1">
      <style:paragraph-properties fo:line-height="150%" fo:text-align="justify" style:justify-single-word="false"/>
    </style:style>
    <style:style style:name="P6" style:family="paragraph" style:parent-style-name="Standard" style:list-style-name="WW8Num35">
      <style:paragraph-properties fo:line-height="150%" fo:text-align="justify" style:justify-single-word="false"/>
    </style:style>
    <style:style style:name="P7" style:family="paragraph" style:parent-style-name="Standard" style:list-style-name="WW8Num25">
      <style:paragraph-properties fo:line-height="150%" fo:text-align="justify" style:justify-single-word="false"/>
    </style:style>
    <style:style style:name="P8" style:family="paragraph" style:parent-style-name="Standard" style:list-style-name="WW8Num33">
      <style:paragraph-properties fo:line-height="150%"/>
    </style:style>
    <style:style style:name="P9" style:family="paragraph" style:parent-style-name="Standard">
      <style:paragraph-properties fo:line-height="150%"/>
      <style:text-properties fo:font-weight="bold" style:font-weight-asian="bold"/>
    </style:style>
    <style:style style:name="P10" style:family="paragraph" style:parent-style-name="Standard" style:list-style-name="WW8Num32">
      <style:paragraph-properties fo:line-height="150%" fo:text-align="justify" style:justify-single-word="false"/>
      <style:text-properties fo:font-weight="bold" style:font-weight-asian="bold"/>
    </style:style>
    <style:style style:name="P11" style:family="paragraph" style:parent-style-name="Standard">
      <style:paragraph-properties fo:text-align="justify" style:justify-single-word="false"/>
      <style:text-properties fo:font-weight="bold" style:font-weight-asian="bold"/>
    </style:style>
    <style:style style:name="P12" style:family="paragraph" style:parent-style-name="Standard">
      <style:text-properties fo:font-size="14pt" style:font-size-asian="14pt" style:font-size-complex="14pt"/>
    </style:style>
    <style:style style:name="P13" style:family="paragraph" style:parent-style-name="Standard">
      <style:paragraph-properties fo:text-align="center" style:justify-single-word="false"/>
      <style:text-properties style:font-name="Garamond" fo:font-size="14pt" fo:font-weight="bold" style:font-size-asian="14pt" style:font-weight-asian="bold" style:font-name-complex="Garamond" style:font-size-complex="14pt"/>
    </style:style>
    <style:style style:name="P14" style:family="paragraph" style:parent-style-name="Standard">
      <style:text-properties style:font-name="Garamond" fo:font-size="14pt" style:font-size-asian="14pt" style:font-name-complex="Garamond" style:font-size-complex="14pt"/>
    </style:style>
    <style:style style:name="P15" style:family="paragraph" style:parent-style-name="Standard">
      <style:paragraph-properties fo:text-align="center" style:justify-single-word="false"/>
      <style:text-properties style:font-name="Garamond" fo:font-size="14pt" style:font-size-asian="14pt" style:font-name-complex="Garamond" style:font-size-complex="14pt"/>
    </style:style>
    <style:style style:name="P16" style:family="paragraph" style:parent-style-name="Standard">
      <style:text-properties style:font-name="Garamond" fo:font-weight="bold" style:font-weight-asian="bold" style:font-name-complex="Garamond"/>
    </style:style>
    <style:style style:name="P17" style:family="paragraph" style:parent-style-name="Standard">
      <style:paragraph-properties fo:line-height="150%"/>
      <style:text-properties style:font-name="Garamond" fo:font-weight="bold" style:font-weight-asian="bold" style:font-name-complex="Garamond"/>
    </style:style>
    <style:style style:name="P18" style:family="paragraph" style:parent-style-name="Standard">
      <style:paragraph-properties fo:line-height="150%" fo:text-align="justify" style:justify-single-word="false"/>
      <style:text-properties style:font-name="Garamond" fo:font-weight="bold" style:font-weight-asian="bold" style:font-name-complex="Garamond"/>
    </style:style>
    <style:style style:name="P19" style:family="paragraph" style:parent-style-name="Standard" style:list-style-name="WW8Num38">
      <style:paragraph-properties fo:line-height="150%" fo:text-align="justify" style:justify-single-word="false"/>
      <style:text-properties style:font-name="Garamond" fo:font-weight="bold" style:font-weight-asian="bold" style:font-name-complex="Garamond"/>
    </style:style>
    <style:style style:name="P20" style:family="paragraph" style:parent-style-name="Standard" style:list-style-name="WW8Num32">
      <style:paragraph-properties fo:line-height="150%" fo:text-align="justify" style:justify-single-word="false"/>
      <style:text-properties style:font-name="Garamond" fo:font-weight="bold" style:font-weight-asian="bold" style:font-name-complex="Garamond"/>
    </style:style>
    <style:style style:name="P21" style:family="paragraph" style:parent-style-name="Standard">
      <style:paragraph-properties fo:line-height="150%" fo:text-align="center" style:justify-single-word="false"/>
      <style:text-properties style:font-name="Garamond" fo:font-weight="bold" style:font-weight-asian="bold" style:font-name-complex="Garamond"/>
    </style:style>
    <style:style style:name="P22" style:family="paragraph" style:parent-style-name="Standard">
      <style:paragraph-properties fo:line-height="150%" fo:text-align="justify" style:justify-single-word="false"/>
      <style:text-properties style:font-name="Garamond" fo:font-weight="bold" style:font-weight-asian="bold" style:font-name-complex="Garamond" style:font-weight-complex="bold"/>
    </style:style>
    <style:style style:name="P23" style:family="paragraph" style:parent-style-name="Standard">
      <style:paragraph-properties fo:line-height="150%" fo:text-align="center" style:justify-single-word="false"/>
      <style:text-properties style:font-name="Garamond" fo:font-weight="bold" style:font-weight-asian="bold" style:font-name-complex="Garamond" style:font-weight-complex="bold"/>
    </style:style>
    <style:style style:name="P24" style:family="paragraph" style:parent-style-name="Standard">
      <style:text-properties style:font-name="Garamond" style:font-name-complex="Garamond"/>
    </style:style>
    <style:style style:name="P25" style:family="paragraph" style:parent-style-name="Standard">
      <style:paragraph-properties fo:line-height="150%"/>
      <style:text-properties style:font-name="Garamond" style:font-name-complex="Garamond"/>
    </style:style>
    <style:style style:name="P26" style:family="paragraph" style:parent-style-name="Standard">
      <style:paragraph-properties fo:line-height="150%" fo:text-align="justify" style:justify-single-word="false"/>
      <style:text-properties style:font-name="Garamond" style:font-name-complex="Garamond"/>
    </style:style>
    <style:style style:name="P27" style:family="paragraph" style:parent-style-name="Standard" style:list-style-name="WW8Num36">
      <style:paragraph-properties fo:line-height="150%" fo:text-align="justify" style:justify-single-word="false"/>
      <style:text-properties style:font-name="Garamond" style:font-name-complex="Garamond"/>
    </style:style>
    <style:style style:name="P28" style:family="paragraph" style:parent-style-name="Standard" style:list-style-name="WW8Num16">
      <style:paragraph-properties fo:line-height="150%" fo:text-align="justify" style:justify-single-word="false"/>
      <style:text-properties style:font-name="Garamond" style:font-name-complex="Garamond"/>
    </style:style>
    <style:style style:name="P29" style:family="paragraph" style:parent-style-name="Standard" style:list-style-name="WW8Num38">
      <style:paragraph-properties fo:line-height="150%" fo:text-align="justify" style:justify-single-word="false"/>
      <style:text-properties style:font-name="Garamond" style:font-name-complex="Garamond"/>
    </style:style>
    <style:style style:name="P30" style:family="paragraph" style:parent-style-name="Standard" style:list-style-name="WW8Num7">
      <style:paragraph-properties fo:line-height="150%" fo:text-align="justify" style:justify-single-word="false"/>
      <style:text-properties style:font-name="Garamond" style:font-name-complex="Garamond"/>
    </style:style>
    <style:style style:name="P31" style:family="paragraph" style:parent-style-name="Standard" style:list-style-name="WW8Num37">
      <style:paragraph-properties fo:line-height="150%" fo:text-align="justify" style:justify-single-word="false"/>
      <style:text-properties style:font-name="Garamond" style:font-name-complex="Garamond"/>
    </style:style>
    <style:style style:name="P32" style:family="paragraph" style:parent-style-name="Standard" style:list-style-name="WW8Num2">
      <style:paragraph-properties fo:line-height="150%" fo:text-align="justify" style:justify-single-word="false"/>
      <style:text-properties style:font-name="Garamond" style:font-name-complex="Garamond"/>
    </style:style>
    <style:style style:name="P33" style:family="paragraph" style:parent-style-name="Standard" style:list-style-name="WW8Num35">
      <style:paragraph-properties fo:line-height="150%" fo:text-align="justify" style:justify-single-word="false"/>
      <style:text-properties style:font-name="Garamond" style:font-name-complex="Garamond"/>
    </style:style>
    <style:style style:name="P34" style:family="paragraph" style:parent-style-name="Standard" style:list-style-name="WW8Num15">
      <style:paragraph-properties fo:line-height="150%" fo:text-align="justify" style:justify-single-word="false"/>
      <style:text-properties style:font-name="Garamond" style:font-name-complex="Garamond"/>
    </style:style>
    <style:style style:name="P35" style:family="paragraph" style:parent-style-name="Standard">
      <style:paragraph-properties fo:line-height="150%" fo:text-align="justify" style:justify-single-word="false">
        <style:tab-stops>
          <style:tab-stop style:position="0.5in"/>
        </style:tab-stops>
      </style:paragraph-properties>
      <style:text-properties style:font-name="Garamond" style:font-name-complex="Garamond"/>
    </style:style>
    <style:style style:name="P36" style:family="paragraph" style:parent-style-name="Standard" style:list-style-name="WW8Num29">
      <style:paragraph-properties fo:line-height="150%" fo:text-align="justify" style:justify-single-word="false"/>
      <style:text-properties style:font-name="Garamond" style:font-name-complex="Garamond"/>
    </style:style>
    <style:style style:name="P37" style:family="paragraph" style:parent-style-name="Standard" style:list-style-name="WW8Num25">
      <style:paragraph-properties fo:line-height="150%" fo:text-align="justify" style:justify-single-word="false"/>
      <style:text-properties style:font-name="Garamond" style:font-name-complex="Garamond"/>
    </style:style>
    <style:style style:name="P38" style:family="paragraph" style:parent-style-name="Standard" style:list-style-name="WW8Num31">
      <style:paragraph-properties fo:line-height="150%" fo:text-align="justify" style:justify-single-word="false"/>
      <style:text-properties style:font-name="Garamond" style:font-name-complex="Garamond"/>
    </style:style>
    <style:style style:name="P39" style:family="paragraph" style:parent-style-name="Standard">
      <style:paragraph-properties fo:line-height="150%" fo:text-align="center" style:justify-single-word="false"/>
      <style:text-properties style:font-name="Garamond" style:font-name-complex="Garamond"/>
    </style:style>
    <style:style style:name="P40" style:family="paragraph" style:parent-style-name="Standard" style:list-style-name="WW8Num13">
      <style:paragraph-properties fo:line-height="150%"/>
      <style:text-properties style:font-name="Garamond" style:font-name-complex="Garamond"/>
    </style:style>
    <style:style style:name="P41" style:family="paragraph" style:parent-style-name="Standard" style:list-style-name="WW8Num3">
      <style:paragraph-properties fo:line-height="150%"/>
      <style:text-properties style:font-name="Garamond" style:font-name-complex="Garamond"/>
    </style:style>
    <style:style style:name="P42" style:family="paragraph" style:parent-style-name="Standard">
      <style:paragraph-properties fo:line-height="150%"/>
      <style:text-properties style:font-name="Garamond" style:font-name-complex="Garamond" style:font-weight-complex="bold"/>
    </style:style>
    <style:style style:name="P43" style:family="paragraph" style:parent-style-name="Standard">
      <style:paragraph-properties fo:line-height="150%" fo:text-align="justify" style:justify-single-word="false"/>
      <style:text-properties style:font-name="Garamond" style:font-name-complex="Garamond" style:font-weight-complex="bold"/>
    </style:style>
    <style:style style:name="P44" style:family="paragraph" style:parent-style-name="Standard">
      <style:paragraph-properties fo:line-height="150%" fo:text-align="justify" style:justify-single-word="false"/>
      <style:text-properties style:font-name="Garamond" fo:font-style="italic" style:font-style-asian="italic" style:font-name-complex="Garamond"/>
    </style:style>
    <style:style style:name="P45" style:family="paragraph" style:parent-style-name="Standard">
      <style:paragraph-properties fo:line-height="150%" fo:text-align="justify" style:justify-single-word="false"/>
      <style:text-properties style:font-name="Garamond" fo:font-style="italic" style:text-underline-style="solid" style:text-underline-width="auto" style:text-underline-color="font-color" style:font-style-asian="italic" style:font-name-complex="Garamond"/>
    </style:style>
    <style:style style:name="P46" style:family="paragraph" style:parent-style-name="Standard" style:list-style-name="WW8Num5">
      <style:paragraph-properties fo:line-height="150%" fo:text-align="justify" style:justify-single-word="false"/>
      <style:text-properties style:font-name="Garamond" style:text-underline-style="solid" style:text-underline-width="auto" style:text-underline-color="font-color" fo:font-weight="bold" style:font-weight-asian="bold" style:font-name-complex="Garamond"/>
    </style:style>
    <style:style style:name="P47" style:family="paragraph" style:parent-style-name="Standard">
      <style:paragraph-properties fo:line-height="150%" fo:text-align="justify" style:justify-single-word="false"/>
      <style:text-properties style:font-name="Garamond" style:text-underline-style="solid" style:text-underline-width="auto" style:text-underline-color="font-color" fo:font-weight="bold" style:font-weight-asian="bold" style:font-name-complex="Garamond" style:font-weight-complex="bold"/>
    </style:style>
    <style:style style:name="P48" style:family="paragraph" style:parent-style-name="Standard" style:list-style-name="WW8Num19">
      <style:paragraph-properties fo:line-height="150%" fo:text-align="justify" style:justify-single-word="false"/>
      <style:text-properties style:font-name="Garamond" style:text-underline-style="solid" style:text-underline-width="auto" style:text-underline-color="font-color" fo:font-weight="bold" style:font-weight-asian="bold" style:font-name-complex="Garamond" style:font-weight-complex="bold"/>
    </style:style>
    <style:style style:name="P49" style:family="paragraph" style:parent-style-name="Standard">
      <style:paragraph-properties fo:line-height="150%" fo:text-align="justify" style:justify-single-word="false"/>
      <style:text-properties style:font-name="Garamond" style:text-underline-style="solid" style:text-underline-width="auto" style:text-underline-color="font-color" style:font-name-complex="Garamond"/>
    </style:style>
    <style:style style:name="P50" style:family="paragraph" style:parent-style-name="Standard">
      <style:paragraph-properties fo:line-height="150%" fo:text-align="justify" style:justify-single-word="false"/>
      <style:text-properties style:font-name="Garamond" style:font-name-asian="Garamond" style:font-name-complex="Garamond"/>
    </style:style>
    <style:style style:name="P51" style:family="paragraph" style:parent-style-name="Standard">
      <style:paragraph-properties fo:line-height="150%" fo:text-align="justify" style:justify-single-word="false"/>
      <style:text-properties fo:color="#ff0000" style:font-name="Garamond" style:font-name-complex="Garamond"/>
    </style:style>
    <style:style style:name="P52" style:family="paragraph" style:parent-style-name="Standard">
      <style:paragraph-properties fo:text-align="center" style:justify-single-word="false"/>
    </style:style>
    <style:style style:name="P53" style:family="paragraph" style:parent-style-name="Standard">
      <style:paragraph-properties fo:text-align="center" style:justify-single-word="false" style:snap-to-layout-grid="false"/>
    </style:style>
    <style:style style:name="P54" style:family="paragraph" style:parent-style-name="Standard">
      <style:paragraph-properties fo:line-height="150%"/>
      <style:text-properties style:font-name="Century" style:font-name-complex="Century"/>
    </style:style>
    <style:style style:name="P55" style:family="paragraph" style:parent-style-name="Standard" style:list-style-name="WW8Num2">
      <style:paragraph-properties fo:line-height="150%" fo:text-align="justify" style:justify-single-word="false"/>
      <style:text-properties style:font-weight-complex="bold"/>
    </style:style>
    <style:style style:name="P56" style:family="paragraph" style:parent-style-name="Standard" style:list-style-name="WW8Num18">
      <style:paragraph-properties fo:margin-left="0in" fo:margin-right="0in" fo:line-height="150%" fo:text-align="justify" style:justify-single-word="false" fo:text-indent="-0.25in" style:auto-text-indent="false">
        <style:tab-stops>
          <style:tab-stop style:position="0in"/>
        </style:tab-stops>
      </style:paragraph-properties>
    </style:style>
    <style:style style:name="P57" style:family="paragraph" style:parent-style-name="Standard" style:list-style-name="WW8Num27">
      <style:paragraph-properties fo:margin-left="0in" fo:margin-right="0in" fo:line-height="150%" fo:text-align="justify" style:justify-single-word="false" fo:text-indent="-0.25in" style:auto-text-indent="false">
        <style:tab-stops>
          <style:tab-stop style:position="0in"/>
        </style:tab-stops>
      </style:paragraph-properties>
    </style:style>
    <style:style style:name="P58" style:family="paragraph" style:parent-style-name="Standard" style:list-style-name="WW8Num17">
      <style:paragraph-properties fo:margin-left="0in" fo:margin-right="0in" fo:line-height="150%" fo:text-align="justify" style:justify-single-word="false" fo:text-indent="-0.25in" style:auto-text-indent="false">
        <style:tab-stops>
          <style:tab-stop style:position="0in"/>
        </style:tab-stops>
      </style:paragraph-properties>
      <style:text-properties style:font-name="Garamond" style:font-name-complex="Garamond"/>
    </style:style>
    <style:style style:name="P59" style:family="paragraph" style:parent-style-name="Standard" style:list-style-name="WW8Num18">
      <style:paragraph-properties fo:margin-left="0in" fo:margin-right="0in" fo:line-height="150%" fo:text-align="justify" style:justify-single-word="false" fo:text-indent="-0.25in" style:auto-text-indent="false">
        <style:tab-stops>
          <style:tab-stop style:position="0in"/>
        </style:tab-stops>
      </style:paragraph-properties>
      <style:text-properties style:font-name="Garamond" style:font-name-complex="Garamond"/>
    </style:style>
    <style:style style:name="P60" style:family="paragraph" style:parent-style-name="Standard" style:list-style-name="WW8Num10">
      <style:paragraph-properties fo:margin-left="0in" fo:margin-right="0in" fo:line-height="150%" fo:text-align="justify" style:justify-single-word="false" fo:text-indent="-0.25in" style:auto-text-indent="false">
        <style:tab-stops>
          <style:tab-stop style:position="0in"/>
        </style:tab-stops>
      </style:paragraph-properties>
      <style:text-properties style:font-name="Garamond" style:font-name-complex="Garamond"/>
    </style:style>
    <style:style style:name="P61" style:family="paragraph" style:parent-style-name="Standard" style:list-style-name="WW8Num27">
      <style:paragraph-properties fo:margin-left="0in" fo:margin-right="0in" fo:line-height="150%" fo:text-align="justify" style:justify-single-word="false" fo:text-indent="-0.25in" style:auto-text-indent="false">
        <style:tab-stops>
          <style:tab-stop style:position="0in"/>
        </style:tab-stops>
      </style:paragraph-properties>
      <style:text-properties style:font-name="Garamond" style:font-name-complex="Garamond"/>
    </style:style>
    <style:style style:name="P62" style:family="paragraph" style:parent-style-name="Standard">
      <style:paragraph-properties fo:margin-left="-0.25in" fo:margin-right="0in" fo:line-height="150%" fo:text-align="justify" style:justify-single-word="false" fo:text-indent="0in" style:auto-text-indent="false"/>
    </style:style>
    <style:style style:name="P63" style:family="paragraph" style:parent-style-name="Standard">
      <style:paragraph-properties fo:margin-left="-0.25in" fo:margin-right="0in" fo:line-height="150%" fo:text-align="justify" style:justify-single-word="false" fo:text-indent="0in" style:auto-text-indent="false"/>
      <style:text-properties style:font-name="Garamond" style:font-name-complex="Garamond"/>
    </style:style>
    <style:style style:name="P64" style:family="paragraph" style:parent-style-name="Standard" style:list-style-name="WW8Num21">
      <style:paragraph-properties fo:margin-left="0.3752in" fo:margin-right="0in" fo:line-height="150%" fo:text-align="justify" style:justify-single-word="false" fo:text-indent="-0.25in" style:auto-text-indent="false">
        <style:tab-stops>
          <style:tab-stop style:position="0.3752in"/>
        </style:tab-stops>
      </style:paragraph-properties>
      <style:text-properties style:font-name="Garamond" style:font-name-complex="Garamond"/>
    </style:style>
    <style:style style:name="P65" style:family="paragraph" style:parent-style-name="Standard" style:list-style-name="WW8Num2">
      <style:paragraph-properties fo:margin-left="0.3752in" fo:margin-right="0in" fo:line-height="150%" fo:text-align="justify" style:justify-single-word="false" fo:text-indent="-0.25in" style:auto-text-indent="false">
        <style:tab-stops>
          <style:tab-stop style:position="0.3752in"/>
        </style:tab-stops>
      </style:paragraph-properties>
      <style:text-properties style:font-name="Garamond" style:font-name-complex="Garamond"/>
    </style:style>
    <style:style style:name="P66" style:family="paragraph" style:parent-style-name="Standard" style:list-style-name="WW8Num11">
      <style:paragraph-properties fo:margin-left="0.3752in" fo:margin-right="0in" fo:line-height="150%" fo:text-align="justify" style:justify-single-word="false" fo:text-indent="-0.25in" style:auto-text-indent="false">
        <style:tab-stops>
          <style:tab-stop style:position="0.3752in"/>
        </style:tab-stops>
      </style:paragraph-properties>
      <style:text-properties style:font-name="Garamond" style:font-name-complex="Garamond"/>
    </style:style>
    <style:style style:name="P67" style:family="paragraph" style:parent-style-name="Standard" style:list-style-name="WW8Num2">
      <style:paragraph-properties fo:margin-left="0.3752in" fo:margin-right="0in" fo:line-height="150%" fo:text-align="justify" style:justify-single-word="false" fo:text-indent="-0.25in" style:auto-text-indent="false">
        <style:tab-stops>
          <style:tab-stop style:position="0.3752in"/>
        </style:tab-stops>
      </style:paragraph-properties>
    </style:style>
    <style:style style:name="P68" style:family="paragraph" style:parent-style-name="Standard" style:list-style-name="WW8Num11">
      <style:paragraph-properties fo:margin-left="0.3752in" fo:margin-right="0in" fo:line-height="150%" fo:text-align="justify" style:justify-single-word="false" fo:text-indent="-0.25in" style:auto-text-indent="false">
        <style:tab-stops>
          <style:tab-stop style:position="0.3752in"/>
        </style:tab-stops>
      </style:paragraph-properties>
    </style:style>
    <style:style style:name="P69" style:family="paragraph" style:parent-style-name="Standard">
      <style:paragraph-properties fo:margin-left="0.25in" fo:margin-right="0in" fo:line-height="150%" fo:text-align="justify" style:justify-single-word="false" fo:text-indent="0in" style:auto-text-indent="false"/>
      <style:text-properties style:font-name="Garamond" style:font-name-complex="Garamond"/>
    </style:style>
    <style:style style:name="P70" style:family="paragraph" style:parent-style-name="Standard">
      <style:paragraph-properties fo:margin-left="0.25in" fo:margin-right="0in" fo:line-height="150%" fo:text-align="center" style:justify-single-word="false" fo:text-indent="0in" style:auto-text-indent="false"/>
      <style:text-properties style:font-name="Garamond" fo:font-weight="bold" style:font-weight-asian="bold" style:font-name-complex="Garamond"/>
    </style:style>
    <style:style style:name="P71" style:family="paragraph" style:parent-style-name="Standard">
      <style:paragraph-properties fo:margin-left="0.7417in" fo:margin-right="0in" fo:line-height="150%" fo:text-align="justify" style:justify-single-word="false" fo:text-indent="0.2417in" style:auto-text-indent="false"/>
      <style:text-properties style:font-name="Garamond" fo:font-weight="bold" style:font-weight-asian="bold" style:font-name-complex="Garamond"/>
    </style:style>
    <style:style style:name="P72" style:family="paragraph" style:parent-style-name="Standard">
      <style:paragraph-properties fo:margin-left="0.4917in" fo:margin-right="0in" fo:line-height="150%" fo:text-align="justify" style:justify-single-word="false" fo:text-indent="0.4917in" style:auto-text-indent="false"/>
      <style:text-properties style:font-name="Garamond" fo:font-weight="bold" style:font-weight-asian="bold" style:font-name-complex="Garamond"/>
    </style:style>
    <style:style style:name="P73" style:family="paragraph" style:parent-style-name="Standard">
      <style:paragraph-properties fo:margin-left="0.4917in" fo:margin-right="0in" fo:line-height="150%" fo:text-align="justify" style:justify-single-word="false" fo:text-indent="0.4917in" style:auto-text-indent="false"/>
      <style:text-properties style:font-name="Garamond" style:font-name-complex="Garamond"/>
    </style:style>
    <style:style style:name="P74" style:family="paragraph" style:parent-style-name="Standard">
      <style:paragraph-properties fo:margin-left="0.4917in" fo:margin-right="0in" fo:line-height="150%" fo:text-align="justify" style:justify-single-word="false" fo:text-indent="0in" style:auto-text-indent="false"/>
      <style:text-properties style:font-name="Garamond" style:text-underline-style="solid" style:text-underline-width="auto" style:text-underline-color="font-color" fo:font-weight="bold" style:font-weight-asian="bold" style:font-name-complex="Garamond" style:font-weight-complex="bold"/>
    </style:style>
    <style:style style:name="P75" style:family="paragraph" style:parent-style-name="Standard" style:master-page-name="Standard">
      <style:paragraph-properties fo:line-height="150%" fo:text-align="center" style:justify-single-word="false" style:page-number="1"/>
      <style:text-properties style:font-name="Garamond" fo:font-size="14pt" style:text-underline-style="solid" style:text-underline-width="auto" style:text-underline-color="font-color" fo:font-weight="bold" style:font-size-asian="14pt" style:font-weight-asian="bold" style:font-name-complex="Garamond" style:font-size-complex="14pt"/>
    </style:style>
    <style:style style:name="P76" style:family="paragraph" style:parent-style-name="Text_20_body">
      <style:text-properties fo:font-size="12pt" style:font-size-asian="12pt"/>
    </style:style>
    <style:style style:name="P77" style:family="paragraph" style:parent-style-name="Text_20_body">
      <style:paragraph-properties fo:text-align="justify" style:justify-single-word="false"/>
      <style:text-properties fo:font-size="12pt" style:font-size-asian="12pt"/>
    </style:style>
    <style:style style:name="P78" style:family="paragraph" style:parent-style-name="Text_20_body" style:list-style-name="WW8Num4">
      <style:paragraph-properties fo:text-align="justify" style:justify-single-word="false"/>
      <style:text-properties fo:font-size="12pt" style:font-size-asian="12pt"/>
    </style:style>
    <style:style style:name="P79" style:family="paragraph" style:parent-style-name="Text_20_body" style:list-style-name="WW8Num20">
      <style:paragraph-properties fo:text-align="justify" style:justify-single-word="false"/>
      <style:text-properties fo:font-size="12pt" style:font-size-asian="12pt"/>
    </style:style>
    <style:style style:name="P80" style:family="paragraph" style:parent-style-name="Text_20_body" style:list-style-name="WW8Num25">
      <style:paragraph-properties fo:text-align="justify" style:justify-single-word="false"/>
      <style:text-properties fo:font-size="12pt" style:font-size-asian="12pt"/>
    </style:style>
    <style:style style:name="P81" style:family="paragraph" style:parent-style-name="Text_20_body" style:list-style-name="WW8Num23">
      <style:paragraph-properties fo:text-align="justify" style:justify-single-word="false"/>
      <style:text-properties fo:font-size="12pt" style:font-size-asian="12pt"/>
    </style:style>
    <style:style style:name="P82" style:family="paragraph" style:parent-style-name="Text_20_body" style:list-style-name="WW8Num8">
      <style:paragraph-properties fo:text-align="justify" style:justify-single-word="false"/>
      <style:text-properties fo:font-size="12pt" style:font-size-asian="12pt"/>
    </style:style>
    <style:style style:name="P83" style:family="paragraph" style:parent-style-name="Text_20_body" style:list-style-name="WW8Num14">
      <style:paragraph-properties fo:text-align="justify" style:justify-single-word="false"/>
      <style:text-properties fo:font-size="12pt" style:font-size-asian="12pt"/>
    </style:style>
    <style:style style:name="P84" style:family="paragraph" style:parent-style-name="Text_20_body" style:list-style-name="WW8Num22">
      <style:paragraph-properties fo:text-align="justify" style:justify-single-word="false"/>
      <style:text-properties fo:font-size="12pt" style:font-size-asian="12pt"/>
    </style:style>
    <style:style style:name="P85" style:family="paragraph" style:parent-style-name="Text_20_body" style:list-style-name="WW8Num28">
      <style:paragraph-properties fo:text-align="justify" style:justify-single-word="false"/>
      <style:text-properties fo:font-size="12pt" style:font-size-asian="12pt"/>
    </style:style>
    <style:style style:name="P86" style:family="paragraph" style:parent-style-name="Text_20_body">
      <style:paragraph-properties fo:text-align="justify" style:justify-single-word="false"/>
      <style:text-properties fo:font-size="12pt" style:font-size-asian="12pt" style:font-weight-complex="bold"/>
    </style:style>
    <style:style style:name="P87" style:family="paragraph" style:parent-style-name="Text_20_body">
      <style:paragraph-properties fo:text-align="center" style:justify-single-word="false"/>
      <style:text-properties fo:font-size="12pt" style:font-size-asian="12pt"/>
    </style:style>
    <style:style style:name="P88" style:family="paragraph" style:parent-style-name="Text_20_body">
      <style:text-properties fo:font-size="12pt" fo:font-weight="bold" style:font-size-asian="12pt" style:font-weight-asian="bold"/>
    </style:style>
    <style:style style:name="P89" style:family="paragraph" style:parent-style-name="Text_20_body">
      <style:paragraph-properties fo:text-align="justify" style:justify-single-word="false"/>
      <style:text-properties fo:font-size="12pt" fo:font-weight="bold" style:font-size-asian="12pt" style:font-weight-asian="bold"/>
    </style:style>
    <style:style style:name="P90" style:family="paragraph" style:parent-style-name="Text_20_body">
      <style:paragraph-properties fo:text-align="justify" style:justify-single-word="false"/>
      <style:text-properties fo:font-size="12pt" fo:font-weight="bold" style:font-size-asian="12pt" style:font-weight-asian="bold" style:font-weight-complex="bold"/>
    </style:style>
    <style:style style:name="P91" style:family="paragraph" style:parent-style-name="Text_20_body">
      <style:paragraph-properties fo:text-align="center" style:justify-single-word="false"/>
      <style:text-properties fo:font-size="12pt" fo:font-weight="bold" style:font-size-asian="12pt" style:font-weight-asian="bold"/>
    </style:style>
    <style:style style:name="P92" style:family="paragraph" style:parent-style-name="Text_20_body">
      <style:paragraph-properties fo:text-align="center" style:justify-single-word="false" style:snap-to-layout-grid="false"/>
      <style:text-properties fo:font-size="12pt" fo:font-weight="bold" style:font-size-asian="12pt" style:font-weight-asian="bold"/>
    </style:style>
    <style:style style:name="P93" style:family="paragraph" style:parent-style-name="Text_20_body">
      <style:paragraph-properties fo:text-align="justify" style:justify-single-word="false"/>
      <style:text-properties fo:font-size="12pt" style:text-underline-style="solid" style:text-underline-width="auto" style:text-underline-color="font-color" style:font-size-asian="12pt"/>
    </style:style>
    <style:style style:name="P94" style:family="paragraph" style:parent-style-name="Text_20_body" style:list-style-name="WW8Num8">
      <style:paragraph-properties fo:text-align="justify" style:justify-single-word="false"/>
      <style:text-properties fo:font-size="12pt" style:text-underline-style="solid" style:text-underline-width="auto" style:text-underline-color="font-color" style:font-size-asian="12pt"/>
    </style:style>
    <style:style style:name="P95" style:family="paragraph" style:parent-style-name="Text_20_body">
      <style:paragraph-properties fo:text-align="justify" style:justify-single-word="false"/>
      <style:text-properties fo:font-size="12pt" style:text-underline-style="solid" style:text-underline-width="auto" style:text-underline-color="font-color" style:font-size-asian="12pt" style:font-weight-complex="bold"/>
    </style:style>
    <style:style style:name="P96" style:family="paragraph" style:parent-style-name="Text_20_body">
      <style:paragraph-properties fo:text-align="justify" style:justify-single-word="false"/>
      <style:text-properties fo:font-size="12pt" style:text-underline-style="solid" style:text-underline-width="auto" style:text-underline-color="font-color" fo:font-weight="bold" style:font-size-asian="12pt" style:font-weight-asian="bold"/>
    </style:style>
    <style:style style:name="P97" style:family="paragraph" style:parent-style-name="Text_20_body">
      <style:paragraph-properties fo:text-align="justify" style:justify-single-word="false"/>
      <style:text-properties fo:font-size="12pt" style:text-underline-style="solid" style:text-underline-width="auto" style:text-underline-color="font-color" fo:font-weight="bold" style:font-size-asian="12pt" style:font-weight-asian="bold" style:font-weight-complex="bold"/>
    </style:style>
    <style:style style:name="P98" style:family="paragraph" style:parent-style-name="Text_20_body" style:list-style-name="WW8Num34">
      <style:paragraph-properties fo:text-align="justify" style:justify-single-word="false"/>
      <style:text-properties fo:font-size="12pt" style:text-underline-style="solid" style:text-underline-width="auto" style:text-underline-color="font-color" fo:font-weight="bold" style:font-size-asian="12pt" style:font-weight-asian="bold" style:font-weight-complex="bold"/>
    </style:style>
    <style:style style:name="P99" style:family="paragraph" style:parent-style-name="Text_20_body">
      <style:paragraph-properties fo:text-align="justify" style:justify-single-word="false"/>
      <style:text-properties fo:font-size="12pt" style:font-name-asian="Garamond" style:font-size-asian="12pt"/>
    </style:style>
    <style:style style:name="P100" style:family="paragraph" style:parent-style-name="Text_20_body" style:list-style-name="WW8Num12">
      <style:paragraph-properties fo:margin-left="0in" fo:margin-right="0in" fo:text-align="justify" style:justify-single-word="false" fo:text-indent="-0.25in" style:auto-text-indent="false">
        <style:tab-stops>
          <style:tab-stop style:position="0in"/>
        </style:tab-stops>
      </style:paragraph-properties>
      <style:text-properties fo:font-size="12pt" style:font-size-asian="12pt"/>
    </style:style>
    <style:style style:name="P101" style:family="paragraph" style:parent-style-name="Text_20_body">
      <style:paragraph-properties fo:margin-left="0in" fo:margin-right="0in" fo:text-indent="0.4917in" style:auto-text-indent="false"/>
      <style:text-properties fo:font-size="12pt" style:text-underline-style="solid" style:text-underline-width="auto" style:text-underline-color="font-color" fo:font-weight="bold" style:font-size-asian="12pt" style:font-weight-asian="bold" style:font-weight-complex="bold"/>
    </style:style>
    <style:style style:name="P102" style:family="paragraph" style:parent-style-name="Text_20_body">
      <style:paragraph-properties fo:margin-left="0.9835in" fo:margin-right="0in" fo:text-align="justify" style:justify-single-word="false" fo:text-indent="0in" style:auto-text-indent="false"/>
      <style:text-properties fo:font-size="12pt" style:text-underline-style="solid" style:text-underline-width="auto" style:text-underline-color="font-color" fo:font-weight="bold" style:font-size-asian="12pt" style:font-weight-asian="bold" style:font-weight-complex="bold"/>
    </style:style>
    <style:style style:name="P103" style:family="paragraph" style:parent-style-name="Text_20_body">
      <style:paragraph-properties fo:margin-left="0.4917in" fo:margin-right="0in" fo:text-align="justify" style:justify-single-word="false" fo:text-indent="0.4917in" style:auto-text-indent="false"/>
      <style:text-properties fo:font-size="12pt" style:text-underline-style="solid" style:text-underline-width="auto" style:text-underline-color="font-color" fo:font-weight="bold" style:font-size-asian="12pt" style:font-weight-asian="bold"/>
    </style:style>
    <style:style style:name="P104" style:family="paragraph" style:parent-style-name="Heading_20_1">
      <style:paragraph-properties fo:line-height="150%" fo:text-align="center" style:justify-single-word="false"/>
      <style:text-properties style:font-name="Garamond" fo:font-size="12pt" style:font-size-asian="12pt" style:font-name-complex="Garamond"/>
    </style:style>
    <style:style style:name="P105" style:family="paragraph" style:parent-style-name="Heading_20_3">
      <style:text-properties fo:font-size="12pt" style:font-size-asian="12pt" style:font-size-complex="12pt"/>
    </style:style>
    <style:style style:name="P106" style:family="paragraph" style:parent-style-name="Heading_20_2">
      <style:text-properties style:font-name="Garamond" fo:font-size="12pt" style:font-size-asian="12pt" style:font-name-complex="Garamond"/>
    </style:style>
    <style:style style:name="P107" style:family="paragraph" style:parent-style-name="Heading_20_2">
      <style:paragraph-properties fo:text-align="start" style:justify-single-word="false"/>
      <style:text-properties style:font-name="Garamond" fo:font-size="12pt" style:font-size-asian="12pt" style:font-name-complex="Garamond"/>
    </style:style>
    <style:style style:name="P108" style:family="paragraph" style:parent-style-name="Footer">
      <style:paragraph-properties fo:text-align="center" style:justify-single-word="false"/>
    </style:style>
    <style:style style:name="P109" style:family="paragraph">
      <style:paragraph-properties style:writing-mode="lr-tb"/>
    </style:style>
    <style:style style:name="P110"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font-name="Garamond" style:text-underline-style="solid" style:text-underline-width="auto" style:text-underline-color="font-color" fo:font-weight="bold" style:font-weight-asian="bold" style:font-name-complex="Garamond"/>
    </style:style>
    <style:style style:name="T7" style:family="text">
      <style:text-properties style:font-name="Garamond" style:font-name-complex="Garamond"/>
    </style:style>
    <style:style style:name="T8" style:family="text">
      <style:text-properties style:font-name="Garamond" fo:font-weight="bold" style:font-weight-asian="bold" style:font-name-complex="Garamond"/>
    </style:style>
    <style:style style:name="T9" style:family="text">
      <style:text-properties style:font-name="Garamond" fo:font-weight="bold" style:font-weight-asian="bold" style:font-name-complex="Garamond" style:font-weight-complex="bold"/>
    </style:style>
    <style:style style:name="T10" style:family="text">
      <style:text-properties style:font-name="Garamond" fo:font-style="italic" style:font-style-asian="italic" style:font-name-complex="Garamond"/>
    </style:style>
    <style:style style:name="T11" style:family="text">
      <style:text-properties style:font-name="Garamond" fo:font-style="italic" style:font-style-asian="italic" style:font-name-complex="Garamond" style:font-style-complex="italic"/>
    </style:style>
    <style:style style:name="T12" style:family="text">
      <style:text-properties style:font-name="Garamond" style:font-name-asian="Garamond" style:font-name-complex="Garamond"/>
    </style:style>
    <style:style style:name="T13" style:family="text">
      <style:text-properties style:font-name="Wingdings"/>
    </style:style>
    <style:style style:name="T14" style:family="text">
      <style:text-properties style:font-name="Wingdings" fo:font-weight="bold" style:font-weight-asian="bold"/>
    </style:style>
    <style:style style:name="T15" style:family="text">
      <style:text-properties fo:font-style="italic" style:font-style-asian="italic"/>
    </style:style>
    <style:style style:name="T16" style:family="text">
      <style:text-properties fo:font-style="italic" fo:font-weight="bold" style:font-style-asian="italic" style:font-weight-asian="bold"/>
    </style:style>
    <style:style style:name="T17" style:family="text">
      <style:text-properties fo:font-style="italic" style:text-underline-style="solid" style:text-underline-width="auto" style:text-underline-color="font-color" style:font-style-asian="italic"/>
    </style:style>
    <style:style style:name="T18" style:family="text">
      <style:text-properties style:font-name-asian="Garamond"/>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gr1"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stroke-linejoin="miter" draw:fill="solid" draw:fill-color="#333333"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POLITIČNA PARTICIPACIJA</text:p>
      <text:p text:style-name="P17"/>
      <text:p text:style-name="P26"><text:span text:style-name="T4">Politična participacija</text:span> predstavlja <text:span text:style-name="T1">mehanizem</text:span>, preko katerega lahko <text:span text:style-name="T1">državljani pošiljajo informacije oblasti o njihovih interesih, preferencah, potrebah</text:span> in na ta način tudi lahko <text:span text:style-name="T1">ustvarjajo pritisk na oblast, da se na vse to odzove</text:span>.</text:p>
      <text:p text:style-name="P26"/>
      <text:p text:style-name="P2"><text:span text:style-name="T6">Politična participacija</text:span><text:span text:style-name="T7"> je v bistvu </text:span><text:span text:style-name="T8">komunikacijski proces</text:span><text:span text:style-name="T7">. </text:span><text:span text:style-name="T13"></text:span><text:span text:style-name="T7"> </text:span><text:span text:style-name="T10">vprašanje odzivnosti oblasti (Politična participacija državljanov ni nujno, da se odraža v aktivnostih oblasti. Ali si oblast želi slediti vsemu? Ne, včasih nima interesa, da se odziva.)</text:span></text:p>
      <text:p text:style-name="P2"><text:span text:style-name="T7">Obstoj </text:span><text:span text:style-name="T8">različnih interesov</text:span><text:span text:style-name="T7"> ali celo </text:span><text:span text:style-name="T8">nasprotujočih si interesov</text:span><text:span text:style-name="T7">. </text:span><text:span text:style-name="T13"></text:span><text:span text:style-name="T7"> </text:span><text:span text:style-name="T10">vzajemno delovanje (npr. gradnja džamije; nasprotujoče si interese poskuša oblast izkoristiti v svojo korist)</text:span></text:p>
      <text:p text:style-name="P44"/>
      <text:p text:style-name="P26"><text:span text:style-name="T4">Politična participacija</text:span> je odvisna od <text:span text:style-name="T1">motivacije</text:span> in <text:span text:style-name="T1">sposobnosti posameznikov</text:span> za politično participacijo. (glas in enakost sta središčni točki demokratične politične participacije; GLAS: sporočiti oblasti, kaj želiš, da jo pritegneš in da se odzove; ENAKOST: enaka obravnava vseh interesov, potreb = ideal politične participacije, vendar to ni mogoče, ker obstaja več različnih interesov, ki se jih ne da enako obravnavati, saj so različno glasno predstavljeni)</text:p>
      <text:p text:style-name="P26"/>
      <text:p text:style-name="P2"><text:span text:style-name="T6">Politična participacija</text:span><text:span text:style-name="T7"> je </text:span><text:span text:style-name="T8">prostovoljna aktivnost</text:span><text:span text:style-name="T7">, potrebno je </text:span><text:span text:style-name="T8">znanje</text:span><text:span text:style-name="T7">, moraš se zavedati </text:span><text:span text:style-name="T8">kako sporočati svoje interese</text:span><text:span text:style-name="T7"> javnosti oz. oblastem. (ali nekdo sploh želi biti aktiven in v kolikšni meri; bolj aktivni državljani, bolj aktivna oblast </text:span><text:span text:style-name="T13"></text:span><text:span text:style-name="T7"> oblast je na eni strani treba prisiliti, da se odziva, pomemben je tudi pravi čas (v nekih časovnih točkah je oblast bolj občutljiva npr. pred volitvami))</text:span></text:p>
      <text:p text:style-name="P26">Politična participacija v osnovi vključuje možnost odločitve glede aktivnosti, vendar nimajo vsi državljani enake možnosti politično participirati.</text:p>
      <text:p text:style-name="P26">Odločitev: - kako aktiven boš (stopnja); - glede trajanja politične participacije (pri volitvah gre za enkratno odločitev, pri priključitvi v interesno skupino pa gre za trajno odločitev); - glede smeti politične participacije (najprej se odločiš, da greš na volitve in si politično aktiven, nato se o0dločiš za kandidata)</text:p>
      <text:p text:style-name="P51"/>
      <text:p text:style-name="P26">Ločimo <text:span text:style-name="T1">MIKRO</text:span> in<text:span text:style-name="T1"> MAKRO</text:span> raven politične participacije.</text:p>
      <text:p text:style-name="P26"><text:soft-page-break/>Ko govorimo o politični participaciji govorimo o <text:span text:style-name="T1">posamezniku</text:span> <text:s/>- <text:span text:style-name="T15">mikro raven</text:span>, <text:span text:style-name="T1">širši</text:span> <text:span text:style-name="T1">krog</text:span> – <text:span text:style-name="T15">makro raven</text:span>. V politologiji se praviloma proučuje mikro raven.</text:p>
      <text:p text:style-name="P26"/>
      <text:p text:style-name="P26"><text:span text:style-name="T4">Politična participacija</text:span> je tudi <text:span text:style-name="T1">pisanje</text:span> in <text:span text:style-name="T1">pošiljanje</text:span> pisem oblastem.</text:p>
      <text:p text:style-name="P26">Več, kot se pogovarjaš o politiki v več krogih, bolj verjetno je, da boš postal politično aktiven. </text:p>
      <text:p text:style-name="P26"/>
      <text:p text:style-name="P2"><text:span text:style-name="T6">Politična participacija</text:span><text:span text:style-name="T7"> je </text:span><text:span text:style-name="T8">individualna dejavnost </text:span><text:span text:style-name="T7">(npr. odločitev, da greš na</text:span><text:span text:style-name="T8"> </text:span><text:span text:style-name="T7">volitve), vendar jo lahko kombiniraš še z drugimi posamezniki </text:span><text:span text:style-name="T13"></text:span><text:span text:style-name="T7"> </text:span><text:span text:style-name="T8">KOLEKTIV </text:span><text:span text:style-name="T7">(npr. odločitev, da greš na demonstracije z množico ljudi)</text:span></text:p>
      <text:p text:style-name="P26">Individualna in kolektivna raven politične participacije. O kolektivni govorimo takrat, ko se več ljudi dobi na demonstracijah. Kolektivne politične participacije je veliko več kot individualne.</text:p>
      <text:p text:style-name="P18"/>
      <text:p text:style-name="P26">V socialističnem obdobju je bila politična participacija samo ena, in sicer<text:span text:style-name="T1"> VOLITVE.</text:span></text:p>
      <text:p text:style-name="P26">Ko se odločiš, da boš politično aktiven, se moraš odločiti, katero <text:span text:style-name="T1">obliko politične</text:span> <text:span text:style-name="T1">participacije</text:span> boš izvajal; <text:span text:style-name="T1">trajanje</text:span> politične participacije (1x greš na volitve ali deluješ v neki interesni skupini); vprašanje <text:span text:style-name="T1">smeri</text:span> politične participacije (najprej se odločiš, da greš na volitve; smer pa govori o tem – na katere volitve greš in za koga boš glasoval).</text:p>
      <text:p text:style-name="P26"/>
      <text:p text:style-name="P26"><text:span text:style-name="T1">KONVENCIONALNA</text:span> in <text:span text:style-name="T1">NEKONVENCIALNA </text:span>oblika politične participacije:</text:p>
      <text:list xml:id="list1206308953" text:style-name="WW8Num17">
        <text:list-item>
          <text:p text:style-name="P58"><text:span text:style-name="T1">konvencionalna</text:span> oz. <text:span text:style-name="T1">tradicionalna oblika</text:span> politične participacije: volitve, referendumi, kandidiranje, članstvo v neki politični stranki</text:p>
        </text:list-item>
        <text:list-item>
          <text:p text:style-name="P58"><text:span text:style-name="T1">nekonvencionalne oblike </text:span>politične participacije: peticije, udeležba na demonstracijah, stavke, državljanske nepokorščine</text:p>
        </text:list-item>
      </text:list>
      <text:p text:style-name="P62"><text:span text:style-name="T7">Nekdaj nekonvencionalne oblike lahko sčasoma postanejo konvencionalne; lahko se pojavljajo tudi nove oblike politične participacije – te so praviloma uvrščene med nekonvencionalne oblike politične participacije. Tako je v dobi potrošnikov začelo nastajati nekaj novih oblik politične participacije. </text:span><text:span text:style-name="T8">TIHA MOBILIZACIJA</text:span><text:span text:style-name="T7"> (potrošniški bojkot) s pomočjo interneta (bojkot izdelkov) – posameznik nasprotuje nekemu proizvodu in svoje nasprotovanje izraža tako, da pošilja pozive naj se tudii drugi posamezniki odrečejo kupovanju določenih izdelkov </text:span><text:span text:style-name="T13"></text:span><text:span text:style-name="T7"> to je pritisk na oblast, da poskuša nekaj regulirati (Oblast torej dobi signal, da je potrebna neka sprememba – pri bojkotu </text:span><text:soft-page-break/><text:span text:style-name="T7">gre za posreden pritisk na oblast (dokaz, da gre res za politično participacijo), neposreden pa je pritisk na proizvajalce. Proizvajalci, ki pritiskajo na oblast, ni nujno, da želijo doseči, da oblast nekaj spremeni, ampak da ostane nespremenjeno (npr. demonstracije sindikatov v Sloveniji)).</text:span></text:p>
      <text:p text:style-name="P63"/>
      <text:p text:style-name="P63"><text:span text:style-name="T1">LEGALNE</text:span> in <text:span text:style-name="T1">NELEGALNE</text:span> oblike politične participacije:</text:p>
      <text:list xml:id="list1416408117" text:style-name="WW8Num36">
        <text:list-item>
          <text:p text:style-name="P27"><text:span text:style-name="T1">legalne</text:span> so tiste, ki so dovoljene v pravnih aktih (legalne ≠ mirne)</text:p>
        </text:list-item>
        <text:list-item>
          <text:p text:style-name="P3"><text:span text:style-name="T8">nelegalne</text:span><text:span text:style-name="T7"> pa so tiste, ki kršijo pravila </text:span><text:span text:style-name="T13"></text:span><text:span text:style-name="T7"> demonstracije, ki kršijo red in mir (nelegalne oblike politične participacije se povezujejo z nasiljem; nelegalne ≠ nasilne). V 90. letih doživimo </text:span><text:span text:style-name="T8">BOOM DEMONSTRACIJ</text:span><text:span text:style-name="T7">. Demonstracije, ki so organizirane na nekem območju, so organizirane na podlagi mednarodnih skupin – usmerjene proti mednarodnim institucijam </text:span><text:span text:style-name="T13"></text:span><text:span text:style-name="T7"> protiglobalizacijske demonstracije. Nasilne so bile tako v 60. letih (neposreden stik s posamezniki) kot v 90. letih (mobilizacija na podlagi nove tehnologije).</text:span></text:p>
        </text:list-item>
      </text:list>
      <text:p text:style-name="P18"/>
      <text:p text:style-name="P2"><text:span text:style-name="T8">VERBA, SCLORMAN, BRADLY </text:span><text:span text:style-name="T14"></text:span><text:span text:style-name="T8"> </text:span><text:span text:style-name="T7">različne vrste politične participacije (3 dimenzije)</text:span></text:p>
      <text:list xml:id="list319805907" text:style-name="WW8Num16">
        <text:list-item>
          <text:p text:style-name="P28">zahteva po virih</text:p>
        </text:list-item>
        <text:list-item>
          <text:p text:style-name="P28">stopnje obsega</text:p>
        </text:list-item>
        <text:list-item>
          <text:p text:style-name="P28">sposobnost dostavljati informacije</text:p>
        </text:list-item>
      </text:list>
      <text:p text:style-name="P26"/>
      <text:p text:style-name="P11">Verba, Schlozman, Brady</text:p>
      <text:p text:style-name="P11"/>
      <table:table table:name="Table1" table:style-name="Table1">
        <table:table-column table:style-name="Table1.A" table:number-columns-repeated="3"/>
        <table:table-column table:style-name="Table1.D"/>
        <table:table-row table:style-name="Table1.1">
          <table:table-cell table:style-name="Table1.A1" office:value-type="string">
            <text:p text:style-name="P53"/>
          </table:table-cell>
          <table:table-cell table:style-name="Table1.A1" office:value-type="string">
            <text:p text:style-name="P52">Sposobnost dostavljati informacije</text:p>
          </table:table-cell>
          <table:table-cell table:style-name="Table1.A1" office:value-type="string">
            <text:p text:style-name="P52">Stopnje</text:p>
            <text:p text:style-name="P52">obsega</text:p>
            <text:p text:style-name="P52">PP</text:p>
          </table:table-cell>
          <table:table-cell table:style-name="Table1.D1" office:value-type="string">
            <text:p text:style-name="P52">Zahteva</text:p>
            <text:p text:style-name="P52">po</text:p>
            <text:p text:style-name="P52">virih</text:p>
          </table:table-cell>
        </table:table-row>
        <table:table-row table:style-name="Table1.1">
          <table:table-cell table:style-name="Table1.A1" office:value-type="string">
            <text:p text:style-name="P52">Glasovanje na volitvah</text:p>
          </table:table-cell>
          <table:table-cell table:style-name="Table1.A1" office:value-type="string">
            <text:p text:style-name="P52">NIZKA</text:p>
          </table:table-cell>
          <table:table-cell table:style-name="Table1.A1" office:value-type="string">
            <text:p text:style-name="P52">NIZKA</text:p>
          </table:table-cell>
          <table:table-cell table:style-name="Table1.D1" office:value-type="string">
            <text:p text:style-name="P52">ČAS</text:p>
          </table:table-cell>
        </table:table-row>
        <table:table-row table:style-name="Table1.1">
          <table:table-cell table:style-name="Table1.A1" office:value-type="string">
            <text:p text:style-name="P52">Sodelovanje v volilni kampaniji</text:p>
          </table:table-cell>
          <table:table-cell table:style-name="Table1.A1" office:value-type="string">
            <text:p text:style-name="P52">MEŠANA</text:p>
          </table:table-cell>
          <table:table-cell table:style-name="Table1.A1" office:value-type="string">
            <text:p text:style-name="P52">VISOKA</text:p>
          </table:table-cell>
          <table:table-cell table:style-name="Table1.D1" office:value-type="string">
            <text:p text:style-name="P52">ČAS,</text:p>
            <text:p text:style-name="P52">USPOSOBLJENOST</text:p>
          </table:table-cell>
        </table:table-row>
        <table:table-row table:style-name="Table1.1">
          <table:table-cell table:style-name="Table1.A1" office:value-type="string">
            <text:p text:style-name="P52">Kontaktiranje nosilcev oblasti</text:p>
          </table:table-cell>
          <table:table-cell table:style-name="Table1.A1" office:value-type="string">
            <text:p text:style-name="P52">VISOKA</text:p>
          </table:table-cell>
          <table:table-cell table:style-name="Table1.A1" office:value-type="string">
            <text:p text:style-name="P52">SREDNJA</text:p>
          </table:table-cell>
          <table:table-cell table:style-name="Table1.D1" office:value-type="string">
            <text:p text:style-name="P52">ČAS,</text:p>
            <text:p text:style-name="P52">USPOSOBLJENOST</text:p>
          </table:table-cell>
        </table:table-row>
        <table:table-row table:style-name="Table1.1">
          <table:table-cell table:style-name="Table1.A1" office:value-type="string">
            <text:p text:style-name="P52">Protesti</text:p>
          </table:table-cell>
          <table:table-cell table:style-name="Table1.A1" office:value-type="string">
            <text:p text:style-name="P52">VISOKA</text:p>
          </table:table-cell>
          <table:table-cell table:style-name="Table1.A1" office:value-type="string">
            <text:p text:style-name="P52">SREDNJA</text:p>
          </table:table-cell>
          <table:table-cell table:style-name="Table1.D1" office:value-type="string">
            <text:p text:style-name="P52">ČAS</text:p>
          </table:table-cell>
        </table:table-row>
        <table:table-row table:style-name="Table1.1">
          <table:table-cell table:style-name="Table1.A1" office:value-type="string">
            <text:p text:style-name="P52">Prispevanje finančnih sredstev</text:p>
          </table:table-cell>
          <table:table-cell table:style-name="Table1.A1" office:value-type="string">
            <text:p text:style-name="P52">MEŠANA</text:p>
          </table:table-cell>
          <table:table-cell table:style-name="Table1.A1" office:value-type="string">
            <text:p text:style-name="P52">VISOKA</text:p>
          </table:table-cell>
          <table:table-cell table:style-name="Table1.D1" office:value-type="string">
            <text:p text:style-name="P52">FINANČNA SREDSTVA</text:p>
          </table:table-cell>
        </table:table-row>
      </table:table>
      <text:p text:style-name="P26"/>
      <text:p text:style-name="P26"/>
      <text:p text:style-name="P26"><text:span text:style-name="T1">MILBRATH </text:span>je izdelal hierarhijo politične participacije. Pri svoji klasifikaciji je uporabil primerjavo z dogajanji v rimskem obdobju.</text:p>
      <text:list xml:id="list106066497" text:style-name="WW8Num38">
        <text:list-item>
          <text:p text:style-name="P29"><text:soft-page-break/><text:span text:style-name="T1">opazovalske aktivnosti</text:span> (najnižje)</text:p>
        </text:list-item>
        <text:list-item>
          <text:p text:style-name="P19">transitional activities </text:p>
        </text:list-item>
        <text:list-item>
          <text:p text:style-name="P29"><text:span text:style-name="T1">gladiatorske aktivnosti</text:span> (najvišje politično aktivni)</text:p>
        </text:list-item>
      </text:list>
      <text:p text:style-name="P26">Milbrath je prepričan, da ima hierarhija politične participacije komulativen značaj – posameznik praviloma sodeluje v nižjih stopnjah politične participacije. Posameznik se skozi različne časovne točke premika po hierarhiji politične participacije. Da bi posameznik prešel iz najnižje v najvišjo stopnjo hierarhije, je potrebna zelo močna vzpodbuda.</text:p>
      <text:p text:style-name="P2"><text:span text:style-name="T7">Milbrath tudi trdi, da ta hierarhija predstavlja vložek posameznikov </text:span><text:span text:style-name="T13"></text:span><text:span text:style-name="T7"> kaže stopnjevanje časa in energije in pa tudi, v minimalnem pogledu, finančna sredstva.</text:span></text:p>
      <text:p text:style-name="P26"/>
      <text:p text:style-name="P26">Možni so prehodi znotraj ene aktivnosti (opazovalske ali gladiatorske). Redko so sprehodi iz opazovalske v gladiatorsko – vendar nikoli obratno.</text:p>
      <text:p text:style-name="P26"/>
      <text:p text:style-name="P2"><text:span text:style-name="T7">Lahko si aktiven ali pasiven v politični participaciji. Za volitve je značilno, da se jih udeležimo, ko so razpisane </text:span><text:span text:style-name="T13"></text:span><text:span text:style-name="T7"> politična participacija v danem trenutku, v dani časovni točki (prideš na volitve in oddaš svoj glas – 2. stopenjska odločitev).</text:span></text:p>
      <text:p text:style-name="P26"/>
      <text:p text:style-name="P26">Z nalepkami, baloni, kapami, majicami oz. drugimi motivi podpiramo nekega kandidata oz. stranko:</text:p>
      <text:list xml:id="list691841950" text:style-name="WW8Num7">
        <text:list-item>
          <text:p text:style-name="P30">kontaktiranje javnih funkcij – pisma, e-maili</text:p>
        </text:list-item>
        <text:list-item>
          <text:p text:style-name="P30">nakazovanje finančnih prispevkov – država določa omejitve nakazanih zneskov (dostop do ljudi, ki ti lahko ta sredstva prispevajo – potreben je zelo dober položaj posameznika)</text:p>
        </text:list-item>
        <text:list-item>
          <text:p text:style-name="P30">udeležba na političnih srečanjih in zborovanju</text:p>
        </text:list-item>
        <text:list-item>
          <text:p text:style-name="P30">sodelovanje v politični kampanji – lahko je zelo majhno ali zelo veliko</text:p>
        </text:list-item>
        <text:list-item>
          <text:p text:style-name="P4"><text:span text:style-name="T7">aktivno članstvo v politični stranki – različne stopnje aktivnosti posameznika (plačevanje članarine </text:span><text:span text:style-name="T13"></text:span><text:span text:style-name="T7"> pasivna oz. zelo nizka stopnja politične participacije) </text:span><text:span text:style-name="T13"></text:span><text:span text:style-name="T7"> »nosilec stranke« - najvišja stopnja politične participacije</text:span></text:p>
        </text:list-item>
      </text:list>
      <text:p text:style-name="P54"/>
      <text:list xml:id="list1899669305" text:style-name="WW8Num33">
        <text:list-item>
          <text:p text:style-name="P8"><text:span text:style-name="T7">kandidat na volitvah </text:span><text:span text:style-name="T13"></text:span><text:span text:style-name="T7"> aktivna vpetost</text:span></text:p>
        </text:list-item>
      </text:list>
      <text:p text:style-name="P25"/>
      <text:p text:style-name="P25"><text:soft-page-break/>Po Milbrathu se demonstracij in stavk udeležujejo tisti, ki nimajo drugih kanalov za vplivanje na oblast.</text:p>
      <text:p text:style-name="P25"/>
      <text:list xml:id="list1272632333" text:style-name="WW8Num1">
        <text:list-item>
          <text:p text:style-name="P5"><text:span text:style-name="T7">Referendumov je bilo v Sloveniji veliko (lokalni referendum – džamija). Referenduma z <text:s/>najvišjo udeležbo (90 %) sta bila </text:span><text:span text:style-name="T10">referendum o osamosvojitvi</text:span><text:span text:style-name="T7"> </text:span><text:span text:style-name="T10">Slovenije</text:span><text:span text:style-name="T7"> in </text:span><text:span text:style-name="T10">referendum o vstopu SLO v EU in NATO</text:span><text:span text:style-name="T7">. </text:span><text:span text:style-name="T13"></text:span><text:span text:style-name="T7"> z leti upad volilne udeležbe na parlamentarnih in predsedniških volitvah v Sloveniji.</text:span></text:p>
        </text:list-item>
      </text:list>
      <text:p text:style-name="P26"/>
      <text:p text:style-name="P26">Hierarhija predstavlja tudi vložek v aktivnosti, stopnjevanje časa, energije, financ, ki jih posameznik vloži v aktivnost, v volitve.</text:p>
      <text:p text:style-name="P26"/>
      <text:list xml:id="list1698406765" text:style-name="WW8Num5">
        <text:list-item>
          <text:p text:style-name="P46">opazovalske aktivnosti:</text:p>
        </text:list-item>
      </text:list>
      <text:list xml:id="list848904078" text:style-name="WW8Num37">
        <text:list-item>
          <text:p text:style-name="P31">politična spodbuda (lahko si aktiven ali pasiven)</text:p>
        </text:list-item>
        <text:list-item>
          <text:p text:style-name="P31">glasovanje (največkrat preučevana, raziskovalna aktivnost; gre za politično participacijo v določene obdobju; ima dve stopnji: 1. ali greš na volitve, 2. koga boš volil)</text:p>
        </text:list-item>
        <text:list-item>
          <text:p text:style-name="P31">diskusija o politiki (ali si tisti, ki se vključi v diskusijo, ali si tisti, ki spodbuja, organizira te diskusije)</text:p>
        </text:list-item>
        <text:list-item>
          <text:p text:style-name="P31">spodbujanje, prepričevanje</text:p>
        </text:list-item>
        <text:list-item>
          <text:p text:style-name="P31">nošenje sponke ali dajanje nalepke na avto,...</text:p>
        </text:list-item>
      </text:list>
      <text:p text:style-name="P26"/>
      <text:list xml:id="list427932957" text:continue-list="list1698406765" text:style-name="WW8Num5">
        <text:list-item>
          <text:p text:style-name="P46">Prehodne aktivnosti</text:p>
        </text:list-item>
      </text:list>
      <text:list xml:id="list1412671470" text:continue-list="list848904078" text:style-name="WW8Num37">
        <text:list-item>
          <text:p text:style-name="P31">kontaktiranje z javnim nosilcem ali politično vodjo</text:p>
        </text:list-item>
        <text:list-item>
          <text:p text:style-name="P31">nakazovanje finančnih prispevkov</text:p>
        </text:list-item>
        <text:list-item>
          <text:p text:style-name="P31">udeležba na političnih srečanjih, zborih</text:p>
        </text:list-item>
      </text:list>
      <text:p text:style-name="P26"/>
      <text:list xml:id="list769371641" text:continue-list="list427932957" text:style-name="WW8Num5">
        <text:list-item>
          <text:p text:style-name="P46">Gladiatorske aktivnosti</text:p>
        </text:list-item>
      </text:list>
      <text:list xml:id="list1223286273" text:continue-list="list1412671470" text:style-name="WW8Num37">
        <text:list-item>
          <text:p text:style-name="P31">sodelovanje v politični kampanji</text:p>
        </text:list-item>
        <text:list-item>
          <text:p text:style-name="P31">aktivno članstvo v politični stranki</text:p>
        </text:list-item>
        <text:list-item>
          <text:p text:style-name="P31">srečanja političnih organov</text:p>
        </text:list-item>
        <text:list-item>
          <text:p text:style-name="P31">pridobivanje finančnih sredstev (pomemben je tudi položaj posameznika)</text:p>
        </text:list-item>
        <text:list-item>
          <text:p text:style-name="P31">kandidat na volitvah</text:p>
        </text:list-item>
      </text:list>
      <text:p text:style-name="P26"><text:soft-page-break/></text:p>
      <text:p text:style-name="P26">V tej hierarhiji pa ni udeležbe na demonstracijah, stavkah, saj je bila v 60-ih letih to zelo nezakonita oblika politične participacije. Teh oblik se poslužujejo tisti, ki nimajo drugih možnosti vplivanja na oblast.</text:p>
      <text:p text:style-name="P26"/>
      <text:p text:style-name="P18">DIAMANT POLITIČNE PARTICIPACIJE:</text:p>
      <text:p text:style-name="P9"><draw:frame draw:style-name="fr1" draw:name="Frame1" text:anchor-type="char" svg:x="2.8752in" svg:y="0.2535in" svg:width="3.5in" svg:height="0.3752in" draw:z-index="2"><draw:text-box><text:p text:style-name="Standard"><text:span text:style-name="T8">AKTIVISTI </text:span><text:span text:style-name="T14"></text:span><text:span text:style-name="T8"> </text:span><text:span text:style-name="T7">5% prebivalstva v Sloveniji</text:span></text:p></draw:text-box></draw:frame><draw:custom-shape text:anchor-type="char" draw:z-index="3" draw:style-name="gr1" draw:text-style-name="P109" svg:width="1.2504in" svg:height="1.5913in" svg:x="1.5in" svg:y="0.1283in"><text:p/><draw:enhanced-geometry svg:viewBox="0 0 21600 21600" draw:glue-points="10800 0 0 10800 10800 21600 21600 10800" draw:text-areas="5400 5400 16200 16200" draw:type="diamond" draw:enhanced-path="M 10800 0 L 21600 10800 10800 21600 0 10800 10800 0 Z N"/></draw:custom-shape></text:p>
      <text:p text:style-name="P1"><draw:line text:anchor-type="char" draw:z-index="4" draw:style-name="gr2" draw:text-style-name="P110" svg:x1="1.25in" svg:y1="0.228in" svg:x2="4.3752in" svg:y2="0.2161in"><text:p/></draw:line></text:p>
      <text:p text:style-name="P1"><draw:frame draw:style-name="fr1" draw:name="Frame2" text:anchor-type="char" svg:x="2.8752in" svg:y="0.1783in" svg:width="3.5in" svg:height="0.3752in" draw:z-index="6"><draw:text-box><text:p text:style-name="Standard"><text:span text:style-name="T8">VOLILCI </text:span><text:span text:style-name="T14"></text:span><text:span text:style-name="T8"> </text:span><text:span text:style-name="T7">udeležijo se samo volitev</text:span></text:p></draw:text-box></draw:frame></text:p>
      <text:p text:style-name="P1"/>
      <text:p text:style-name="P1"><draw:frame draw:style-name="fr1" draw:name="Frame3" text:anchor-type="char" svg:x="2.8752in" svg:y="0.2283in" svg:width="3.5in" svg:height="0.3752in" draw:z-index="7"><draw:text-box><text:p text:style-name="P16">NEAKTIVNI</text:p></draw:text-box></draw:frame><draw:line text:anchor-type="char" draw:z-index="5" draw:style-name="gr2" draw:text-style-name="P110" svg:x1="1.25in" svg:y1="0.1035in" svg:x2="4.3752in" svg:y2="0.1035in"><text:p/></draw:line></text:p>
      <text:p text:style-name="P1"/>
      <text:p text:style-name="P1"/>
      <text:p text:style-name="P1"/>
      <text:p text:style-name="P21">(i) Model racionalne izbire</text:p>
      <text:p text:style-name="P26"/>
      <text:p text:style-name="P25">Avtor je Downs, kasneje ga dopolnita Riker in Ordeshook.</text:p>
      <text:p text:style-name="P39"><draw:frame draw:style-name="fr1" draw:name="Frame4" text:anchor-type="char" svg:x="2.1201in" svg:y="0.1189in" svg:width="1.5098in" svg:height="0.4618in" draw:z-index="8"><draw:text-box><text:p text:style-name="P13">R= P x B - C</text:p></draw:text-box></draw:frame></text:p>
      <text:p text:style-name="P25"/>
      <text:p text:style-name="P25"/>
      <text:list xml:id="list482207161" text:style-name="WW8Num13">
        <text:list-item>
          <text:p text:style-name="P40">R (rewards) nagrade, ki jih posameznik dobi z aktom udeležbe na volitvah.</text:p>
        </text:list-item>
        <text:list-item>
          <text:p text:style-name="P40">B (benefits) so koristi, ki jih posameznik dobi z uspehom svojega kandidata na volitvah.</text:p>
        </text:list-item>
        <text:list-item>
          <text:p text:style-name="P40">P (probability) je verjetnost, da bo posameznik z udeležbo na volitvah odločil rezultat volitev.</text:p>
        </text:list-item>
        <text:list-item>
          <text:p text:style-name="P40">C (costs) so stroški, ki so povezani z aktom volitev.</text:p>
        </text:list-item>
      </text:list>
      <text:p text:style-name="P25"/>
      <text:p text:style-name="P2"><text:span text:style-name="T7">Volivec mora preučit, kaj dobi, če se volitev udeleži oz. kaj izgubi (če sploh kaj). Če je posameznik prepričan, da bo njegov kandidat zmagal, potem posameznik nima nobene koristi </text:span><text:span text:style-name="T13"></text:span><text:span text:style-name="T7"> velja tudi obratno: če je posameznik prepričan, da bo njegov kandidat izgubil – stroški so preveliki in posameznik se volitev ne bo udeležil. Posameznik mora biti prepričan, da je njegov glas pomemben ali celo odločilen. Stroške posameznika predstavlja čas, ki ga porabi </text:span><text:soft-page-break/><text:span text:style-name="T7">da gre na volišče in čas, ki ga potrebuje za zbiranje informacij o kandidatih, preučevanje le teh in izbiro svojega kandidata.</text:span></text:p>
      <text:p text:style-name="P2"><text:span text:style-name="T7">R &gt; 0 <text:s/>nagrada mora biti večja od 0 </text:span><text:span text:style-name="T13"></text:span><text:span text:style-name="T7"> verjetnost, da se bo posameznik udeležil volitev. Enako velja P x B &gt; 0 <text:s/></text:span><text:span text:style-name="T13"></text:span><text:span text:style-name="T7"> pomembnost njegovega glasu bo večja od stroškov. Posameznik premisli ali je potrebno ohraniti takšno demokratičnost; če jo je potrebno se volitev udeleži, v nasprotnem primeru ne.</text:span></text:p>
      <text:p text:style-name="P26"/>
      <text:p text:style-name="P45">Udeležba posameznika na volitvah:</text:p>
      <text:list xml:id="list1359772161" text:style-name="WW8Num3">
        <text:list-item>
          <text:p text:style-name="P41">posameznik se bo udeležil volitev, zaradi občutka dolžnosti</text:p>
        </text:list-item>
        <text:list-item>
          <text:p text:style-name="P41">posameznik z neudeležbo dobi občutek krivde, da je izgubil priložnost vplivanja na oblast</text:p>
        </text:list-item>
        <text:list-item>
          <text:p text:style-name="P41">posameznik bi se lahko udeležil zaradi občutka, da ostali ne bodo glasovali in bo njegov glas pomemben</text:p>
        </text:list-item>
        <text:list-item>
          <text:p text:style-name="P41">posameznik se bo odločil za udeležbo, saj so vprašanja zelo jasna in razločno opredeljena; tako ne bo porabil veliko časa pri izbiri kandidatov</text:p>
        </text:list-item>
        <text:list-item>
          <text:p text:style-name="P41">stroški volitev so za posameznika nični</text:p>
        </text:list-item>
        <text:list-item>
          <text:p text:style-name="P41">racionalni volivec se ne ukvarja s preračunavanjem, ker so stroški in koristi zelo majhni</text:p>
        </text:list-item>
      </text:list>
      <text:p text:style-name="P25"/>
      <text:p text:style-name="P25"><text:span text:style-name="T3">KRITIKA:</text:span> ta model se ukvarja samo z volitvami in ne tudi z drugimi oblikami politične participacije</text:p>
      <text:p text:style-name="P39"/>
      <text:p text:style-name="P21">(ii) Alternativni modeli</text:p>
      <text:p text:style-name="P26">Avtor alternativnim modelov je Blais.</text:p>
      <text:p text:style-name="P18"/>
      <text:list xml:id="list1309074394" text:style-name="WW8Num32">
        <text:list-item>
          <text:p text:style-name="P10"><text:span text:style-name="T7">model virov </text:span><text:span text:style-name="T13"></text:span><text:span text:style-name="T7"> socio-ekonomski model</text:span></text:p>
        </text:list-item>
      </text:list>
      <text:p text:style-name="P26">Ta model se zanima samo za stroške, ne zanimajo ga koristi. Volivci gredo na volišče, ker so stroški mali oz. ne gredo, če so stroški preveliki.</text:p>
      <text:p text:style-name="P26">Model virov se največkrat uporablja za raziskovanje politične participacije posameznikov. Skladno s tem modelom je politična participacija odvisna od časa, finančnih sredstev in usposobljenosti posameznikov za politično participacijo. Vsi posamezniki, ki imajo več od tega, bodo bolj aktivni. </text:p>
      <text:p text:style-name="P26"><text:soft-page-break/>Model virov za razliko od modela racionalne izbire predpostavlja, da je večina političnih akcij, aktivnosti odvisna od stroškov (več koristi ali več stroškov).</text:p>
      <text:p text:style-name="P26"/>
      <text:list xml:id="list53211164" text:continue-numbering="true" text:style-name="WW8Num32">
        <text:list-item>
          <text:p text:style-name="P20"><text:span text:style-name="T18"><text:s/></text:span>mobilizacijski model</text:p>
        </text:list-item>
      </text:list>
      <text:p text:style-name="P2"><text:span text:style-name="T7">Ta model se povzpne iz posameznikove ravni na kolektivno raven. Obstajajo različne skupine, ki vzpodbujajo mobilizacijo. Te skupine so družina, prijatelji, sosedje, politične skupine,… </text:span><text:span text:style-name="T13"></text:span><text:span text:style-name="T7"> socialne mreže, ki na posameznika izvajajo določen družbeni pritisk, ki je lahko impliciten ali ekspliciten, in pomagajo posameznika prepričati da politično participira. Ta model razlaga, kdaj in kdo participira.</text:span></text:p>
      <text:p text:style-name="P50"><text:s/></text:p>
      <text:list xml:id="list1217394498" text:continue-numbering="true" text:style-name="WW8Num32">
        <text:list-item>
          <text:p text:style-name="P20"><text:span text:style-name="T18"><text:s/></text:span>model psihološke odločitve ali psihološki model</text:p>
        </text:list-item>
      </text:list>
      <text:p text:style-name="P26">Pri tem modelu gre za vprašanje (ne)zadovoljstva, (ne)zaupanja v politiko, interesi, (ne)zaupanje v institucije,…</text:p>
      <text:p text:style-name="P26">Bolj kot je odnos posameznika do politike pozitiven, bolj bo posameznik politično participiral.</text:p>
      <text:p text:style-name="P26">Vprašanje merjenja: merimo posredno in neposredno.</text:p>
      <text:p text:style-name="P18"/>
      <text:list xml:id="list598536121" text:continue-numbering="true" text:style-name="WW8Num32">
        <text:list-item>
          <text:p text:style-name="P20"><text:span text:style-name="T18"><text:s/></text:span>sociološki model</text:p>
        </text:list-item>
      </text:list>
      <text:p text:style-name="P2"><text:span text:style-name="T7">Ta model izziva model racionalne izbire </text:span><text:span text:style-name="T13"></text:span><text:span text:style-name="T7"> posameznik deluje v okviru svojega ozko opredeljenega interesa; sociološki model </text:span><text:span text:style-name="T13"></text:span><text:span text:style-name="T7"> zanimajo ga interesi družbe in ne samo njegovi interesi (posameznik je član širšega kolektiva).</text:span></text:p>
      <text:p text:style-name="P26">Vloga družbenega pritiska: poznamo dve struji, ki sta se izoblikovali znotraj. Eni zagovarjajo, da je posameznik član kolektiva in gleda na skupne interese in ne samo svojih; drugi pa so mnenja, da posameznik gre na volišče, ker čuti dolžnost da se jih udeleži (lasten interes).</text:p>
      <text:p text:style-name="P26"/>
      <text:h text:style-name="P104" text:outline-level="1">SES model</text:h>
      <text:p text:style-name="P25"/>
      <text:list xml:id="list1721726587" text:style-name="WW8Num21">
        <text:list-item>
          <text:p text:style-name="P64">socio-ekonomski položaj posameznika</text:p>
        </text:list-item>
      </text:list>
      <text:p text:style-name="P26"><draw:custom-shape text:anchor-type="char" draw:z-index="9" draw:style-name="gr2" draw:text-style-name="P109" svg:width="0.1252in" svg:height="1.0004in" svg:x="1.25in" svg:y="0.2146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list xml:id="list942950466" text:style-name="WW8Num2">
        <text:list-item>
          <text:p text:style-name="P32"><draw:frame draw:style-name="fr1" draw:name="Frame5" text:anchor-type="char" svg:x="1.5in" svg:y="0.1772in" svg:width="4.5in" svg:height="0.602in" draw:z-index="10"><draw:text-box><text:p text:style-name="P14">medsebojno zelo odvisni in povezani: </text:p><text:p text:style-name="P12"><text:span text:style-name="T7">višja stopnja izobrazbe </text:span><text:span text:style-name="T13"></text:span><text:span text:style-name="T7"> višji poklic </text:span><text:span text:style-name="T13"></text:span><text:span text:style-name="T7"> višji prihodki</text:span></text:p></draw:text-box></draw:frame>izobrazba</text:p>
        </text:list-item>
        <text:list-item>
          <text:p text:style-name="P32">prihodki</text:p>
        </text:list-item>
        <text:list-item>
          <text:p text:style-name="P32"><text:soft-page-break/>poklic</text:p>
        </text:list-item>
      </text:list>
      <text:p text:style-name="P69"/>
      <text:list xml:id="list1232125488" text:continue-numbering="true" text:style-name="WW8Num2">
        <text:list-item>
          <text:list>
            <text:list-item>
              <text:p text:style-name="P65">pripadnost določenemu sloju: višji kot so pri posamezniku socio-ekonomski kazalci, bolj je posameznik participiran</text:p>
            </text:list-item>
            <text:list-item>
              <text:p text:style-name="P67"><text:span text:style-name="T9">izobrazba:</text:span><text:span text:style-name="T7"> višja kot je izobrazba, višja je politična participacija </text:span><text:span text:style-name="T13"></text:span><text:span text:style-name="T7"> se znajo participirat in imajo znanje o politiki</text:span></text:p>
            </text:list-item>
            <text:list-item>
              <text:p text:style-name="P67"><text:span text:style-name="T9">prihodki: </text:span><text:span text:style-name="T7">večji kot so prihodki, večja je stopnja politične participacije </text:span><text:span text:style-name="T13"></text:span><text:span text:style-name="T7"> višina prihodkov vpliva na različne oblike politične participacije: tisti, ki imajo višje prihodke so bolj aktivni v političnih strankah</text:span></text:p>
            </text:list-item>
            <text:list-item>
              <text:p text:style-name="P67"><text:span text:style-name="T9">poklic:</text:span><text:span text:style-name="T7"> zasebni in javni sektor </text:span><text:span text:style-name="T13"></text:span><text:span text:style-name="T7"> tisti, ki delujejo v javnih sektorjih v večji meri politično participirajo; prav tako pričakujemo višjo stopnjo politične participacije od tistih poklicev, ki imajo komunikacijsko ali organizacijsko znanje</text:span></text:p>
            </text:list-item>
          </text:list>
        </text:list-item>
      </text:list>
      <text:p text:style-name="P26"/>
      <text:list xml:id="list1503016200" text:continue-numbering="true" text:style-name="WW8Num2">
        <text:list-item>
          <text:list>
            <text:list-item>
              <text:p text:style-name="P67"><text:span text:style-name="T9">socio-ekonomski položaj posameznika: </text:span><text:span text:style-name="T7">stopnja pismenosti (oz. nepismenosti </text:span><text:span text:style-name="T13"></text:span><text:span text:style-name="T7"> pridobivanje informacij iz medijev (časopis); stopnja izobrazbe), BDP; pričakovana življenjska doba, stopnja gospodarske rasti, gostota naseljenosti (kjer je nižja je manj stikov </text:span><text:span text:style-name="T13"></text:span><text:span text:style-name="T7"> manj pobud pri sociološkem pogledu – impliciten pritisk k politični participaciji)</text:span></text:p>
            </text:list-item>
          </text:list>
        </text:list-item>
      </text:list>
      <text:p text:style-name="P22"/>
      <text:list xml:id="list1770660869" text:continue-numbering="true" text:style-name="WW8Num2">
        <text:list-item>
          <text:list>
            <text:list-item>
              <text:p text:style-name="P65"><text:span text:style-name="T2">urbano in ruralno okolje: </text:span>v urbanih predelih je višja stopnja politične participacije, ker naj bi bili tu bolj izobraženi ljudje</text:p>
            </text:list-item>
          </text:list>
        </text:list-item>
      </text:list>
      <text:p text:style-name="P22"/>
      <text:list xml:id="list72543310" text:continue-numbering="true" text:style-name="WW8Num2">
        <text:list-item>
          <text:list>
            <text:list-item>
              <text:p text:style-name="P65"><text:span text:style-name="T2">starost:</text:span> po 35. letu se začne politična participacija zviševat, upadati pa začne po 60. letu starosti (z leti narašča in nato začne upadat)</text:p>
            </text:list-item>
          </text:list>
        </text:list-item>
      </text:list>
      <text:p text:style-name="P22"/>
      <text:list xml:id="list976928569" text:continue-numbering="true" text:style-name="WW8Num2">
        <text:list-item>
          <text:list>
            <text:list-item>
              <text:p text:style-name="P67"><text:span text:style-name="T9">spol:</text:span><text:span text:style-name="T7"> moški praviloma v večji meri politično participirajo; pomen spola danes ni več tako pomemben kot je bil v preteklosti </text:span><text:span text:style-name="T13"></text:span><text:span text:style-name="T7"> spolne kvote!</text:span></text:p>
            </text:list-item>
          </text:list>
        </text:list-item>
      </text:list>
      <text:h text:style-name="P107" text:outline-level="2"/>
      <text:h text:style-name="P106" text:outline-level="2">Mobilizacijski model / Sociološki model</text:h>
      <text:p text:style-name="P24"/>
      <text:list xml:id="list829537621" text:style-name="WW8Num11">
        <text:list-item>
          <text:p text:style-name="P66"><text:soft-page-break/><text:span text:style-name="T2">vključitev v različne skupine /organizacije: </text:span>povezanost s članstvom v skupini in politično participacijo</text:p>
        </text:list-item>
        <text:list-item>
          <text:p text:style-name="P68"><text:span text:style-name="T9">značilnosti strankarske arene: </text:span><text:span text:style-name="T11">število strank</text:span><text:span text:style-name="T7"> (več strank kandidira, težja je izbira oz. večje je število strank lažje najdeš svoje stališče - večja politična participacija </text:span><text:span text:style-name="T13"></text:span><text:span text:style-name="T7"> ne moremo govorit o vplivu števila strank na politično participacijo); </text:span><text:span text:style-name="T11">manjše kot so razlike, bolj tesno je tekmovanje </text:span><text:span text:style-name="T7">(večja bo politična participacija, saj rezultat do zadnjega ni znan in volivec meni, da ima njegov glas veliko težo, on odloča, morda ima celo odločilen glas </text:span><text:span text:style-name="T13"></text:span><text:span text:style-name="T7"> bolj kot stranke tekmujejo med seboj, več oglašujemo, več energije porabimo za zbiranje informacij in odločitev za eno stranko) </text:span></text:p>
        </text:list-item>
        <text:list-item>
          <text:p text:style-name="P66"><text:span text:style-name="T2">institucionalni dejavnik: </text:span>pomembnost volitev (zelo pomembne – nosilci oblasti, predsedniške volitve,… in drugo razredne volitve – institucije, ki nimajo veliko oblasti). Predstavniške volitve so najpomembnejše in tako jih bodo zaznavali tudi volivci, zato bo udeležba na volitvah večja. </text:p>
        </text:list-item>
      </text:list>
      <text:p text:style-name="P22"/>
      <text:p text:style-name="P43">Pomembna dejavnika sta zaupanje v politiko oz. institucije in interes oz. odnos do politike. Bolj kot je odnos posameznika do politike pozitiven, višja bo stopnja politične participacije. <text:s/>Bolj kot bo posameznik zaupal nosilcem politične oblasti, višja bo stopnja politične participacije. Najmanjše zaupanje je v politične stranke, med državnimi institucijami pa je najnižje zaupanje v parlament.</text:p>
      <text:p text:style-name="P43">Na izvolitev (ne)odvisnih kandidatov vpliva volilni sistem:</text:p>
      <text:list xml:id="list410210489" text:continue-list="list976928569" text:style-name="WW8Num2">
        <text:list-item>
          <text:list>
            <text:list-item>
              <text:list>
                <text:list-item>
                  <text:p text:style-name="P55"><text:span text:style-name="T7">proporcionalni </text:span><text:span text:style-name="T13"></text:span><text:span text:style-name="T7"> državni zbor, sveti (večina svetov)</text:span></text:p>
                </text:list-item>
                <text:list-item>
                  <text:p text:style-name="P55"><text:span text:style-name="T7">večinski </text:span><text:span text:style-name="T13"></text:span><text:span text:style-name="T7"> županske volitve</text:span></text:p>
                </text:list-item>
              </text:list>
            </text:list-item>
          </text:list>
        </text:list-item>
      </text:list>
      <text:p text:style-name="P43"/>
      <text:p text:style-name="P43">Strankarska pripadnost je najpomembnejša na parlamentarnih volitvah, najmanj pa na županskih. Obstaja korelacija zaupanja v politične stranke in zaupanja v parlament.</text:p>
      <text:p text:style-name="P43"/>
      <text:p text:style-name="P43">Pri psihološkem modelu gre za vprašanje odnosa posameznika do politike.</text:p>
      <text:p text:style-name="P23"/>
      <text:p text:style-name="P42"><text:span text:style-name="T1">Politične stranke - </text:span>politične stranke imajo najnižjo stopnjo zaupanja. Ker se zniža zaupanje v politične stranke se zniža tudi zaupanje v parlament (močna povezanost oz. korelacija).</text:p>
      <text:p text:style-name="P21">Interesne skupine</text:p>
      <text:p text:style-name="P17"><text:soft-page-break/>Opredelitev interesnih skupin</text:p>
      <text:p text:style-name="P71">Zeigler</text:p>
      <text:p text:style-name="P26">Interesne skupine so formalne organizacije, ki v demokratičnih državah poskušajo vplivati na oblikovanje javnih politik. (tudi na oblikovanje političnih odločitev).</text:p>
      <text:p text:style-name="P72">Grant</text:p>
      <text:p text:style-name="P26">Interesne skupine so organizacije, ki poskušajo vplivati na oblikovanje in izvajanje javnih politik. Po njegovem mnenju bi morali razmišljati o neodvisnosti interesnih skupin od vlade. Izpostavi kriterij: odvisnost oz. neodvisnost. Pogosto se zgodi, da so interesne skupine in politične stranke v dobrih odnosih. Interesne skupine dobivajo finančna sredstva od vlade, zato so od nje odvisne tudi glede obstoja.</text:p>
      <text:p text:style-name="P18"><text:span text:style-name="T18"><text:s text:c="21"/></text:span>Ippolito in Walker:</text:p>
      <text:p text:style-name="P26">Interesne skupine so prostovoljne organizacije posameznikov, povezane s skupnim interesom oz. ciljem, ki ga ne morejo uveljaviti oz. doseči kot avtomizirani posamezniki, zato poskušajo na oblikovanje javnih politik vplivati kot formalna organizacija – na tiste, ki imajo v procesih oblikovanja javnih politik formalno določene pristojnosti in funkcije (vlada, državni zbor, državni svet, organi lokalne skupnosti, tudi sodišča – na njih interesne skupine vplivajo s tožbami ali predlogi, da ustavno sodišče preizkusi ustavnost).</text:p>
      <text:p text:style-name="P26"/>
      <text:p text:style-name="P17">4 glavne značilnosti interesnih skupin:</text:p>
      <text:list xml:id="list1595892500" text:style-name="WW8Num35">
        <text:list-item>
          <text:p text:style-name="P33">poskušajo vplivati na oblast (njihov cilj ni osvojiti oblasti)</text:p>
        </text:list-item>
        <text:list-item>
          <text:p text:style-name="P33">skušajo doseči (ne)dejavnost oblasti (interesna skupina ima interes, da državni zbor sprejme nek zakon = dejavnost oblasti oz. ne želi, da se nekaj spremeni = nedejavnost)</text:p>
        </text:list-item>
        <text:list-item>
          <text:p text:style-name="P6"><text:span text:style-name="T7">ciklično delovanje (delujejo v nekih časovnih obdobjih, ko želijo doseči svoje interese; ne delujejo pa praviloma cel čas </text:span><text:span text:style-name="T13"></text:span><text:span text:style-name="T7"> to regirajo sindikati)</text:span></text:p>
        </text:list-item>
        <text:list-item>
          <text:p text:style-name="P33">ožje, posamične tematike (v nasprotju s političnimi strankami; določene interesne skupine so medsebojno povezane preko tem, npr. sindikati in delodajalske organizacije in njihovo razpravljanje o plačah, delu,...) družbena gibanja imajo ciklična delovanja, osredotočeni so na manjše število tematik, ki pa so lahko širše.</text:p>
        </text:list-item>
      </text:list>
      <text:p text:style-name="P26">Te štiri značilnosti so glavne razlike med interesnimi skupinami in političnimi strankami.</text:p>
      <text:p text:style-name="P26"/>
      <text:p text:style-name="P2"><text:span text:style-name="T7">Interesne skupine in demokracija </text:span><text:span text:style-name="T13"></text:span><text:span text:style-name="T7"> so dobre ali slabe za demokracijo?</text:span></text:p>
      <text:p text:style-name="P26">Ali delovanje interesnih skupin spodkopava ali utrjuje demokracija?</text:p>
      <text:p text:style-name="P26"><text:soft-page-break/>Delovanje interesnih skupin je neizpodbitno dejstvo.</text:p>
      <text:p text:style-name="P26">Dobro je, da ne more prevladati manjšina.</text:p>
      <text:p text:style-name="P18">Madison</text:p>
      <text:p text:style-name="P26">Imel je dva vidika glede interesnih skupin:</text:p>
      <text:list xml:id="list1213098528" text:style-name="WW8Num15">
        <text:list-item>
          <text:p text:style-name="P34">ni bil preveč navdušen nad njimi </text:p>
        </text:list-item>
        <text:list-item>
          <text:p text:style-name="P34">sam pojav interesnih skupin je neizogibno dejstvo; so obstajale in bodo obstajale </text:p>
        </text:list-item>
      </text:list>
      <text:p text:style-name="P69">Pozitivnost interesnih skupin: na dnevni red se lahko uvrstijo tudi zapostavljeni interesi; slišijo se lahko manjšine; možni mehanizmi nadzora in oblasti, ki ga lahko državljani uporabljajo tudi znotraj 4-letnega mandata,…</text:p>
      <text:p text:style-name="P18">Richardson</text:p>
      <text:p text:style-name="P69">Interesne skupine so tiste, ki zagotavljajo javni interes, saj množica interesov predstavlja posameznikov interes.</text:p>
      <text:p text:style-name="P26"><text:span text:style-name="T18"><text:s text:c="6"/></text:span>Interesne skupine lahko igrajo vlogo nekega mehanizma, preko katerega državljani <text:s/>poskušajo vplivati na oblast tudi v obdobju 4 let (ne le tik pred volitvami). Interesne skupine so eden izmed najpomembnejših mehanizmov posameznika v obdobju med volitvami.</text:p>
      <text:p text:style-name="P69"/>
      <text:p text:style-name="P70">Kriteriji na podlagi katerih lahko ločimo interesne skupine</text:p>
      <text:p text:style-name="P70"/>
      <text:p text:style-name="P69">1. <text:span text:style-name="T1">Po obsegu oz. širini interesov, ki jih interesne skupine predstavljajo in zagovarjajo: </text:span></text:p>
      <text:p text:style-name="P26"><text:span text:style-name="T18"><text:s text:c="20"/></text:span>(i) <text:span text:style-name="T3">sekcijske interesne skupine</text:span> predstavljajo in zagovarjajo interese dela</text:p>
      <text:p text:style-name="P26">družbe; praviloma je značilno, da poskušajo pridobiti čim večje število članov posameznikov, ki so pripadniki določenega dela družbe (npr. gospodarska zbornica, sindikat zdravnikov, avtoprevozniki,…)</text:p>
      <text:p text:style-name="P26"><text:span text:style-name="T18"><text:s text:c="20"/></text:span>(ii) <text:span text:style-name="T3">promocijske ali javne interesne skupine</text:span> predstavljajo in zagovarjajo širše, skupne vrednote, prepričanja, interese družbe; zagovarjajo nek javni interes (npr. skupine za svetovni mir, varovanje okolja,…); na eni strani je težnja po čim večjem številu ljudi, ki so vključeni, na drugi strani pa je težnja po kvaliteti teh ljudi, ki se vključujejo v posamezno interesno skupino in kaj ji bodo prinesli</text:p>
      <text:p text:style-name="P26"/>
      <text:p text:style-name="P26">Za sekcijske interesne skupine je značilno, da poskušajo pridobiti čim večje število članov, posameznikov, vendar pa ti prihajajo le iz točno določenega segmenta (npr. Fides). </text:p>
      <text:p text:style-name="P26"><text:soft-page-break/>Za promocijske oz. javne interesne skupine je značilna težnja, da se vključi čim večje število ljudi, nato pa se trudijo, da se njihova interesna skupina ohrani (zato poskušajo včlanjevati večje število članov glede na kvalitete, kaj lahko prinesejo)</text:p>
      <text:p text:style-name="P26"/>
      <text:p text:style-name="P26">2. <text:span text:style-name="T1">glede na članstvo:</text:span></text:p>
      <text:p text:style-name="P26"><text:tab/><text:tab/>(i) <text:span text:style-name="T3">interesne skupine »ZA«</text:span> (sindikat, ki je povezoval ljudi, ki so zboleli in tisti, ki niso zboleli, ampak so hoteli pomagati pri zdravljenju)</text:p>
      <text:p text:style-name="P26"><text:tab/><text:tab/>(ii) <text:span text:style-name="T3">interesne skupine »OD«</text:span> (ljudje, ki so zboleli za azbestozo)</text:p>
      <text:p text:style-name="P26"/>
      <text:p text:style-name="P26">3. <text:span text:style-name="T1">po stopnji njihove organiziranosti:</text:span></text:p>
      <text:p text:style-name="P26"><text:tab/><text:tab/>(i) izjemne ali trenutne (značilna spontana in hitra vzpostavitev; nizka stopnja organiziranosti)</text:p>
      <text:p text:style-name="P26"><text:tab/><text:tab/>(ii) neasociacijske (podobne izjemnim oz. trenutnim; razlika je v tem, da so oblikovane na podlagi interesov regij, lokalnih skupnosti, lahko tudi širše družine)</text:p>
      <text:p text:style-name="P26"><text:tab/><text:tab/>(iii) institucionalne (visoka stopnja organiziranosti, ki je njihov glavni dejavnik in poskušajo uveljavit svoje interese v državi, npr. rimsko-katoliška cerkev)</text:p>
      <text:p text:style-name="P26"><text:tab/><text:tab/>(iv) asociacijske (visoka stopnja organiziranosti, zaposlujejo ljudi da delujejo v interesni skupini npr. ekonomske skupine)</text:p>
      <text:p text:style-name="P26"/>
      <text:p text:style-name="P2"><text:span text:style-name="T7">4. </text:span><text:span text:style-name="T8">glede na dostop do vlade (in uprave) </text:span><text:span text:style-name="T14"></text:span><text:span text:style-name="T8"> Grant</text:span></text:p>
      <text:p text:style-name="P26"><text:tab/><text:tab/>(i) <text:span text:style-name="T3">notranje:</text:span> a) <text:span text:style-name="T15">ujete interesne skupine</text:span> (ne morejo si privoščit, da postanejo zunanje, ker je njihov obstoj povezan oz. odvisen od vlade; npr. sindikat delavcev javnih uslužbencev). Vlada jih zaznava kot pomembnega partnerja (jih zaznava in potrebuje). Če izgubijo ta pomen, bo npr. vlada odvzela sindikatu finančna sredstva ali pa prostore, zato bodo težje delovali.</text:p>
      <text:p text:style-name="P26">* uporaba množičnih medije, da si interesne skupine okrepijo možnost dostopa z vlado</text:p>
      <text:p text:style-name="P26"><text:span text:style-name="T18"><text:s text:c="42"/></text:span>b) nizko <text:span text:style-name="T15">profilirane notranje interesne skupine</text:span> (ne uporabljajo množičnih medijev za možnost okrepitev dostopa delovanja z vlado)</text:p>
      <text:p text:style-name="P26"><text:span text:style-name="T18"><text:s text:c="42"/></text:span>c) <text:span text:style-name="T15">visoko profilirane notranje interesne skupine</text:span> (uporabljajo množične medije, da se prikažejo kot pomembne, ki imajo veliko moč)</text:p>
      <text:p text:style-name="P26"><text:tab/></text:p>
      <text:p text:style-name="P26"><text:soft-page-break/><text:tab/><text:tab/>(ii) <text:span text:style-name="T3">zunanje:</text:span> a) <text:span text:style-name="T15">možne notranje interesne skupine</text:span> (želijo v resnici postati notranje interesne skupine, vendar za vlado še niso sprejemljive, da dobi tak status. Vsakič znova si mora pridobit dostop do vlade)</text:p>
      <text:p text:style-name="P26"><text:span text:style-name="T18"><text:s text:c="41"/></text:span>b) <text:span text:style-name="T15">navadne zunanje interesne skupine </text:span>(prav tako želijo postati notranje, za vlado niso sprejemljive, zato, ker nimajo dosti izkušenj v političnem delovanju; vlada bi jih imela kot motnjo, če bi jih vključili v notranje; gre za npr. ali bi te interesne skupine rušile red v vladi)</text:p>
      <text:p text:style-name="P26"><text:span text:style-name="T18"><text:s text:c="41"/></text:span>c) <text:span text:style-name="T15">ideološke zunanje interesnih skupin </text:span>(niti ne želijo postat notranje interesne skupine, sploh ne priznavajo kot nek kanal na oblikovanje oblasti; na oblast hočejo vplivat na nekonvencionalen način; želijo biti neodvisne od vlade)</text:p>
      <text:p text:style-name="P26"/>
      <text:p text:style-name="P26">Možno je premikanje interesnih skupin med temi statusi v različnih časovnih točkah (npr. pri različnih vladah).</text:p>
      <text:p text:style-name="P21"/>
      <text:p text:style-name="P21">Skrajna primera odnosa med interesnimi skupinami in vlado</text:p>
      <text:p text:style-name="P39"/>
      <text:p text:style-name="P26">1. <text:span text:style-name="T16">PLURALIZEM:</text:span> 50. in 60. leta 20. stoletja (Moč je v družbi razpršena med številnimi interesnimi skupinami, in te interesne skupine se morajo medsebojno bojevat, katere interese bodo upoštevali. Interesne skupine nimajo privilegiranega položaja. Predpostavlja se tekmovanje med interesnimi skupinami in morajo si zagotoviti kanal za vzpostavitev z vlado.)</text:p>
      <text:p text:style-name="P26"/>
      <text:p text:style-name="P26">2. <text:span text:style-name="T16">KORPORATIVIZEM: </text:span>70. leta 20. stoletja (Neka interesna skupina je s strani vlade tako pomembna pri oblikovanju političnih odločitev, da ima popoln dostop pri oblikovanju političnih odločitev. Neke interesne skupine imajo privilegiran dostop do vlade. Poudarja oblikovanja odločitev, zaveza, da bodo tvoji člani spoštovali sprejeto odločitev.</text:p>
      <text:p text:style-name="P26"/>
      <text:p text:style-name="P26">V primeru korporativizma se pokriva odnos z opredelitvijo notranjih interesnih skupin. O korporativizmu govorimo v današnjem času zlasti, ko se srečajo delodajalec, delojemalec in posrednik. Korporativizem je primer, ko imajo interesne skupine dostop do vlade ter možnost oblikovanja in vplivanja na javne politike. Ideja o korporativizmu ne postavlja vprašanja o oblikovanju ter dolžnostih pomoči pri izvajanju tistega, kar je bilo dogovorjeno.</text:p>
      <text:p text:style-name="P26"><text:soft-page-break/>V primeru pluralizma so prepričani, da je moč v družbi razpršena med interesne skupine in le te se morajo bojevati za sodelovanje z vlado.</text:p>
      <text:p text:style-name="P26"/>
      <text:p text:style-name="P21">Tarče in tehnike vplivanja interesnih skupin</text:p>
      <text:p text:style-name="P26">Najpogostejše tarče interesnih skupin so: vlada, parlament, uprava, ustavno sodišče, tudi predsednik države, če gre za predsedniški sistem,...</text:p>
      <text:p text:style-name="P47"/>
      <text:list xml:id="list1655580322" text:style-name="WW8Num19">
        <text:list-item>
          <text:p text:style-name="P48">izbor na podlagi ocene moči in dostopnosti igralca</text:p>
        </text:list-item>
      </text:list>
      <text:list xml:id="list1022085775" text:style-name="WW8Num18">
        <text:list-item>
          <text:p text:style-name="P59">pristojnost in moč se lahko razlikujeta (tarče interesnih skupin imajo potrebno moč ter formalno pristojnost in funkcije, zato se poskuša na njih vplivati)</text:p>
        </text:list-item>
        <text:list-item>
          <text:p text:style-name="P56"><text:span text:style-name="T7">interesne skupine pri svoji odločitvi izbora še gledajo dostopnost tarč (npr. v Veliki Britaniji v času Thatcherine vlade se vlada ni pogovarjala s sindikati, zato so le ti poskušali dobiti druge kanale t.j. parlament, čeprav parlament nima tolikšne vloge kot vlada, vendar je bila to edina pot, ki se je kasneje zaprla; </text:span><text:span text:style-name="T13"></text:span><text:span text:style-name="T7"> V Sloveniji sedanja vlada sicer posluša sindikate, ne pa tudi upošteva. Tisti torej, ki ima največjo moč, ni nujno da je najbolj odprt, zato morajo interesne skupine iskati druge kanale. Interesne skupine se morajo zato prilagajati novim situacijam, spremembam.; </text:span><text:span text:style-name="T13"></text:span><text:span text:style-name="T7"> interesne skupine v ZDA praviloma usmerjajo svoje delovanje na kongres oz. parlament, ki naj bi bil najmočnejši pri oblikovanju politik; druga najmočnejša pa je administracija oz. uprava.)</text:span></text:p>
        </text:list-item>
        <text:list-item>
          <text:p text:style-name="P59">v Kanadi je uprava glavna tarča interesnih skupin, šele nato pride na vrsto parlament</text:p>
        </text:list-item>
        <text:list-item>
          <text:p text:style-name="P59">v Sloveniji je parlament najbolj dostopen za interesne skupine, čeprav ima vlada večjo moč</text:p>
        </text:list-item>
        <text:list-item>
          <text:p text:style-name="P59">interesne skupine svoje delovanje usmerjajo na več tarč, saj je dobro razpršiti svoje delovanje (npr. na opozicijske ali koalicijske stranke, na vse poslanske skupine,...)</text:p>
        </text:list-item>
        <text:list-item>
          <text:p text:style-name="P59">pri vladi so različna delovna telesa, kjer se oblikujejo prvi predlogi – nekdo je strokovnjak, ki je tako v posvetovalnem telesu kot hkrati tudi v neki interesni skupini</text:p>
        </text:list-item>
      </text:list>
      <text:p text:style-name="P26"/>
      <text:p text:style-name="P74">2. neposredne in posredne tehnike</text:p>
      <text:list xml:id="list697489349" text:style-name="WW8Num10">
        <text:list-item>
          <text:p text:style-name="P60">interesne skupine uporabljajo praviloma kombinacijo tehnik</text:p>
        </text:list-item>
        <text:list-item>
          <text:p text:style-name="P60"><text:span text:style-name="T3">neposredne:</text:span> interesna skupina poskuša na tarče vplivat v medsebojnih stikih (telefonski pogovori; osebni stiki – v uradnih ali izven uradnih prostorih: otvoritve, proslave,…; pošiljanje peticij,…)</text:p>
        </text:list-item>
        <text:list-item>
          <text:p text:style-name="P60"><text:soft-page-break/><text:span text:style-name="T3">posredne:</text:span> poskusi vplivanja preko javnega mnenja oz. množičnih medijev (mnenje oblikuje množične medije in ko je zadeva predstavljena v medijih, se predstavi celi Sloveniji, pričakuje pa se naklonjeno poročanje množičnih medijev)</text:p>
        </text:list-item>
      </text:list>
      <text:p text:style-name="P49"/>
      <text:p text:style-name="P73"><text:span text:style-name="T5">Wyn Grand</text:span> opisuje 6 možnosti:</text:p>
      <text:list xml:id="list1760085593" text:continue-numbering="true" text:style-name="WW8Num10">
        <text:list-item>
          <text:list>
            <text:list-item>
              <text:p text:style-name="P60">interesne skupine lahko množične medije uporabljajo za pritegnitev pozornosti širše družbe (interes postane znan in pritegne pozornost širše družbe, s tem pa se mobilizira člane ali simpatizerje)</text:p>
            </text:list-item>
            <text:list-item>
              <text:p text:style-name="P60">pridobivanje informacij o možnih tarčah vplivanja (kdo so vsi tisti, na katere se lahko obrneš)</text:p>
            </text:list-item>
            <text:list-item>
              <text:p text:style-name="P60">vprašanje spreminjanja vzdušja javnosti do interesov</text:p>
            </text:list-item>
            <text:list-item>
              <text:p text:style-name="P60">obrambne oz. pojasnjevalne taktike odgovorom javnosti (tudi s tem pritegneš javnost)</text:p>
            </text:list-item>
            <text:list-item>
              <text:p text:style-name="P60">izvajanje pritiska na politične odločevalce in mobilizacija javnosti v podporo uveljavitvi interesa interesnih skupin</text:p>
            </text:list-item>
            <text:list-item>
              <text:p text:style-name="P60">neposredno nagovarjanje javnosti prek prispevkov v množičnih medijev (lahko tudi plačani)</text:p>
            </text:list-item>
          </text:list>
        </text:list-item>
      </text:list>
      <text:p text:style-name="P63"/>
      <text:p text:style-name="P63">Delovanje interesnih skupin se v medijih predstavlja kot lobiranje. Beseda lobiranje ima negativen predznak, saj se pogosto povezuje s korupcijo. Politološko se ne govori o lobiranju, ker se uporabljajo svoji člani.</text:p>
      <text:p text:style-name="P62"><text:span text:style-name="T13"></text:span><text:span text:style-name="T12"> </text:span><text:span text:style-name="T7">Odnos javnosti do interesnih skupin.</text:span></text:p>
      <text:p text:style-name="P63"/>
      <text:p text:style-name="P63">Komunikacijski proces enačimo z lobiranjem (med neko tarčo, ki je najet s strani podjetja oz. nekega društva – je plačan)</text:p>
      <text:p text:style-name="P26"/>
      <text:p text:style-name="P63"/>
      <text:p text:style-name="P49">Razlika med delovanjem interesnih skupin in lobiranjem interesnih skupin</text:p>
      <text:p text:style-name="P63">1. DELOVANJE INTERESNIH SKUPIN</text:p>
      <text:p text:style-name="P63">Gre za vplivanje na odločevalce, npr. predsednik ali sekretar interesne skupine poskuša predstaviti interese interesne skupine političnim odločevalcem.</text:p>
      <text:p text:style-name="P63"/>
      <text:p text:style-name="P63">2. LOBIRANJE INTERESNIH SKUPIN</text:p>
      <text:p text:style-name="P63">Gre za komunikacijski proces med političnimi odločevalci oz. tarčo in nekom, ki je najet s strani podjetja ali društva (torej gre za tretjo osebo, za profesionalca, za poklic lobista)</text:p>
      <text:p text:style-name="P63"><text:soft-page-break/></text:p>
      <text:p text:style-name="P63">Pri institucijah EU vzpodbujajo delovanje evropskih interesnih skupin in lobistov.</text:p>
      <text:p text:style-name="P47"/>
      <text:p text:style-name="P47">4 načini urejanja interesnih skupin v procesih delovanja javnih politik</text:p>
      <text:p text:style-name="P26">1. ustavno – zakonsko urejanje delovanja interesnih skupin (opredelitev subjektov, na katere interesne skupine lahko vplivajo; opredelitev tehnik in metod, ki so prepovedane)</text:p>
      <text:p text:style-name="P35">2. pisna pravila: etična pravila delovanja, kodeksi</text:p>
      <text:p text:style-name="P35">3. prijava interesnih skupin v parlamentu</text:p>
      <text:p text:style-name="P35">4. obvezna pisna izjava poslancev, kjer opredelijo s katerimi interesnimi skupinami bodo v procesih delovanja javnih politik tesneje sodelovali</text:p>
      <text:p text:style-name="P63"/>
      <text:p text:style-name="P63">Regulacija:</text:p>
      <text:p text:style-name="P62"><text:span text:style-name="T13"></text:span><text:span text:style-name="T12"> </text:span><text:span text:style-name="T7">delovanje interesnih skupin: opredelitev dostopnosti subjektov, na katere interesne skupine lahko poskušajo vplivati</text:span></text:p>
      <text:p text:style-name="P62"><text:span text:style-name="T13"></text:span><text:span text:style-name="T12"> </text:span><text:span text:style-name="T7">opredelitev tehnik in metod (tudi tistih, ki niso dovoljene)</text:span></text:p>
      <text:p text:style-name="P62"><text:span text:style-name="T13"></text:span><text:span text:style-name="T12"> </text:span><text:span text:style-name="T7">opredelitev sankcij za kršenje, za uporabo predvidenih oblik vplivanja, za kršenje pravnih pravil</text:span></text:p>
      <text:p text:style-name="P62"><text:span text:style-name="T13"></text:span><text:span text:style-name="T12"> </text:span><text:span text:style-name="T7">opredelitev dostopnosti subjektov za interesne skupine (poskuša se preprečiti favoriziranje interesnih skupin s strani poslancev, ministrov in drugih)</text:span></text:p>
      <text:p text:style-name="P63">Vsakemu, ki sodeluje v procesih vplivanja, je prepuščeno, da sam odloči, kaj je sprejemljivo in kaj ne.</text:p>
      <text:p text:style-name="P63"/>
      <text:p text:style-name="P62"><text:span text:style-name="T13"></text:span><text:span text:style-name="T12"> </text:span><text:span text:style-name="T7">Zakaj so politični odločevalci (parlament, vlada, uprava) zainteresirani za delovanje interesnih skupin? Kakšno korist imajo od tega? Ni konfliktov, ki onemogočajo delovanje države – poskus iskanja neke podpore.</text:span></text:p>
      <text:p text:style-name="P26"/>
      <text:h text:style-name="P105" text:outline-level="3">Interesne skupine so tudi tiste, ki posredujejo neko strokovno znanje – ponujanje nekega specifičnega znanja. Uprava je zgrajena iz strokovnih delavcev, vendar ima omejeno število uradnikov, za katere ni nujno, da imajo specifično znanje. Po drugi strani gre tudi za poskus iskanja podpore vladi, parlamentu in upravi oz., da se podpora ne obrne proti njim.</text:h>
      <text:p text:style-name="P2"/>
      <text:p text:style-name="P62"><text:span text:style-name="T13"></text:span><text:span text:style-name="T12"> </text:span><text:span text:style-name="T7">ankete 70 interesnih skupin v letu 1998, ki jo je izvedla Danica Fink Hafner</text:span></text:p>
      <text:p text:style-name="P62"><text:soft-page-break/><text:span text:style-name="T13"></text:span><text:span text:style-name="T12"> </text:span><text:span text:style-name="T7">ankete med poslanci državnega zbora 1994, 1998, 2000, ki jo je izvedel Drago Zajc</text:span></text:p>
      <text:p text:style-name="P63"/>
      <text:p text:style-name="P63"><text:tab/><text:span text:style-name="T5">Interesne skupine v Sloveniji</text:span></text:p>
      <text:list xml:id="list1749253139" text:style-name="WW8Num27">
        <text:list-item>
          <text:p text:style-name="P61">država, za katero velja bogato, tradicionalno ustanavljanje društev in organizacij, ki povezujejo posameznike s podobnimi interesi</text:p>
        </text:list-item>
        <text:list-item>
          <text:p text:style-name="P57"><text:span text:style-name="T7">v socialističnem obdobju niso te organizacije gradile na prostovoljnosti (društva v obdobju socializma niso bila prostovoljna, obenem pa so bila odvisna od oblasti, za razliko od društev v nesocialističnem obdobju – pred svetovnima vojnama in po letu 1990 </text:span><text:span text:style-name="T13"></text:span><text:span text:style-name="T7"> gre za asociacijsko vlogo)</text:span></text:p>
        </text:list-item>
        <text:list-item>
          <text:p text:style-name="P61">v Sloveniji imamo kar nekaj teh društev (10.000)</text:p>
        </text:list-item>
      </text:list>
      <text:p text:style-name="P63"/>
      <text:list xml:id="list70626365" text:style-name="WW8Num29">
        <text:list-item>
          <text:p text:style-name="P36">vsa društva so potencialne interesne skupine (gospodarska podjetja so tudi potencialne interesne skupine)</text:p>
        </text:list-item>
        <text:list-item>
          <text:p text:style-name="P36">porast števila interesnih skupin po mnenju poslancev od leta 1990 dalje </text:p>
        </text:list-item>
      </text:list>
      <text:p text:style-name="P2"><text:span text:style-name="T13"></text:span><text:span text:style-name="T12"> </text:span><text:span text:style-name="T7">poslanci so bolj pogosto stopali v stik z interesnimi skupinami po letu 1990</text:span></text:p>
      <text:p text:style-name="P77"><text:span text:style-name="T13"></text:span><text:span text:style-name="T18"> </text:span>leta 1994 je ¾ poslancev odgovorilo, da se je povečalo število interesnih skupin, ki so hotele stopit v stik z njimi</text:p>
      <text:p text:style-name="P77">(20 % je menilo, da se to lahko zgodi, 70 % anketiranih poslancev je menilo, da delovanje interesnih skupin ne ogroža demokratičnih procesov delovanja v državnem zboru)</text:p>
      <text:p text:style-name="P77"><text:span text:style-name="T13"></text:span><text:span text:style-name="T18"> </text:span>leta 1998 je prav tako ¾ poslancev odgovorilo, da še več interesnih skupin hoče vstopit v stik z njimi</text:p>
      <text:p text:style-name="P77">(28 % je menilo, da se to lahko zgodi, ostalo enako kot leta 1994)</text:p>
      <text:p text:style-name="P76"/>
      <text:p text:style-name="P76">Interesne skupine ogrožajo demokratične procese?</text:p>
      <text:p text:style-name="P77"><text:span text:style-name="T13"></text:span><text:span text:style-name="T18"> </text:span>leta 1994 je 70% poslancev menilo, da delovanje interesnih skupin ogroža demokratične procese javnih politik v državnem zboru.</text:p>
      <text:p text:style-name="P77"><text:span text:style-name="T13"></text:span><text:span text:style-name="T18"> </text:span>iz leta 1994 na leto 1998 se je povečal delež poslancev, ki so opredeljeni in pravijo, da se ogroža demokratične procese; zmanjšal se je delež neopredeljenih poslancev (teh je samo 28%).</text:p>
      <text:p text:style-name="P76"/>
      <text:p text:style-name="P76"><text:tab/><text:span text:style-name="T5">Tarče interesnih skupin v Sloveniji</text:span></text:p>
      <text:p text:style-name="P77"><text:soft-page-break/>Javno mnenjske raziskave v Sloveniji – anketa iz leta 1996 je razkrila med interesnimi skupinami, da jih 78 % stalno oz. pogosto vpliva na procese oblikovanja javnih politik; 20 % pa jih občasno oz. redko vpliva na procese oblikovanja javnih politik.</text:p>
      <text:p text:style-name="P77">58% predstavnikov interesnih skupin je dejalo, da se največkrat in tudi najprej obrnejo na vlado, 8% interesnih skupin se največkrat obrne na ministre; 11% interesnih skupin pa se na vlado obrne šele v drugem izboru.</text:p>
      <text:p text:style-name="P77">Kar se tiče drugih interesnih skupin gre za vprašanje sodelovanja in skupnega vplivanja na politične odločevalce. Parlament pa ni glavna tarča interesnih skupin v Sloveniji.</text:p>
      <text:p text:style-name="P77"/>
      <text:p text:style-name="P77"><text:tab/><text:span text:style-name="T5">Tarče interesnih skupin v Sloveniji</text:span></text:p>
      <text:list xml:id="list321002411" text:style-name="WW8Num4">
        <text:list-item>
          <text:p text:style-name="P78">VLADA (glavna tarča)</text:p>
        </text:list-item>
        <text:list-item>
          <text:p text:style-name="P78">DRUGE INSTITUCIJE</text:p>
        </text:list-item>
        <text:list-item>
          <text:p text:style-name="P78">PARLAMENT oz. POSLANCI</text:p>
        </text:list-item>
      </text:list>
      <text:p text:style-name="P77"/>
      <text:p text:style-name="P77"><text:span text:style-name="T18"><text:s/></text:span><text:span text:style-name="T5">Izbor glavne »tarče«</text:span> (Na podlagi česa se odločajo?)</text:p>
      <text:list xml:id="list821217573" text:style-name="WW8Num20">
        <text:list-item>
          <text:p text:style-name="P79">njena moč (23 %)</text:p>
        </text:list-item>
        <text:list-item>
          <text:p text:style-name="P79">njene formalno določene pristojnosti in funkcije v procesu oblikovanja javnih politik (23 %) (80% interesnih skupin je odgovorilo, da si vlado izbere zaradi tega, 73% interesnih skupin si izbere parlament, 72% interesnih skupin meni, da je močan oblikovalec javnih politik množični medij <text:span text:style-name="T13"></text:span> pri tem vprašanju so bile rangirane tri skupine, zato je takšen rezultat)</text:p>
        </text:list-item>
        <text:list-item>
          <text:p text:style-name="P79">pristojnost oblikovanja predlogov javnih politik / zakonov (16 %) (na kateri točki ima nekdo moč)</text:p>
        </text:list-item>
        <text:list-item>
          <text:p text:style-name="P79">njena dostopnost (2 %) (očitno ta kriterij ni zelo pomemben) <text:span text:style-name="T13"></text:span> parlament ima relativno veliko moč in je zelo dostopen; vlada je relativno nedostopen oz. zaprt politični odločevalec, vendar ima največjo moč; odprt je tudi državni svet, vendar nima veliko pristojnosti – je le dodatna tarča</text:p>
        </text:list-item>
      </text:list>
      <text:p text:style-name="P77"/>
      <text:p text:style-name="P77">V Sloveniji interesne skupine svoje tarče izbirajo glede na moč in tarčine formalno določene pristojnosti in funkcije kot glavna kriterija.</text:p>
      <text:p text:style-name="P77"/>
      <text:p text:style-name="P77"><text:tab/><text:tab/><text:span text:style-name="T5">Tehnike vplivanja:</text:span></text:p>
      <text:list xml:id="list822207647" text:style-name="WW8Num12">
        <text:list-item>
          <text:p text:style-name="P100"><text:soft-page-break/>sodelovanje s strokovnjaki z različnih področij, ki delujejo na ministrstvu ali pa ne delujejo niti na državni ali parlamentarni ravni (70 % <text:span text:style-name="T13"></text:span> to so izpostavili kot najbolj verjetno v anketi anketiranci interesnih skupin)</text:p>
        </text:list-item>
        <text:list-item>
          <text:p text:style-name="P100">preko množičnih medijev (60 %)</text:p>
        </text:list-item>
        <text:list-item>
          <text:p text:style-name="P100">sodelovanje z drugimi interesnimi skupinami (53 %)</text:p>
        </text:list-item>
      </text:list>
      <text:p text:style-name="P77"/>
      <text:p text:style-name="P77">* državni svet je zelo lahko dostopen, vendar ima majhno moč, medtem ko ima vlada veliko moč, a je zelo težko dostopna</text:p>
      <text:p text:style-name="P77"/>
      <text:p text:style-name="P90"><text:tab/><text:tab/><text:span text:style-name="T3">Učinkovitost različnih tehnik:</text:span></text:p>
      <text:list xml:id="list1667930116" text:style-name="WW8Num25">
        <text:list-item>
          <text:p text:style-name="P80"><draw:custom-shape text:anchor-type="char" draw:z-index="11" draw:style-name="gr2" draw:text-style-name="P109" svg:width="0.1252in" svg:height="0.8752in" svg:x="4.25in" svg:y="0.0756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fr1" draw:name="Frame6" text:anchor-type="char" svg:x="4.5in" svg:y="0.0756in" svg:width="2.1252in" svg:height="0.5in" draw:z-index="12"><draw:text-box><text:p text:style-name="Telo_20_besedila_20_2">te 3 tehnike so obveljale za najbolj učinkovite</text:p></draw:text-box></draw:frame>stiki s političnimi odločevalci na uradnih mestih</text:p>
        </text:list-item>
        <text:list-item>
          <text:p text:style-name="P80">neformalni osebni stiki izven uradnih prostorov</text:p>
        </text:list-item>
        <text:list-item>
          <text:p text:style-name="P80">telefonski pogovori z vplivnimi posamezniki</text:p>
        </text:list-item>
        <text:list-item>
          <text:p text:style-name="P80"><draw:frame draw:style-name="fr1" draw:name="Frame7" text:anchor-type="char" svg:x="5.3752in" svg:y="0.0917in" svg:width="1.5in" svg:height="1in" draw:z-index="1"><draw:text-box><text:p text:style-name="Telo_20_besedila_20_2">te 3 tehnike so obveljale za najmanj učinkovite</text:p></draw:text-box></draw:frame><draw:custom-shape text:anchor-type="char" draw:z-index="13" draw:style-name="gr2" draw:text-style-name="P109" svg:width="0.1252in" svg:height="0.8752in" svg:x="5.3752in" svg:y="0.0917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pošiljanje pisem</text:p>
        </text:list-item>
        <text:list-item>
          <text:p text:style-name="P80">objava javnih pisem</text:p>
        </text:list-item>
        <text:list-item>
          <text:p text:style-name="P80">pošiljanje pisnih materialov pristojnim političnim odločevalcem</text:p>
        </text:list-item>
      </text:list>
      <text:p text:style-name="P25"/>
      <text:p text:style-name="P101">Tehnike, ki kažejo na korupcijo:</text:p>
      <text:list xml:id="list1314431554" text:style-name="WW8Num23">
        <text:list-item>
          <text:p text:style-name="P81">vabljenje na zajtrk, kosilo, večerjo</text:p>
        </text:list-item>
        <text:list-item>
          <text:p text:style-name="P81">ponujanje uslug</text:p>
        </text:list-item>
        <text:list-item>
          <text:p text:style-name="P81">najemanje lobistov (neka tretja oseba)</text:p>
        </text:list-item>
      </text:list>
      <text:p text:style-name="P77"/>
      <text:p text:style-name="P77">95 % interesnih skupin je odgovorilo, da nikoli ni najela nekoga, da bi deloval v njihovem interesu (lobista).</text:p>
      <text:p text:style-name="P77"/>
      <text:p text:style-name="P77">Kakršni koli osebni stiki so bolj učinkoviti kot tehnike neosebnih stikov. Seveda obstajajo korupcijske tehnike vlivanja interesnih skupin (naštete zgoraj!). vse interesne skupine so v raziskavi odgovorile, da teh tehnik ne uporabljajo, čeprav 20% interesnih skupin meni, da se najbolj uporablja vabilo na kosila, ostalih tehnik pa ne.</text:p>
      <text:p text:style-name="P77"/>
      <text:p text:style-name="P77"/>
      <text:p text:style-name="P90"><text:tab/><text:tab/><text:span text:style-name="T3">Normativna ureditev lobiranja / delovanja interesnih skupin:</text:span></text:p>
      <text:list xml:id="list1193192692" text:style-name="WW8Num8">
        <text:list-item>
          <text:p text:style-name="P82"><text:soft-page-break/><text:span text:style-name="T3">zakon</text:span> (predlog zakona 1999 in 2003; leta 2002 je bil zakon vložen; določil naj bi pogoje, urejal delovanje lobistov v dveh vejah oblasti (v zakonodajni in izvršilni), administracija lobistov, sankcije kršitev)</text:p>
        </text:list-item>
        <text:list-item>
          <text:p text:style-name="P82"><text:span text:style-name="T3">kodeks lobistov in kodeks ravnanja javnih uslužbencev</text:span> (leta 2001; posebna sekcija lobistov je bila že leta 1994) Etični kodeksi so neka moralna obveza.</text:p>
        </text:list-item>
        <text:list-item>
          <text:p text:style-name="P94">mnenje interesnih skupin o normativni ureditvi delovanja interesnih skupin</text:p>
        </text:list-item>
        <text:list-item>
          <text:p text:style-name="P94">mnenje poslancev o normativni ureditvi delovanja interesnih skupin</text:p>
        </text:list-item>
      </text:list>
      <text:p text:style-name="P77"/>
      <text:p text:style-name="P77">Zakon o lobiranju je bil prvič vložen v parlamentarno proceduro leta 1999. predlog so vložili štirje poslanci iz različnih političnih strank (koalicije in opozicije). Leta 2002 je en poslanec iz koalicijske stranke v sodelovanju in s podporo ostalih poslancev poslal predlog v parlamentarno proceduro. Temu predlogu ni nihče izrazito nasprotoval. Leta 2003 bi moral biti predlog obravnavan, vendar ga je tisti dan poslanec umaknil in ga naslednji dan ponovno vložil v proceduro. Leta 2004 je potekel mandat, zato predlog zakona spet ni bil vložen v proceduro.</text:p>
      <text:p text:style-name="P77"/>
      <text:p text:style-name="P102">Zakon:</text:p>
      <text:p text:style-name="P77"><text:span text:style-name="T13"></text:span><text:span text:style-name="T18"> </text:span>lobiranje je oblika in način vplivanja interesnih organizacij na odločanje zakonodajne in izvršilne veje oblasti pri sprejemanju pravnih aktov in drugih odločitev</text:p>
      <text:p text:style-name="P77"><text:span text:style-name="T13"></text:span><text:span text:style-name="T18"> </text:span>ureja tudi delovanje lobistov za interesne skupine</text:p>
      <text:p text:style-name="P77"><text:span text:style-name="T13"></text:span><text:span text:style-name="T18"> </text:span>uvaja novi poklic – lobist; nastopa kot pravna ali fizična oseba</text:p>
      <text:p text:style-name="P77"><text:span text:style-name="T13"></text:span><text:span text:style-name="T18"> </text:span>obvezna registracija lobistov, iz katere izhajajo njihove pravice – pridobivanje informacij in dokumentov; sodelovanje na sejah delovnih teles; poročanje o njihovem delu (vsako leto naj bi poročali o naročnikih, za katere so delali, o političnih odločevalcih, s katerimi je sodeloval prihodki / odhodki) in nadzor nad delom </text:p>
      <text:p text:style-name="P77"><text:span text:style-name="T13"></text:span><text:span text:style-name="T18"> </text:span>lobiste naj bi vodil sekretar državnega zbora</text:p>
      <text:p text:style-name="P77"><text:span text:style-name="T13"></text:span><text:span text:style-name="T18"> </text:span>lobiranec lahko privoli ali odkloni stike z lobistom</text:p>
      <text:p text:style-name="P77"><text:span text:style-name="T13"></text:span><text:span text:style-name="T18"> </text:span>lobist mora navesti naročnika, cilj naročnika in mora podajati verodostojne informacije</text:p>
      <text:p text:style-name="P77"><text:span text:style-name="T13"></text:span><text:span text:style-name="T18"> </text:span>sankcije za kršitev zakona, tudi nepopolnega poročanja o letnem delovanju (pisni opomin; prepoved obnovitve vpisa v register za naslednje obdobje; prepoved delovanja v določeni zadevi; prepoved opravljanja lobistične dejavnosti za določen čas)</text:p>
      <text:p text:style-name="P77"><text:soft-page-break/></text:p>
      <text:p text:style-name="P77"><text:span text:style-name="T13"></text:span><text:span text:style-name="T18"> </text:span>če lobirani privoli v stike z lobistom, mora oddat njegovo izjavo, ki jo je politični lobist odda zraven v njegovem letnem poročilu</text:p>
      <text:p text:style-name="P77"><text:span text:style-name="T13"></text:span><text:span text:style-name="T18"> </text:span>zakon določa tudi, da bi lobisti morali ustanoviti poklicno združenje – poklicna etika</text:p>
      <text:p text:style-name="P77"><text:span text:style-name="T13"></text:span><text:span text:style-name="T18"> </text:span>predpogoj za delovanje lobistov je vpis v register</text:p>
      <text:p text:style-name="P77"><text:span text:style-name="T13"></text:span><text:span text:style-name="T18"> </text:span>predlog zakona dopušča tudi lobiranje na lokalni ravni – z župani</text:p>
      <text:p text:style-name="P77">Predlagatelj zakona je predvideval, da z zakonom postanejo socialno nadzorovani.</text:p>
      <text:p text:style-name="P77"/>
      <text:list xml:id="list1843996520" text:style-name="WW8Num34">
        <text:list-item>
          <text:p text:style-name="P98">kodeks: KODEKS LOBISTOV</text:p>
        </text:list-item>
      </text:list>
      <text:p text:style-name="P77"><text:span text:style-name="T13"></text:span><text:span text:style-name="T18"> </text:span>sprejet leta 1994 pri slovenskem društvu za odnose z javnostmi – sekcija za lobiranje</text:p>
      <text:p text:style-name="P77"><text:span text:style-name="T13"></text:span><text:span text:style-name="T18"> </text:span>predstavlja le moralno obvezo delovanja lobistov</text:p>
      <text:p text:style-name="P77"><text:span text:style-name="T13"></text:span><text:span text:style-name="T18"> </text:span>jasno izpostaviti ime naročnika in njegove interese: lobiranega seznaniti s predhodnimi ali sočasnimi stiki z drugimi političnimi odločevalci</text:p>
      <text:p text:style-name="P77"><text:span text:style-name="T13"></text:span><text:span text:style-name="T18"> </text:span>prepoved dajanja ali obljubljanja daril</text:p>
      <text:p text:style-name="P77"><text:span text:style-name="T13"></text:span><text:span text:style-name="T18"> </text:span>podkupovanje ni nikoli dovoljeno</text:p>
      <text:p text:style-name="P77"><text:span text:style-name="T13"></text:span><text:span text:style-name="T18"> </text:span>političnim strankam prispevki v skladu z zakonodajo</text:p>
      <text:p text:style-name="P77"/>
      <text:list xml:id="list1413341362" text:continue-numbering="true" text:style-name="WW8Num34">
        <text:list-item>
          <text:p text:style-name="P98">kodeks: KODEKS RAVNANJA JAVNIH USLUŽBENCEV </text:p>
        </text:list-item>
      </text:list>
      <text:p text:style-name="P77"><text:span text:style-name="T13"></text:span><text:span text:style-name="T18"> </text:span>javni uslužbenci – lobiranci</text:p>
      <text:p text:style-name="P77"><text:span text:style-name="T13"></text:span><text:span text:style-name="T18"> </text:span>sprejet leta 2001</text:p>
      <text:p text:style-name="P77"><text:span text:style-name="T13"></text:span><text:span text:style-name="T18"> </text:span>javni uslužbenec ne sme zahtevati ali sprejemati daril, uslug,… - izključene so običajne gostoljubnosti in darila majhnih vrednosti</text:p>
      <text:p text:style-name="P77"><text:span text:style-name="T13"></text:span><text:span text:style-name="T18"> </text:span>javni uslužbenec ne sme dajati prednosti v zvezi z opravljanjem javnih nalog</text:p>
      <text:p text:style-name="P77"><text:span text:style-name="T13"></text:span><text:span text:style-name="T18"> </text:span>zahtevo po nezakonitem, nepravilnem in neetičnem delovanju je dolžan prijaviti; prav tako delovanje drugih javnih uslužbencev</text:p>
      <text:p text:style-name="P77"/>
      <text:p text:style-name="P93">Vidik interesnih skupin leta 1996:</text:p>
      <text:p text:style-name="P77"><text:span text:style-name="T13"></text:span><text:span text:style-name="T18"> </text:span>20% interesnih skupin meni, da je delovanje interesnih skupin potrebno urediti z zakonom</text:p>
      <text:p text:style-name="P77"><text:span text:style-name="T13"></text:span><text:span text:style-name="T18"> </text:span>25% interesnih skupin meni, da je potrebno delovanje določiti s pisnimi pravili oz. zakonom</text:p>
      <text:p text:style-name="P77"><text:soft-page-break/><text:span text:style-name="T13"></text:span><text:span text:style-name="T18"> </text:span>15% interesnih skupin meni, da je potrebno pravila določiti pisno, vendar ne z zakonom ali pravilnikom</text:p>
      <text:p text:style-name="P77"><text:span text:style-name="T13"></text:span><text:span text:style-name="T18"> </text:span>30% interesnih skupin meni, da se kakršnih koli pravil sploh ne potrebuje</text:p>
      <text:p text:style-name="P77"/>
      <text:p text:style-name="P93">Vidik poslancev leta 1998:</text:p>
      <text:p text:style-name="P77">57 % anketiranih poslancev je mnenja, da bi bilo potrebno uredit z zakonom delovanje interesnih skupin oz. lobistične dejavnosti; vendar zakon o lobiranju še ni sprejet.; 25% poslancev meni, da ni potrebno delovanja urediti z zakonom.</text:p>
      <text:p text:style-name="P77">Povečuje se delež poslancev, ki so bili soočeni z nesprejemljivimi načini delovanja interesnih skupin, ki so skušale vplivati na posameznega poslanca.</text:p>
      <text:p text:style-name="P77"/>
      <text:p text:style-name="P97">Zakaj interesne skupine sploh lahko delujejo / iščejo možnost vplivanja?</text:p>
      <text:p text:style-name="P77"><text:span text:style-name="T13"></text:span><text:span text:style-name="T18"> </text:span>posedovanje strokovnega / specifičnega znanja</text:p>
      <text:p text:style-name="P77"><text:span text:style-name="T13"></text:span><text:span text:style-name="T18"> </text:span>mnenje poslancev o neki temi – pogostost srečevanja in koristnost srečevanja z interesnimi skupinami</text:p>
      <text:p text:style-name="P77"><text:span text:style-name="T13"></text:span><text:span text:style-name="T18"> </text:span>dostopnost tarč</text:p>
      <text:p text:style-name="P77"/>
      <text:p text:style-name="P77">Državni zbor ima možnost pridobiti informacije in strokovno znanje, vendar je omejen – v državnem zboru delujejo javni uslužbenci, ki so zaposleni na podlagi svojega znanja, poslanci pa imajo različne izobrazbe. V državnem zboru ni velikega potenciala za pridobivanje strokovnega znanja, ker je omeje. Lahko pa državni zbor pridobi strokovno znanje od zunaj, od interesnih skupin.</text:p>
      <text:p text:style-name="P77"/>
      <text:p text:style-name="P93">Pogostost stikov med poslanci in interesnimi skupinami:</text:p>
      <text:p text:style-name="P77"><text:span text:style-name="T13"></text:span><text:span text:style-name="T18"> </text:span>leta 1994 je imelo 37 % poslancev stike z interesnimi skupinami enkrat tedensko;</text:p>
      <text:p text:style-name="P77"><text:span text:style-name="T13"></text:span><text:span text:style-name="T18"> </text:span>leta 1998 pa je imelo takšne stike že 60 %;</text:p>
      <text:p text:style-name="P77"><text:span text:style-name="T13"></text:span><text:span text:style-name="T18"> </text:span>leta 1994 in 1998 je 11% poslancev imelo stike z interesnimi skupinami vsakodnevno</text:p>
      <text:p text:style-name="P97"/>
      <text:p text:style-name="P95">Koristnost:</text:p>
      <text:p text:style-name="P86"><text:span text:style-name="T13"></text:span><text:span text:style-name="T18"> </text:span>leta 1998 in 2002 je 77% poslancev ocenilo, da so stiki z interesnimi skupinami izredno koristni viri za pridobivanje in zagotavljanje informacij pri in o njihovem delu</text:p>
      <text:p text:style-name="P86"><text:soft-page-break/></text:p>
      <text:p text:style-name="P95">Dostopnost:</text:p>
      <text:p text:style-name="P77">Vlada je zelo nedostopna, a ima veliko moč, medtem ko je državni zbor lažje dostopen, a nima takšne moči. Najlažja oblika sodelovanja je sodelovanje z drugimi interesnimi skupinami (uslužbenci, uradniki – 60%).</text:p>
      <text:p text:style-name="P77">Interesne skupine svoje tarče zbirajo predvsem iz moči in možnosti vplivanja, ne pa glede na dostopnost.</text:p>
      <text:p text:style-name="P77"><text:span text:style-name="T13"></text:span><text:span text:style-name="T18"> </text:span>leta 1996 60% interesnih skupin redno sodeluje v delovnih telesih pri ministrstvih, po drugi strani pa interesne skupine ocenjujejo vlado za relativno nedostopno <text:span text:style-name="T13"></text:span> vlada je nedostopna, vendar ima kar 60% interesnih skupin privilegiran kanal (ministrstva); 30% jih je ocenilo, da je vlada dostopna, 60% jih je odgovorilo, da vlada ni dostopna</text:p>
      <text:p text:style-name="P77"><text:span text:style-name="T13"></text:span><text:span text:style-name="T18"> </text:span>37% interesnih skupin meni, da je državni zbor lahko dostopen za delovanje interesnih skupin</text:p>
      <text:p text:style-name="P77"><text:span text:style-name="T13"></text:span><text:span text:style-name="T18"> </text:span>interesne skupine menijo, da so najbolj dostopne druge interesne skupine, s katerimi se lahko povezujejo.</text:p>
      <text:p text:style-name="P77"/>
      <text:p text:style-name="P77">Interesne skupine svoje tarče delovanja izbirajo po vprašanju formalne moči, ne pa glede na njihovo dostopnost. Percepcija moči po mnenju interesnih skupin: * vlada je najmočnejša, vendar najmanj dostopna.</text:p>
      <text:p text:style-name="P77"/>
      <text:p text:style-name="P96">2 obliki vplivanja interesnih skupin.</text:p>
      <text:p text:style-name="P77"><text:span text:style-name="T13"></text:span><text:span text:style-name="T18"> </text:span><text:span text:style-name="T15">državni svet</text:span> je tisti, ki zagotavlja interesnim skupinam možnost sodelovanja v javnih politikah (je ena od oblik neokorporativizma – funkcionalni interesi, lokalni interesi; ima vlogo pri oblikovanju političnih odločitev; je zadnja točka, ki jo uporabljajo interesne skupine, če nečemu nasprotujejo, saj ima državni svet veto na predlog zakona, ki je v parlamentarni proceduri)</text:p>
      <text:p text:style-name="P77"><text:span text:style-name="T13"></text:span><text:span text:style-name="T18"> </text:span>leta 1994 je bil ustanovljen <text:span text:style-name="T15">ekonomsko-socialni svet</text:span>, ki je bil sestavljen iz treh skupin: <text:span text:style-name="T3">delodajalci</text:span> (Gospodarska zbornica), <text:span text:style-name="T3">delojemalci</text:span> (sindikati) in <text:span text:style-name="T3">vlada</text:span> (priprava odločitev s področja dela, zaposlovanja in socialnega stališča). Znotraj teh treh skupin obstajajo različne manjše skupine, npr. pri delojemalcih <text:s/>Zveza svobodnih sindikatov; pri delodajalcih Gospodarska zbornica; v vladi pa minister za delo, družino in socialne zadeve, minister za finance, minister za zdravstvo <text:span text:style-name="T13"></text:span> vsi ti imajo privilegiran dostop do javnih politik.; nepisano <text:soft-page-break/>pravilo tega sveta v zvezi z njegovim delovanjem je skupna odločitev vseh treh; svet privilegira določene interesne skupine v primerjavi z drugimi.</text:p>
      <text:p text:style-name="P96">Viri in uspešnost interesnih skupin</text:p>
      <text:p text:style-name="P77"><text:span text:style-name="T13"></text:span><text:span text:style-name="T18"> </text:span><text:span text:style-name="T3">finančni</text:span> (odvisnost od članarin je velika, saj se tako dobi največji delež financ)</text:p>
      <text:p text:style-name="P77"><text:span text:style-name="T13"></text:span><text:span text:style-name="T3">kadrovski</text:span> (interesne skupine imajo na razpolago malo število ljudi, ki so zaposleni redno oz za polni delovni čas, največ jih je za polovični delovni čas; edino delodajalci in delojemalci imajo veliko članov zaposlenih za polni delovni čas; poznamo še prostovoljce – neposredne dejavnosti)</text:p>
      <text:p text:style-name="P77"><text:span text:style-name="T13"></text:span><text:span text:style-name="T18"> </text:span><text:span text:style-name="T3">večja in manjša uspešnost</text:span> je odvisna od finančnih in kadrovskih virov </text:p>
      <text:p text:style-name="P77"/>
      <text:p text:style-name="P77">48% anketiranih interesnih skupin so kot ključni finančni vir navedle članarino. </text:p>
      <text:p text:style-name="P77"/>
      <text:p text:style-name="P77">Trije najpomembnejši viri:</text:p>
      <text:p text:style-name="P77"><text:span text:style-name="T13"></text:span><text:span text:style-name="T18"> </text:span>65% interesnih skupin – članarina je najpomembnejši vir – odvisnost od članarine je zelo velika (obvezno članstvo je redko, npr. obrtna zbornica); organizacije nimajo veliko finančnih sredstev zaradi članarine. Če ni na razpolago finančnih sredstev, se to poveže s kadrovskimi viri – koliko posameznikov je zaposlenih.</text:p>
      <text:p text:style-name="P77"><text:span text:style-name="T13"></text:span><text:span text:style-name="T18"> </text:span>leta 1996 75% interesnih skupin zaposluje ljudi; od teh 70% interesnih skupin jih 30% ne zaposluje za polni delovni čas, 55% interesnih skupin ima za polni delovni čas zaposlenih do 10 ljudi, le slabe 3% interesnih skupin pa ima za polni delovni čas zaposlenih nad 50 ljudi – to so sindikati in delodajalske organizacije (npr. GZS, obrtna zbornica)</text:p>
      <text:p text:style-name="P77"><text:span text:style-name="T13"></text:span><text:span text:style-name="T18"> </text:span>večina interesnih skupin ima relativno majhna finančna sredstva in kadrovske vire (zaposlene ljudi). V 89% sodelujejo prostovoljci. </text:p>
      <text:p text:style-name="P77"><text:span text:style-name="T13"></text:span><text:span text:style-name="T18"> </text:span>kadrovski in finančni viri lahko pogojujejo uspešnost interesne skupine, vendar to ni pravilo, saj so tudi izjeme. Interesne skupine z 1 prostovoljcem in majhnimi finančnimi viri so lahko ravno tako uspešne.</text:p>
      <text:p text:style-name="P77"/>
      <text:p text:style-name="P96">Povezovanje slovenskih interesnih skupin z interesnimi skupinami izven Slovenije</text:p>
      <text:p text:style-name="P77"><text:span text:style-name="T13"></text:span><text:span text:style-name="T18"> </text:span>koristi od povezovanja</text:p>
      <text:p text:style-name="P77"><text:span text:style-name="T13"></text:span><text:span text:style-name="T18"> </text:span>katere interesne skupine se povezujejo (druge države, na ravni EU, mednarodne organizacije,…)</text:p>
      <text:p text:style-name="P77"><text:soft-page-break/></text:p>
      <text:p text:style-name="P77">Leta 1996: 56 % interesnih skupin se povezuje s sorodnimi interesnimi skupinami iz tujine – največ s skupinami iz držav EU (20% interesnih skupin se je povezovalo z interesnimi skupinami EU, 15% pa se jih je povezovalo z interesnimi skupinami, ki so ustanovljene v EU)</text:p>
      <text:p text:style-name="P77"/>
      <text:p text:style-name="P93">Interesne skupine in Evropska unija</text:p>
      <text:p text:style-name="P77"><text:span text:style-name="T13"></text:span><text:span text:style-name="T18"> </text:span>sodelujejo pri sprejemanju odločitev in imajo zagotovljen nek dostop, da lahko vplivajo na sprejemanje</text:p>
      <text:p text:style-name="P77"><text:span text:style-name="T13"></text:span><text:span text:style-name="T18"> </text:span>dve najmočnejši interesni skupini na področju EU sta: <text:span text:style-name="T15">interesna skupina, ki jo zanima varstvo potrošnik</text:span> in druga <text:span text:style-name="T15">interesna skupina, ki se ukvarja <text:s/>z vprašanjem kmetijskih politik</text:span></text:p>
      <text:p text:style-name="P77"><text:span text:style-name="T13"></text:span><text:span text:style-name="T18"> </text:span>EU podpira poklic lobista</text:p>
      <text:p text:style-name="P77"><text:span text:style-name="T13"></text:span><text:span text:style-name="T18"> </text:span>tudi Slovenija ima svoje predstavništvo v Belgiji (Inštitut Jožef Štefan, Univerza v Ljubljani,…)</text:p>
      <text:p text:style-name="P77"/>
      <text:p text:style-name="P93">Kakšne so koristi povezovanja interesnih skupin s tujimi interesnimi skupinami</text:p>
      <text:p text:style-name="P77"><text:span text:style-name="T13"></text:span><text:span text:style-name="T18"> </text:span>širše povezave </text:p>
      <text:p text:style-name="P77"><text:span text:style-name="T13"></text:span>zrelost neke interesne skupine, ko se povežejo s tujo interesno skupino</text:p>
      <text:p text:style-name="P77"><text:span text:style-name="T13"></text:span><text:span text:style-name="T18"> </text:span>dobivanje različne vrste pomoči iz tujine (strokovna pomoč – na razpolago imajo njihove informacije in analize; finančna pomoč; pomoč pri izobraževanju voditeljev interesnih skupin)</text:p>
      <text:p text:style-name="P77"><text:span text:style-name="T13"></text:span><text:span text:style-name="T18"> </text:span>politična podpora tujega politika ko pride na obisk v Slovenijo in se sreča s predstavnikom, na katerega želi vplivati slovenska interesna skupina</text:p>
      <text:p text:style-name="P77"><text:span text:style-name="T13"></text:span><text:span text:style-name="T18"> </text:span>pridobivanje izkušenj in sodelovanje pri mednarodnih projektih – večji ugled in prepoznavnost interesne skupine</text:p>
      <text:p text:style-name="P77"><text:span text:style-name="T13"></text:span><text:span text:style-name="T18"> </text:span>največ povezav imajo delojemalci, delodajalci, zveza potrošnikov, humanitarne organizacije, organizacije, ki delujejo na področju sociale, kmetijstva, okolje-varstvene organizacije (te se vedno bolj povezujejo)</text:p>
      <text:p text:style-name="P77"><text:span text:style-name="T13"></text:span><text:span text:style-name="T18"> </text:span>te interesne skupine, ki imajo več mednarodni povezav so tudi v Sloveniji bolj uspešne in imajo večji ugled in vpliv</text:p>
      <text:p text:style-name="P77"/>
      <text:p text:style-name="P96">Razlike med interesno skupino in politično stranko</text:p>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p text:style-name="P91">INTERESNA SKUPINA</text:p>
          </table:table-cell>
          <table:table-cell table:style-name="Table2.A1" office:value-type="string">
            <text:p text:style-name="P92"/>
          </table:table-cell>
          <table:table-cell table:style-name="Table2.C1" office:value-type="string">
            <text:p text:style-name="P91">POLITIČNA STRANKA</text:p>
          </table:table-cell>
        </table:table-row>
        <table:table-row table:style-name="Table2.1">
          <table:table-cell table:style-name="Table2.A1" office:value-type="string">
            <text:p text:style-name="P77">skuša vplivati na oblikovanje in izvedbo javnih politik</text:p>
          </table:table-cell>
          <table:table-cell table:style-name="Table2.A1" office:value-type="string">
            <text:p text:style-name="P87">JAVNE POLITIKE</text:p>
          </table:table-cell>
          <table:table-cell table:style-name="Table2.C1" office:value-type="string">
            <text:p text:style-name="P77">(so)oblikuje javne politike (parlamentarne stranke)</text:p>
          </table:table-cell>
        </table:table-row>
        <table:table-row table:style-name="Table2.1">
          <table:table-cell table:style-name="Table2.A1" office:value-type="string">
            <text:p text:style-name="P77">skuša doseči (ne)dejavnost vlade; praviloma ne išče mesta v oblasti</text:p>
          </table:table-cell>
          <table:table-cell table:style-name="Table2.A1" office:value-type="string">
            <text:p text:style-name="P87">VLADA</text:p>
          </table:table-cell>
          <table:table-cell table:style-name="Table2.C1" office:value-type="string">
            <text:p text:style-name="P77">boj za oblast</text:p>
          </table:table-cell>
        </table:table-row>
        <table:table-row table:style-name="Table2.1">
          <table:table-cell table:style-name="Table2.A1" office:value-type="string">
            <text:p text:style-name="P77">ožje tematike, posebne in posamične tematike</text:p>
          </table:table-cell>
          <table:table-cell table:style-name="Table2.A1" office:value-type="string">
            <text:p text:style-name="P87">TEMATIKE</text:p>
          </table:table-cell>
          <table:table-cell table:style-name="Table2.C1" office:value-type="string">
            <text:p text:style-name="P77">široko področje tematik, splošen program</text:p>
          </table:table-cell>
        </table:table-row>
        <table:table-row table:style-name="Table2.1">
          <table:table-cell table:style-name="Table2.A1" office:value-type="string">
            <text:p text:style-name="P77">cikličnost pozornosti, točkaste in občasne dejavnosti, različne stopnje institucionalizacije</text:p>
          </table:table-cell>
          <table:table-cell table:style-name="Table2.A1" office:value-type="string">
            <text:p text:style-name="P87">KONTINUITETA</text:p>
          </table:table-cell>
          <table:table-cell table:style-name="Table2.C1" office:value-type="string">
            <text:p text:style-name="P77">praviloma stalno navzoča, institucionaliziranost</text:p>
          </table:table-cell>
        </table:table-row>
      </table:table>
      <text:p text:style-name="P91"/>
      <text:p text:style-name="P88"/>
      <text:p text:style-name="P91">Družbena gibanja</text:p>
      <text:p text:style-name="P91"/>
      <text:p text:style-name="P96">Značilnosti družbenih gibanj oz. skupne točke pri opredelitvi družbenih gibanj</text:p>
      <text:p text:style-name="P77"><text:span text:style-name="T13"></text:span><text:span text:style-name="T18"> </text:span>posebna zvrst družbene akcije</text:p>
      <text:p text:style-name="P77"><text:span text:style-name="T13"></text:span><text:span text:style-name="T18"> </text:span>sklop vedenj, ki prekoračujejo norme in institucionalna pravila političnega sistema</text:p>
      <text:p text:style-name="P77"><text:span text:style-name="T13"></text:span><text:span text:style-name="T18"> </text:span>sklop vedenj, temelječih na konfliktih</text:p>
      <text:p text:style-name="P77"><text:span text:style-name="T13"></text:span><text:span text:style-name="T18"> </text:span>družbena skupina v akciji za ohranitev / spremembo obstoječe ureditve ali porazdelitev družbene moči</text:p>
      <text:p text:style-name="P77"><text:span text:style-name="T13"></text:span><text:span text:style-name="T18"> </text:span>kolektivna akcija</text:p>
      <text:p text:style-name="P77"><text:span text:style-name="T13"></text:span><text:span text:style-name="T18"> </text:span>neinstitucionalizirana oblika udeležbe v politiki; minimalna koordinacija</text:p>
      <text:p text:style-name="P77"/>
      <text:p text:style-name="P96"/>
      <text:p text:style-name="P96"><draw:frame draw:style-name="fr2" draw:name="Frame8" text:anchor-type="char" svg:x="3.9953in" svg:y="0.2992in" svg:width="2.0098in" svg:height="1.0098in" draw:z-index="0"><draw:text-box><text:p text:style-name="P13">jedro</text:p><text:p text:style-name="P15">(najbolj aktivno - določajo smer akcije, odločanje o delovanju)</text:p><text:p text:style-name="Standard"/></draw:text-box></draw:frame>Aktivnosti v družbenih gibanjih</text:p>
      <text:p text:style-name="P96"><draw:custom-shape text:anchor-type="char" draw:z-index="14" draw:style-name="gr1" draw:text-style-name="P109" svg:width="3.0004in" svg:height="2.7504in" svg:x="0.6252in" svg:y="0.2264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7"><draw:line text:anchor-type="char" draw:z-index="17" draw:style-name="gr4" draw:text-style-name="P110" svg:x1="2.1252in" svg:y1="1.1594in" svg:x2="4.0004in" svg:y2="0.2728in"><text:p/></draw:line></text:p>
      <text:p text:style-name="P77"><draw:custom-shape text:anchor-type="char" draw:z-index="15" draw:style-name="gr1" draw:text-style-name="P109" svg:width="2.0004in" svg:height="1.5004in" svg:x="1.1252in" svg:y="0.1953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7"/>
      <text:p text:style-name="P77"><draw:frame draw:style-name="fr1" draw:name="Frame9" text:anchor-type="char" svg:x="3.8701in" svg:y="0.0339in" svg:width="2.0098in" svg:height="0.8846in" draw:z-index="20"><draw:text-box><text:p text:style-name="P13">aktivnosti</text:p><text:p text:style-name="P15">(propagiranje, udeležba na protestih)</text:p></draw:text-box></draw:frame><draw:custom-shape text:anchor-type="char" draw:z-index="16" draw:style-name="gr3" draw:text-style-name="P109" svg:width="0.5004in" svg:height="0.5004in" svg:x="1.8752in" svg:y="0.039in"><text:p/><draw:enhanced-geometry svg:viewBox="0 0 21600 21600" draw:type="rectangle" draw:enhanced-path="M 0 0 L 21600 0 21600 21600 0 21600 0 0 Z N"/></draw:custom-shape></text:p>
      <text:p text:style-name="P77"><draw:line text:anchor-type="char" draw:z-index="19" draw:style-name="gr4" draw:text-style-name="P110" svg:x1="2.75in" svg:y1="0.1807in" svg:x2="3.8752in" svg:y2="0.0854in"><text:p/></draw:line></text:p>
      <text:p text:style-name="P77"/>
      <text:p text:style-name="P77"><draw:line text:anchor-type="char" draw:z-index="18" draw:style-name="gr4" draw:text-style-name="P110" svg:x1="2.6252in" svg:y1="0.1791in" svg:x2="4.0004in" svg:y2="0.5543in"><text:p/></draw:line><text:soft-page-break/></text:p>
      <text:p text:style-name="P77"><draw:frame draw:style-name="fr1" draw:name="Frame10" text:anchor-type="char" svg:x="3.8701in" svg:y="0.2217in" svg:width="2.5098in" svg:height="0.8846in" draw:z-index="21"><draw:text-box><text:p text:style-name="P13">simpatizerji</text:p><text:p text:style-name="P15">(ne vlagajo veliko energije v neko družbeno gibanje)</text:p></draw:text-box></draw:frame></text:p>
      <text:p text:style-name="P89"/>
      <text:p text:style-name="P89">potencialni simpatizerji</text:p>
      <text:p text:style-name="P77"/>
      <text:p text:style-name="P77">Primeri družbenih gibanj: feministično gibanje, mirovniške skupine, protiglobalizacijska gibanja, okoljevarstvena gibanja, delavska gibanja,...</text:p>
      <text:p text:style-name="P77"/>
      <text:p text:style-name="P96">Razmerja med družbenimi gibanji in političnimi strankami</text:p>
      <text:list xml:id="list1556917801" text:style-name="WW8Num14">
        <text:list-item>
          <text:p text:style-name="P83"><text:span text:style-name="T4">procesualna</text:span> - družbena gibanja počasi preraščajo v politične stranke, nek proces pretvorbe družbenega gibanja v politične stranke</text:p>
        </text:list-item>
      </text:list>
      <text:p text:style-name="P77">(* <text:span text:style-name="T17">delovna gibanja</text:span><text:span text:style-name="T3"> oz. </text:span><text:span text:style-name="T17">sindikati</text:span><text:span text:style-name="T3"> </text:span>so se združili v socialistične stranke, laboristične – po navadi imajo velik vpliv in možnost veta, najbolj znana takšna stranka je v Angliji, njen dolgoletni voditelj je Tony Blair; * <text:span text:style-name="T17">različna okolje-varstvena družbena gibanja </text:span>se združujejo v stranke zelenih – oblikovali so se v 70. letih, ukvarjajo se z varstvom okolja, pridobivanjem energije in izpostavljajo postmaterialistične vrednote, kar je posebej značilno za nova gibanja, pogosto se združujejo z mirovnimi gibanji, z ostalimi strankami so po navadi v nasprotju predvsem s socialističnimi strankami – kmetje, največji vpliv pa imajo te stranke v Nemčiji, v preteklem obdobju so imeli predstavnika celo v vladi); sindikati kot oblika delavskega gibanja dobijo možnost veta znotraj političnih strank (npr. socialno-demokratične ali laburistične stranke); fundamentalisti in realisti, pa pravijo, da se je potrebno prilagajati, saj če prestopiš iz interesne skupine v politično stranko, se moraš tudi drugače obnašati <text:s/><text:span text:style-name="T15"><text:s/></text:span></text:p>
      <text:p text:style-name="P77"/>
      <text:list xml:id="list1690457739" text:continue-numbering="true" text:style-name="WW8Num14">
        <text:list-item>
          <text:p text:style-name="P83"><text:span text:style-name="T4">vzajemno kritična</text:span> – družbena gibanja vplivajo na delovanje političnih strank</text:p>
        </text:list-item>
      </text:list>
      <text:p text:style-name="P77">(sčasoma so liberalne in social-demokratske stranke začele vključevat v svoje programe ideje zelenih; v Sloveniji imamo šibke zelene stranke, ker so znotraj sebe razdvojene)</text:p>
      <text:p text:style-name="P77"><text:span text:style-name="T13"></text:span><text:span text:style-name="T18"> </text:span>konfliktna interesa: materialistične vrednote (gradnja tovarn, večje število zaposlenih – poudarja SD) in postmaterialistične vrednote (poudarek na okoljevarstveni tematiki – poudarjajo Zeleni)</text:p>
      <text:p text:style-name="P77"><text:span text:style-name="T13"></text:span><text:span text:style-name="T18"> </text:span>Zeleni kot družbeno gibanje so začeli dobivati vedno več pozornosti in podpore, SD pa so v konfliktu izgubili</text:p>
      <text:p text:style-name="P77"><text:soft-page-break/><text:span text:style-name="T13"></text:span><text:span text:style-name="T18"> </text:span>etablirane politične stranke (konservativna, liberalna, social-demokratska,...) so začele vključevati to tematiko v svoje programe in v svoje delovanje <text:span text:style-name="T13"></text:span> nova družbena gibanja vplivajo na delovanje političnih strank</text:p>
      <text:p text:style-name="P77"/>
      <text:list xml:id="list1033424386" text:continue-numbering="true" text:style-name="WW8Num14">
        <text:list-item>
          <text:p text:style-name="P83"><text:span text:style-name="T4">ignoriranje</text:span> – družbeno gibanje ima svoje cilje, politika ga ne zanima, na drugi strani pa tudi politika ignorira družbena gibanja <text:span text:style-name="T13"></text:span> medsebojno ignoriranje</text:p>
        </text:list-item>
      </text:list>
      <text:p text:style-name="P77">(družbena gibanja poskušajo vplivati na zavest ljudi, ne na politiko)</text:p>
      <text:p text:style-name="P77"/>
      <text:list xml:id="list899603525" text:continue-numbering="true" text:style-name="WW8Num14">
        <text:list-item>
          <text:p text:style-name="P83"><text:span text:style-name="T4">instrumentalna</text:span> – družbena gibanja so lahko instrument delovanja političnih strank</text:p>
        </text:list-item>
      </text:list>
      <text:p text:style-name="P77">(politične stranke poskušajo izrabit družbena gibanja, da pritegnejo javnost; redkeje se zgodi obratno, da bi družbena gibanja izkoristila politične stranke)</text:p>
      <text:p text:style-name="P77"/>
      <text:list xml:id="list134058731" text:continue-numbering="true" text:style-name="WW8Num14">
        <text:list-item>
          <text:p text:style-name="P83"><text:span text:style-name="T4">integrativna</text:span> – družbena gibanja se lahko povežejo v politične stranke <text:span text:style-name="T13"></text:span> organizacijski tip političnih strank gibanjske stranke</text:p>
        </text:list-item>
      </text:list>
      <text:p text:style-name="P77">(gibanjska stranka je organizirana bolj v smislu gibanja kot pa politična stranka, ki je institucionalizirana, strukturirana, lokalno organizirana; gibanjske stranke se še vedno razlikujejo od etabliranih)</text:p>
      <text:p text:style-name="P77"/>
      <text:list xml:id="list601009572" text:continue-numbering="true" text:style-name="WW8Num14">
        <text:list-item>
          <text:p text:style-name="P83"><text:span text:style-name="T4">personalna povezanost</text:span> – vprašanje člana nekega gibanja, ki je istočasno tudi član neke stranke</text:p>
        </text:list-item>
      </text:list>
      <text:p text:style-name="P77">(ideje družbenega gibanja se prenašajo v politično stranko)</text:p>
      <text:p text:style-name="P77"/>
      <text:p text:style-name="P77"><text:span text:style-name="T13"></text:span><text:span text:style-name="T18"> </text:span>zanimivost družbenih gibanj je, da se vodja sam ponudi in se ga ne voli (tisti, ki je zelo aktiven se izpostavi iz množice kot vodja)</text:p>
      <text:p text:style-name="P77"><text:span text:style-name="T13"></text:span><text:span text:style-name="T18"> </text:span>v modernih družbah najdemo tako politične stranke kot družbena gibanja</text:p>
      <text:p text:style-name="P77"/>
      <text:p text:style-name="P93">Ideje stranke zelenih:</text:p>
      <text:p text:style-name="P77"><text:span text:style-name="T13"></text:span>imperativni mandat (svobodni mandat); poslanci predstavljajo interese političnih strank, hkrati pa imajo tudi odgovornost (pri svobodnem mandatu te ne morejo odpoklicat)</text:p>
      <text:p text:style-name="P77"><text:span text:style-name="T13"></text:span>rotacija (poslanci so lahko na svojem delovnem mestu 2 leti, nato bi moral odstopiti in nadomestil bi ga drug poslanec); nemški zeleni so hoteli menjati poslance vsaki dve leti – da <text:soft-page-break/>se ne bi preveč vpeli v politiko in bi delovali kot etablirane stranke; čez dve leti bi prišli nadomestni poslanci</text:p>
      <text:p text:style-name="P77"><text:span text:style-name="T13"></text:span>akomulacija (predsednik stranke ali župan ne bi smel biti poslanec)</text:p>
      <text:p text:style-name="P77">Te ideje so sčasoma opustili in so postajali vedno bolj podobni etabliranim strankam.</text:p>
      <text:p text:style-name="P77"/>
      <text:p text:style-name="P77"><text:span text:style-name="T3">Nova družbena gibanja ob koncu 70. let in na začetku 80. let so začeli poudarjati postmaterialistične vrednote in začeli so množično vključevat mlade. </text:span><text:span text:style-name="T13"></text:span> nastanek posamičnih strank iz družbenih gibanj</text:p>
      <text:p text:style-name="P77"/>
      <text:p text:style-name="P91">Ženske in politika</text:p>
      <text:p text:style-name="P77"/>
      <text:p text:style-name="P77">Udejstvovanje žensk v politiki je bil drugi val feminističnih gibanj (70. leta 20. stoletja). Raziskave so bile osredotočene na ženske v institucionalni politiki, le redko so se ukvarjale z neinstitucionalnimi politikami ali pa postinstitucionalno politiko (vprašanje prisotnosti žensk v predstavniških telesih – parlament in politične stranke). Podatki medparlamentarne unije, ki so dostopni na internetu kažejo, da je veliko žensk prisotnih v netradicionalni in nekonvencionalni, torej neinstitucionalni politiki (npr. v interesnih skupinah).</text:p>
      <text:p text:style-name="P77"/>
      <text:p text:style-name="P103">I. vidik</text:p>
      <text:p text:style-name="P89"/>
      <text:p text:style-name="P89">Število žensk v institucionalni politiki:</text:p>
      <text:p text:style-name="P77"><text:span text:style-name="T13"></text:span><text:span text:style-name="T18"> </text:span><text:span text:style-name="T3">splošni dejavniki:</text:span> politična kultura, aktivnost družbenih gibanj za večjo udeležbo žensk v institucionalni politiki, preference volivcev in značilnosti strankarskega sistema</text:p>
      <text:p text:style-name="P77"><text:span text:style-name="T13"></text:span><text:span text:style-name="T3">družbeni dejavniki:</text:span> družbeni status žensk, udeležba žensk na trgu delovne sile, stopnja izobrazbe žensk</text:p>
      <text:p text:style-name="P77"><text:span text:style-name="T13"></text:span><text:span text:style-name="T3">politični dejavniki:</text:span> značilnosti nominacijskih postopkov, ideologija stranke oz. ideološka struktura strankarskega sistema, značilnosti znotraj strankarske demokracije oz. nominacijskih postopkov in stopnjo proporcionalnosti pri prevajanju volilnih glasov v sedeže v predstavniških telesih (vpliv volilnega sistema)</text:p>
      <text:p text:style-name="P77"/>
      <text:p text:style-name="P77">V resnici je pomen grozda političnih dejavnikov odvisen od grozda družbenih dejavnikov.</text:p>
      <text:p text:style-name="P77"><text:soft-page-break/></text:p>
      <text:p text:style-name="P77"><text:span text:style-name="T13"></text:span><text:span text:style-name="T18"> </text:span>začetek vključevanja žensk v politiko in raziskovanje njihove vključenosti se je začelo po drugem valu feminističnih gibanj v 70. letih</text:p>
      <text:p text:style-name="P77"><text:span text:style-name="T13"></text:span><text:span text:style-name="T18"> </text:span>v družbenih gibanjih je udeleženih veliko žensk – ni razlike med številom žensk in številom moških</text:p>
      <text:p text:style-name="P77"><text:span text:style-name="T13"></text:span><text:span text:style-name="T18"> </text:span>v institucionalni politiki pa so ogromne razlike med številom moških in žensk (najmanjši razkorak med njimi je <text:s/>skandinavskih deželah)</text:p>
      <text:p text:style-name="P77"/>
      <text:p text:style-name="P96">Preferenčni glas:</text:p>
      <text:p text:style-name="P77"><text:span text:style-name="T13"></text:span><text:span text:style-name="T18"> </text:span>preferenčni glas: ženske naj bi volile ženske kandidatke</text:p>
      <text:p text:style-name="P77">Vpliv preferenčnega glasu – omogoča večjo zastopanost žensk v politiki. S preferenčnim glasom lahko spremeniš tisto, kar je določila stranka. Če je na kandidatni listi ženska bolj v spodnjem delu seznama, pomeni, da bo zmagal prvo uvrščeni na seznamu, s preferenčnim glasom pa lahko to spremeniš, ker svoj glas pokloniš določenemu kandidatu – tudi če je zadnji na seznamu. Vendar pa tudi, ko imaš možnost oddaje preferenčnega glasu za žensko, ni nujno v korist ženske. Ob predpostavki, da sta kandidata moški in ženska popolnoma enaka (razen v spolu), se je v raziskavah pokazalo, da so se ženske v večji meri odločale dati glas kandidatki. V resnici kandidata nimata enakih značilnosti, zato se odločamo po drugih kriterijih in ne po spolu (bolj pomembna je kvaliteta kandidata).</text:p>
      <text:p text:style-name="P77">V Sloveniji smo prvič imeli vprašanje preferenčnih glasov v primeru volitev v evropski parlament, na katerih je proporcionalen volilni sistem z eno volilno enoto. Oblikovale so se kandidatne liste s 7 kandidati, izvoljene pa so bile 3 ženske, saj je EU zahtevala spolne kvote (minimum 40% kandidatov enega spola na kandidatni listi) in sistem zadrge (izmenjava spolov na kandidatnih listah: moški, ženska, moški, ženska,...). izkazalo se je, da je 70% volivcev izkoristilo preferenčni glas. Po pregledu preferenčnih glasov so imele ženske po nekaj 100 glasov, vendar so bile na drugem mestu na kandidatnih listah, zato so bile izvoljene v evropski parlament.</text:p>
      <text:p text:style-name="P77"/>
      <text:p text:style-name="P77"/>
      <text:p text:style-name="P89"><text:tab/><text:span text:style-name="T3">Spolne kvote</text:span></text:p>
      <text:p text:style-name="P77"><text:soft-page-break/><text:span text:style-name="T13"></text:span><text:span text:style-name="T18"> </text:span>volitve v evropski parlament: 7 kandidatov od tega 4 moški – 60% (Brejc, Pahor, Kacin, Peterle) in 3 ženske – 40%; na volilnem listu so uporabljali sistem zadrge, kar je pripomoglo k izvolitvi žensk</text:p>
      <text:p text:style-name="P77"/>
      <text:p text:style-name="P93">Vprašanje relativnega pomena volilnega sistema pri ženskah v parlamentu</text:p>
      <text:p text:style-name="P77"><text:span text:style-name="T13"></text:span><text:span text:style-name="T18"> </text:span>proporcialni volilni sistem: večje število žensk v parlamentu</text:p>
      <text:p text:style-name="P77"><text:span text:style-name="T13"></text:span><text:span text:style-name="T18"> </text:span>večinski sistem: manj žensk v parlamentu</text:p>
      <text:p text:style-name="P77"/>
      <text:p text:style-name="P93">Ženske v slovenskem parlamentu</text:p>
      <text:p text:style-name="P77"><text:span text:style-name="T13"></text:span><text:span text:style-name="T18"> </text:span>do leta 2000 proporcialni volilni sistem (od leta 2000 naprej 4% nacionalni volilni prag, prej je bilo to število mandatov)</text:p>
      <text:p text:style-name="P77"><text:span text:style-name="T13"></text:span><text:span text:style-name="T18"> </text:span>na lokalni ravni imamo oba sistema (večinski in proporcionalni)</text:p>
      <text:p text:style-name="P77"><text:span text:style-name="T13"></text:span><text:span text:style-name="T18"> </text:span>izvoljivost: število izvoljenih poslank v državni zbor x 100 / število kandidatk na kandidatnih listih</text:p>
      <text:p text:style-name="P99"><text:s/></text:p>
      <text:p text:style-name="P77"><text:span text:style-name="T13"></text:span><text:span text:style-name="T18"> </text:span>večinski sistemi sami po sebi ne zastopajo večjega ali manjšega števila žensk</text:p>
      <text:p text:style-name="P77"><text:span text:style-name="T13"></text:span><text:span text:style-name="T18"> </text:span>lahko ugotovimo, da več žensk kandidira pri proporcialnem volilnem sistemu</text:p>
      <text:p text:style-name="P77"><text:span text:style-name="T13"></text:span><text:span text:style-name="T18"> </text:span>leto 1996: večje število kandidatk, a manj izvoljenih, kar je zelo nenavadno</text:p>
      <text:p text:style-name="P77"><text:span text:style-name="T13"></text:span><text:span text:style-name="T18"> </text:span>razmerje med kandidatkami in izvoljenimi (izvoljivost) – izvoljivost žensk upada, kandidatk pa je vedno več</text:p>
      <text:p text:style-name="P77"><text:span text:style-name="T13"></text:span><text:span text:style-name="T18"> </text:span><text:span text:style-name="T3">izvoljivost je bistveno manjša v proporcialnem sistemu kot pa v večinskem</text:span> </text:p>
      <text:p text:style-name="P77"><text:span text:style-name="T13"></text:span>politične stranke vplivajo na večjo ali manjšo zastopanost žensk </text:p>
      <text:p text:style-name="P77"><text:span text:style-name="T13"></text:span><text:span text:style-name="T18"> </text:span>nove politične stranke so kot pravilo imele večje število žensk na listi strank, kot pa že ustanovljene stranke; s tem so nove stranke hotele dobiti prednost; tudi manjše že ustanovljene stranke so povečale število žensk</text:p>
      <text:p text:style-name="P77"/>
      <text:p text:style-name="P77"><text:span text:style-name="T13"></text:span><text:span text:style-name="T18"> </text:span>lokalne volitve: v večinskem volilnem sistemu je na kandidatnih listih malo kandidatk v primerjavi s kandidatnimi listi v proporcionalnih volilnih sistemih. Absolutne številke pa kažejo, da je število izvoljenih v večinskem volilnem sistemu bistveno večje kot v proporcionalnem. </text:p>
      <text:p text:style-name="P77"/>
      <text:p text:style-name="P77"><text:soft-page-break/><text:span text:style-name="T13"></text:span><text:span text:style-name="T18"> </text:span>izvoljivost žensk pada – povečanje števila kandidatk se ne odraža v večji izvoljivosti žensk</text:p>
      <text:p text:style-name="P77"/>
      <text:p text:style-name="P77"/>
      <text:p text:style-name="P77"><text:tab/><text:tab/><text:span text:style-name="T4">II. vidik</text:span></text:p>
      <text:p text:style-name="P77"/>
      <text:p text:style-name="P89">Modeli predstavništva</text:p>
      <text:list xml:id="list470597097" text:style-name="WW8Num22">
        <text:list-item>
          <text:p text:style-name="P84"><text:span text:style-name="T3">teritorialni model:</text:span> izvoljeni bodo zagovarjali ideje teritorialnega območja kjer so bili izvoljeni</text:p>
        </text:list-item>
        <text:list-item>
          <text:p text:style-name="P84"><text:span text:style-name="T3">pluralistični model:</text:span> različne tekmujoče interese bodo zastopali izvoljeni predstavniki</text:p>
        </text:list-item>
        <text:list-item>
          <text:p text:style-name="P84"><text:span text:style-name="T3">strankarski model:</text:span> politični predstavniki naj bi zagovarjali interese političnih strank, v katere so vključeni</text:p>
        </text:list-item>
        <text:list-item>
          <text:p text:style-name="P84"><text:span text:style-name="T3">demografski model:</text:span> politični predstavniki naj bi predstavljali mikro kozmos družbe (spol, izobrazba, starost, spolna usmerjenost, prihodki,…)</text:p>
        </text:list-item>
      </text:list>
      <text:p text:style-name="P77"/>
      <text:p text:style-name="P77"><text:span text:style-name="T13"></text:span>Evropska unija poudarja vključenost žensk v parlament (enospolne skupine niso priljubljene, saj želijo izvedeti mnenja obeh strani – moške in ženske)</text:p>
      <text:p text:style-name="P77"/>
      <text:p text:style-name="P89">Trije vidiki, ki vplivajo na politično predstavništvo</text:p>
      <text:list xml:id="list368578480" text:style-name="WW8Num28">
        <text:list-item>
          <text:p text:style-name="P85">ponudba kandidatov za člane predstavniškega telesa </text:p>
        </text:list-item>
        <text:list-item>
          <text:p text:style-name="P85">kriteriji tistih, ki odločajo o izboru kandidatov</text:p>
        </text:list-item>
        <text:list-item>
          <text:p text:style-name="P85">odločitve volivcev na volitvah</text:p>
        </text:list-item>
      </text:list>
      <text:p text:style-name="P77"/>
      <text:p text:style-name="P77"/>
      <text:p text:style-name="P77"><draw:frame draw:style-name="fr1" draw:name="Frame11" text:anchor-type="char" svg:x="3.3701in" svg:y="0.0854in" svg:width="1.6346in" svg:height="0.3965in" draw:z-index="39"><draw:text-box><text:p text:style-name="P15">kriteriji selektorjev</text:p></draw:text-box></draw:frame><draw:line text:anchor-type="char" draw:z-index="29" draw:style-name="gr4" draw:text-style-name="P110" svg:x1="1.25in" svg:y1="0.2465in" svg:x2="1.25in" svg:y2="1.1217in"><text:p/></draw:line><draw:frame draw:style-name="fr1" draw:name="Frame12" text:anchor-type="char" svg:x="0.3701in" svg:y="0.1165in" svg:width="0.5098in" svg:height="0.3965in" draw:z-index="32"><draw:text-box><text:p text:style-name="P14">viri</text:p></draw:text-box></draw:frame></text:p>
      <text:p text:style-name="P77"><draw:line text:anchor-type="char" draw:z-index="38" draw:style-name="gr2" draw:text-style-name="P110" svg:x1="3in" svg:y1="0.0126in" svg:x2="3.3752in" svg:y2="0.0126in"><text:p/></draw:line><draw:line text:anchor-type="char" draw:z-index="37" draw:style-name="gr4" draw:text-style-name="P110" svg:x1="3in" svg:y1="0.0126in" svg:x2="3in" svg:y2="0.8878in"><text:p/></draw:line></text:p>
      <text:p text:style-name="P77"><draw:frame draw:style-name="fr1" draw:name="Frame13" text:anchor-type="char" svg:x="4.25in" svg:y="8.3228in" svg:width="1.3846in" svg:height="0.3846in" draw:z-index="31"><draw:text-box><text:p text:style-name="P15">kandidati</text:p></draw:text-box></draw:frame><draw:frame draw:style-name="fr1" draw:name="Frame14" text:anchor-type="char" svg:x="4.25in" svg:y="8.3228in" svg:width="1.3846in" svg:height="0.3846in" draw:z-index="30"><draw:text-box><text:p text:style-name="P15">kandidati</text:p></draw:text-box></draw:frame><draw:frame draw:style-name="fr1" draw:name="Frame15" text:anchor-type="char" svg:x="1.4953in" svg:y="0.2102in" svg:width="1.3846in" svg:height="0.6228in" draw:z-index="23"><draw:text-box><text:p text:style-name="P15">ponudba kandidatov</text:p></draw:text-box></draw:frame><draw:frame draw:style-name="fr1" draw:name="Frame16" text:anchor-type="char" svg:x="-0.3799in" svg:y="0.2102in" svg:width="1.3846in" svg:height="0.6228in" draw:z-index="22"><draw:text-box><text:p text:style-name="P15">upravičeni kandidati</text:p></draw:text-box></draw:frame></text:p>
      <text:p text:style-name="P77"><draw:line text:anchor-type="char" draw:z-index="36" draw:style-name="gr4" draw:text-style-name="P110" svg:x1="1.1252in" svg:y1="1.1063in" svg:x2="1.1252in" svg:y2="0.2311in"><text:p/></draw:line><draw:line text:anchor-type="char" draw:z-index="27" draw:style-name="gr4" draw:text-style-name="P110" svg:x1="4.75in" svg:y1="0.2626in" svg:x2="5.25in" svg:y2="0.2626in"><text:p/></draw:line><draw:line text:anchor-type="char" draw:z-index="28" draw:style-name="gr4" draw:text-style-name="P110" svg:x1="2.8752in" svg:y1="0.2626in" svg:x2="3.3752in" svg:y2="0.2626in"><text:p/></draw:line><draw:frame draw:style-name="fr1" draw:name="Frame17" text:anchor-type="char" svg:x="5.2453in" svg:y="0.0075in" svg:width="1.3846in" svg:height="0.3846in" draw:z-index="25"><draw:text-box><text:p text:style-name="P15">poslanci</text:p></draw:text-box></draw:frame><draw:frame draw:style-name="fr1" draw:name="Frame18" text:anchor-type="char" svg:x="3.3701in" svg:y="0.0075in" svg:width="1.3846in" svg:height="0.3846in" draw:z-index="24"><draw:text-box><text:p text:style-name="P15">kandidati</text:p></draw:text-box></draw:frame></text:p>
      <text:p text:style-name="P77"><draw:line text:anchor-type="char" draw:z-index="40" draw:style-name="gr4" draw:text-style-name="P110" svg:x1="5in" svg:y1="0.9031in" svg:x2="5in" svg:y2="0.028in"><text:p/></draw:line></text:p>
      <text:p text:style-name="P77"><draw:frame draw:style-name="fr1" draw:name="Frame19" text:anchor-type="char" svg:x="-0.2547in" svg:y="0.1835in" svg:width="1.1346in" svg:height="0.3965in" draw:z-index="34"><draw:text-box><text:p text:style-name="P15">motivacija</text:p></draw:text-box></draw:frame><draw:line text:anchor-type="char" draw:z-index="33" draw:style-name="gr2" draw:text-style-name="P110" svg:x1="0.8752in" svg:y1="-1.3819in" svg:x2="1.2504in" svg:y2="-1.3819in"><text:p/></draw:line><draw:line text:anchor-type="char" draw:z-index="26" draw:style-name="gr4" draw:text-style-name="P110" svg:x1="1in" svg:y1="-0.5071in" svg:x2="1.5in" svg:y2="-0.5071in"><text:p/></draw:line></text:p>
      <text:p text:style-name="P77"><draw:frame draw:style-name="fr1" draw:name="Frame20" text:anchor-type="char" svg:x="2.8701in" svg:y="0.1165in" svg:width="1.7598in" svg:height="0.3965in" draw:z-index="41"><draw:text-box><text:p text:style-name="P15">odločitve volivcev</text:p></draw:text-box></draw:frame><draw:line text:anchor-type="char" draw:z-index="42" draw:style-name="gr2" draw:text-style-name="P110" svg:x1="4.6252in" svg:y1="0.2465in" svg:x2="5.0004in" svg:y2="0.2465in"><text:p/></draw:line><draw:line text:anchor-type="char" draw:z-index="35" draw:style-name="gr2" draw:text-style-name="P110" svg:x1="0.8752in" svg:y1="0.1217in" svg:x2="1.1252in" svg:y2="0.1217in"><text:p/></draw:line></text:p>
      <text:p text:style-name="P26"/>
      <text:p text:style-name="P26"/>
      <text:p text:style-name="P18"><text:soft-page-break/>Ponudba kandidatov</text:p>
      <text:p text:style-name="P26">- zakonske omejitve (18. let, državljanstvo, volilna usposobljenost,...)</text:p>
      <text:p text:style-name="P26">- viri, ki jih ima posameznik na razpolago in motivacija posameznikov</text:p>
      <text:p text:style-name="P26"/>
      <text:p text:style-name="P18"/>
      <text:p text:style-name="P18">Selektorji in njihova merila</text:p>
      <text:p text:style-name="P26">- vloga političnih strank</text:p>
      <text:p text:style-name="P26">- vloga zakonodaje (spolne kvote)</text:p>
      <text:p text:style-name="P26">- množične stranke in profesionalizacija političnih karier – pomen političnih izkušenj</text:p>
      <text:p text:style-name="P26">- strankarski oz. državni ukrepi za povečanje števila žensk na kandidatnih listah</text:p>
      <text:p text:style-name="P26"/>
      <text:p text:style-name="P26"/>
      <text:p text:style-name="P45">POLITIČNE STRANKE</text:p>
      <text:p text:style-name="P26">Najprej mora dobiti mandat politična stranka, nato pa se dobi izvoljeni mandat volivcev. </text:p>
      <text:p text:style-name="P26"><text:span text:style-name="T3">Strankarska disciplina:</text:span> * navodila, kako naj se glasuje da strankarski vrh, potem se pogleda glasovanje poslancev, in tisti, ki niso glasovali v skladu z navodili strankarskega vrha niso strankarsko disciplinirani</text:p>
      <text:p text:style-name="P2"><text:span text:style-name="T7"><text:tab/><text:tab/><text:tab/> <text:s text:c="3"/>* lahko pa pogledamo kako je glasovala večina poslancev določene stranke in tisti, ki je glasoval drugače ni strankarsko discipliniran, tudi če je edini, ki je glasoval po navodilih strankarskega vrha </text:span><text:span text:style-name="T13"></text:span><text:span text:style-name="T7"> gre za enakost glasovanja</text:span></text:p>
      <text:p text:style-name="P26"/>
      <text:p text:style-name="P49">Zakonodaja:</text:p>
      <text:p text:style-name="P26">Zakonodaja določa rezultat na kandidatni listi, ne določa pa postopkov in organov, ki določajo, kdo naj se uvrsti na kandidatno listo. Procesi selekcije se torej ne razlikujejo, ko se prehaja iz ponudbe v kandidatno listo. Kot pomembno merilo pri procesu sestavljanja kandidatnih list je ugled, prepoznavnost, lojalnost, politične izkušnje,... kandidatov. Politične stranke izvajajo javnomnenjske raziskave o posamezniku, kjer bo kandidiral, torej preverjajo izvoljivost svojega kandidata.</text:p>
      <text:p text:style-name="P26"/>
      <text:p text:style-name="P49">Politične izkušnje:</text:p>
      <text:p text:style-name="P26"><text:soft-page-break/>Kar se političnih izkušenj tiče, so ženske posredno diskriminirane. Obstaja pa tudi prikrita samodiskriminacija žensk, kar pomeni, da so ženskam pomembne politične izkušnje, ki jih kandidatke nimajo. </text:p>
      <text:p text:style-name="P26"/>
      <text:p text:style-name="P2"><text:span text:style-name="T13"></text:span><text:span text:style-name="T12"> </text:span><text:span text:style-name="T7">državni ukrepi so zadeve, ki veljajo za vse politične stranke v Sloveniji</text:span></text:p>
      <text:p text:style-name="P26"/>
      <text:p text:style-name="P18">Odločitve volivcev</text:p>
      <text:list xml:id="list1233997700" text:continue-list="list1667930116" text:style-name="WW8Num25">
        <text:list-item>
          <text:list>
            <text:list-item>
              <text:p text:style-name="P37">merila volivcev (komu bodo dali svoj glas – na podlagi česa se volivci odločijo z glasovanje, npr. glede na strankarsko pripadnost, preteklo delo, ugled,...)</text:p>
            </text:list-item>
            <text:list-item>
              <text:p text:style-name="P37">koga volijo ženske</text:p>
            </text:list-item>
            <text:list-item>
              <text:p text:style-name="P7"><text:span text:style-name="T7">tematsko glasovanje (odmikanje od odločanja glede na politično opredeljenost kandidata </text:span><text:span text:style-name="T13"></text:span><text:span text:style-name="T7"> odločanje na podlagi programa; tri predpostavke so, da morajo volivci </text:span><text:span text:style-name="T10">poznati program</text:span><text:span text:style-name="T7">, tematiko, da morajo vedeti, kakšne so njihove </text:span><text:span text:style-name="T10">preference</text:span><text:span text:style-name="T7"> in da morajo vedeti, kakšne so </text:span><text:span text:style-name="T10">rešitve glede določenih vprašanj</text:span><text:span text:style-name="T7">, da se odločaš res na podlagi tematike)</text:span></text:p>
            </text:list-item>
          </text:list>
        </text:list-item>
      </text:list>
      <text:p text:style-name="P26"/>
      <text:p text:style-name="P18">Selektorji in merila pri izbiri kandidatov za volitve</text:p>
      <text:list xml:id="list518408664" text:style-name="WW8Num31">
        <text:list-item>
          <text:p text:style-name="P38">nacionalna zakonodaja o selekciji kandidatov</text:p>
        </text:list-item>
        <text:list-item>
          <text:p text:style-name="P38">strankarski statuti</text:p>
        </text:list-item>
        <text:list-item>
          <text:p text:style-name="P38">dejansko uporabljena merila v procesih selekcije kandidatov</text:p>
        </text:list-item>
      </text:list>
      <text:p text:style-name="P2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line-height="150%"/>
      <style:text-properties style:font-name="Garamond" fo:font-size="14pt" style:font-size-asian="14pt" style:font-name-complex="Garamon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margin="100%" fo:margin-left="-0.25in" fo:margin-right="0in" fo:line-height="150%" fo:text-align="justify" style:justify-single-word="false" fo:text-indent="0in" style:auto-text-indent="false" fo:keep-with-next="always"/>
      <style:text-properties style:font-name="Garamond" fo:font-size="14pt" style:font-size-asian="14pt" style:font-name-complex="Garamond" style:font-size-complex="14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elo_20_besedila_20_2" style:display-name="Telo besedila 2" style:family="paragraph" style:parent-style-name="Standard">
      <style:paragraph-properties fo:text-align="center" style:justify-single-word="false"/>
      <style:text-properties style:font-name="Garamond" fo:font-size="14pt" style:font-size-asian="14pt" style:font-name-complex="Garamon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1" style:family="text">
      <style:text-properties style:font-name="Wingdings" style:font-name-complex="Wingdings"/>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Wingdings" style:font-name-complex="Wingdings"/>
    </style:style>
    <style:style style:name="WW8Num10z3" style:family="text">
      <style:text-properties style:font-name="Symbol" style:font-name-complex="Symbol"/>
    </style:style>
    <style:style style:name="WW8Num10z4" style:family="text">
      <style:text-properties style:font-name="Courier New" style:font-name-complex="Courier New"/>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0" style:family="text">
      <style:text-properties fo:font-weight="bold" style:font-weight-asian="bold"/>
    </style:style>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7z0" style:family="text">
      <style:text-properties style:font-name="Wingdings" style:font-name-complex="Wingdings"/>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18z0" style:family="text">
      <style:text-properties style:font-name="Wingdings" style:font-name-complex="Wingdings"/>
    </style:style>
    <style:style style:name="WW8Num18z1" style:family="text">
      <style:text-properties style:font-name="Courier New" style:font-name-complex="Courier New"/>
    </style:style>
    <style:style style:name="WW8Num18z3" style:family="text">
      <style:text-properties style:font-name="Symbol" style:font-name-complex="Symbol"/>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7z0" style:family="text">
      <style:text-properties style:font-name="Wingdings" style:font-name-complex="Wingdings"/>
    </style:style>
    <style:style style:name="WW8Num27z1" style:family="text">
      <style:text-properties style:font-name="Courier New" style:font-name-complex="Courier New"/>
    </style:style>
    <style:style style:name="WW8Num27z3" style:family="text">
      <style:text-properties style:font-name="Symbol" style:font-name-complex="Symbol"/>
    </style:style>
    <style:style style:name="WW8Num30z0" style:family="text">
      <style:text-properties style:font-name="Symbol"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3z0" style:family="text">
      <style:text-properties style:font-name="Wingdings" style:font-name-complex="Wingdings"/>
    </style:style>
    <style:style style:name="WW8Num33z1" style:family="text">
      <style:text-properties style:font-name="Courier New" style:font-name-complex="Courier New"/>
    </style:style>
    <style:style style:name="WW8Num33z3" style:family="text">
      <style:text-properties style:font-name="Symbol" style:font-name-complex="Symbol"/>
    </style:style>
    <style:style style:name="WW8Num36z0" style:family="text">
      <style:text-properties style:font-name="Wingdings" style:font-name-complex="Wingdings"/>
    </style:style>
    <style:style style:name="WW8Num36z1" style:family="text">
      <style:text-properties style:font-name="Courier New" style:font-name-complex="Courier New"/>
    </style:style>
    <style:style style:name="WW8Num36z3" style:family="text">
      <style:text-properties style:font-name="Symbol" style:font-name-complex="Symbol"/>
    </style:style>
    <style:style style:name="WW8Num37z0" style:family="text">
      <style:text-properties style:font-name="Garamond" style:font-name-asian="Times New Roman"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style:font-name-complex="Wingdings"/>
    </style:style>
    <style:style style:name="WW8Num38z1" style:family="text">
      <style:text-properties style:font-name="Courier New" style:font-name-complex="Courier New"/>
    </style:style>
    <style:style style:name="WW8Num38z3" style:family="text">
      <style:text-properties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prefix="("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4835in" fo:text-indent="-0.25in" fo:margin-left="1.483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4835in" fo:text-indent="-0.25in" fo:margin-left="1.483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835in" fo:text-indent="-0.25in" fo:margin-left="1.483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prefix="("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4862in" fo:text-indent="-0.25in" fo:margin-left="1.4862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1.9862in" fo:text-indent="-0.25in" fo:margin-left="1.9862in"/>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text:list-tab-stop-position="2.4862in" fo:text-indent="-0.25in" fo:margin-left="2.4862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9862in" fo:text-indent="-0.25in" fo:margin-left="2.986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3.4862in" fo:text-indent="-0.25in" fo:margin-left="3.4862in"/>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text:list-tab-stop-position="3.9862in" fo:text-indent="-0.25in" fo:margin-left="3.9862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4.4862in" fo:text-indent="-0.25in" fo:margin-left="4.4862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9862in" fo:text-indent="-0.25in" fo:margin-left="4.9862in"/>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text:list-tab-stop-position="5.4862in" fo:text-indent="-0.25in" fo:margin-left="5.48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4835in" fo:text-indent="-0.25in" fo:margin-left="1.483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4835in" fo:text-indent="-0.25in" fo:margin-left="1.483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prefix="("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prefix="("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36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3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36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36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aramond"/>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Garamond" fo:font-weight="bold" style:font-weight-asian="bold" style:font-name-complex="Garamond"/>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Standard"/>
      </style:header>
      <style:footer>
        <text:p text:style-name="MP1"><text:span text:style-name="Page_20_Number"><text:span text:style-name="MT1"><text:page-number text:select-page="current">35</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MINARSKA NALOGA</dc:title>
    <meta:initial-creator>Andreja Frim</meta:initial-creator>
    <meta:creation-date>2008-10-11T21:58:00</meta:creation-date>
    <dc:creator>Ines</dc:creator>
    <dc:date>2010-02-22T19:09:00</dc:date>
    <meta:print-date>2006-11-14T12:23:00</meta:print-date>
    <meta:editing-cycles>4</meta:editing-cycles>
    <meta:editing-duration>PT6M</meta:editing-duration>
    <meta:document-statistic meta:table-count="2" meta:image-count="0" meta:object-count="0" meta:page-count="35" meta:paragraph-count="529" meta:word-count="8697" meta:character-count="53728" meta:non-whitespace-character-count="51446"/>
    <meta:generator>LibreOffice/3.5$Linux_X86_64 LibreOffice_project/350m1$Build-2</meta:generator>
    <meta:user-defined meta:name="Info 1"/>
    <meta:user-defined meta:name="Info 2"/>
    <meta:user-defined meta:name="Info 3"/>
    <meta:user-defined meta:name="Info 4"/>
  </office:meta>
</office:document-meta>
</file>