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16"/>
    <style:style style:name="P3" style:family="paragraph" style:parent-style-name="Standard" style:list-style-name="WW8Num6"/>
    <style:style style:name="P4" style:family="paragraph" style:parent-style-name="Standard" style:list-style-name="WW8Num24"/>
    <style:style style:name="P5" style:family="paragraph" style:parent-style-name="Standard" style:list-style-name="WW8Num18"/>
    <style:style style:name="P6" style:family="paragraph" style:parent-style-name="Standard" style:list-style-name="WW8Num2"/>
    <style:style style:name="P7" style:family="paragraph" style:parent-style-name="Standard" style:list-style-name="WW8Num12"/>
    <style:style style:name="P8" style:family="paragraph" style:parent-style-name="Standard" style:list-style-name="WW8Num17"/>
    <style:style style:name="P9" style:family="paragraph" style:parent-style-name="Standard" style:list-style-name="WW8Num13"/>
    <style:style style:name="P10" style:family="paragraph" style:parent-style-name="Standard">
      <style:paragraph-properties>
        <style:tab-stops>
          <style:tab-stop style:position="0.6252in"/>
        </style:tab-stops>
      </style:paragraph-properties>
    </style:style>
    <style:style style:name="P11" style:family="paragraph" style:parent-style-name="Standard" style:list-style-name="WW8Num17">
      <style:paragraph-properties>
        <style:tab-stops>
          <style:tab-stop style:position="0.6252in"/>
        </style:tab-stops>
      </style:paragraph-properties>
    </style:style>
    <style:style style:name="P12" style:family="paragraph" style:parent-style-name="Standard" style:list-style-name="WW8Num17">
      <style:paragraph-properties>
        <style:tab-stops>
          <style:tab-stop style:position="0in"/>
        </style:tab-stops>
      </style:paragraph-properties>
    </style:style>
    <style:style style:name="P13" style:family="paragraph" style:parent-style-name="Standard" style:list-style-name="WW8Num8"/>
    <style:style style:name="P1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WW8Num22"/>
    <style:style style:name="P16" style:family="paragraph" style:parent-style-name="Standard" style:list-style-name="WW8Num16">
      <style:paragraph-properties fo:margin-left="0.5in" fo:margin-right="0in" fo:text-indent="-0.75in" style:auto-text-indent="false">
        <style:tab-stops>
          <style:tab-stop style:position="0in"/>
        </style:tab-stops>
      </style:paragraph-properties>
    </style:style>
    <style:style style:name="P17" style:family="paragraph" style:parent-style-name="Standard" style:list-style-name="WW8Num14" style:master-page-name="Standard">
      <style:paragraph-properties fo:margin-left="0.5in" fo:margin-right="0in" fo:text-indent="-0.75in" style:auto-text-indent="false" style:page-number="auto">
        <style:tab-stops>
          <style:tab-stop style:position="0.1252in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left="-0.25in" fo:margin-right="0in" fo:text-indent="0in" style:auto-text-indent="false"/>
    </style:style>
    <style:style style:name="P19" style:family="paragraph" style:parent-style-name="Standard">
      <style:paragraph-properties fo:margin-left="-0.25in" fo:margin-right="0in" fo:text-indent="0in" style:auto-text-indent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margin-left="-0.25in" fo:margin-right="0in" fo:text-indent="0in" style:auto-text-indent="false">
        <style:tab-stops>
          <style:tab-stop style:position="0in"/>
        </style:tab-stops>
      </style:paragraph-properties>
    </style:style>
    <style:style style:name="P21" style:family="paragraph" style:parent-style-name="Standard" style:list-style-name="WW8Num1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2" style:family="paragraph" style:parent-style-name="Standard">
      <style:paragraph-properties fo:margin-left="0in" fo:margin-right="0in" fo:text-indent="-0.25in" style:auto-text-indent="false"/>
    </style:style>
    <style:style style:name="P23" style:family="paragraph" style:parent-style-name="Standard">
      <style:paragraph-properties fo:margin-left="0in" fo:margin-right="0in" fo:text-indent="-0.25in" style:auto-text-indent="false">
        <style:tab-stops>
          <style:tab-stop style:position="0in"/>
        </style:tab-stops>
      </style:paragraph-properties>
    </style:style>
    <style:style style:name="P24" style:family="paragraph" style:parent-style-name="Standard" style:list-style-name="WW8Num16">
      <style:paragraph-properties fo:margin-left="0in" fo:margin-right="0in" fo:text-indent="-0.25in" style:auto-text-indent="false">
        <style:tab-stops>
          <style:tab-stop style:position="0in"/>
        </style:tab-stops>
      </style:paragraph-properties>
    </style:style>
    <style:style style:name="P25" style:family="paragraph" style:parent-style-name="Standard" style:list-style-name="WW8Num6">
      <style:paragraph-properties fo:margin-left="0in" fo:margin-right="0in" fo:text-indent="-0.25in" style:auto-text-indent="false">
        <style:tab-stops>
          <style:tab-stop style:position="0in"/>
        </style:tab-stops>
      </style:paragraph-properties>
    </style:style>
    <style:style style:name="P26" style:family="paragraph" style:parent-style-name="Standard" style:list-style-name="WW8Num17">
      <style:paragraph-properties fo:margin-left="0in" fo:margin-right="0in" fo:text-indent="-0.25in" style:auto-text-indent="false">
        <style:tab-stops>
          <style:tab-stop style:position="0in"/>
        </style:tab-stops>
      </style:paragraph-properties>
    </style:style>
    <style:style style:name="P27" style:family="paragraph" style:parent-style-name="Standard" style:list-style-name="WW8Num22">
      <style:paragraph-properties fo:margin-left="0in" fo:margin-right="0in" fo:text-indent="-0.25in" style:auto-text-indent="false">
        <style:tab-stops>
          <style:tab-stop style:position="0in"/>
        </style:tab-stops>
      </style:paragraph-properties>
    </style:style>
    <style:style style:name="P28" style:family="paragraph" style:parent-style-name="Standard" style:list-style-name="WW8Num6">
      <style:paragraph-properties fo:margin-left="0in" fo:margin-right="0in" fo:text-indent="-0.25in" style:auto-text-indent="false">
        <style:tab-stops/>
      </style:paragraph-properties>
    </style:style>
    <style:style style:name="P29" style:family="paragraph" style:parent-style-name="Standard" style:list-style-name="WW8Num17">
      <style:paragraph-properties fo:margin-left="0in" fo:margin-right="0in" fo:text-indent="-0.25in" style:auto-text-indent="false">
        <style:tab-stops/>
      </style:paragraph-properties>
    </style:style>
    <style:style style:name="P30" style:family="paragraph" style:parent-style-name="Standard" style:list-style-name="WW8Num17">
      <style:paragraph-properties fo:margin-left="0in" fo:margin-right="0in" fo:text-indent="-0.25in" style:auto-text-indent="false">
        <style:tab-stops>
          <style:tab-stop style:position="0in"/>
          <style:tab-stop style:position="0.6252in"/>
        </style:tab-stops>
      </style:paragraph-properties>
    </style:style>
    <style:style style:name="P31" style:family="paragraph" style:parent-style-name="Standard">
      <style:paragraph-properties fo:margin-left="0in" fo:margin-right="0in" fo:text-indent="-0.25in" style:auto-text-indent="false">
        <style:tab-stops>
          <style:tab-stop style:position="0.6252in"/>
        </style:tab-stops>
      </style:paragraph-properties>
    </style:style>
    <style:style style:name="P32" style:family="paragraph" style:parent-style-name="Standard">
      <style:paragraph-properties fo:margin-left="0in" fo:margin-right="0in" fo:text-indent="-0.25in" style:auto-text-indent="false">
        <style:tab-stops>
          <style:tab-stop style:position="-0.25in"/>
        </style:tab-stops>
      </style:paragraph-properties>
    </style:style>
    <style:style style:name="P33" style:family="paragraph" style:parent-style-name="Standard">
      <style:paragraph-properties fo:margin-left="0in" fo:margin-right="0in" fo:text-indent="-0.25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" style:list-style-name="WW8Num16">
      <style:paragraph-properties fo:margin-left="0.75in" fo:margin-right="0in" fo:text-indent="0in" style:auto-text-indent="false">
        <style:tab-stops>
          <style:tab-stop style:position="0.75in"/>
        </style:tab-stops>
      </style:paragraph-properties>
    </style:style>
    <style:style style:name="P35" style:family="paragraph" style:parent-style-name="Standard" style:list-style-name="WW8Num16">
      <style:paragraph-properties fo:margin-left="1in" fo:margin-right="0in" fo:text-indent="-0.5in" style:auto-text-indent="false">
        <style:tab-stops>
          <style:tab-stop style:position="0.75in"/>
        </style:tab-stops>
      </style:paragraph-properties>
    </style:style>
    <style:style style:name="P36" style:family="paragraph" style:parent-style-name="Standard" style:list-style-name="WW8Num10">
      <style:paragraph-properties fo:margin-left="1in" fo:margin-right="0in" fo:text-indent="-0.5in" style:auto-text-indent="false">
        <style:tab-stops>
          <style:tab-stop style:position="0.75in"/>
        </style:tab-stops>
      </style:paragraph-properties>
    </style:style>
    <style:style style:name="P37" style:family="paragraph" style:parent-style-name="Standard" style:list-style-name="WW8Num16">
      <style:paragraph-properties fo:margin-left="1in" fo:margin-right="0in" fo:text-indent="-0.75in" style:auto-text-indent="false">
        <style:tab-stops>
          <style:tab-stop style:position="0.5in"/>
        </style:tab-stops>
      </style:paragraph-properties>
    </style:style>
    <style:style style:name="P38" style:family="paragraph" style:parent-style-name="Standard" style:list-style-name="WW8Num16">
      <style:paragraph-properties fo:margin-left="0.5in" fo:margin-right="0in" fo:text-indent="-0.5in" style:auto-text-indent="false">
        <style:tab-stops>
          <style:tab-stop style:position="0.25in"/>
        </style:tab-stops>
      </style:paragraph-properties>
    </style:style>
    <style:style style:name="P39" style:family="paragraph" style:parent-style-name="Standard" style:list-style-name="WW8Num14">
      <style:paragraph-properties fo:margin-left="0.5in" fo:margin-right="0in" fo:text-indent="-0.5in" style:auto-text-indent="false">
        <style:tab-stops>
          <style:tab-stop style:position="0.25in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left="0.3752in" fo:margin-right="0in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left="0.3752in" fo:margin-right="0in" fo:text-indent="-0.6252in" style:auto-text-indent="false"/>
    </style:style>
    <style:style style:name="P42" style:family="paragraph" style:parent-style-name="Standard" style:list-style-name="WW8Num1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3" style:family="paragraph" style:parent-style-name="Standard" style:list-style-name="WW8Num1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4" style:family="paragraph" style:parent-style-name="Standard" style:list-style-name="WW8Num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5" style:family="paragraph" style:parent-style-name="Standard" style:list-style-name="WW8Num1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6" style:family="paragraph" style:parent-style-name="Standard" style:list-style-name="WW8Num10">
      <style:paragraph-properties fo:margin-left="0.25in" fo:margin-right="0in" fo:text-indent="-0.25in" style:auto-text-indent="false" fo:break-before="page">
        <style:tab-stops>
          <style:tab-stop style:position="0.25in"/>
        </style:tab-stops>
      </style:paragraph-properties>
    </style:style>
    <style:style style:name="P47" style:family="paragraph" style:parent-style-name="Standard" style:list-style-name="WW8Num16">
      <style:paragraph-properties fo:margin-left="0.25in" fo:margin-right="0in" fo:text-indent="-0.5in" style:auto-text-indent="false">
        <style:tab-stops>
          <style:tab-stop style:position="0in"/>
        </style:tab-stops>
      </style:paragraph-properties>
    </style:style>
    <style:style style:name="P48" style:family="paragraph" style:parent-style-name="Standard" style:list-style-name="WW8Num6">
      <style:paragraph-properties fo:margin-left="0.25in" fo:margin-right="0in" fo:text-indent="-0.5in" style:auto-text-indent="false">
        <style:tab-stops>
          <style:tab-stop style:position="0in"/>
        </style:tab-stops>
      </style:paragraph-properties>
    </style:style>
    <style:style style:name="P49" style:family="paragraph" style:parent-style-name="Standard" style:list-style-name="WW8Num6">
      <style:paragraph-properties fo:margin-left="0.1252in" fo:margin-right="0in" fo:text-indent="-0.25in" style:auto-text-indent="false">
        <style:tab-stops>
          <style:tab-stop style:position="0.1252in"/>
        </style:tab-stops>
      </style:paragraph-properties>
    </style:style>
    <style:style style:name="P50" style:family="paragraph" style:parent-style-name="Standard" style:list-style-name="WW8Num6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51" style:family="paragraph" style:parent-style-name="Standard" style:list-style-name="WW8Num17">
      <style:paragraph-properties fo:margin-left="0.75in" fo:margin-right="0in" fo:text-indent="-0.25in" style:auto-text-indent="false">
        <style:tab-stops/>
      </style:paragraph-properties>
    </style:style>
    <style:style style:name="P52" style:family="paragraph" style:parent-style-name="Standard" style:list-style-name="WW8Num17">
      <style:paragraph-properties fo:margin-left="0.75in" fo:margin-right="0in" fo:text-indent="-0.25in" style:auto-text-indent="false">
        <style:tab-stops>
          <style:tab-stop style:position="0in"/>
          <style:tab-stop style:position="0.75in"/>
        </style:tab-stops>
      </style:paragraph-properties>
    </style:style>
    <style:style style:name="P53" style:family="paragraph" style:parent-style-name="Standard" style:list-style-name="WW8Num6">
      <style:paragraph-properties fo:margin-left="1.25in" fo:margin-right="0in" fo:text-indent="-0.75in" style:auto-text-indent="false">
        <style:tab-stops>
          <style:tab-stop style:position="0.75in"/>
        </style:tab-stops>
      </style:paragraph-properties>
    </style:style>
    <style:style style:name="P54" style:family="paragraph" style:parent-style-name="Standard" style:list-style-name="WW8Num6">
      <style:paragraph-properties fo:margin-left="1.25in" fo:margin-right="0in" fo:text-indent="-1.5in" style:auto-text-indent="false">
        <style:tab-stops>
          <style:tab-stop style:position="0in"/>
        </style:tab-stops>
      </style:paragraph-properties>
    </style:style>
    <style:style style:name="P55" style:family="paragraph" style:parent-style-name="Standard" style:list-style-name="WW8Num6">
      <style:paragraph-properties fo:margin-left="1.25in" fo:margin-right="0in" fo:text-indent="-0.8752in" style:auto-text-indent="false">
        <style:tab-stops>
          <style:tab-stop style:position="0.6252in"/>
        </style:tab-stops>
      </style:paragraph-properties>
    </style:style>
    <style:style style:name="P56" style:family="paragraph" style:parent-style-name="Standard" style:list-style-name="WW8Num6">
      <style:paragraph-properties fo:margin-left="0.2661in" fo:margin-right="0in" fo:text-indent="-0.2661in" style:auto-text-indent="false">
        <style:tab-stops/>
      </style:paragraph-properties>
    </style:style>
    <style:style style:name="P57" style:family="paragraph" style:parent-style-name="Standard" style:list-style-name="WW8Num6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58" style:family="paragraph" style:parent-style-name="Standard" style:list-style-name="WW8Num6">
      <style:paragraph-properties fo:margin-left="1.25in" fo:margin-right="0in" fo:text-indent="-0.6252in" style:auto-text-indent="false">
        <style:tab-stops>
          <style:tab-stop style:position="0.8752in"/>
        </style:tab-stops>
      </style:paragraph-properties>
    </style:style>
    <style:style style:name="P59" style:family="paragraph" style:parent-style-name="Standard" style:list-style-name="WW8Num6">
      <style:paragraph-properties fo:margin-left="0.8752in" fo:margin-right="0in" fo:text-indent="-0.25in" style:auto-text-indent="false">
        <style:tab-stops>
          <style:tab-stop style:position="0.8752in"/>
        </style:tab-stops>
      </style:paragraph-properties>
    </style:style>
    <style:style style:name="P60" style:family="paragraph" style:parent-style-name="Standard" style:list-style-name="WW8Num6">
      <style:paragraph-properties fo:margin-left="1.5in" fo:margin-right="0in" fo:text-indent="-0.3752in" style:auto-text-indent="false">
        <style:tab-stops>
          <style:tab-stop style:position="1.1252in"/>
        </style:tab-stops>
      </style:paragraph-properties>
    </style:style>
    <style:style style:name="P61" style:family="paragraph" style:parent-style-name="Standard" style:list-style-name="WW8Num17">
      <style:paragraph-properties fo:margin-left="0.7417in" fo:margin-right="0in" fo:text-indent="-0.9917in" style:auto-text-indent="false">
        <style:tab-stops>
          <style:tab-stop style:position="0in"/>
        </style:tab-stops>
      </style:paragraph-properties>
    </style:style>
    <style:style style:name="P62" style:family="paragraph" style:parent-style-name="Standard" style:list-style-name="WW8Num17">
      <style:paragraph-properties fo:margin-left="0.7417in" fo:margin-right="0in" fo:text-indent="-0.9917in" style:auto-text-indent="false">
        <style:tab-stops>
          <style:tab-stop style:position="0in"/>
          <style:tab-stop style:position="0.6252in"/>
        </style:tab-stops>
      </style:paragraph-properties>
    </style:style>
    <style:style style:name="P63" style:family="paragraph" style:parent-style-name="Standard" style:list-style-name="WW8Num17">
      <style:paragraph-properties fo:margin-left="0.7417in" fo:margin-right="0in" fo:text-indent="-0.9917in" style:auto-text-indent="false">
        <style:tab-stops>
          <style:tab-stop style:position="0in"/>
          <style:tab-stop style:position="0.3752in"/>
        </style:tab-stops>
      </style:paragraph-properties>
    </style:style>
    <style:style style:name="P64" style:family="paragraph" style:parent-style-name="Standard" style:list-style-name="WW8Num17">
      <style:paragraph-properties fo:margin-left="0.7417in" fo:margin-right="0in" fo:text-indent="-0.9917in" style:auto-text-indent="false" fo:break-before="page">
        <style:tab-stops>
          <style:tab-stop style:position="0in"/>
        </style:tab-stops>
      </style:paragraph-properties>
    </style:style>
    <style:style style:name="P65" style:family="paragraph" style:parent-style-name="Standard">
      <style:paragraph-properties fo:margin-left="0.4917in" fo:margin-right="0in" fo:text-indent="0in" style:auto-text-indent="false"/>
    </style:style>
    <style:style style:name="P66" style:family="paragraph" style:parent-style-name="Standard">
      <style:paragraph-properties fo:margin-left="0.4917in" fo:margin-right="0in" fo:text-indent="0in" style:auto-text-indent="false">
        <style:tab-stops>
          <style:tab-stop style:position="0in"/>
        </style:tab-stops>
      </style:paragraph-properties>
    </style:style>
    <style:style style:name="P67" style:family="paragraph" style:parent-style-name="Standard" style:list-style-name="WW8Num17">
      <style:paragraph-properties fo:margin-left="0.0075in" fo:margin-right="0in" fo:text-indent="-0.2575in" style:auto-text-indent="false">
        <style:tab-stops>
          <style:tab-stop style:position="0in"/>
        </style:tab-stops>
      </style:paragraph-properties>
    </style:style>
    <style:style style:name="P68" style:family="paragraph" style:parent-style-name="Standard" style:list-style-name="WW8Num17">
      <style:paragraph-properties fo:margin-left="0.0075in" fo:margin-right="0in" fo:text-indent="-0.2575in" style:auto-text-indent="false">
        <style:tab-stops>
          <style:tab-stop style:position="0in"/>
          <style:tab-stop style:position="0.6252in"/>
        </style:tab-stops>
      </style:paragraph-properties>
    </style:style>
    <style:style style:name="P69" style:family="paragraph" style:parent-style-name="Standard">
      <style:paragraph-properties fo:margin-left="0.25in" fo:margin-right="0in" fo:text-indent="0in" style:auto-text-indent="false"/>
    </style:style>
    <style:style style:name="P70" style:family="paragraph" style:parent-style-name="Standard" style:list-style-name="WW8Num28">
      <style:paragraph-properties fo:margin-left="0.7417in" fo:margin-right="0in" fo:text-indent="-0.6165in" style:auto-text-indent="false">
        <style:tab-stops>
          <style:tab-stop style:position="0.3752in"/>
        </style:tab-stops>
      </style:paragraph-properties>
    </style:style>
    <style:style style:name="P71" style:family="paragraph" style:parent-style-name="Standard" style:list-style-name="WW8Num17">
      <style:paragraph-properties fo:margin-left="0.7417in" fo:margin-right="0in" fo:text-indent="-0.6165in" style:auto-text-indent="false">
        <style:tab-stops>
          <style:tab-stop style:position="0in"/>
          <style:tab-stop style:position="0.3752in"/>
        </style:tab-stops>
      </style:paragraph-properties>
    </style:style>
    <style:style style:name="P72" style:family="paragraph" style:parent-style-name="Standard">
      <style:paragraph-properties fo:margin-left="0.1252in" fo:margin-right="0in" fo:text-indent="0in" style:auto-text-indent="false"/>
    </style:style>
    <style:style style:name="P73" style:family="paragraph" style:parent-style-name="Standard" style:list-style-name="WW8Num17">
      <style:paragraph-properties fo:margin-left="0.7417in" fo:margin-right="0in" fo:text-indent="-0.4917in" style:auto-text-indent="false">
        <style:tab-stops>
          <style:tab-stop style:position="0.5in"/>
          <style:tab-stop style:position="0.6252in"/>
        </style:tab-stops>
      </style:paragraph-properties>
    </style:style>
    <style:style style:name="P74" style:family="paragraph" style:parent-style-name="Standard" style:list-style-name="WW8Num17">
      <style:paragraph-properties fo:margin-left="0.7417in" fo:margin-right="0in" fo:text-indent="-0.4917in" style:auto-text-indent="false">
        <style:tab-stops>
          <style:tab-stop style:position="0.5in"/>
        </style:tab-stops>
      </style:paragraph-properties>
    </style:style>
    <style:style style:name="P75" style:family="paragraph" style:parent-style-name="Standard" style:list-style-name="WW8Num17">
      <style:paragraph-properties fo:margin-left="0.7417in" fo:margin-right="0in" fo:text-indent="-0.4917in" style:auto-text-indent="false">
        <style:tab-stops>
          <style:tab-stop style:position="0.5in"/>
          <style:tab-stop style:position="1in"/>
        </style:tab-stops>
      </style:paragraph-properties>
    </style:style>
    <style:style style:name="P76" style:family="paragraph" style:parent-style-name="Standard" style:list-style-name="WW8Num17">
      <style:paragraph-properties fo:margin-left="0.6252in" fo:margin-right="0in" fo:text-indent="-0.1335in" style:auto-text-indent="false">
        <style:tab-stops>
          <style:tab-stop style:position="0.6252in"/>
        </style:tab-stops>
      </style:paragraph-properties>
    </style:style>
    <style:style style:name="P77" style:family="paragraph" style:parent-style-name="Standard" style:list-style-name="WW8Num17">
      <style:paragraph-properties fo:margin-left="1.2417in" fo:margin-right="0in" fo:text-indent="-0.7417in" style:auto-text-indent="false">
        <style:tab-stops>
          <style:tab-stop style:position="0.75in"/>
        </style:tab-stops>
      </style:paragraph-properties>
    </style:style>
    <style:style style:name="P78" style:family="paragraph" style:parent-style-name="Standard" style:list-style-name="WW8Num20">
      <style:paragraph-properties fo:margin-left="0.6252in" fo:margin-right="0in" fo:text-indent="-0.5in" style:auto-text-indent="false">
        <style:tab-stops>
          <style:tab-stop style:position="0in"/>
          <style:tab-stop style:position="0.3752in"/>
        </style:tab-stops>
      </style:paragraph-properties>
    </style:style>
    <style:style style:name="P79" style:family="paragraph" style:parent-style-name="Standard" style:list-style-name="WW8Num7">
      <style:paragraph-properties fo:margin-left="0.6252in" fo:margin-right="0in" fo:text-indent="-0.5in" style:auto-text-indent="false">
        <style:tab-stops>
          <style:tab-stop style:position="0in"/>
          <style:tab-stop style:position="0.3752in"/>
        </style:tab-stops>
      </style:paragraph-properties>
    </style:style>
    <style:style style:name="P80" style:family="paragraph" style:parent-style-name="Standard">
      <style:paragraph-properties fo:margin-left="0.1252in" fo:margin-right="0in" fo:text-indent="-0.3752in" style:auto-text-indent="false">
        <style:tab-stops>
          <style:tab-stop style:position="0in"/>
        </style:tab-stops>
      </style:paragraph-properties>
    </style:style>
    <style:style style:name="P81" style:family="paragraph" style:parent-style-name="Standard" style:list-style-name="WW8Num17">
      <style:paragraph-properties fo:margin-left="1in" fo:margin-right="0in" fo:text-indent="-0.3752in" style:auto-text-indent="false">
        <style:tab-stops>
          <style:tab-stop style:position="0in"/>
          <style:tab-stop style:position="0.8752in"/>
        </style:tab-stops>
      </style:paragraph-properties>
    </style:style>
    <style:style style:name="P82" style:family="paragraph" style:parent-style-name="Standard" style:list-style-name="WW8Num17">
      <style:paragraph-properties fo:margin-left="1.2417in" fo:margin-right="0in" fo:text-indent="-0.8665in" style:auto-text-indent="false">
        <style:tab-stops>
          <style:tab-stop style:position="0in"/>
          <style:tab-stop style:position="0.75in"/>
        </style:tab-stops>
      </style:paragraph-properties>
    </style:style>
    <style:style style:name="P83" style:family="paragraph" style:parent-style-name="Standard" style:list-style-name="WW8Num3">
      <style:paragraph-properties fo:margin-left="0.9917in" fo:margin-right="0in" fo:text-indent="-0.6165in" style:auto-text-indent="false">
        <style:tab-stops>
          <style:tab-stop style:position="0in"/>
          <style:tab-stop style:position="0.75in"/>
        </style:tab-stops>
      </style:paragraph-properties>
    </style:style>
    <style:style style:name="P84" style:family="paragraph" style:parent-style-name="Standard" style:list-style-name="WW8Num17">
      <style:paragraph-properties fo:margin-left="0.3752in" fo:margin-right="0in" fo:text-indent="-0.25in" style:auto-text-indent="false">
        <style:tab-stops>
          <style:tab-stop style:position="0.3752in"/>
        </style:tab-stops>
      </style:paragraph-properties>
    </style:style>
    <style:style style:name="P85" style:family="paragraph" style:parent-style-name="Standard" style:list-style-name="WW8Num17">
      <style:paragraph-properties fo:margin-left="1.7417in" fo:margin-right="0in" fo:text-indent="-1.6165in" style:auto-text-indent="false">
        <style:tab-stops>
          <style:tab-stop style:position="0.3752in"/>
        </style:tab-stops>
      </style:paragraph-properties>
    </style:style>
    <style:style style:name="P86" style:family="paragraph" style:parent-style-name="Standard" style:list-style-name="WW8Num17">
      <style:paragraph-properties fo:margin-left="0.7417in" fo:margin-right="0in" fo:text-indent="-0.7417in" style:auto-text-indent="false">
        <style:tab-stops>
          <style:tab-stop style:position="0.25in"/>
        </style:tab-stops>
      </style:paragraph-properties>
    </style:style>
    <style:style style:name="P87" style:family="paragraph" style:parent-style-name="Standard" style:list-style-name="WW8Num17">
      <style:paragraph-properties fo:margin-left="1.2417in" fo:margin-right="0in" fo:text-indent="-0.4917in" style:auto-text-indent="false">
        <style:tab-stops>
          <style:tab-stop style:position="0.5in"/>
          <style:tab-stop style:position="1in"/>
        </style:tab-stops>
      </style:paragraph-properties>
    </style:style>
    <style:style style:name="P88" style:family="paragraph" style:parent-style-name="Standard">
      <style:paragraph-properties fo:margin-left="0.9917in" fo:margin-right="0in" fo:text-indent="-0.7417in" style:auto-text-indent="false">
        <style:tab-stops>
          <style:tab-stop style:position="0.75in"/>
        </style:tab-stops>
      </style:paragraph-properties>
    </style:style>
    <style:style style:name="P89" style:family="paragraph" style:parent-style-name="Standard">
      <style:paragraph-properties fo:margin-left="0.4917in" fo:margin-right="0in" fo:text-indent="-0.7417in" style:auto-text-indent="false">
        <style:tab-stops>
          <style:tab-stop style:position="0.8752in"/>
        </style:tab-stops>
      </style:paragraph-properties>
    </style:style>
    <style:style style:name="P90" style:family="paragraph" style:parent-style-name="Standard">
      <style:paragraph-properties fo:margin-left="0.4917in" fo:margin-right="0in" fo:text-indent="-0.7417in" style:auto-text-indent="false">
        <style:tab-stops>
          <style:tab-stop style:position="0.25in"/>
        </style:tab-stops>
      </style:paragraph-properties>
    </style:style>
    <style:style style:name="P91" style:family="paragraph" style:parent-style-name="Footer">
      <style:paragraph-properties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6485046" text:style-name="WW8Num14">
        <text:list-item>
          <text:p text:style-name="P17">KAJ JE POLITIKA</text:p>
        </text:list-item>
      </text:list>
      <text:p text:style-name="P1"/>
      <text:p text:style-name="P18"/>
      <text:p text:style-name="P18">POLITIČNA ZNANOST</text:p>
      <text:list xml:id="list850933872" text:style-name="WW8Num16">
        <text:list-item>
          <text:p text:style-name="P16">prvi 'politologi' vsi imeli pravno, zgodovinsko ali filozofsko izobrazbo</text:p>
        </text:list-item>
        <text:list-item>
          <text:p text:style-name="P16">sistematično lotevanje šele po 2. svet. vojni</text:p>
        </text:list-item>
        <text:list-item>
          <text:p text:style-name="P16">razmejitev med politološko disciplino in disciplinami s sorodnimi snovmi!</text:p>
        </text:list-item>
        <text:list-item>
          <text:p text:style-name="P2">pol. znanost:</text:p>
          <text:list>
            <text:list-item>
              <text:p text:style-name="P2">izloča moralne sodbe (filozofija)</text:p>
            </text:list-item>
            <text:list-item>
              <text:p text:style-name="P2">stvarni procesi, ne pa formalni in pravni (javno pravo)</text:p>
            </text:list-item>
            <text:list-item>
              <text:p text:style-name="P2">cilj: posploševanje, ne pa specifično vedenje, omejeno na določ. prostor in čas (zgod.)</text:p>
            </text:list-item>
          </text:list>
        </text:list-item>
      </text:list>
      <text:p text:style-name="P22">Predmet politologije: politika, politična stvarnost</text:p>
      <text:p text:style-name="P22">Metode: metode empiričnih znanosti</text:p>
      <text:p text:style-name="P22"/>
      <text:p text:style-name="P22">POLITIKA</text:p>
      <text:list xml:id="list1477453345" text:continue-numbering="true" text:style-name="WW8Num16">
        <text:list-item>
          <text:p text:style-name="P2">polis: razum in uporaba jezika, politika ni ločena od družbe</text:p>
        </text:list-item>
        <text:list-item>
          <text:p text:style-name="P2">civitas: pravni red, zakon; politika, ki se razlikuje od morale</text:p>
        </text:list-item>
        <text:list-item>
          <text:p text:style-name="P16">dialog + dogovor (temeljni orodji)</text:p>
        </text:list-item>
        <text:list-item>
          <text:p text:style-name="P16">politični sistem</text:p>
        </text:list-item>
        <text:list-item>
          <text:p text:style-name="P24">racionalni pristop (individualni interesi), neoinstitucionalistični pristop (kolektivne norme, kolektivna identiteta)</text:p>
        </text:list-item>
      </text:list>
      <text:p text:style-name="P18"/>
      <text:p text:style-name="P18">DRŽAVA</text:p>
      <text:list xml:id="list639929929" text:continue-numbering="true" text:style-name="WW8Num16">
        <text:list-item>
          <text:p text:style-name="P16">način delitve institucionalnih pooblastil, zgradba nadzora, značilnosti upravljanja!</text:p>
        </text:list-item>
        <text:list-item>
          <text:p text:style-name="P16">posebna politična ureditev (v Evropi od 13.st.)</text:p>
        </text:list-item>
      </text:list>
      <text:p text:style-name="P18">Novoveška evropska država</text:p>
      <text:list xml:id="list631391517" text:continue-numbering="true" text:style-name="WW8Num16">
        <text:list-item>
          <text:p text:style-name="P2">teritorialnost zapovedovanja</text:p>
          <text:list>
            <text:list-item>
              <text:p text:style-name="P2">osredotočenje oblasti na določ. ozemlju</text:p>
            </text:list-item>
          </text:list>
        </text:list-item>
        <text:list-item>
          <text:p text:style-name="P2">monopol nad legitimno silo</text:p>
          <text:list>
            <text:list-item>
              <text:p text:style-name="P2">nadzor nad legitimno silo</text:p>
            </text:list-item>
            <text:list-item>
              <text:p text:style-name="P34">uporaba sile v obrambo politične skupnosti pred zunanjimi napadi + za vzdrževanje notr. miru</text:p>
            </text:list-item>
          </text:list>
        </text:list-item>
        <text:list-item>
          <text:p text:style-name="P2">brezosebnost zapovedovanja</text:p>
          <text:list>
            <text:list-item>
              <text:p text:style-name="P2">uporabo sile nadzoruje zakon</text:p>
            </text:list-item>
          </text:list>
        </text:list-item>
        <text:list-item>
          <text:p text:style-name="P16">zgod. razvoj: specializacija političnih funkcij, ki se postopno ločujejo od gosp. in verskih</text:p>
        </text:list-item>
        <text:list-item>
          <text:p text:style-name="P16">vojaški spopadi! (Tilly: ''Države rojevajo vojne in narobe.'')</text:p>
          <text:list>
            <text:list-item>
              <text:p text:style-name="P35">povečuje se obseg državnega upravljanja</text:p>
            </text:list-item>
            <text:list-item>
              <text:p text:style-name="P35">dejavnosti, uvedene v vojnem času, se ohranjajo tudi v času miru</text:p>
            </text:list-item>
            <text:list-item>
              <text:p text:style-name="P35">v času miru preb. zahteva pravice, obljubljene v vojni</text:p>
            </text:list-item>
            <text:list-item>
              <text:p text:style-name="P35">državni dolgovi iz vojne krepijo poseganje države v gospodarstvo</text:p>
            </text:list-item>
          </text:list>
        </text:list-item>
        <text:list-item>
          <text:p text:style-name="P16">centralizacija ukazovanja – ideja o narodu</text:p>
        </text:list-item>
        <text:list-item>
          <text:p text:style-name="P16">preoblikovanje podložnikov v državljane</text:p>
        </text:list-item>
      </text:list>
      <text:p text:style-name="P18">Država blaginje (širjenje nalog, storitev države)</text:p>
      <text:p text:style-name="P18">Država načrtovanja (pospeševanje razvoja)</text:p>
      <text:list xml:id="list2048042444" text:continue-numbering="true" text:style-name="WW8Num16">
        <text:list-item>
          <text:p text:style-name="P24">demokracija okrepi zmožnost državljanov, da se organizirajo in da zahtevajo od države ugodnosti</text:p>
        </text:list-item>
        <text:list-item>
          <text:p text:style-name="P24">politologi raziskujejo:</text:p>
          <text:list>
            <text:list-item>
              <text:p text:style-name="P2">državo</text:p>
            </text:list-item>
            <text:list-item>
              <text:p text:style-name="P2"><text:soft-page-break/>predstavniške institucije</text:p>
            </text:list-item>
            <text:list-item>
              <text:p text:style-name="P2">multilevel governance (komple4ksno vzajemno učinkovanje dejavnikov v sistemih znotraj državne oblasti + na lokalni ravni + na mednacionalni ravni – EU!)</text:p>
            </text:list-item>
          </text:list>
        </text:list-item>
      </text:list>
      <text:p text:style-name="Standard"/>
      <text:p text:style-name="P22">MOČ/OBLAST</text:p>
      <text:list xml:id="list672302344" text:continue-numbering="true" text:style-name="WW8Num16">
        <text:list-item>
          <text:p text:style-name="P16">čikaška šola: legalistični pristop (interdisciplinarno raziskovanje!)</text:p>
        </text:list-item>
        <text:list-item>
          <text:p text:style-name="P16">politika kot moč</text:p>
          <text:list>
            <text:list-item>
              <text:p text:style-name="P2">sposobnost A, da vpliva na vedenje B</text:p>
            </text:list-item>
          </text:list>
        </text:list-item>
      </text:list>
      <text:p text:style-name="P18">Viri moči</text:p>
      <text:list xml:id="list304930380" text:continue-numbering="true" text:style-name="WW8Num16">
        <text:list-item>
          <text:list>
            <text:list-item>
              <text:p text:style-name="P2">sila (telesni strah) – POLITIČNA MOČ</text:p>
            </text:list-item>
            <text:list-item>
              <text:p text:style-name="P2">nadzor nad proizvodnjo (orodij za povečevanje izvajanja nasilja) – GOSPODARSKA MOČ</text:p>
            </text:list-item>
            <text:list-item>
              <text:p text:style-name="P2">ideje – IDEOLOŠKA MOČ</text:p>
            </text:list-item>
          </text:list>
        </text:list-item>
        <text:list-item>
          <text:p text:style-name="P16">porazdelitev moči v sodobni družbi!</text:p>
        </text:list-item>
      </text:list>
      <text:p text:style-name="P19">Elitistična šola</text:p>
      <text:list xml:id="list739149595" text:continue-numbering="true" text:style-name="WW8Num16">
        <text:list-item>
          <text:p text:style-name="P2">oblast ima ozka manjšina ljudi</text:p>
        </text:list-item>
        <text:list-item>
          <text:p text:style-name="P2">bogastvo: poglavitni vir takšne moči, obvladovanje gmotnih virov</text:p>
        </text:list-item>
        <text:list-item>
          <text:p text:style-name="P2">moč vrha!</text:p>
        </text:list-item>
        <text:list-item>
          <text:p text:style-name="P2">moč voditeljev poslovnega sveta </text:p>
        </text:list-item>
        <text:list-item>
          <text:p text:style-name="P2">gospodarski vir: poglavitni vir moči</text:p>
        </text:list-item>
        <text:list-item>
          <text:p text:style-name="P2">piramidalna in strnjena struktura mestne oblasti (ozek krog ljudi, povezanih med seboj, odločajo za vse druge)</text:p>
        </text:list-item>
        <text:list-item>
          <text:p text:style-name="P2">položajna zasnova elitistične oblasti (zmogljivosti, ki jih nekdo obvladuje – gosp.)</text:p>
        </text:list-item>
      </text:list>
      <text:p text:style-name="P18"><text:span text:style-name="T1">Pluralistična šola</text:span> (Robert Dahl)</text:p>
      <text:list xml:id="list645420197" text:continue-numbering="true" text:style-name="WW8Num16">
        <text:list-item>
          <text:p text:style-name="P2">moč razpršena med množico elit</text:p>
        </text:list-item>
        <text:list-item>
          <text:p text:style-name="P2">polit. možnosti so se sčasoma odtrgale od drugih in se osamosvojile (na začetku so bili oblastniki tisti, ki so imeli gmotne možnosti in družbeni položaj)</text:p>
        </text:list-item>
        <text:list-item>
          <text:p text:style-name="P2">politična moč – sposobnost oblastnikov, da si pridobijo soglasje razl. družbenih skupin!</text:p>
        </text:list-item>
        <text:list-item>
          <text:p text:style-name="P16">relacijska moč</text:p>
          <text:list>
            <text:list-item>
              <text:p text:style-name="P37">moč ni vezana samo na zasedanje nekaterih položajev</text:p>
            </text:list-item>
            <text:list-item>
              <text:p text:style-name="P21">medsebojno delovanje z drugimi</text:p>
            </text:list-item>
          </text:list>
        </text:list-item>
        <text:list-item>
          <text:p text:style-name="P16">igra moči</text:p>
          <text:list>
            <text:list-item>
              <text:p text:style-name="P37">med posestniki različnih virov mjoči se razvije nekakšno tekmovanje</text:p>
            </text:list-item>
            <text:list-item>
              <text:p text:style-name="P37">določ. razmere <text:s/>lahko dejansko povečajo težo tega ali onega med njimi</text:p>
            </text:list-item>
            <text:list-item>
              <text:p text:style-name="P37">stopnja učinkovanja politične moči v primerjavi z drugimi!</text:p>
            </text:list-item>
          </text:list>
        </text:list-item>
      </text:list>
      <text:p text:style-name="P18">Politična/gosp. moč</text:p>
      <text:list xml:id="list751630141" text:continue-numbering="true" text:style-name="WW8Num16">
        <text:list-item>
          <text:p text:style-name="P16">gospodarska moč pritiska na politič. moč</text:p>
        </text:list-item>
        <text:list-item>
          <text:p text:style-name="P16">poseganje države – subvencije v prid gospodarstvu</text:p>
        </text:list-item>
      </text:list>
      <text:p text:style-name="P18">Politična/Ideološka moč</text:p>
      <text:list xml:id="list176911165" text:continue-numbering="true" text:style-name="WW8Num16">
        <text:list-item>
          <text:p text:style-name="P24">vzbujanje močnih čustev skupne pripadnosti, medsebojne solidarnosti, kolektivne identitete, zavesti o udeleženosti pri doseganju kolektivnih ciljev v preb.</text:p>
        </text:list-item>
      </text:list>
      <text:p text:style-name="P18"/>
      <text:p text:style-name="P18">POLITIČNI SISTEM</text:p>
      <text:p text:style-name="P22">2 prvini za opredelitev sistema:</text:p>
      <text:list xml:id="list1201691214" text:continue-numbering="true" text:style-name="WW8Num16">
        <text:list-item>
          <text:p text:style-name="P38">okolje (družba), katerega del je sistem</text:p>
          <text:list>
            <text:list-item>
              <text:p text:style-name="P2">vzajemno učinkovanje – prenosi, za katere je znač. tok dovajanja in odvajanja</text:p>
            </text:list-item>
          </text:list>
        </text:list-item>
        <text:list-item>
          <text:p text:style-name="P38">razmejitev</text:p>
          <text:list>
            <text:list-item>
              <text:p text:style-name="P2"><text:soft-page-break/>ločuje sistem od njegovega okolja</text:p>
            </text:list-item>
          </text:list>
        </text:list-item>
        <text:list-item>
          <text:p text:style-name="P24">v danem trenutku je stanje vsakega dela sistema odvisno od menjave snovi in energije z njegovim okoljem</text:p>
        </text:list-item>
        <text:list-item>
          <text:p text:style-name="P24">vsaka sprememba stanja enega dela bo učinkovala na sistem kot celoto</text:p>
        </text:list-item>
      </text:list>
      <text:p text:style-name="P18">Eastonov model političnega sistema!</text:p>
      <text:list xml:id="list1338727008" text:continue-numbering="true" text:style-name="WW8Num16">
        <text:list-item>
          <text:p text:style-name="P2">pol. sistem = sistem interakcij, preh katerih se razporejajo dobrine, ki so v določ. družbi redke</text:p>
        </text:list-item>
        <text:list-item>
          <text:p text:style-name="P2">razvrščanje dobrin na 3 načine:</text:p>
          <text:list>
            <text:list-item>
              <text:p text:style-name="P2">običaj – tradicionalno spoštovanje pravil, urejajo zasebne odnose</text:p>
            </text:list-item>
            <text:list-item>
              <text:p text:style-name="P2">menjava – svobodna interakcija med subjekti</text:p>
            </text:list-item>
            <text:list-item>
              <text:p text:style-name="P2">politično zapovedovanje – ukazovanje</text:p>
            </text:list-item>
          </text:list>
        </text:list-item>
        <text:list-item>
          <text:p text:style-name="P2">pol. sistem je pristojen za uravnavanje sporov</text:p>
        </text:list-item>
        <text:list-item>
          <text:p text:style-name="P2">sistem pretvarja input (vnos) v output (iznos)</text:p>
        </text:list-item>
        <text:list-item>
          <text:p text:style-name="P2">podsistemi (strank, uradniški…)</text:p>
        </text:list-item>
        <text:list-item>
          <text:p text:style-name="P2">inputs</text:p>
          <text:list>
            <text:list-item>
              <text:p text:style-name="P2">zahtevki (po dodeljevanju dobrin), naslovljeni na tiste, ki odločajo</text:p>
            </text:list-item>
          </text:list>
        </text:list-item>
        <text:list-item>
          <text:p text:style-name="P2">gatekeepers</text:p>
          <text:list>
            <text:list-item>
              <text:p text:style-name="P2">odbirajo zahtevke, ki prihajajo v črno skrinjico, v kateri se sprejemajo odločitve</text:p>
            </text:list-item>
            <text:list-item>
              <text:p text:style-name="P2">posamezniki + skupine</text:p>
            </text:list-item>
            <text:list-item>
              <text:p text:style-name="P2">določajo, kakšne naj bodo vsebine sistema</text:p>
            </text:list-item>
            <text:list-item>
              <text:p text:style-name="P2">stranke + skupine = vratarji strukturne zvrsti, drugi vratarji = kulturne zvrsti</text:p>
            </text:list-item>
          </text:list>
        </text:list-item>
        <text:list-item>
          <text:p text:style-name="P2">črna skrinjica</text:p>
          <text:list>
            <text:list-item>
              <text:p text:style-name="P2">proces obdelave javnih odločitev</text:p>
            </text:list-item>
            <text:list-item>
              <text:p text:style-name="P2">opredeljevanje + izvedba javnih politik</text:p>
            </text:list-item>
          </text:list>
        </text:list-item>
        <text:list-item>
          <text:p text:style-name="P2">outputs = </text:p>
          <text:list>
            <text:list-item>
              <text:p text:style-name="P2">ukrepi + odločitve</text:p>
            </text:list-item>
            <text:list-item>
              <text:p text:style-name="P2">sprožajo izzide - outcomes</text:p>
            </text:list-item>
          </text:list>
        </text:list-item>
        <text:list-item>
          <text:p text:style-name="P2">policy outcomes = izzid politik <text:s/></text:p>
        </text:list-item>
        <text:list-item>
          <text:p text:style-name="P2">feedbacks = povratne informacije</text:p>
        </text:list-item>
        <text:list-item>
          <text:p text:style-name="P2">outputs prožajo outcomes in prek povratnega vpliva oblikujejo podporo sistemu</text:p>
        </text:list-item>
        <text:list-item>
          <text:p text:style-name="P16">proces artikulacije</text:p>
        </text:list-item>
        <text:list-item>
          <text:p text:style-name="P2">splošne potrebe se preoblikujejo v zahtevke glede posebnih issues</text:p>
        </text:list-item>
        <text:list-item>
          <text:p text:style-name="P16">proces povezovanja</text:p>
        </text:list-item>
        <text:list-item>
          <text:p text:style-name="P2">zahtevki se povežejo skupaj v celovitejše pol. zahtevke</text:p>
        </text:list-item>
        <text:list-item>
          <text:p text:style-name="P16">podpora</text:p>
        </text:list-item>
        <text:list-item>
          <text:p text:style-name="P2">vedenja + drže, ki do sistema izražajo naklonjenost</text:p>
        </text:list-item>
        <text:list-item>
          <text:p text:style-name="P2">odkrita dejanja + drža poslušnosti in spoštljivosti</text:p>
        </text:list-item>
        <text:list-item>
          <text:p text:style-name="P2">ob zahtevkih vstopa v sistem</text:p>
        </text:list-item>
        <text:list-item>
          <text:p text:style-name="P2">naslovljena je lahko na:</text:p>
          <text:list>
            <text:list-item>
              <text:p text:style-name="P2">politično skupnost</text:p>
            </text:list-item>
            <text:list-item>
              <text:p text:style-name="P2">ureditev</text:p>
            </text:list-item>
            <text:list-item>
              <text:p text:style-name="P2">oblasti</text:p>
            </text:list-item>
          </text:list>
        </text:list-item>
        <text:list-item>
          <text:p text:style-name="P2">specifična podpora = <text:s/>na podlagi zadovoljitve zahtevka</text:p>
        </text:list-item>
        <text:list-item>
          <text:p text:style-name="P2">široka podpora = utrjeno upoštevanje (legitimnost sistema!)</text:p>
        </text:list-item>
      </text:list>
      <text:p text:style-name="P22">RACIONALNOST V POLITIKI</text:p>
      <text:list xml:id="list2124528777" text:continue-numbering="true" text:style-name="WW8Num16">
        <text:list-item>
          <text:p text:style-name="P16">racionalni pristop</text:p>
        </text:list-item>
        <text:list-item>
          <text:p text:style-name="P2">analiza individualnih vedenj</text:p>
        </text:list-item>
        <text:list-item>
          <text:p text:style-name="P2">vprašanje motivacije v politiki!</text:p>
        </text:list-item>
        <text:list-item>
          <text:p text:style-name="P16"><text:soft-page-break/>ekonomski pristop</text:p>
        </text:list-item>
        <text:list-item>
          <text:p text:style-name="P16">posameznik = racionalen in sebičen</text:p>
        </text:list-item>
        <text:list-item>
          <text:p text:style-name="P16">racionalnost usmerja vedenje volivcev + izvoljenih</text:p>
        </text:list-item>
        <text:list-item>
          <text:p text:style-name="P24">rac. volivec ima informacije, da izbere tistega, ki je sposoben najbolje ustreči njegovim prioritetam (lestvica prioritet!)</text:p>
        </text:list-item>
        <text:list-item>
          <text:p text:style-name="P24">volivci se na pol. trgu potegujejo za posebne koristi (potrošniki!)</text:p>
        </text:list-item>
        <text:list-item>
          <text:p text:style-name="P24">edini cilj kandidatov je izvolitev na javni položaj</text:p>
        </text:list-item>
        <text:list-item>
          <text:p text:style-name="P24">pristop javnega izbora (public choice)</text:p>
        </text:list-item>
        <text:list-item>
          <text:p text:style-name="P2">potreba izvoljenih, da upoštevajo zahtevke volivcev</text:p>
        </text:list-item>
        <text:list-item>
          <text:p text:style-name="P2">potreba izvoljenih po nadzoru nad državljani</text:p>
        </text:list-item>
        <text:list-item>
          <text:p text:style-name="P24">voditelji javnih služb naj bi težili k povečanju vpliva svojih služb in tako krepili tudi svojo lastno moč</text:p>
        </text:list-item>
      </text:list>
      <text:p text:style-name="Standard"/>
      <text:p text:style-name="P22">POLITIČNE INSTITUCIJE</text:p>
      <text:list xml:id="list1571823128" text:continue-numbering="true" text:style-name="WW8Num16">
        <text:list-item>
          <text:p text:style-name="P16">neoinstitucionalistični pristop</text:p>
        </text:list-item>
        <text:list-item>
          <text:p text:style-name="P2">pomen institucij pri opredeljevanju pol. procesov</text:p>
        </text:list-item>
        <text:list-item>
          <text:p text:style-name="P2">kulturne obligacije in družbena pravila (ne pa goli individualni interes)</text:p>
        </text:list-item>
        <text:list-item>
          <text:p text:style-name="P2">ustreznost (uravnava ravnanje ljudi)</text:p>
        </text:list-item>
        <text:list-item>
          <text:p text:style-name="P16">kolektivna identiteta</text:p>
        </text:list-item>
        <text:list-item>
          <text:p text:style-name="P2">za to, da bi lahko izoblikovali prihodnje koristi</text:p>
        </text:list-item>
        <text:list-item>
          <text:p text:style-name="P2">pomaga posamezniku opredeljevati interes</text:p>
        </text:list-item>
        <text:list-item>
          <text:p text:style-name="P2">omogoča posamezniku, da delovanje dobi pomen</text:p>
        </text:list-item>
        <text:list-item>
          <text:p text:style-name="P16">skupinska solidarnost</text:p>
        </text:list-item>
        <text:list-item>
          <text:p text:style-name="P2">prepričanje o skupnih ciljih (ideologija!)</text:p>
        </text:list-item>
        <text:list-item>
          <text:p text:style-name="P16">še preden politika odgovarja na interese, jih mora opredeliti</text:p>
        </text:list-item>
        <text:list-item>
          <text:p text:style-name="P16">identitetni pristop k politiki</text:p>
          <text:list>
            <text:list-item>
              <text:p text:style-name="P2">udeležba na volitvah – posameznik se čuti vključen v skupnost (čeprav en glas ne vpliva na izzide)</text:p>
            </text:list-item>
            <text:list-item>
              <text:p text:style-name="P2">volilna pravica ni dejanje izbora, ampak obred pripadnosti</text:p>
            </text:list-item>
          </text:list>
        </text:list-item>
      </text:list>
      <text:p text:style-name="Standard"/>
      <text:p text:style-name="P22">POLITIČNA ZNANOST = EMPIRIČNA ZNANOST</text:p>
      <text:p text:style-name="P22"/>
      <text:list xml:id="list629774795" text:continue-list="list656485046" text:style-name="WW8Num14">
        <text:list-item>
          <text:p text:style-name="P39">KAJ JE DEMOKRACIJA</text:p>
        </text:list-item>
      </text:list>
      <text:p text:style-name="P40"/>
      <text:p text:style-name="P41">(NE)DEMOKRATIČNE UREDITVE)</text:p>
      <text:list xml:id="list659652532" text:continue-list="list1571823128" text:style-name="WW8Num16">
        <text:list-item>
          <text:p text:style-name="P38">teorije pol. razvoja!</text:p>
        </text:list-item>
        <text:list-item>
          <text:p text:style-name="P42">kako bi lahko pomagali pri uveljavljanju demokracije v državah v razvoju --posnemanje kulturnih pogojev in pogojev povezovanja!</text:p>
        </text:list-item>
        <text:list-item>
          <text:p text:style-name="P47">demokracija izvira IZ ljudstva, pripada ljudstvu in jo je treba uporabljati ZA ljudstvo</text:p>
        </text:list-item>
        <text:list-item>
          <text:p text:style-name="P24">demokracija = zmožnost oblasti, da trajno ustrežejo prioritetnim zahtevkom državlj. (Dahl)</text:p>
        </text:list-item>
        <text:list-item>
          <text:p text:style-name="P24">nujno ujemanje med političnimi odločitvami in željami prebivalstva!</text:p>
        </text:list-item>
        <text:list-item>
          <text:p text:style-name="P16">demokratični postopki!</text:p>
        </text:list-item>
      </text:list>
      <text:p text:style-name="P18">Volitve</text:p>
      <text:list xml:id="list47090921" text:continue-numbering="true" text:style-name="WW8Num16">
        <text:list-item>
          <text:p text:style-name="P2">tekmovalne + poštene + ponavljajoče se!</text:p>
        </text:list-item>
        <text:list-item>
          <text:p text:style-name="P2">dejansko (pošteno) tekmovanje med kandidati, ponavljanje volitev v pravilnem ritmu</text:p>
        </text:list-item>
        <text:list-item>
          <text:p text:style-name="P2">ustvarjajo občutek odgovornosti</text:p>
        </text:list-item>
      </text:list>
      <text:p text:style-name="P22">Konstitucionalizacija pravic</text:p>
      <text:list xml:id="list1585437373" text:continue-numbering="true" text:style-name="WW8Num16">
        <text:list-item>
          <text:p text:style-name="P2">vsako obliko oblasti je treba omejiti – tako, da mora biti podrejena zakonu</text:p>
        </text:list-item>
        <text:list-item>
          <text:p text:style-name="P2">varovanje prvin, ki imajo temeljni pomen za družbeno pogodbo</text:p>
        </text:list-item>
        <text:list-item>
          <text:p text:style-name="P2"><text:soft-page-break/>družbena pogodba = temelj demokracije</text:p>
        </text:list-item>
      </text:list>
      <text:p text:style-name="Standard"/>
      <text:p text:style-name="P22">PRVA DEMOKRATIZACIJA</text:p>
      <text:p text:style-name="P22">= prvo pojavljanje demokracije</text:p>
      <text:list xml:id="list1476852799" text:continue-numbering="true" text:style-name="WW8Num16">
        <text:list-item>
          <text:p text:style-name="P16">širjenje volilne prafvice + priznavanje državljanskih, pol. in socialnih pravic</text:p>
        </text:list-item>
      </text:list>
      <text:p text:style-name="P18">Institucionalni pragovi</text:p>
      <text:list xml:id="list945891557" text:continue-numbering="true" text:style-name="WW8Num16">
        <text:list-item>
          <text:list>
            <text:list-item>
              <text:p text:style-name="P2">prag legitimizacije</text:p>
              <text:list>
                <text:list-item>
                  <text:p text:style-name="P2">pravica izražanja lastnih idej in organiziranja</text:p>
                </text:list-item>
                <text:list-item>
                  <text:p text:style-name="P2">kritike, demonstracija proti ureditvi</text:p>
                </text:list-item>
              </text:list>
            </text:list-item>
            <text:list-item>
              <text:p text:style-name="P2">prag vključitve</text:p>
              <text:list>
                <text:list-item>
                  <text:p text:style-name="P2">zmožnost vplivanja na odločitve predstavnikov</text:p>
                </text:list-item>
                <text:list-item>
                  <text:p text:style-name="P2">pravica do udeležbe pri izbiranju predstavnikov</text:p>
                </text:list-item>
              </text:list>
            </text:list-item>
            <text:list-item>
              <text:p text:style-name="P2">prag predstvaništva</text:p>
              <text:list>
                <text:list-item>
                  <text:p text:style-name="P2">vstop v parlament, predstvaništvo v parlamentu</text:p>
                </text:list-item>
              </text:list>
            </text:list-item>
            <text:list-item>
              <text:p text:style-name="P2">prag izvršilne oblasti</text:p>
              <text:list>
                <text:list-item>
                  <text:p text:style-name="P2">sposobnost nadzorovati vlado</text:p>
                </text:list-item>
                <text:list-item>
                  <text:p text:style-name="P2">izvršilni organi pridejo pod nadzor zakonodajnih organov</text:p>
                </text:list-item>
              </text:list>
            </text:list-item>
          </text:list>
        </text:list-item>
      </text:list>
      <text:p text:style-name="P22">2 razsežnosti demokracije</text:p>
      <text:list xml:id="list796922764" text:continue-numbering="true" text:style-name="WW8Num16">
        <text:list-item>
          <text:p text:style-name="P38">pravica opozicije</text:p>
          <text:list>
            <text:list-item>
              <text:p text:style-name="P2">ustavna zagotovila, zagotovljena tistim, ki bi želeli nadzorovati in oporekati ravnanju vlade</text:p>
            </text:list-item>
          </text:list>
        </text:list-item>
        <text:list-item>
          <text:p text:style-name="P38">stopnja vključenosti</text:p>
          <text:list>
            <text:list-item>
              <text:p text:style-name="P2">delež tistih državljanov, ki so jim zagotovljene pravice opozicije</text:p>
            </text:list-item>
            <text:list-item>
              <text:p text:style-name="P2">sistem javnega oporekanja!</text:p>
            </text:list-item>
          </text:list>
        </text:list-item>
      </text:list>
      <text:p text:style-name="P22">4 zvrsti ureditve</text:p>
      <text:list xml:id="list480433366" text:style-name="WW8Num6">
        <text:list-item>
          <text:p text:style-name="P3">zaprte hegemonije</text:p>
          <text:list>
            <text:list-item>
              <text:p text:style-name="P3">noben državljan nikakršne pravice do opozicije</text:p>
            </text:list-item>
          </text:list>
        </text:list-item>
        <text:list-item>
          <text:p text:style-name="P3">tekmovalne oligarhije</text:p>
          <text:list>
            <text:list-item>
              <text:p text:style-name="P3">pravica do opzicije le za omejene skupine</text:p>
            </text:list-item>
          </text:list>
        </text:list-item>
        <text:list-item>
          <text:p text:style-name="P3">vključujoče hegemonije</text:p>
          <text:list>
            <text:list-item>
              <text:p text:style-name="P3">nizka stopnja participacije (vsi državljani)</text:p>
            </text:list-item>
          </text:list>
        </text:list-item>
        <text:list-item>
          <text:p text:style-name="P3">poliarhije</text:p>
          <text:list>
            <text:list-item>
              <text:p text:style-name="P3">obsežne pravice opozicije, veljavne za vse</text:p>
            </text:list-item>
          </text:list>
        </text:list-item>
      </text:list>
      <text:p text:style-name="P22">Liberalizacija </text:p>
      <text:list xml:id="list1618284482" text:continue-numbering="true" text:style-name="WW8Num6">
        <text:list-item>
          <text:list>
            <text:list-item>
              <text:list>
                <text:list-item>
                  <text:p text:style-name="P49">odobritev opozicijskih pravic kot vključenost ali participacija in širitev teh pravic na večinsk del preb. (Dahl)</text:p>
                </text:list-item>
              </text:list>
            </text:list-item>
          </text:list>
        </text:list-item>
      </text:list>
      <text:p text:style-name="P22">Poti demokratizacije (Dahl)</text:p>
      <text:list xml:id="list1417435413" text:style-name="WW8Num24">
        <text:list-item>
          <text:p text:style-name="P4">liberalizacija prehiteva vključenost</text:p>
        </text:list-item>
      </text:list>
      <text:list xml:id="list202405566" text:continue-list="list1618284482" text:style-name="WW8Num6">
        <text:list-item>
          <text:list>
            <text:list-item>
              <text:list>
                <text:list-item>
                  <text:p text:style-name="P50">zaprta hegemonija – tekm. oligarhija - poliarhija</text:p>
                </text:list-item>
                <text:list-item>
                  <text:p text:style-name="P50">zaprta hegemonija širi možnosti za javno oporekanje in se preoblikuje v tekmovalno oligarhijo (liberalizacija!)</text:p>
                </text:list-item>
                <text:list-item>
                  <text:p text:style-name="P50">tekm. oligarhija se prelevi v poliarhijo, če se v ureditvi širi vključenost</text:p>
                </text:list-item>
              </text:list>
            </text:list-item>
          </text:list>
        </text:list-item>
      </text:list>
      <text:list xml:id="list1583407991" text:continue-list="list1417435413" text:style-name="WW8Num24">
        <text:list-item>
          <text:p text:style-name="P4">vključenost prehiteva liberalizacijo</text:p>
        </text:list-item>
      </text:list>
      <text:list xml:id="list1465653882" text:continue-list="list202405566" text:style-name="WW8Num6">
        <text:list-item>
          <text:list>
            <text:list-item>
              <text:list>
                <text:list-item>
                  <text:p text:style-name="P53">zaprta hegemonija – vključujoča hegemonija - poliarhija</text:p>
                </text:list-item>
                <text:list-item>
                  <text:p text:style-name="P53">zaprta hegemonija postane vključujoča hegemonija (participacija!)</text:p>
                </text:list-item>
                <text:list-item>
                  <text:p text:style-name="P53">vklj. hegemonija se prelevi v poliarhijo, tako da širi možnosti za javno oporekanje</text:p>
                </text:list-item>
                <text:list-item>
                  <text:p text:style-name="P53">širjenje posamične opozicijske pravice = volilnega glasu!</text:p>
                </text:list-item>
              </text:list>
            </text:list-item>
          </text:list>
        </text:list-item>
      </text:list>
      <text:list xml:id="list1628840667" text:continue-list="list1583407991" text:style-name="WW8Num24">
        <text:list-item>
          <text:p text:style-name="P4">bližnjica</text:p>
        </text:list-item>
      </text:list>
      <text:list xml:id="list819626252" text:continue-list="list1465653882" text:style-name="WW8Num6">
        <text:list-item>
          <text:list>
            <text:list-item>
              <text:list>
                <text:list-item>
                  <text:p text:style-name="P53">neposredni prehod iz zaprte hegemonije k poliarhiji</text:p>
                </text:list-item>
                <text:list-item>
                  <text:p text:style-name="P53"><text:soft-page-break/>na mah zagotovi splošno volilno pravico + pravico do javnega oporekanja</text:p>
                </text:list-item>
                <text:list-item>
                  <text:p text:style-name="P53">tako ponavadi nastanejo nestabilne poliarhije</text:p>
                </text:list-item>
                <text:list-item>
                  <text:p text:style-name="P54">na razl. poti demokratizacije vplivajo nekatere družb. znač.</text:p>
                </text:list-item>
                <text:list-item>
                  <text:p text:style-name="P54">razvoj demokracije = boj za doseganje 3 ciljev:</text:p>
                </text:list-item>
              </text:list>
            </text:list-item>
            <text:list-item>
              <text:p text:style-name="P3">nadzor nad samovoljo oblasti</text:p>
            </text:list-item>
            <text:list-item>
              <text:p text:style-name="P3">pravični in racionalni zakoni</text:p>
            </text:list-item>
            <text:list-item>
              <text:p text:style-name="P3">udeležba preb. pri oblikovanju zakonov</text:p>
            </text:list-item>
          </text:list>
        </text:list-item>
      </text:list>
      <text:p text:style-name="P22">Družbeni predpogoji demokracije</text:p>
      <text:list xml:id="list1674495667" text:continue-numbering="true" text:style-name="WW8Num6">
        <text:list-item>
          <text:list>
            <text:list-item>
              <text:list>
                <text:list-item>
                  <text:p text:style-name="P55">ideja o pravici do upora zoper krivično oblast</text:p>
                </text:list-item>
                <text:list-item>
                  <text:p text:style-name="P55">pogodba kot vzajemna obveznost</text:p>
                </text:list-item>
                <text:list-item>
                  <text:p text:style-name="P55">ravnotežje med krono in plemstvom</text:p>
                </text:list-item>
                <text:list-item>
                  <text:p text:style-name="P55">številno in močno urbano meščanstvo</text:p>
                </text:list-item>
                <text:list-item>
                  <text:p text:style-name="P55">odsotnost aristokratsko-meščanskega zavezništva proti kmetom in delavcem</text:p>
                </text:list-item>
                <text:list-item>
                  <text:p text:style-name="P55">nasilne revolucije (revolucionarni obračun s preteklostjo!)</text:p>
                </text:list-item>
              </text:list>
            </text:list-item>
          </text:list>
        </text:list-item>
      </text:list>
      <text:p text:style-name="Standard"/>
      <text:p text:style-name="P22">DRŽAVLJANSKE PRAVICE</text:p>
      <text:list xml:id="list296600321" text:continue-numbering="true" text:style-name="WW8Num6">
        <text:list-item>
          <text:list>
            <text:list-item>
              <text:list>
                <text:list-item>
                  <text:p text:style-name="P54">zgolj osvajanje splošne volilne pravice še ni demokratizacija! (razvoj drž. pravic!)</text:p>
                </text:list-item>
              </text:list>
            </text:list-item>
          </text:list>
        </text:list-item>
      </text:list>
      <text:p text:style-name="P18">= civilne + politične + socialne pravice</text:p>
      <text:list xml:id="list1336592503" text:continue-numbering="true" text:style-name="WW8Num6">
        <text:list-item>
          <text:list>
            <text:list-item>
              <text:list>
                <text:list-item>
                  <text:p text:style-name="P25">pred 18.st. je bil množicam zaprt dostop do opravljanja pol. funkcij! – potem pa množice postanejo državljani = pripadniki politične skupnosti</text:p>
                </text:list-item>
                <text:list-item>
                  <text:p text:style-name="P25">širjenje državljanstva</text:p>
                </text:list-item>
              </text:list>
            </text:list-item>
            <text:list-item>
              <text:p text:style-name="P3">opredelitev države kot nacije, podložnikov kot državljanov</text:p>
            </text:list-item>
            <text:list-item>
              <text:p text:style-name="P3">širjenje skupin, ki so obravnavane kot polnopravni pripadniki skupnosti</text:p>
            </text:list-item>
          </text:list>
        </text:list-item>
      </text:list>
      <text:p text:style-name="P22">Državljanske pravice</text:p>
      <text:list xml:id="list1981351217" text:style-name="WW8Num10">
        <text:list-item>
          <text:p text:style-name="P36">pojavijo se, ko se pojavi pravica do enakosti pred zakonom</text:p>
        </text:list-item>
        <text:list-item>
          <text:p text:style-name="P36">pravno enakost spremlja socialna in gospodarska neenakost!</text:p>
          <text:list>
            <text:list-item>
              <text:p text:style-name="P43">CIVILNE PRAVICE</text:p>
            </text:list-item>
          </text:list>
        </text:list-item>
      </text:list>
      <text:list xml:id="list1090241835" text:continue-list="list1336592503" text:style-name="WW8Num6">
        <text:list-item>
          <text:list>
            <text:list-item>
              <text:list>
                <text:list-item>
                  <text:p text:style-name="P44">zagotavljajo individualno svobodo (osebna svoboda, (sv. govora, misli, vere)= p. do združevanja, pravica do lastnine, p. do sklepanja veljavnih pogodb…)</text:p>
                </text:list-item>
                <text:list-item>
                  <text:p text:style-name="P44">francoska revolucija uveljavi načela individualizma</text:p>
                </text:list-item>
                <text:list-item>
                  <text:p text:style-name="P44">institucije: sodišča</text:p>
                </text:list-item>
              </text:list>
            </text:list-item>
          </text:list>
        </text:list-item>
      </text:list>
      <text:list xml:id="list1740319961" text:continue-list="list1981351217" text:style-name="WW8Num10">
        <text:list-item>
          <text:list>
            <text:list-item>
              <text:p text:style-name="P46">POLITIČNE PRAVICE</text:p>
            </text:list-item>
          </text:list>
        </text:list-item>
      </text:list>
      <text:list xml:id="list1942788727" text:continue-list="list1090241835" text:style-name="WW8Num6">
        <text:list-item>
          <text:list>
            <text:list-item>
              <text:list>
                <text:list-item>
                  <text:p text:style-name="P56">pr. do udeležbe</text:p>
                </text:list-item>
                <text:list-item>
                  <text:p text:style-name="P56">osvajanje prek širjenja volilne pravice</text:p>
                </text:list-item>
                <text:list-item>
                  <text:p text:style-name="P56">merila omejevanja splošne volilne pravice (takoj po fr. revoulciji)</text:p>
                </text:list-item>
              </text:list>
            </text:list-item>
          </text:list>
        </text:list-item>
      </text:list>
      <text:list xml:id="list1392702644" text:style-name="WW8Num18">
        <text:list-item>
          <text:p text:style-name="P5">status</text:p>
        </text:list-item>
        <text:list-item>
          <text:p text:style-name="P5">cenzus – vrednost dohodka, količina letno plačanih davkov</text:p>
        </text:list-item>
        <text:list-item>
          <text:p text:style-name="P5">razsodnost – stopnja pismenosti</text:p>
        </text:list-item>
        <text:list-item>
          <text:p text:style-name="P5">družinska odgovornost – samo družinski poglavar</text:p>
        </text:list-item>
        <text:list-item>
          <text:p text:style-name="P5">prebivališče </text:p>
        </text:list-item>
      </text:list>
      <text:list xml:id="list1687899647" text:continue-list="list1942788727" text:style-name="WW8Num6">
        <text:list-item>
          <text:list>
            <text:list-item>
              <text:list>
                <text:list-item>
                  <text:p text:style-name="P56">še v 19. st. je trg ustvarjal socialno neenakost, ki je slabila uživanje civilnih in političnih pravic</text:p>
                </text:list-item>
                <text:list-item>
                  <text:p text:style-name="P56">uresničevanje civilnih pravic bilo omejeno zaradi razrednih predsodkov in odsotnosti gosp. možnosti</text:p>
                </text:list-item>
                <text:list-item>
                  <text:p text:style-name="P56">institucije: vsedržavni &amp; lokalni parlamenti</text:p>
                </text:list-item>
              </text:list>
            </text:list-item>
          </text:list>
        </text:list-item>
      </text:list>
      <text:list xml:id="list1607145053" text:continue-list="list1740319961" text:style-name="WW8Num10">
        <text:list-item>
          <text:list>
            <text:list-item>
              <text:p text:style-name="P43">SOCIALNE PRAVICE</text:p>
            </text:list-item>
          </text:list>
        </text:list-item>
      </text:list>
      <text:list xml:id="list433873718" text:continue-list="list1687899647" text:style-name="WW8Num6">
        <text:list-item>
          <text:list>
            <text:list-item>
              <text:list>
                <text:list-item>
                  <text:p text:style-name="P57">pravice človeka, da živi življ. civiliziranega bitja v skladu z merili družbe</text:p>
                </text:list-item>
                <text:list-item>
                  <text:p text:style-name="P44">zgodovinsko so bile na najnižji stopnji &amp; niso bile povezane z zagotavljanjem državljanstva</text:p>
                </text:list-item>
                <text:list-item>
                  <text:p text:style-name="P44">20. st.: rast gosp. blaginje, širjenje izobrazbe okrepijo zahteve po udeležbi pri razdelitvi proizvedenih dobrin</text:p>
                </text:list-item>
                <text:list-item>
                  <text:p text:style-name="P44">institucije: izobraževalni sistem &amp; socialne službe</text:p>
                </text:list-item>
                <text:list-item>
                  <text:p text:style-name="P48">ko se tri prvine državljanstva ločijo, kmalu prenehajo tudi komunicirati med seboj!</text:p>
                </text:list-item>
                <text:list-item>
                  <text:p text:style-name="P48">njihov razvoj razl. – civilne pr. 18.st., politične pr. 19.st., socialne pr. 20.st</text:p>
                </text:list-item>
              </text:list>
            </text:list-item>
          </text:list>
        </text:list-item>
      </text:list>
      <text:p text:style-name="P18"/>
      <text:p text:style-name="P18">SOCIALNA DRŽAVA – Welfare state</text:p>
      <text:list xml:id="list1959096322" text:continue-numbering="true" text:style-name="WW8Num6">
        <text:list-item>
          <text:list>
            <text:list-item>
              <text:list>
                <text:list-item>
                  <text:p text:style-name="P54">socialno državljanstvo: osnova welfare stata</text:p>
                </text:list-item>
              </text:list>
            </text:list-item>
            <text:list-item>
              <text:p text:style-name="P3">pravice državljanov, da si zagotovijo določ. življ. raven ne glede na položaj, ki ga imajo na trgu</text:p>
              <text:list>
                <text:list-item>
                  <text:p text:style-name="P54">vključevanje države v podpiranje slojev, ki so najšibkejši!</text:p>
                </text:list-item>
                <text:list-item>
                  <text:p text:style-name="P54">širjenje socialne države!</text:p>
                </text:list-item>
              </text:list>
            </text:list-item>
            <text:list-item>
              <text:p text:style-name="P3">širjenje izobrazbe: 1. stopnja</text:p>
            </text:list-item>
            <text:list-item>
              <text:p text:style-name="P3">razvoj socialnega zavarovanja</text:p>
              <text:list>
                <text:list-item>
                  <text:p text:style-name="P25">2. svet. vojna pospeši razvoj welfare programov (nastajnje nacionalne solidarnosti + <text:s/>javno poseganje v tržne mehanizme)</text:p>
                </text:list-item>
                <text:list-item>
                  <text:p text:style-name="P25">širjenje javnih služb, progresivno obdavčevanje, obramba delavskih pravic in življ. minimuma – pokojnine + politika polnega zaposlovanja</text:p>
                </text:list-item>
                <text:list-item>
                  <text:p text:style-name="P25">welfare state prinaša obvezno zavarovanje, priznavajoč odgovornost same države</text:p>
                </text:list-item>
              </text:list>
            </text:list-item>
          </text:list>
        </text:list-item>
      </text:list>
      <text:p text:style-name="P18">Vzroki širjenja socialne države</text:p>
      <text:list xml:id="list165077295" text:continue-numbering="true" text:style-name="WW8Num6">
        <text:list-item>
          <text:list>
            <text:list-item>
              <text:list>
                <text:list-item>
                  <text:p text:style-name="P58">razvoj meščanstva</text:p>
                </text:list-item>
                <text:list-item>
                  <text:p text:style-name="P59">naraščajoča produktivnost krči možnosti za solidarnost, daljše življ. dobe, urbanizacija, tehnološki razvoj = prvine, ki silijo h krepitvi državnega poseganja</text:p>
                </text:list-item>
                <text:list-item>
                  <text:p text:style-name="P59">marksistična hipoteza!</text:p>
                  <text:list>
                    <text:list-item>
                      <text:p text:style-name="P60">razviti kapitalizem zahteva od države, da si naloži skrb za družbeno reprodukcijo</text:p>
                    </text:list-item>
                  </text:list>
                </text:list-item>
                <text:list-item>
                  <text:p text:style-name="P28">socialna država in delavsko gibanje!</text:p>
                </text:list-item>
                <text:list-item>
                  <text:p text:style-name="P28">razvoj welfare stata bil določen z bojem najšibkejših razredov na trgu</text:p>
                </text:list-item>
                <text:list-item>
                  <text:p text:style-name="P28">močno welfare state so postavile na noge leve stranke v zavezništvu z delavskimi organizacijami</text:p>
                </text:list-item>
                <text:list-item>
                  <text:p text:style-name="P28">univerzalistična welfare state – storitve, dostopne vsem</text:p>
                </text:list-item>
              </text:list>
            </text:list-item>
          </text:list>
        </text:list-item>
      </text:list>
      <text:p text:style-name="P18"/>
      <text:p text:style-name="P18"><text:soft-page-break/>NEDEMOKRACIJE</text:p>
      <text:p text:style-name="P18">Spremenljivke, ki so pomembne za opredeljevanje spec. tipologij nedemokracij:</text:p>
      <text:list xml:id="list66106020" text:style-name="WW8Num2">
        <text:list-item>
          <text:p text:style-name="P6">prevladujoča koalicija</text:p>
          <text:list>
            <text:list-item>
              <text:p text:style-name="P6">stopnja koncentracije oblasti (obstoj ene same stranke, vloga vojske)</text:p>
            </text:list-item>
          </text:list>
        </text:list-item>
        <text:list-item>
          <text:p text:style-name="P6">družbena podlaga ureditve</text:p>
          <text:list>
            <text:list-item>
              <text:p text:style-name="P6">prepoznavanje družb. skupin, ki jo pdopriajo</text:p>
            </text:list-item>
          </text:list>
        </text:list-item>
        <text:list-item>
          <text:p text:style-name="P6">raven zatiranja temeljnih pravic</text:p>
        </text:list-item>
        <text:list-item>
          <text:p text:style-name="P6">stopnja mobilizacije</text:p>
          <text:list>
            <text:list-item>
              <text:p text:style-name="P6">vsiljevanje visoke stopnje nadzorovane participacije ali pa demobilizacija</text:p>
            </text:list-item>
          </text:list>
        </text:list-item>
        <text:list-item>
          <text:p text:style-name="P6">ideološka izoblikovanost</text:p>
          <text:list>
            <text:list-item>
              <text:p text:style-name="P6">utopične podobe prihodnje družbe, razvejana ideologija</text:p>
            </text:list-item>
          </text:list>
        </text:list-item>
      </text:list>
      <text:p text:style-name="P22">Značilnosti vseh nedemokratičnih ureditev</text:p>
      <text:list xml:id="list1045560210" text:continue-list="list165077295" text:style-name="WW8Num6">
        <text:list-item>
          <text:list>
            <text:list-item>
              <text:list>
                <text:list-item>
                  <text:p text:style-name="P54">odsotnost polaganja računov, koncentracija oblasti v rokah ozke oligarhije</text:p>
                </text:list-item>
              </text:list>
            </text:list-item>
          </text:list>
        </text:list-item>
      </text:list>
      <text:p text:style-name="P22">Avtoritarne ureditve</text:p>
      <text:list xml:id="list529509110" text:continue-numbering="true" text:style-name="WW8Num6">
        <text:list-item>
          <text:list>
            <text:list-item>
              <text:list>
                <text:list-item>
                  <text:p text:style-name="P28">omejen politični pluralizem, pomanjkanje vodilne ideologije in široke mobilizacije</text:p>
                </text:list-item>
                <text:list-item>
                  <text:p text:style-name="P28">raznolika družbena podlaga</text:p>
                </text:list-item>
              </text:list>
            </text:list-item>
          </text:list>
        </text:list-item>
      </text:list>
      <text:p text:style-name="P18">Totalitarne ureditve</text:p>
      <text:list xml:id="list308254756" text:continue-numbering="true" text:style-name="WW8Num6">
        <text:list-item>
          <text:list>
            <text:list-item>
              <text:list>
                <text:list-item>
                  <text:p text:style-name="P54">nacizem v Nemčiji, stalinizem v SZ!</text:p>
                </text:list-item>
                <text:list-item>
                  <text:p text:style-name="P25">ni političnega pluralizma, močni vodja, visoka stopnja vključevanja, ideologija popolnega preoblikovanja družbe, silovito zatiranje politične opozije ter etničnih in družb. skupin</text:p>
                </text:list-item>
              </text:list>
            </text:list-item>
          </text:list>
        </text:list-item>
      </text:list>
      <text:p text:style-name="P18">Tradicionalne ureditve</text:p>
      <text:list xml:id="list66034071" text:continue-numbering="true" text:style-name="WW8Num6">
        <text:list-item>
          <text:list>
            <text:list-item>
              <text:list>
                <text:list-item>
                  <text:p text:style-name="P54">paternalistična moč voditelja</text:p>
                </text:list-item>
                <text:list-item>
                  <text:p text:style-name="P25">posebna vrsta sultanizma – osredotočenje neomejene osebne oblasti v rokah suverena (Bližnji vzhod, Afrika!)</text:p>
                </text:list-item>
              </text:list>
            </text:list-item>
          </text:list>
        </text:list-item>
      </text:list>
      <text:p text:style-name="P18"/>
      <text:list xml:id="list1834502413" text:continue-numbering="true" text:style-name="WW8Num6">
        <text:list-item>
          <text:list>
            <text:list-item>
              <text:list>
                <text:list-item>
                  <text:p text:style-name="P25">nedemokratične ureditve so nestabilne, vendar prehajanje v demokratične ureditve ni lahek proces!</text:p>
                </text:list-item>
              </text:list>
            </text:list-item>
          </text:list>
        </text:list-item>
      </text:list>
      <text:p text:style-name="Standard"/>
      <text:p text:style-name="P18">DEMOKRATIZACIJA IN DEMOKRATIČNA TRANZICIJA</text:p>
      <text:list xml:id="list251566180" text:continue-numbering="true" text:style-name="WW8Num6">
        <text:list-item>
          <text:list>
            <text:list-item>
              <text:list>
                <text:list-item>
                  <text:p text:style-name="P54">demokracija in modernizacija!</text:p>
                </text:list-item>
                <text:list-item>
                  <text:p text:style-name="P54">gospodarski razvoj in demokracija sta tesno povezana</text:p>
                </text:list-item>
                <text:list-item>
                  <text:p text:style-name="P54">večina demokracij sodi med gosp. razvite države!</text:p>
                </text:list-item>
                <text:list-item>
                  <text:p text:style-name="P25">višja je družbenoekonomska raven neke dežele, večja je verjetnost, da bo imela ta dežela tekmovalno politično ureditev (Dahl)</text:p>
                </text:list-item>
                <text:list-item>
                  <text:p text:style-name="P25">kolikor bolj je neka politična ureditev tekmovalna, toliko verjetnejšeje, da ime dežela sorazmerno visoko raven gosp. razvoja (Dahl)</text:p>
                </text:list-item>
                <text:list-item>
                  <text:p text:style-name="P54">večplasten odnos med demokracijo in gosp. razvojem</text:p>
                </text:list-item>
                <text:list-item>
                  <text:p text:style-name="P54">gosp. dejavniki imajo na demokrtizacijo močan vpliv, vendar niso odločilni</text:p>
                </text:list-item>
                <text:list-item>
                  <text:p text:style-name="P54">vprašanje vzročne zveze!</text:p>
                </text:list-item>
              </text:list>
            </text:list-item>
            <text:list-item>
              <text:p text:style-name="P3">gosp. razvoj sproža nekatere psoledice, ki so naklonjene demokraciji</text:p>
              <text:list>
                <text:list-item>
                  <text:p text:style-name="P3">širjenje izobrazbe!</text:p>
                </text:list-item>
                <text:list-item>
                  <text:p text:style-name="P3">družbeni pluralizem</text:p>
                </text:list-item>
                <text:list-item>
                  <text:p text:style-name="P25">v razvitem gospodarstvu, so viri, ki so koristni za politiko, razpršeni med prebivalstvom</text:p>
                </text:list-item>
              </text:list>
            </text:list-item>
            <text:list-item>
              <text:p text:style-name="P3">izobrazba, bogastvo, politične veščine</text:p>
            </text:list-item>
          </text:list>
        </text:list-item>
      </text:list>
      <text:p text:style-name="P22">Politična kultura</text:p>
      <text:list xml:id="list1604123494" text:continue-numbering="true" text:style-name="WW8Num6">
        <text:list-item>
          <text:list>
            <text:list-item>
              <text:list>
                <text:list-item>
                  <text:p text:style-name="P44">skupek tistih drž, prepričanj in usmeritev v razmerju do politike, ki so znač. za politični sistem v danem obdobju</text:p>
                </text:list-item>
              </text:list>
            </text:list-item>
            <text:list-item>
              <text:p text:style-name="P3">spoznavna sestavina</text:p>
              <text:list>
                <text:list-item>
                  <text:p text:style-name="P3"><text:soft-page-break/>poznavanje delovanja pol. sistema v celoti</text:p>
                </text:list-item>
                <text:list-item>
                  <text:p text:style-name="P3">kdo so najpomembnejši voditelji, žgoča pol. vprašanja</text:p>
                </text:list-item>
              </text:list>
            </text:list-item>
            <text:list-item>
              <text:p text:style-name="P3">čustvena sestavina</text:p>
              <text:list>
                <text:list-item>
                  <text:p text:style-name="P3">odtujenost ali zavračanje v razmerju do sistema</text:p>
                </text:list-item>
              </text:list>
            </text:list-item>
            <text:list-item>
              <text:p text:style-name="P3">vrednostna sestavina</text:p>
              <text:list>
                <text:list-item>
                  <text:p text:style-name="P3">vrednotenje sistema po moralni plati</text:p>
                </text:list-item>
                <text:list-item>
                  <text:p text:style-name="P54">politična kultura vpliva na delovanje pol. sistema</text:p>
                </text:list-item>
                <text:list-item>
                  <text:p text:style-name="P54">(za avtoritarno miselnost vrednote red, hierarhija, avtoriteta)</text:p>
                </text:list-item>
                <text:list-item>
                  <text:p text:style-name="P54">učinkovitost civilne kulture pri pospeševanju demokracije! </text:p>
                </text:list-item>
                <text:list-item>
                  <text:p text:style-name="P54">za demokracijo najugodnejša pol. kultura naj bi bila civilna kultura</text:p>
                </text:list-item>
                <text:list-item>
                  <text:p text:style-name="P54">poslušnost &amp; participacija! </text:p>
                </text:list-item>
                <text:list-item>
                  <text:p text:style-name="P25">demokracija naj bi izhajala iz formalne možnosti vseh,da sodelujejo, ne pa iz dejanske soudeleženosti mnogih</text:p>
                </text:list-item>
                <text:list-item>
                  <text:p text:style-name="P25">mreže zaupanja</text:p>
                </text:list-item>
              </text:list>
            </text:list-item>
            <text:list-item>
              <text:p text:style-name="P3">spodbuja jih demokratični razvoj</text:p>
            </text:list-item>
            <text:list-item>
              <text:p text:style-name="P3">medsebojno zaupanje je nujno za skupnostno življ.</text:p>
              <text:list>
                <text:list-item>
                  <text:p text:style-name="P54">lažje uveljavljanje demokracije tam, kjer ni velikih kulturnih nasprotij</text:p>
                </text:list-item>
              </text:list>
            </text:list-item>
            <text:list-item>
              <text:p text:style-name="P3">konsenzualna kultura (večji del državljanov soglaša z načinom soočanja s problemi)</text:p>
            </text:list-item>
            <text:list-item>
              <text:p text:style-name="P3">polarizirana kultura (globok razcep)</text:p>
            </text:list-item>
          </text:list>
        </text:list-item>
      </text:list>
      <text:p text:style-name="P22">Konsociativna demokracija</text:p>
      <text:list xml:id="list283059856" text:continue-numbering="true" text:style-name="WW8Num6">
        <text:list-item>
          <text:list>
            <text:list-item>
              <text:list>
                <text:list-item>
                  <text:p text:style-name="P54">konsociativni sporazum med elitami</text:p>
                </text:list-item>
              </text:list>
            </text:list-item>
            <text:list-item>
              <text:p text:style-name="P3">omogoča uveljavljanje stabilne demokracije tudi v etnično ali versko razcepljenih deželah</text:p>
            </text:list-item>
            <text:list-item>
              <text:p text:style-name="P3">Nizozemska, Kanada, Švica, Belgija: kulturno razdeljene, s stabilno demokr.</text:p>
            </text:list-item>
            <text:list-item>
              <text:p text:style-name="P3">navezanost na kompromis in sodelovanje!</text:p>
            </text:list-item>
            <text:list-item>
              <text:p text:style-name="P3">poistovetenje državljanov z voditelji, sposobnost voditeljev za sklepanje kompromisov…</text:p>
            </text:list-item>
          </text:list>
        </text:list-item>
      </text:list>
      <text:p text:style-name="P22">Prehod k demokraciji</text:p>
      <text:list xml:id="list877485007" text:continue-numbering="true" text:style-name="WW8Num6">
        <text:list-item>
          <text:list>
            <text:list-item>
              <text:list>
                <text:list-item>
                  <text:p text:style-name="P54">stopnje demokratizacije!</text:p>
                </text:list-item>
              </text:list>
            </text:list-item>
          </text:list>
        </text:list-item>
      </text:list>
      <text:list xml:id="list1472265040" text:style-name="WW8Num12">
        <text:list-item>
          <text:p text:style-name="P7">prehod</text:p>
        </text:list-item>
      </text:list>
      <text:list xml:id="list932534241" text:style-name="WW8Num17">
        <text:list-item>
          <text:p text:style-name="P8">prehajanje iz ene ureditve v drugo</text:p>
        </text:list-item>
        <text:list-item>
          <text:p text:style-name="P8">pravila stare u. ne učinkujejo več, nova se še niso utrdila</text:p>
        </text:list-item>
        <text:list-item>
          <text:p text:style-name="P8">reorganizacija strank in interesnih skupin!</text:p>
        </text:list-item>
      </text:list>
      <text:list xml:id="list1617480710" text:continue-list="list1472265040" text:style-name="WW8Num12">
        <text:list-item>
          <text:p text:style-name="P7">uvedba</text:p>
        </text:list-item>
      </text:list>
      <text:list xml:id="list1834763524" text:continue-list="list932534241" text:style-name="WW8Num17">
        <text:list-item>
          <text:p text:style-name="P8">polno priznavanje civilnih in političnih pravic</text:p>
        </text:list-item>
        <text:list-item>
          <text:p text:style-name="P8">pojavi se strankarski sitem</text:p>
        </text:list-item>
        <text:list-item>
          <text:p text:style-name="P8">uveljavijo se demokratični postopki in institucije<text:tab/><text:tab/></text:p>
        </text:list-item>
      </text:list>
      <text:list xml:id="list173120454" text:continue-list="list1617480710" text:style-name="WW8Num12">
        <text:list-item>
          <text:p text:style-name="P7">utrditev</text:p>
        </text:list-item>
      </text:list>
      <text:list xml:id="list382154914" text:continue-list="list1834763524" text:style-name="WW8Num17">
        <text:list-item>
          <text:p text:style-name="P8">legitimnost novih postopkov</text:p>
        </text:list-item>
        <text:list-item>
          <text:p text:style-name="P8">strankarske strukture in predstavništvo interesov se zasidrajo</text:p>
        </text:list-item>
      </text:list>
      <text:p text:style-name="P22"/>
      <text:p text:style-name="P22">Dejavniki demokratizacije</text:p>
      <text:list xml:id="list450468935" text:continue-numbering="true" text:style-name="WW8Num17">
        <text:list-item>
          <text:p text:style-name="P29">znač. prevladujočih koalicij</text:p>
        </text:list-item>
        <text:list-item>
          <text:p text:style-name="P29">razgibanost postopkov demokratizacije</text:p>
        </text:list-item>
        <text:list-item>
          <text:p text:style-name="P29">vprašanje o vlogi družbenih skupin, ki so podpirale nedemokratične ureditve, pri sprožanju prehoda v demokracijo</text:p>
        </text:list-item>
        <text:list-item>
          <text:p text:style-name="P29">civilna družba!</text:p>
        </text:list-item>
        <text:list-item>
          <text:p text:style-name="P8">ustvarja pritiske tudi prek množičnih manifestacij</text:p>
        </text:list-item>
        <text:list-item>
          <text:p text:style-name="P61"><text:soft-page-break/>razvoj demokratizacije je pod vplivom znač. stare ureditve!</text:p>
        </text:list-item>
        <text:list-item>
          <text:p text:style-name="P61">politične stranke!</text:p>
        </text:list-item>
        <text:list-item>
          <text:p text:style-name="P61">mednarodni dejavniki</text:p>
        </text:list-item>
      </text:list>
      <text:p text:style-name="P65"/>
      <text:list xml:id="list1757671231" text:continue-numbering="true" text:style-name="WW8Num17">
        <text:list-item>
          <text:p text:style-name="P8">stalne rasti nevladnih mednarodnih organizacij, ki ponujajo pomoč novim demokracijam (spremljanje volitev in spoštovanja človek. pravic)</text:p>
        </text:list-item>
        <text:list-item>
          <text:p text:style-name="P8">OZN, EU: uveljavljanje sankcij zaradi kršitev človekovih pravic</text:p>
        </text:list-item>
      </text:list>
      <text:p text:style-name="Standard"/>
      <text:p text:style-name="P22">DEMOKRACIJA IN PRAVICE</text:p>
      <text:list xml:id="list550826776" text:continue-numbering="true" text:style-name="WW8Num17">
        <text:list-item>
          <text:p text:style-name="P61">vprašanje državljanstva</text:p>
        </text:list-item>
        <text:list-item>
          <text:p text:style-name="P61">globalizacija!</text:p>
        </text:list-item>
        <text:list-item>
          <text:p text:style-name="P61">ekonomska globalizacija</text:p>
        </text:list-item>
        <text:list-item>
          <text:p text:style-name="P61">naraščanje neenakosti pri uživanju državljanskih pravic</text:p>
        </text:list-item>
        <text:list-item>
          <text:p text:style-name="P61">povečevanje državljanov brez državljanstva na ozemlju zahodnih demokracij!</text:p>
        </text:list-item>
        <text:list-item>
          <text:p text:style-name="P61">priseljenci in držav, ki niso članice EU, imajo v državah EU veliko manj parvic</text:p>
        </text:list-item>
        <text:list-item>
          <text:p text:style-name="P61">državljani postajajo vse zahtevnejši</text:p>
        </text:list-item>
        <text:list-item>
          <text:p text:style-name="P61">demokratični output!</text:p>
        </text:list-item>
        <text:list-item>
          <text:p text:style-name="P67">demokracija mora biti sposobna integrirati državljane in jim zagotavljati pravice, ki niso samo formalne</text:p>
        </text:list-item>
        <text:list-item>
          <text:p text:style-name="P67">nenehna napetost med razl modeli:</text:p>
        </text:list-item>
        <text:list-item>
          <text:p text:style-name="P8">svoboda-pravice, participacija-učinkovitost, večinsko načelo-načelo konsenza</text:p>
        </text:list-item>
      </text:list>
      <text:p text:style-name="P22"/>
      <text:p text:style-name="P69"/>
      <text:list xml:id="list2000143222" text:continue-list="list629774795" text:style-name="WW8Num14">
        <text:list-item>
          <text:p text:style-name="P39">KAJ JE POLITIČNA PARTICIPACIJA</text:p>
        </text:list-item>
      </text:list>
      <text:p text:style-name="Standard"/>
      <text:p text:style-name="P22"/>
      <text:p text:style-name="P22">PARTICIPACIJA:UVOD</text:p>
      <text:list xml:id="list1042107760" text:continue-list="list550826776" text:style-name="WW8Num17">
        <text:list-item>
          <text:p text:style-name="P61">vprašanje participacije je osrednje vprašanje politike in demokracije</text:p>
        </text:list-item>
        <text:list-item>
          <text:p text:style-name="P61">predstvaniška demokracija (npr. grška polis)</text:p>
        </text:list-item>
        <text:list-item>
          <text:p text:style-name="P8">odločitve sprejemajo posredniki, ki jih je izvolilo ljudstvo in ki jih ljudstvo pooblasti, da vladajo</text:p>
        </text:list-item>
        <text:list-item>
          <text:p text:style-name="P8">formalna enakost, en človek-en glas</text:p>
        </text:list-item>
        <text:list-item>
          <text:p text:style-name="P8">pogosto zbirokratizirana, odločanje se osredotoča na vrhu</text:p>
        </text:list-item>
        <text:list-item>
          <text:p text:style-name="P61">neposredna demokracija</text:p>
        </text:list-item>
        <text:list-item>
          <text:p text:style-name="P8">omejuje načelo pooblastila</text:p>
        </text:list-item>
        <text:list-item>
          <text:p text:style-name="P8">parcipativna</text:p>
        </text:list-item>
        <text:list-item>
          <text:p text:style-name="P8">odločanje je treba približati ljudem!</text:p>
        </text:list-item>
        <text:list-item>
          <text:p text:style-name="P61">vedno prisotna napetost med predstavništvom in participacijo</text:p>
        </text:list-item>
        <text:list-item>
          <text:p text:style-name="P61">določena raven participacije je nujna za to, da legitimira predstavnike!</text:p>
        </text:list-item>
        <text:list-item>
          <text:p text:style-name="P61">volilna pravica: poglavitno orodje participacije državljanov</text:p>
        </text:list-item>
      </text:list>
      <text:p text:style-name="P18">Participacija: </text:p>
      <text:list xml:id="list716341007" text:style-name="WW8Num13">
        <text:list-item>
          <text:p text:style-name="P9">vključenost posameznika v pol. sistem na razl. ravneh dejavnosti (od popolnega nezanimanja do zasedanja pol. funkcije) (Rush)</text:p>
        </text:list-item>
        <text:list-item>
          <text:p text:style-name="P9">drža državljanov, katerih cilj je vplivati na pol. proces</text:p>
        </text:list-item>
        <text:list-item>
          <text:p text:style-name="P9">volitve, aktivno sodelovanje v neki stranki, razpravljanje o politiki…</text:p>
        </text:list-item>
      </text:list>
      <text:p text:style-name="Standard"/>
      <text:p text:style-name="P22">SELEKTIVNOST PARTICIPACIJE</text:p>
      <text:list xml:id="list2145933638" text:continue-list="list1042107760" text:style-name="WW8Num17">
        <text:list-item>
          <text:p text:style-name="P61">konvencionalna participacija (str. 65!)</text:p>
        </text:list-item>
        <text:list-item>
          <text:p text:style-name="P67">participacija daje legitimnost demokraciji, AMPAK demokracija živi v sožitju z zelo nizkimi stopnjami participacije</text:p>
        </text:list-item>
        <text:list-item>
          <text:p text:style-name="P67"><text:soft-page-break/>politična aktivnost zajema le malo državljanov</text:p>
        </text:list-item>
        <text:list-item>
          <text:p text:style-name="P8">gladiatorji: pogosto dejavni v politiki – 10%</text:p>
        </text:list-item>
        <text:list-item>
          <text:p text:style-name="P8">gledalci: najnižja raven zavzetosti – 60%</text:p>
        </text:list-item>
        <text:list-item>
          <text:p text:style-name="P8">otopeli: politika jih sploh ne zanima – 30%</text:p>
        </text:list-item>
        <text:list-item>
          <text:p text:style-name="P26">med razl. skupinami se pojavljajo neenakosti v obsegu politične participacije = v obsegu pol. vpliva</text:p>
        </text:list-item>
        <text:list-item>
          <text:p text:style-name="P26">posameznik teži k višji stopnji participacije, kolikor višji je njegov družb. položaj</text:p>
        </text:list-item>
        <text:list-item>
          <text:p text:style-name="P26">socialna in ekonomska neenakost se odražata v politični neenakosti!</text:p>
        </text:list-item>
        <text:list-item>
          <text:p text:style-name="P26">kdor ima višji položaj, </text:p>
        </text:list-item>
        <text:list-item>
          <text:p text:style-name="P8">ima več gmotnih (denar, prosti čas) in simbolnih (ugled) možnosti, ki jih lahko vloži v participacijo, </text:p>
        </text:list-item>
        <text:list-item>
          <text:p text:style-name="P8">ima vednost o tem, kako se participira</text:p>
        </text:list-item>
        <text:list-item>
          <text:p text:style-name="P8">razume pol. besedovanje in misli, da ve, kako vplivati nanj</text:p>
        </text:list-item>
        <text:list-item>
          <text:p text:style-name="P8">izobrazba in ugled utrjujeta samozavest in prepričanje v lastno zmožnost za spreminjanje stvari – psihološka prednost!</text:p>
        </text:list-item>
        <text:list-item>
          <text:p text:style-name="P61">občutek neusposobljenosti (ne pa odsotnost mnenja!) odvrača od participacije</text:p>
        </text:list-item>
        <text:list-item>
          <text:p text:style-name="P26">tisti, kis o močnejši v gosp. pogledu, lahko prednosti številnosti izravnajo z neenakostjo izkoriščanja priložnosti za participacijo</text:p>
        </text:list-item>
      </text:list>
      <text:p text:style-name="P18"/>
      <text:p text:style-name="P18">NOVE OBLIKE PARTICIPACIJE</text:p>
      <text:list xml:id="list638552021" text:continue-numbering="true" text:style-name="WW8Num17">
        <text:list-item>
          <text:p text:style-name="P61">nekonvencionalna participacija! (hitra rast v 70. letih)</text:p>
        </text:list-item>
        <text:list-item>
          <text:p text:style-name="P8">pisma bralcev, sodelovanje v bojkotu, samozmanjševanje davkov, zasedba poslopij, cestne zapore, podpisovanje peticij, sedeči protesti, udeležba v divjih stavkah &amp; mirnih sprevodih, povzročanje škode na gmotnih dobrinah, nasilje</text:p>
        </text:list-item>
        <text:list-item>
          <text:p text:style-name="P61">različni slogi participacije!</text:p>
        </text:list-item>
        <text:list-item>
          <text:p text:style-name="P26">vse več državljanov je, ko se soočijo z zakoni, ki jih imajo za krivične, pripravljenih poseči po nekonvencionalnih oblikah ukrepanja</text:p>
        </text:list-item>
        <text:list-item>
          <text:p text:style-name="P26">spoj interesa in aktiviranja!</text:p>
        </text:list-item>
        <text:list-item>
          <text:p text:style-name="P26">taktika neposredne akcije (nekonvec. participacija)</text:p>
        </text:list-item>
        <text:list-item>
          <text:p text:style-name="P26">konvencionalna participacija je pogosto v medsebojni odvisnosti z nekonvencionalno</text:p>
        </text:list-item>
      </text:list>
      <text:list xml:id="list1596963421" text:style-name="WW8Num28">
        <text:list-item>
          <text:p text:style-name="P70">nedejavni</text:p>
        </text:list-item>
      </text:list>
      <text:p text:style-name="Standard"><text:s text:c="3"/>- mogoče podpišejo peticijo ali kaj preberejo o politiki</text:p>
      <text:list xml:id="list535385974" text:continue-numbering="true" text:style-name="WW8Num28">
        <text:list-item>
          <text:p text:style-name="P70">konformisti</text:p>
        </text:list-item>
      </text:list>
      <text:p text:style-name="P72">- vsaj malo vključeni v konvencionalne dejavnosti</text:p>
      <text:list xml:id="list261316506" text:continue-numbering="true" text:style-name="WW8Num28">
        <text:list-item>
          <text:p text:style-name="P70">reformisti</text:p>
        </text:list-item>
      </text:list>
      <text:p text:style-name="P72">- participirajo na konvec. način, vključno s protestom, demonstracije ali bojkot</text:p>
      <text:list xml:id="list1941410719" text:continue-numbering="true" text:style-name="WW8Num28">
        <text:list-item>
          <text:p text:style-name="P70">aktivisti</text:p>
        </text:list-item>
      </text:list>
      <text:p text:style-name="P72">- včasih tudi nezakonite oblike protesta</text:p>
      <text:list xml:id="list1591894004" text:continue-numbering="true" text:style-name="WW8Num28">
        <text:list-item>
          <text:p text:style-name="P70">protestniki</text:p>
        </text:list-item>
      </text:list>
      <text:list xml:id="list1967902663" text:continue-list="list638552021" text:style-name="WW8Num17">
        <text:list-item>
          <text:p text:style-name="P8">nekonvencionalne oblike, zavračajo konvenc. oblike participacije</text:p>
        </text:list-item>
      </text:list>
      <text:p text:style-name="P22">Participativna revolucija</text:p>
      <text:list xml:id="list1702981994" text:continue-numbering="true" text:style-name="WW8Num17">
        <text:list-item>
          <text:p text:style-name="P73">tisti, ki so bolj udeleženi, so tudi bolj usposobljeni</text:p>
        </text:list-item>
        <text:list-item>
          <text:p text:style-name="P73">v zahodni Evropi se je vsaj do leta 1990 pol. participacija znatno okrepila</text:p>
          <text:list>
            <text:list-item>
              <text:p text:style-name="P11">zmanjšalo se je število ljudi, ki so docela nedejavni</text:p>
            </text:list-item>
            <text:list-item>
              <text:p text:style-name="P11">sočasno se je povečalo št. tistih, ki so vsaj delno pol. dejavni</text:p>
            </text:list-item>
          </text:list>
        </text:list-item>
        <text:list-item>
          <text:p text:style-name="P73">tradicionalna participacija se je ustalila, nekonvencionalna pa močno okrepila</text:p>
        </text:list-item>
        <text:list-item>
          <text:p text:style-name="P30">nekonvencionalne participativne oblike dopolnjujejo konvencionalne (niso njihova zamenjava!)</text:p>
        </text:list-item>
      </text:list>
      <text:p text:style-name="P10"/>
      <text:p text:style-name="P31"><text:soft-page-break/>PARTICIPACIJA IN IDENTITETA</text:p>
      <text:list xml:id="list1098576198" text:continue-numbering="true" text:style-name="WW8Num17">
        <text:list-item>
          <text:p text:style-name="P62">solidarnostni sistemi</text:p>
        </text:list-item>
        <text:list-item>
          <text:p text:style-name="P62">proces identifikacije</text:p>
        </text:list-item>
        <text:list-item>
          <text:p text:style-name="P68">proces participacije zahteva oblikovanje solidarnostnih skupnosti, znotraj katerih se posamezniki med seboj obravnavajo kot enaki</text:p>
        </text:list-item>
        <text:list-item>
          <text:p text:style-name="P68">skupna identiteta</text:p>
        </text:list-item>
        <text:list-item>
          <text:p text:style-name="P11">ustvarja jo politična dejavnost</text:p>
        </text:list-item>
        <text:list-item>
          <text:p text:style-name="P11">temelj participacije</text:p>
        </text:list-item>
        <text:list-item>
          <text:p text:style-name="P30">posameznik mora določiti tisto posebno družbeno vlogo, ki bo temeljni dejavnik njegovega življ., ter se poistovetiti z drugimi posamezniki, ki so v enakem položaju (interes!)</text:p>
        </text:list-item>
        <text:list-item>
          <text:p text:style-name="P62">identiteta kot zavest pripadnosti svoji skupnosti</text:p>
        </text:list-item>
        <text:list-item>
          <text:p text:style-name="P62">oblikovanje identitete </text:p>
        </text:list-item>
        <text:list-item>
          <text:p text:style-name="P11">je prvi pogoj za kolektivno delovanje + njegova posledica</text:p>
        </text:list-item>
        <text:list-item>
          <text:p text:style-name="P11">pozitivna opredelitev tistih, ki so vključeni v neko skupino</text:p>
        </text:list-item>
        <text:list-item>
          <text:p text:style-name="P11">negativna opredelitev tistih, ki so iz skupine izključeni</text:p>
        </text:list-item>
        <text:list-item>
          <text:p text:style-name="P11">identiteta mora dobiti tudi priznanje navzven</text:p>
        </text:list-item>
        <text:list-item>
          <text:p text:style-name="P62">participacija spremeni identiteto posameznikov</text:p>
        </text:list-item>
        <text:list-item>
          <text:p text:style-name="P62">čustvena pripadnost!</text:p>
        </text:list-item>
        <text:list-item>
          <text:p text:style-name="P62">samo delovanje, participacija krepi občutek pripadnosti</text:p>
        </text:list-item>
        <text:list-item>
          <text:p text:style-name="P62">poistovetenje olajša participacijo</text:p>
        </text:list-item>
      </text:list>
      <text:p text:style-name="P10"/>
      <text:p text:style-name="P31">POSTMATERIALISTIČNE VREDNOTE IN NOVA PARTICIPACIJA</text:p>
      <text:list xml:id="list1393830263" text:continue-numbering="true" text:style-name="WW8Num17">
        <text:list-item>
          <text:p text:style-name="P62">razvoj novih oblik participacije je povezan <text:s/>s spremembami politične kulture</text:p>
        </text:list-item>
        <text:list-item>
          <text:p text:style-name="P62">družbena modernizacija!</text:p>
        </text:list-item>
        <text:list-item>
          <text:p text:style-name="P11">večje zaupanje v možnost vplivanja na okolje s političnimi določitvami</text:p>
        </text:list-item>
        <text:list-item>
          <text:p text:style-name="P62">hierarhija potreb</text:p>
        </text:list-item>
        <text:list-item>
          <text:p text:style-name="P62">politična socializacija</text:p>
        </text:list-item>
      </text:list>
      <text:p text:style-name="P32">Postmaterialistične vrednote (od 60. let naprej)</text:p>
      <text:list xml:id="list2103121907" text:continue-numbering="true" text:style-name="WW8Num17">
        <text:list-item>
          <text:p text:style-name="P62">postopna oslabitev materialističnih vrednot (gmotna blaginja, varnost)</text:p>
        </text:list-item>
        <text:list-item>
          <text:p text:style-name="P62">osebno samouresničevanje, svoboda mnenja, participativna demokracija</text:p>
        </text:list-item>
        <text:list-item>
          <text:p text:style-name="P62">dolga gosp. rast je prestavila pozornost z gmotne blaginje k življenjskemu slogu</text:p>
        </text:list-item>
        <text:list-item>
          <text:p text:style-name="P62">vrednotni pomik!</text:p>
        </text:list-item>
        <text:list-item>
          <text:p text:style-name="P76">generacija, ki je te spremembe doživljala v letih, ključnih za njeno socializacijo, je te vrednote prenašala tudi na mlajše generacije</text:p>
        </text:list-item>
        <text:list-item>
          <text:p text:style-name="P76">korenita spremeba gledanja na pojem družbe in politike</text:p>
        </text:list-item>
      </text:list>
      <text:p text:style-name="P10"/>
      <text:p text:style-name="P31">ALI JE PARTICIPACIJA KORISTNA ZA DEMOKRACIJO?</text:p>
      <text:list xml:id="list876455067" text:continue-numbering="true" text:style-name="WW8Num17">
        <text:list-item>
          <text:p text:style-name="P62">otopelost zna biti za demokracijo koristna!</text:p>
          <text:list>
            <text:list-item>
              <text:p text:style-name="P77">neparticipacija = soglasje s tistim, ki vlada?</text:p>
            </text:list-item>
            <text:list-item>
              <text:p text:style-name="P77">širjenje participacije = politično nezadovoljstvo in družbeni razkroj?</text:p>
            </text:list-item>
          </text:list>
        </text:list-item>
      </text:list>
      <text:p text:style-name="P22">I. raziskava, mnenje</text:p>
      <text:list xml:id="list1525173753" text:continue-numbering="true" text:style-name="WW8Num17">
        <text:list-item>
          <text:p text:style-name="P61">širjenje participacije naj bi povečevalo št. zahtevkov na naslov sistema</text:p>
          <text:list>
            <text:list-item>
              <text:p text:style-name="P51">lahko pride do preobremenitve</text:p>
            </text:list-item>
            <text:list-item>
              <text:p text:style-name="P51">sistem bi spregledoval splošno blaginjo (ker bi upošteval zahtevke posameznikov)</text:p>
            </text:list-item>
          </text:list>
        </text:list-item>
        <text:list-item>
          <text:p text:style-name="P61">krizo demokracije naj bi povzročilo širjenje participacije v 60. letih (zelo sporna raziskava!)</text:p>
        </text:list-item>
        <text:list-item>
          <text:p text:style-name="P61">presežek demokracije</text:p>
          <text:list>
            <text:list-item>
              <text:p text:style-name="P52">učinkovito delovanje demokratičnega pol. sistema običajno zahteva določ. mero otopelosti in neangažiranosti preb.!</text:p>
            </text:list-item>
          </text:list>
        </text:list-item>
      </text:list>
      <text:p text:style-name="P23">II. raziskava, mnenje</text:p>
      <text:list xml:id="list967464665" text:continue-numbering="true" text:style-name="WW8Num17">
        <text:list-item>
          <text:p text:style-name="P26"><text:soft-page-break/>širjenje demokracije (ne pa kriza!)</text:p>
          <text:list>
            <text:list-item>
              <text:p text:style-name="P52">državljani posegajo po neinstitucionalnih oblikah delovanja, ker jim takšne oblike zagotavljajo možnost za dosego svojih političnih ciljev, ne pa zato, ker bi bili nezadovoljni s konvencionalnimi oblikami delovanja</text:p>
            </text:list-item>
          </text:list>
        </text:list-item>
        <text:list-item>
          <text:p text:style-name="P61">odmikanje državljanov stran od politike!</text:p>
        </text:list-item>
        <text:list-item>
          <text:p text:style-name="P67">zaupanje v demokracijo slabo, čeprav demokracijo večina še vedno obravnava kot najboljšo obliko vladavine</text:p>
        </text:list-item>
        <text:list-item>
          <text:p text:style-name="P67">performance demokracije!</text:p>
        </text:list-item>
      </text:list>
      <text:p text:style-name="P18">Različne strategije za izražanje nezadovoljstva (ekonomist Hirschman)</text:p>
      <text:list xml:id="list590004622" text:style-name="WW8Num8">
        <text:list-item>
          <text:p text:style-name="P13">exit = izstop</text:p>
        </text:list-item>
      </text:list>
      <text:list xml:id="list1372230373" text:continue-list="list967464665" text:style-name="WW8Num17">
        <text:list-item>
          <text:p text:style-name="P8">opuščanje nekega izdelka v prid drugemu</text:p>
        </text:list-item>
        <text:list-item>
          <text:p text:style-name="P8">nedvoumno, neosebno, posredno</text:p>
        </text:list-item>
      </text:list>
      <text:list xml:id="list1799694704" text:continue-list="list590004622" text:style-name="WW8Num8">
        <text:list-item>
          <text:p text:style-name="P13">voice = glas</text:p>
        </text:list-item>
      </text:list>
      <text:list xml:id="list999764931" text:continue-list="list1372230373" text:style-name="WW8Num17">
        <text:list-item>
          <text:p text:style-name="P8">prizadevanje, da bi spremenili bedno stanje</text:p>
        </text:list-item>
        <text:list-item>
          <text:p text:style-name="P8">od plašne pritožbe do nasilnega protesta</text:p>
        </text:list-item>
        <text:list-item>
          <text:p text:style-name="P8">odkrito, neposredno</text:p>
        </text:list-item>
        <text:list-item>
          <text:p text:style-name="P61">glas lahko omeji izstope in je alternativa zanje</text:p>
        </text:list-item>
        <text:list-item>
          <text:p text:style-name="P26">politični sistemi, ki olajšujejo protest in spodbujajo participacijo, delujejo bolje od tistih, kjer se nezadovoljstvo lahko izrazi samo z izstopom</text:p>
        </text:list-item>
      </text:list>
      <text:p text:style-name="P20"/>
      <text:p text:style-name="P20"/>
      <text:p text:style-name="P20">Socialni kapital in demokracija</text:p>
      <text:list xml:id="list1025515333" text:continue-numbering="true" text:style-name="WW8Num17">
        <text:list-item>
          <text:p text:style-name="P61">socialni kapital kot relacijski kapital</text:p>
        </text:list-item>
        <text:list-item>
          <text:p text:style-name="P67">gosp. blaginja in dobro vladanje naj bi bila znač. dežel z visoko stopnjo drž. zavesti, kjer se drž. spoštujejo, ljudje so solidarni…</text:p>
        </text:list-item>
        <text:list-item>
          <text:p text:style-name="P67">civilna <text:s/>združenja širijo občutek sodelovanja, solidarnosti, družb. zavzetnosti</text:p>
        </text:list-item>
        <text:list-item>
          <text:p text:style-name="P67">soc. kapital izboljšuje delovaje oblasti (institucij)</text:p>
        </text:list-item>
      </text:list>
      <text:list xml:id="list1437731262" text:style-name="WW8Num20">
        <text:list-item>
          <text:p text:style-name="P78">toliko, kolikor ustvarja zaupanje v druge</text:p>
        </text:list-item>
        <text:list-item>
          <text:p text:style-name="P78">+ krepi sposobnost za samoupravo državljanov</text:p>
        </text:list-item>
      </text:list>
      <text:list xml:id="list2017527080" text:continue-list="list1025515333" text:style-name="WW8Num17">
        <text:list-item>
          <text:p text:style-name="P61">socialne mreže</text:p>
        </text:list-item>
      </text:list>
      <text:list xml:id="list1618978823" text:style-name="WW8Num7">
        <text:list-item>
          <text:p text:style-name="P79">eden temeljnih pogojev za lokalni gosp. razvoj</text:p>
        </text:list-item>
        <text:list-item>
          <text:p text:style-name="P79">združevanje izboljšuje vladanje</text:p>
        </text:list-item>
        <text:list-item>
          <text:p text:style-name="P79">dobro vladanje izboljšuje možnosti občanov, da se združejejo</text:p>
        </text:list-item>
      </text:list>
      <text:p text:style-name="P80"/>
      <text:p text:style-name="P80">JAVNO MNENJE (JAVNOST-VIDEOKRACIJA)</text:p>
      <text:list xml:id="list422670973" text:continue-list="list2017527080" text:style-name="WW8Num17">
        <text:list-item>
          <text:p text:style-name="P61">sodelovanje pri oblikovanju javnega mnenja</text:p>
          <text:list>
            <text:list-item>
              <text:p text:style-name="P81">oblika participacije</text:p>
            </text:list-item>
          </text:list>
        </text:list-item>
      </text:list>
      <text:p text:style-name="P23">Področje javnosti</text:p>
      <text:list xml:id="list1274841384" text:continue-numbering="true" text:style-name="WW8Num17">
        <text:list-item>
          <text:p text:style-name="P71">možnost razlikovanja med javnim in zasebnim (pojavi se po sr. veku)</text:p>
        </text:list-item>
        <text:list-item>
          <text:p text:style-name="P71">polje civilne družbe, ki ni državno</text:p>
        </text:list-item>
        <text:list-item>
          <text:p text:style-name="P71">njegov razvoj je proces oblikovanja sodobne družbe</text:p>
        </text:list-item>
        <text:list-item>
          <text:p text:style-name="P71">zraste z meščanstvom</text:p>
        </text:list-item>
        <text:list-item>
          <text:p text:style-name="P71">med poljem države in poljem zasebnosti</text:p>
        </text:list-item>
        <text:list-item>
          <text:p text:style-name="P71">javno in razumsko utemeljevanje!</text:p>
        </text:list-item>
        <text:list-item>
          <text:p text:style-name="P71">sposobnost za kritiko državne oblasti – nadzor nad vladanjem!</text:p>
        </text:list-item>
        <text:list-item>
          <text:p text:style-name="P71">razmišljujoče občinstvo!</text:p>
        </text:list-item>
        <text:list-item>
          <text:p text:style-name="P63">vmešavanje javnega mnenja prinaša tudi tveganja</text:p>
          <text:list>
            <text:list-item>
              <text:p text:style-name="P12">konformizem množic</text:p>
            </text:list-item>
            <text:list-item>
              <text:p text:style-name="P12">despotizem večine</text:p>
            </text:list-item>
            <text:list-item>
              <text:p text:style-name="P12"><text:soft-page-break/>manipulacija!</text:p>
            </text:list-item>
          </text:list>
        </text:list-item>
        <text:list-item>
          <text:p text:style-name="P61">področje javnosti se razširi, vendar izgublja zmožnost nadzora nad javno oblastjo</text:p>
        </text:list-item>
      </text:list>
      <text:p text:style-name="P20">Videokracija</text:p>
      <text:list xml:id="list713794634" text:continue-numbering="true" text:style-name="WW8Num17">
        <text:list-item>
          <text:p text:style-name="P61">osamosvajanje medijev izpod pol. nadzora!</text:p>
        </text:list-item>
        <text:list-item>
          <text:p text:style-name="P61">sposobnosti medijev nadzorovati politiko!</text:p>
        </text:list-item>
        <text:list-item>
          <text:p text:style-name="P61">oslabitev strank krepi moč sredstev za množično komuniciranje</text:p>
          <text:list>
            <text:list-item>
              <text:p text:style-name="P82">huda preizkušnja za mnenjski pluralizem</text:p>
            </text:list-item>
          </text:list>
        </text:list-item>
        <text:list-item>
          <text:p text:style-name="P61">politika kot spektakel, razvedrilo!</text:p>
          <text:list>
            <text:list-item>
              <text:p text:style-name="P82">strokovnjaki za trženje, urnik politike sledi urniku tv…</text:p>
            </text:list-item>
          </text:list>
        </text:list-item>
        <text:list-item>
          <text:p text:style-name="P61">personalizacija politike</text:p>
        </text:list-item>
      </text:list>
      <text:list xml:id="list1854756116" text:style-name="WW8Num3">
        <text:list-item>
          <text:p text:style-name="P83">glasovanje na podlagi lika (ne pa na podlagi pol. stališč)</text:p>
        </text:list-item>
        <text:list-item>
          <text:p text:style-name="P83">presojanje politika na podlagi njegovega lika, ne pa njegovega programa</text:p>
        </text:list-item>
      </text:list>
      <text:list xml:id="list2006417878" text:continue-list="list713794634" text:style-name="WW8Num17">
        <text:list-item>
          <text:p text:style-name="P61">učinki medijev na vednost volivcev, njihovo držo in njihova ravnanja!</text:p>
          <text:list>
            <text:list-item>
              <text:p text:style-name="P82">političen vpliv na volilne izzide</text:p>
            </text:list-item>
            <text:list-item>
              <text:p text:style-name="P82">predvolilne kampanje lahko prestavijo do 10% volilnih glasov</text:p>
            </text:list-item>
          </text:list>
        </text:list-item>
        <text:list-item>
          <text:p text:style-name="P61">agenda setting (izbor tem, pomembnih za občinstvo)</text:p>
        </text:list-item>
        <text:list-item>
          <text:p text:style-name="P61">mediji kot spodbujevalci/usmerjevalci volivcev, ki niso poistoveteni z nobeno stranko</text:p>
        </text:list-item>
      </text:list>
      <text:p text:style-name="P20">Mediji in državljanstvo</text:p>
      <text:list xml:id="list928387455" text:continue-numbering="true" text:style-name="WW8Num17">
        <text:list-item>
          <text:p text:style-name="P61">videokracija prinaša tveganje</text:p>
        </text:list-item>
        <text:list-item>
          <text:p text:style-name="P61">news in protest</text:p>
        </text:list-item>
        <text:list-item>
          <text:p text:style-name="P61">najšibkejše skupine morajo pritegniti pozornost in podporo javnega mnenja</text:p>
        </text:list-item>
        <text:list-item>
          <text:p text:style-name="P64">advocacy</text:p>
          <text:list>
            <text:list-item>
              <text:p text:style-name="P12">pokroviteljstvo nad šibkejšimi interesi</text:p>
            </text:list-item>
          </text:list>
        </text:list-item>
        <text:list-item>
          <text:p text:style-name="P61">danes večji pluralizem virov obveščanja</text:p>
          <text:list>
            <text:list-item>
              <text:p text:style-name="P12">kibernatska demokracija! – okoli www</text:p>
            </text:list-item>
          </text:list>
        </text:list-item>
        <text:list-item>
          <text:p text:style-name="P61">novi mediji povečujejo možnosti drž., da se neposredno vključijo v politično razpravljanje</text:p>
        </text:list-item>
        <text:list-item>
          <text:p text:style-name="P61">samostojna uporaba sredstev (web)</text:p>
          <text:list>
            <text:list-item>
              <text:p text:style-name="P12">ni filtra! (funkcija časnikov)</text:p>
            </text:list-item>
          </text:list>
        </text:list-item>
        <text:list-item>
          <text:p text:style-name="P61">nove tehnologije </text:p>
          <text:list>
            <text:list-item>
              <text:p text:style-name="P12">pomnožile kanale participacije</text:p>
            </text:list-item>
            <text:list-item>
              <text:p text:style-name="P12">globalna mobilizacija</text:p>
            </text:list-item>
          </text:list>
        </text:list-item>
        <text:list-item>
          <text:p text:style-name="P61">mnenjska gibanja</text:p>
          <text:list>
            <text:list-item>
              <text:p text:style-name="P12">prek njih pritekajo predlogi za družb. reforme</text:p>
            </text:list-item>
            <text:list-item>
              <text:p text:style-name="P12">pozivi k kolektivnemu angažiranju!</text:p>
            </text:list-item>
          </text:list>
        </text:list-item>
      </text:list>
      <text:p text:style-name="P66"/>
      <text:p text:style-name="P33">IV. KAJ SO SKUPINE IN GIBANJA</text:p>
      <text:p text:style-name="P14"/>
      <text:p text:style-name="P22">SKUPINE IN POLITIKA</text:p>
      <text:p text:style-name="P22">Skupine</text:p>
      <text:list xml:id="list853181283" text:continue-numbering="true" text:style-name="WW8Num17">
        <text:list-item>
          <text:p text:style-name="P8">skupine kot nujno zlo (J. Madison)</text:p>
        </text:list-item>
        <text:list-item>
          <text:p text:style-name="P8">svoboda združevanja z drugimi</text:p>
        </text:list-item>
        <text:list-item>
          <text:p text:style-name="P26">iz medsebojnega učinkovanja skupin izhaja</text:p>
          <text:list>
            <text:list-item>
              <text:p text:style-name="P12">skupno dobro </text:p>
            </text:list-item>
            <text:list-item>
              <text:p text:style-name="P12">nevarnosti za splošni interes</text:p>
            </text:list-item>
          </text:list>
        </text:list-item>
        <text:list-item>
          <text:p text:style-name="P61">konstitucionalni legalizem</text:p>
        </text:list-item>
        <text:list-item>
          <text:p text:style-name="P61">neenake možnosti</text:p>
          <text:list>
            <text:list-item>
              <text:p text:style-name="P8">nekatere skupine se lahko organizirajo in potisnejo na rob šibkejše interese</text:p>
            </text:list-item>
          </text:list>
        </text:list-item>
        <text:list-item>
          <text:p text:style-name="P61">medsebojno učinkovanje skupin in institucij oblasti!</text:p>
        </text:list-item>
        <text:list-item>
          <text:p text:style-name="P61">interes</text:p>
          <text:list>
            <text:list-item>
              <text:p text:style-name="P8">kako se družbeno oblikuje interes?</text:p>
            </text:list-item>
          </text:list>
        </text:list-item>
      </text:list>
      <text:p text:style-name="P22">Interesna skupina = skupina za pritisk</text:p>
      <text:list xml:id="list207355340" text:continue-numbering="true" text:style-name="WW8Num17">
        <text:list-item>
          <text:list>
            <text:list-item>
              <text:list>
                <text:list-item>
                  <text:p text:style-name="P84">formalno organizirana, prostovoljna skupina, ki mobilizira možnosti za vplivanje na urejanje javnih zadev</text:p>
                </text:list-item>
                <text:list-item>
                  <text:p text:style-name="P85">izsek iz družbe, ki deluje izhajajoč iz določ. interesa (A. Bentley)</text:p>
                </text:list-item>
              </text:list>
            </text:list-item>
          </text:list>
        </text:list-item>
        <text:list-item>
          <text:p text:style-name="P8">ni skupine brez interesa!</text:p>
        </text:list-item>
      </text:list>
      <text:p text:style-name="P22">Funkcija skupin</text:p>
      <text:list xml:id="list1345122586" text:continue-numbering="true" text:style-name="WW8Num17">
        <text:list-item>
          <text:p text:style-name="P86">artikulacija interesov</text:p>
        </text:list-item>
        <text:list-item>
          <text:p text:style-name="P86">vplivanje na pol. moč</text:p>
        </text:list-item>
      </text:list>
      <text:p text:style-name="P22">Zvrsti skupin</text:p>
      <text:list xml:id="list429635061" text:continue-list="list1799694704" text:style-name="WW8Num8">
        <text:list-item>
          <text:p text:style-name="P13">anomične interesne skupine</text:p>
          <text:list>
            <text:list-item>
              <text:p text:style-name="P13">neorganizirane, spontani izrazi protesta, nestalne</text:p>
            </text:list-item>
          </text:list>
        </text:list-item>
        <text:list-item>
          <text:p text:style-name="P13">s. neasociativnega <text:s/>interesa</text:p>
          <text:list>
            <text:list-item>
              <text:p text:style-name="P13">skupni interesi, večja trajnost kot anomične (interes rase, jezika…)</text:p>
            </text:list-item>
          </text:list>
        </text:list-item>
        <text:list-item>
          <text:p text:style-name="P13">s. institucionaliziranega interesa</text:p>
          <text:list>
            <text:list-item>
              <text:p text:style-name="P13">kompleksna, a razčlenjena struktura, ne gre samo za artikulacijo interesov (stranke, uprava, cerkev)</text:p>
            </text:list-item>
          </text:list>
        </text:list-item>
        <text:list-item>
          <text:p text:style-name="P13">s. za asociativni pritisk</text:p>
          <text:list>
            <text:list-item>
              <text:p text:style-name="P13">specializirane strukture</text:p>
            </text:list-item>
            <text:list-item>
              <text:p text:style-name="P13"><text:soft-page-break/>predstavljajo cilje neke posebne skupine</text:p>
            </text:list-item>
            <text:list-item>
              <text:p text:style-name="P13">osebje s polnim delovnim časom, specializacija notr. nalog…</text:p>
            </text:list-item>
            <text:list-item>
              <text:p text:style-name="P13">(sindikati, združenja – verska, etnična, okoljevarstvena)</text:p>
            </text:list-item>
          </text:list>
        </text:list-item>
      </text:list>
      <text:p text:style-name="P22">Lobbying</text:p>
      <text:list xml:id="list724448311" text:continue-list="list1345122586" text:style-name="WW8Num17">
        <text:list-item>
          <text:p text:style-name="P86">pritisk na tiste, ki udejanjajo pol. odločitve</text:p>
        </text:list-item>
        <text:list-item>
          <text:p text:style-name="P86">delovanje predstavnikov interesnih skupin v neposrednem stiku s poslanci, člani vlade,…</text:p>
        </text:list-item>
        <text:list-item>
          <text:p text:style-name="P26">kampanje za pridobivanje javnega mnenja</text:p>
        </text:list-item>
        <text:list-item>
          <text:p text:style-name="P26">podkupovanje, financiranje predvolilnega boja</text:p>
        </text:list-item>
        <text:list-item>
          <text:p text:style-name="P26">prostovoljno pripadništvo!</text:p>
        </text:list-item>
        <text:list-item>
          <text:p text:style-name="P8">želja sodelovati z drugimi pri doseganju skupnih ciljev</text:p>
        </text:list-item>
      </text:list>
      <text:p text:style-name="P22"/>
      <text:p text:style-name="P22">TEORIJA SKUPIN</text:p>
      <text:list xml:id="list1164048355" text:continue-numbering="true" text:style-name="WW8Num17">
        <text:list-item>
          <text:p text:style-name="P61">skupine kot najpomembnejši dejavnik politike</text:p>
        </text:list-item>
        <text:list-item>
          <text:p text:style-name="P61">pluralnost interesov in soočenja skupin</text:p>
          <text:list>
            <text:list-item>
              <text:p text:style-name="P8">pogoj za preprečevanje nadoblasti ene same politične sile</text:p>
            </text:list-item>
          </text:list>
        </text:list-item>
      </text:list>
      <text:list xml:id="list2028586653" text:style-name="WW8Num22">
        <text:list-item>
          <text:p text:style-name="P15">skupine kot prvina ravnotežja</text:p>
        </text:list-item>
      </text:list>
      <text:list xml:id="list1438009017" text:continue-list="list1164048355" text:style-name="WW8Num17">
        <text:list-item>
          <text:p text:style-name="P8">pluralnost skupin</text:p>
        </text:list-item>
        <text:list-item>
          <text:p text:style-name="P8">približevanje skupnemu dobru</text:p>
        </text:list-item>
        <text:list-item>
          <text:p text:style-name="P8">nenehna pogajanja</text:p>
        </text:list-item>
        <text:list-item>
          <text:p text:style-name="P8">izziv zdrami latentne skupine</text:p>
          <text:list>
            <text:list-item>
              <text:p text:style-name="P8">mobilizacijski potencial latentnih skupin!</text:p>
            </text:list-item>
          </text:list>
        </text:list-item>
        <text:list-item>
          <text:p text:style-name="P8">pritisk ene strani oslabi pritisk druge</text:p>
        </text:list-item>
      </text:list>
      <text:list xml:id="list689164496" text:continue-list="list2028586653" text:style-name="WW8Num22">
        <text:list-item>
          <text:p text:style-name="P15">skupine kot dejavnik politične socializacije</text:p>
        </text:list-item>
      </text:list>
      <text:list xml:id="list1768866571" text:continue-list="list1438009017" text:style-name="WW8Num17">
        <text:list-item>
          <text:p text:style-name="P8">odmik ljudi od sebičnega interesa</text:p>
        </text:list-item>
        <text:list-item>
          <text:p text:style-name="P8">privajanje ljudi na komuniciranje in sodelovanje</text:p>
        </text:list-item>
        <text:list-item>
          <text:p text:style-name="P8">cross-cutting membership = prečna pripadnost</text:p>
          <text:list>
            <text:list-item>
              <text:p text:style-name="P8">vsak posameznik zaradi razl. interesov sodeluje v več skupinah</text:p>
            </text:list-item>
            <text:list-item>
              <text:p text:style-name="P8">zmanjšuje strnjenost posamičnih skupin in povečuje povezanost posameznikov</text:p>
            </text:list-item>
          </text:list>
        </text:list-item>
      </text:list>
      <text:list xml:id="list1939661186" text:continue-list="list689164496" text:style-name="WW8Num22">
        <text:list-item>
          <text:p text:style-name="P15">neodvisnost od države!</text:p>
        </text:list-item>
      </text:list>
      <text:list xml:id="list916747197" text:continue-list="list1768866571" text:style-name="WW8Num17">
        <text:list-item>
          <text:p text:style-name="P8">medsebojna pomoč posameznikov!</text:p>
        </text:list-item>
        <text:list-item>
          <text:p text:style-name="P8">sposobnost družbe, da se organizira od spodaj navzgor</text:p>
        </text:list-item>
        <text:list-item>
          <text:p text:style-name="P8">naloga oblasti: posredništvo</text:p>
        </text:list-item>
      </text:list>
      <text:p text:style-name="P22"/>
      <text:p text:style-name="P22">KRITIKA TEORIJE SKUPIN</text:p>
      <text:list xml:id="list1529059837" text:continue-numbering="true" text:style-name="WW8Num17">
        <text:list-item>
          <text:p text:style-name="P74">mobilizacija skupin je omejena</text:p>
        </text:list-item>
        <text:list-item>
          <text:p text:style-name="P74">neenakost skupin!</text:p>
        </text:list-item>
        <text:list-item>
          <text:p text:style-name="P74">vključevanje je osredotočeno na nekatere dele preb.</text:p>
        </text:list-item>
        <text:list-item>
          <text:p text:style-name="P74">vstopne zapornice! – pogoji organiziranja</text:p>
        </text:list-item>
        <text:list-item>
          <text:p text:style-name="P74">logika kolektivne akcije</text:p>
          <text:list>
            <text:list-item>
              <text:p text:style-name="P87">obstoj skupnega interesa še ne vodi samodejno k kolektivni akciji</text:p>
            </text:list-item>
          </text:list>
        </text:list-item>
        <text:list-item>
          <text:p text:style-name="P74">noben kolektivni prispevek ni tako pomemben, da bi lahko določil rezultat kolektivne akcije</text:p>
        </text:list-item>
        <text:list-item>
          <text:p text:style-name="P75">spodbude</text:p>
          <text:list>
            <text:list-item>
              <text:p text:style-name="P87">selektivne pobude – nagrade in kazni za sodelovanje</text:p>
            </text:list-item>
            <text:list-item>
              <text:p text:style-name="P87">gmotne spodbude</text:p>
            </text:list-item>
            <text:list-item>
              <text:p text:style-name="P87">simbolne spodbude</text:p>
            </text:list-item>
          </text:list>
        </text:list-item>
        <text:list-item>
          <text:p text:style-name="P74">nekatere zvrsti interesov imajo večje možnosti, da se izoblikujejo</text:p>
        </text:list-item>
        <text:list-item>
          <text:p text:style-name="P74">javni interes vs. posebni interes!</text:p>
        </text:list-item>
        <text:list-item>
          <text:p text:style-name="P74"><text:soft-page-break/>prešibko zastopstvo javnega interesa!</text:p>
        </text:list-item>
        <text:list-item>
          <text:p text:style-name="P74">interes je razpršen</text:p>
        </text:list-item>
        <text:list-item>
          <text:p text:style-name="P74">oblasti morajo braniti šibkejše interese</text:p>
        </text:list-item>
        <text:list-item>
          <text:p text:style-name="P74">vlada kot ujetnik interesov</text:p>
        </text:list-item>
        <text:list-item>
          <text:p text:style-name="P74">oblast naj bi bila nesposobna upirati se zunanjim pritiskom</text:p>
        </text:list-item>
        <text:list-item>
          <text:p text:style-name="P74">nenehna pogajanja zmanjšujejo zaupanje v pravila</text:p>
        </text:list-item>
        <text:list-item>
          <text:p text:style-name="P74">nezmožnost uresničiti kolektivno dobro</text:p>
        </text:list-item>
      </text:list>
      <text:p text:style-name="Standard"/>
      <text:p text:style-name="P22">DRUŽBENA GIBANJA</text:p>
      <text:list xml:id="list1350337738" text:continue-list="list1939661186" text:style-name="WW8Num22">
        <text:list-item>
          <text:p text:style-name="P27">neformalne mreže vzajemnega delovanja</text:p>
        </text:list-item>
      </text:list>
      <text:list xml:id="list703432407" text:continue-list="list1529059837" text:style-name="WW8Num17">
        <text:list-item>
          <text:p text:style-name="P61">razpršene in slabo povezane mreže posameznikov</text:p>
        </text:list-item>
      </text:list>
      <text:list xml:id="list1050824378" text:continue-list="list1350337738" text:style-name="WW8Num22">
        <text:list-item>
          <text:p text:style-name="P27">opirajo se na skupna prepričanja in solidarnost</text:p>
        </text:list-item>
      </text:list>
      <text:list xml:id="list267696483" text:continue-list="list703432407" text:style-name="WW8Num17">
        <text:list-item>
          <text:p text:style-name="P61">nove razlage stvarnosti</text:p>
        </text:list-item>
        <text:list-item>
          <text:p text:style-name="P61">nova identiteta, koleftivna identifikacija</text:p>
        </text:list-item>
        <text:list-item>
          <text:p text:style-name="P61">ustvarjanje pogledov na svet, alternativnih vladajočim</text:p>
        </text:list-item>
      </text:list>
      <text:list xml:id="list2063528865" text:continue-list="list1050824378" text:style-name="WW8Num22">
        <text:list-item>
          <text:p text:style-name="P27">mobilizirana okoli spornih tem</text:p>
        </text:list-item>
      </text:list>
      <text:list xml:id="list972728833" text:continue-list="list267696483" text:style-name="WW8Num17">
        <text:list-item>
          <text:p text:style-name="P61">konflikti</text:p>
        </text:list-item>
        <text:list-item>
          <text:p text:style-name="P61">upiranje prodiranju države in trga v družb. življ.</text:p>
        </text:list-item>
      </text:list>
      <text:list xml:id="list1110417746" text:continue-list="list2063528865" text:style-name="WW8Num22">
        <text:list-item>
          <text:p text:style-name="P27">protesti = nekonvencionalna participacija</text:p>
        </text:list-item>
      </text:list>
      <text:p text:style-name="P18"/>
      <text:p text:style-name="P18">ZGODOVINSKI RAZVOJ SKUPIN IN GIBANJ</text:p>
      <text:p text:style-name="P18">Korporacije</text:p>
      <text:list xml:id="list1407485166" text:continue-list="list972728833" text:style-name="WW8Num17">
        <text:list-item>
          <text:p text:style-name="P61">ljudje z enakim poklicom</text:p>
        </text:list-item>
        <text:list-item>
          <text:p text:style-name="P61">posebni statuti</text:p>
        </text:list-item>
        <text:list-item>
          <text:p text:style-name="P61">monopolistični privilegiji</text:p>
        </text:list-item>
      </text:list>
      <text:p text:style-name="P18">Sindikati</text:p>
      <text:list xml:id="list1906459693" text:continue-numbering="true" text:style-name="WW8Num17">
        <text:list-item>
          <text:p text:style-name="P61">poklicna pripadnost posameznih kategorij delavcev</text:p>
        </text:list-item>
        <text:list-item>
          <text:p text:style-name="P61">kolektivne pogodbe</text:p>
        </text:list-item>
        <text:list-item>
          <text:p text:style-name="P61">politična menjava</text:p>
        </text:list-item>
        <text:list-item>
          <text:p text:style-name="P8">aktivna vloga države v pogajanjih med socialnimi partnerji!</text:p>
        </text:list-item>
        <text:list-item>
          <text:p text:style-name="P8">država zagotavlja javna sredstva (subvencije) v zameno za sporazum</text:p>
        </text:list-item>
        <text:list-item>
          <text:p text:style-name="P8">menjava, kjer od države prihaja del ugodnosti za delavce in podjetnike</text:p>
        </text:list-item>
      </text:list>
      <text:p text:style-name="P22"/>
      <text:p text:style-name="P22">MOBILIZACIJA ZMOGLJIVOSTI</text:p>
      <text:p text:style-name="P22">potrebnih za kolektivno akcijo</text:p>
      <text:list xml:id="list301430666" text:continue-numbering="true" text:style-name="WW8Num17">
        <text:list-item>
          <text:p text:style-name="P61">protestne akcije: posledica izračunov in stroškov kristi!</text:p>
        </text:list-item>
        <text:list-item>
          <text:p text:style-name="P61">pogoji, ki omogočajo, da se nezadovoljstvo prelevi v delovanje!</text:p>
        </text:list-item>
        <text:list-item>
          <text:p text:style-name="P61">menedžerji: pobudniki interesnih skupin, politični organizatorji</text:p>
        </text:list-item>
        <text:list-item>
          <text:p text:style-name="P61">neenakost</text:p>
        </text:list-item>
        <text:list-item>
          <text:p text:style-name="P61">organiziranost lahko nadomesti pomanjkanje drugih zmogljivosti</text:p>
        </text:list-item>
        <text:list-item>
          <text:p text:style-name="P61">moralna gratifikacija</text:p>
        </text:list-item>
        <text:list-item>
          <text:p text:style-name="P8">prizadevanje za dosego skupinskega dobra</text:p>
        </text:list-item>
        <text:list-item>
          <text:p text:style-name="P61">vezi solidarnosti</text:p>
        </text:list-item>
        <text:list-item>
          <text:p text:style-name="P8">znotraj kolektiva in med razl. kolektivi</text:p>
        </text:list-item>
        <text:list-item>
          <text:p text:style-name="P61">čim večje št. pripadnosti organizacijam!</text:p>
        </text:list-item>
        <text:list-item>
          <text:p text:style-name="P61">strukturne podobnosti in jakost družb. odnosov!</text:p>
        </text:list-item>
        <text:list-item>
          <text:p text:style-name="P61">tehnološki razvoj – komunikacijska sredstva</text:p>
        </text:list-item>
        <text:list-item>
          <text:p text:style-name="P61">gospodarski napredek</text:p>
        </text:list-item>
        <text:list-item>
          <text:p text:style-name="P61">širjenje izobrazbe</text:p>
        </text:list-item>
        <text:list-item>
          <text:p text:style-name="P8">krepi se zaupanje v lastno sposobnost vplivanja na zunanji svet</text:p>
        </text:list-item>
        <text:list-item>
          <text:p text:style-name="P8"><text:soft-page-break/>motivacija za kolektivno ukrepanje</text:p>
        </text:list-item>
      </text:list>
      <text:p text:style-name="P22"/>
      <text:p text:style-name="P22">POLITIČNE PRILOŽNOSTI</text:p>
      <text:list xml:id="list1025962417" text:continue-numbering="true" text:style-name="WW8Num17">
        <text:list-item>
          <text:p text:style-name="P61">struktura političnih priložnosti!</text:p>
        </text:list-item>
        <text:list-item>
          <text:p text:style-name="P8">lastnosti zunanjega okolja, ki so pomembne za razvoj družb. gibanj</text:p>
        </text:list-item>
        <text:list-item>
          <text:p text:style-name="P61">politične institucije</text:p>
        </text:list-item>
        <text:list-item>
          <text:p text:style-name="P61">prevladujoče strategije</text:p>
          <text:list>
            <text:list-item>
              <text:p text:style-name="P77">izključujoče</text:p>
            </text:list-item>
          </text:list>
        </text:list-item>
      </text:list>
      <text:p text:style-name="P88"><text:s text:c="6"/><text:tab/> <text:s text:c="4"/>- zatiranje spora</text:p>
      <text:list xml:id="list725007171" text:continue-numbering="true" text:style-name="WW8Num17">
        <text:list-item>
          <text:list>
            <text:list-item>
              <text:p text:style-name="P77">vključujoče</text:p>
            </text:list-item>
          </text:list>
        </text:list-item>
      </text:list>
      <text:p text:style-name="P88"><text:s text:c="6"/><text:tab/> <text:s text:c="5"/>- sprejemanje novih zahtevkov</text:p>
      <text:p text:style-name="P89">- delovanje sistema zavezništev in delovanje sistema konfliktov!</text:p>
      <text:p text:style-name="P89">- konfiguracija moči – porazdelitev</text:p>
      <text:p text:style-name="P89"/>
      <text:p text:style-name="P89">PLURALIZEM IN NEOKORPORATIVIZEM</text:p>
      <text:p text:style-name="P89">Pluralistično predstavništvo</text:p>
      <text:list xml:id="list1293212194" text:continue-numbering="true" text:style-name="WW8Num17">
        <text:list-item>
          <text:p text:style-name="P86">mnogotera, tekmujoča, prostovoljna, nehierarhiča združenja</text:p>
        </text:list-item>
        <text:list-item>
          <text:p text:style-name="P45">stiki s strankami, parlamentarno lobiranje, kampanje za mobilizacijo javnega mnenja, protesti</text:p>
        </text:list-item>
        <text:list-item>
          <text:p text:style-name="P45">slabo razvit sistem odnosov, razdrobljena struktura</text:p>
        </text:list-item>
        <text:list-item>
          <text:p text:style-name="P45">lobiranje</text:p>
        </text:list-item>
        <text:list-item>
          <text:p text:style-name="P45">skupine, povezane s potrošnjo</text:p>
        </text:list-item>
      </text:list>
      <text:p text:style-name="P22">Neokorporativistično predstvaništvo = liberalni in družb. korporativizem</text:p>
      <text:list xml:id="list862272044" text:continue-numbering="true" text:style-name="WW8Num17">
        <text:list-item>
          <text:p text:style-name="P45">posamične enote, netekmujoče, hierarhične (glede na merila funkcionalnosti)</text:p>
        </text:list-item>
        <text:list-item>
          <text:p text:style-name="P45">pogosti in učinkoviti stiki med skupinami in vlado</text:p>
        </text:list-item>
        <text:list-item>
          <text:p text:style-name="P45">močna, tesno povezana združenja, bogate zmogljivosti</text:p>
        </text:list-item>
        <text:list-item>
          <text:p text:style-name="P45">usklajevanje, oblika družb. uravnavanja</text:p>
        </text:list-item>
        <text:list-item>
          <text:p text:style-name="P45">skupine, povezane s proizvodnjo</text:p>
        </text:list-item>
      </text:list>
      <text:p text:style-name="P90"/>
      <text:p text:style-name="P33">V. KAJ SO POLITIČNE STRANKE</text:p>
      <text:p text:style-name="P22"/>
      <text:p text:style-name="P22">stranke: poglavitni dejavnik predstavniške demokracije</text:p>
      <text:p text:style-name="P22">stranka: združenja, ki cilja na to, da bi vplivalo na oblast</text:p>
      <text:list xml:id="list1113944339" text:continue-numbering="true" text:style-name="WW8Num17">
        <text:list-item>
          <text:p text:style-name="P8">opira se na prostovoljne oblike aprticipacije</text:p>
        </text:list-item>
        <text:list-item>
          <text:p text:style-name="P8">moč!</text:p>
        </text:list-item>
        <text:list-item>
          <text:p text:style-name="P8">udeležba na volitvah</text:p>
        </text:list-item>
        <text:list-item>
          <text:p text:style-name="P8">cilj: zasesti vodilne funkcije – tekmovanje za glasove!</text:p>
        </text:list-item>
      </text:list>
      <text:p text:style-name="P22">NALOGE STRANK</text:p>
      <text:list xml:id="list386836126" text:continue-numbering="true" text:style-name="WW8Num17">
        <text:list-item>
          <text:p text:style-name="P86">stranke kot posredniki med državo in državljani</text:p>
        </text:list-item>
        <text:list-item>
          <text:p text:style-name="P8">poenostavitev zapletenih individualnih interesov</text:p>
        </text:list-item>
        <text:list-item>
          <text:p text:style-name="P8">s stranko se volivci poistovetijo in na dolgi rok ustalijo svojo volilno držo</text:p>
        </text:list-item>
        <text:list-item>
          <text:p text:style-name="P86">politična socializacija</text:p>
        </text:list-item>
        <text:list-item>
          <text:p text:style-name="P8">podoba skupnosti kot celote, kolektivna stvarnost</text:p>
        </text:list-item>
        <text:list-item>
          <text:p text:style-name="P86">nadzor vladanih nad vladajočimi</text:p>
        </text:list-item>
        <text:list-item>
          <text:p text:style-name="P86">oblikovanje politk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Symbol" style:font-name-complex="Symbol"/>
    </style:style>
    <style:style style:name="WW8Num6z5" style:family="text">
      <style:text-properties style:font-name="Wingdings" style:font-name-complex="Wingdings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Courier New" style:font-name-complex="Courier New"/>
    </style:style>
    <style:style style:name="WW8Num10z1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fo:font-size="18pt" fo:font-style="normal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Symbol" style:font-name-complex="Symbol"/>
    </style:style>
    <style:style style:name="WW8Num17z5" style:family="text">
      <style:text-properties style:font-name="Wingdings" style:font-name-complex="Wingdings"/>
    </style:style>
    <style:style style:name="WW8Num18z0" style:family="text">
      <style:text-properties style:font-name-complex="Times New Roman"/>
    </style:style>
    <style:style style:name="WW8Num18z1" style:family="text"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7z2" style:num-suffix="." text:bullet-char="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Symbol"/>
      </text:list-level-style-bullet>
      <text:list-level-style-bullet text:level="4" text:style-name="WW8Num17z2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7z2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7z5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text:style-name="WW8Num18z1" style:num-suffix="." style:num-format="I" text:start-value="6">
        <style:list-level-properties text:list-level-position-and-space-mode="label-alignment">
          <style:list-level-label-alignment text:label-followed-by="listtab" text:list-tab-stop-position="1.4917in" fo:text-indent="-0.5in" fo:margin-left="1.4917in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 člen" style:num-format="I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2" text:style-name="WW8Num19z0" style:num-prefix="Odsek 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text:style-name="WW8Num19z0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text:style-name="WW8Num19z0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text:style-name="WW8Num19z0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Courier New1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8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pia</meta:initial-creator>
    <meta:creation-date>2013-06-08T00:17:00</meta:creation-date>
    <dc:creator>Jaka</dc:creator>
    <dc:date>2013-06-08T00:17:00</dc:date>
    <meta:print-date>2003-11-01T21:52:00</meta:print-date>
    <meta:editing-cycles>2</meta:editing-cycles>
    <meta:editing-duration>P15824DT17H31M44S</meta:editing-duration>
    <meta:document-statistic meta:table-count="0" meta:image-count="0" meta:object-count="0" meta:page-count="18" meta:paragraph-count="720" meta:word-count="5004" meta:character-count="33784" meta:non-whitespace-character-count="303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