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prašanja za politični sistem RS:</text:p>
      <text:p text:style-name="P1"/>
      <text:list xml:id="list98312127" text:style-name="WW8Num1">
        <text:list-item>
          <text:p text:style-name="P2">Občina kot temeljna lokalna samoupravna skupnost</text:p>
        </text:list-item>
        <text:list-item>
          <text:p text:style-name="P2">Pokrajina kot širša lokalna samoupravna skupnost</text:p>
        </text:list-item>
        <text:list-item>
          <text:p text:style-name="P2">Organizacija, funkcije in organi lokalne samouprave</text:p>
        </text:list-item>
        <text:list-item>
          <text:p text:style-name="P2">Volitve na lokalni ravni</text:p>
        </text:list-item>
        <text:list-item>
          <text:p text:style-name="P2">Opredelitev pojmov lokalna skupnost in lokalna samouprava</text:p>
        </text:list-item>
        <text:list-item>
          <text:p text:style-name="P2">Oblike lokalne demokracije</text:p>
        </text:list-item>
        <text:list-item>
          <text:p text:style-name="P2">Razvoj slovenske lokalne samouprave</text:p>
        </text:list-item>
        <text:list-item>
          <text:p text:style-name="P2">Razloži Eastonov model</text:p>
        </text:list-item>
        <text:list-item>
          <text:p text:style-name="P2">Slovenija: odcepitev ali osamosvojitev</text:p>
        </text:list-item>
        <text:list-item>
          <text:p text:style-name="P2">Povej kaj je poslansko vprašanje in koliko krat je bilo uporabljeno</text:p>
        </text:list-item>
        <text:list-item>
          <text:p text:style-name="P2">Predstavi lokalno občino in sistem volitev kateri se v njej uporablja</text:p>
        </text:list-item>
        <text:list-item>
          <text:p text:style-name="P2">Predstavi Dražvni svet RS</text:p>
        </text:list-item>
        <text:list-item>
          <text:p text:style-name="P2">Evropeizacija slovenskega parlamenta (DZ)</text:p>
        </text:list-item>
        <text:list-item>
          <text:p text:style-name="P2">Civilna družba in nevladne organizacije v RS</text:p>
        </text:list-item>
        <text:list-item>
          <text:p text:style-name="P2">Funkcije in pogoji, da je zagotovljena ustavnost v pol. sistemu</text:p>
        </text:list-item>
        <text:list-item>
          <text:p text:style-name="P2">Kaj delajo delovna telesa v državnem zboru RS</text:p>
        </text:list-item>
        <text:list-item>
          <text:p text:style-name="P2">Prednosti in slabosti proporcionalnega volilnega sistema</text:p>
        </text:list-item>
        <text:list-item>
          <text:p text:style-name="P2">Nariši organigram slovenske oblasti po božični ustavi</text:p>
        </text:list-item>
        <text:list-item>
          <text:p text:style-name="P2">Napiši razliko med mestom in mestno občino</text:p>
        </text:list-item>
        <text:list-item>
          <text:p text:style-name="P2">Katere vrste vlad poznamo in kakšne smo do sedaj imeli(pri vsaki napiši letnico in mandatarja)</text:p>
        </text:list-item>
        <text:list-item>
          <text:p text:style-name="P2">Primerjaj pisano in nepisano ustavo</text:p>
        </text:list-item>
        <text:list-item>
          <text:p text:style-name="P2">Kakšni so pogoji za ustanovitev stranke v RS in koliko jih je trenutno registriranih</text:p>
        </text:list-item>
        <text:list-item>
          <text:p text:style-name="P2">Predsednik RS, njegove funkcije, naloge</text:p>
        </text:list-item>
        <text:list-item>
          <text:p text:style-name="P2">Pojem svobodnih in poštenih volitev in kakšno vlogo imajo volitve v demokratičnem sistemu</text:p>
        </text:list-item>
        <text:list-item>
          <text:p text:style-name="P2">Faze v razvoju političnega predstavništva</text:p>
        </text:list-item>
        <text:list-item>
          <text:p text:style-name="P2">Sestava funkcije in organizacija dela slovenske vlade</text:p>
        </text:list-item>
        <text:list-item>
          <text:p text:style-name="P2">Pristojnosti ustavnega sodišča</text:p>
        </text:list-item>
        <text:list-item>
          <text:p text:style-name="P2">Politična participacija v Sloveniji</text:p>
        </text:list-item>
        <text:list-item>
          <text:p text:style-name="P2">Doktrine v ustavi RS</text:p>
        </text:list-item>
        <text:list-item>
          <text:p text:style-name="P2">Faze zakonodajnega postopka</text:p>
        </text:list-item>
        <text:list-item>
          <text:p text:style-name="P2">Demokratični prehod v RS</text:p>
        </text:list-item>
        <text:list-item>
          <text:p text:style-name="P2">Problem delitve oblasti v Sloveniji</text:p>
        </text:list-item>
        <text:list-item>
          <text:p text:style-name="P2">Delovna telesa DZ in njihove vloge </text:p>
        </text:list-item>
        <text:list-item>
          <text:p text:style-name="P2">Funkcije in naloge D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 style:font-size-complex="13pt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politični sistem RS:</dc:title>
    <meta:initial-creator>Bušo</meta:initial-creator>
    <meta:creation-date>2008-02-01T12:02:00</meta:creation-date>
    <dc:creator>Bušo</dc:creator>
    <dc:date>2008-02-01T12:14:00</dc:date>
    <meta:editing-cycles>1</meta:editing-cycles>
    <meta:editing-duration>PT12M</meta:editing-duration>
    <meta:document-statistic meta:table-count="0" meta:image-count="0" meta:object-count="0" meta:page-count="1" meta:paragraph-count="35" meta:word-count="254" meta:character-count="126" meta:non-whitespace-character-count="14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