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PRAŠANJA</text:p>
      <text:p text:style-name="P1"/>
      <text:list xml:id="list14035899331" text:style-name="WW8Num1">
        <text:list-item>
          <text:p text:style-name="P2"><text:span text:style-name="postbody1"><text:span text:style-name="T1">pristojnosti slovenskega ustavnega sodisca </text:span></text:span></text:p>
        </text:list-item>
        <text:list-item>
          <text:p text:style-name="P2"><text:span text:style-name="postbody1"><text:span text:style-name="T1">politicna participacija v slo</text:span></text:span></text:p>
        </text:list-item>
        <text:list-item>
          <text:p text:style-name="P2"><text:span text:style-name="postbody1"><text:span text:style-name="T1">primerjava proporcionalnega in večinskega volilnega sistema</text:span></text:span></text:p>
        </text:list-item>
        <text:list-item>
          <text:p text:style-name="P2"><text:span text:style-name="postbody1"><text:span text:style-name="T1">demokraticen prehod v slo</text:span></text:span></text:p>
        </text:list-item>
        <text:list-item>
          <text:p text:style-name="P2"><text:span text:style-name="postbody1"><text:span text:style-name="T1">problem delitve oblasti v slo</text:span></text:span></text:p>
        </text:list-item>
        <text:list-item>
          <text:p text:style-name="P2"><text:span text:style-name="postbody1"><text:span text:style-name="T1">delovna telesa DZ in njihove funkcije</text:span></text:span></text:p>
        </text:list-item>
        <text:list-item>
          <text:p text:style-name="P2"><text:span text:style-name="postbody1"><text:span text:style-name="T1">politicna kultura v slo</text:span></text:span></text:p>
        </text:list-item>
        <text:list-item>
          <text:p text:style-name="P2"><text:span text:style-name="postbody1"><text:span text:style-name="T1">doktrine v ustavi RS</text:span></text:span></text:p>
        </text:list-item>
        <text:list-item>
          <text:p text:style-name="P2"><text:span text:style-name="postbody1"><text:span text:style-name="T1">faze v razvoju političnega predstavništva</text:span></text:span></text:p>
        </text:list-item>
        <text:list-item>
          <text:p text:style-name="P2"><text:span text:style-name="postbody1"><text:span text:style-name="T1">Opiši ustavno revizijski postpek v Sloveniji</text:span></text:span></text:p>
        </text:list-item>
        <text:list-item>
          <text:p text:style-name="P2"><text:span text:style-name="postbody1"><text:span text:style-name="T1">Sestava, funkcije in organizacija dela slovenske vlade</text:span></text:span></text:p>
        </text:list-item>
        <text:list-item>
          <text:p text:style-name="P2"><text:span text:style-name="postbody1"><text:span text:style-name="T1">Funkcije in naloge Drzavnega Sveta</text:span></text:span></text:p>
        </text:list-item>
        <text:list-item>
          <text:p text:style-name="P2"><text:span text:style-name="postbody1"><text:span text:style-name="T1">Funkcija in vrste referendumov</text:span></text:span></text:p>
        </text:list-item>
        <text:list-item>
          <text:p text:style-name="P2"><text:span text:style-name="postbody1"><text:span text:style-name="T1">Definicija poslanske imunitete in njeni problemi</text:span></text:span></text:p>
        </text:list-item>
        <text:list-item>
          <text:p text:style-name="P2"><text:span text:style-name="postbody1"><text:span text:style-name="T1">Funkcija in vloga ustavnega sodišča</text:span></text:span></text:p>
        </text:list-item>
        <text:list-item>
          <text:p text:style-name="P2"><text:span text:style-name="postbody1"><text:span text:style-name="T1">problem poslanske imunitete v Sloveniji</text:span></text:span></text:p>
        </text:list-item>
        <text:list-item>
          <text:p text:style-name="P2"><text:span text:style-name="postbody1"><text:span text:style-name="T1">konsolidacije demokracije (oziroma notranji dejavniki) postsocialističnih držav – (neki tasga) (~ - v postjugoslovanskem prostoru)</text:span></text:span></text:p>
        </text:list-item>
        <text:list-item>
          <text:p text:style-name="P2"><text:span text:style-name="postbody1"><text:span text:style-name="T1">temeljni vidiki in razvoj političnega predstavništva</text:span></text:span></text:p>
        </text:list-item>
        <text:list-item>
          <text:p text:style-name="P2"><text:span text:style-name="postbody1"><text:span text:style-name="T1">dejavniki, ki vplivajo na odnos posameznika na vkljucevanje SLO v EU</text:span></text:span></text:p>
        </text:list-item>
        <text:list-item>
          <text:p text:style-name="P2"><text:span text:style-name="postbody1"><text:span text:style-name="T1">ustanavljanje pokrajin v SLO</text:span></text:span></text:p>
        </text:list-item>
        <text:list-item>
          <text:p text:style-name="P2"><text:span text:style-name="postbody1"><text:span text:style-name="T1">Poliarhija (~ – značilnosti)</text:span></text:span></text:p>
        </text:list-item>
        <text:list-item>
          <text:p text:style-name="P2"><text:span text:style-name="postbody1"><text:span text:style-name="T1">(Ne)združljivost demokracije in federalizma</text:span></text:span></text:p>
        </text:list-item>
        <text:list-item>
          <text:p text:style-name="P2"><text:span text:style-name="postbody1"><text:span text:style-name="T1">Primerjava sedanje ustave z ustavo v Yugoslaviji (~ v Yu)</text:span></text:span></text:p>
        </text:list-item>
        <text:list-item>
          <text:p text:style-name="P2"><text:span text:style-name="postbody1"><text:span text:style-name="T1">razloži razmerje izvršne in sodne oblasti!</text:span></text:span></text:p>
        </text:list-item>
        <text:list-item>
          <text:p text:style-name="P2"><text:span text:style-name="postbody1"><text:span text:style-name="T1">opozicija</text:span></text:span></text:p>
        </text:list-item>
        <text:list-item>
          <text:p text:style-name="P2"><text:span text:style-name="postbody1"><text:span text:style-name="T1">regulacija lobiranja v SLO in EU</text:span></text:span></text:p>
        </text:list-item>
        <text:list-item>
          <text:p text:style-name="P2"><text:span text:style-name="postbody1"><text:span text:style-name="T1">potek in vzroki za razpad jugoslovanske federacije</text:span></text:span></text:p>
        </text:list-item>
        <text:list-item>
          <text:p text:style-name="P2"><text:span text:style-name="postbody1"><text:span text:style-name="T1">funkcije in narava volitev</text:span></text:span></text:p>
        </text:list-item>
        <text:list-item>
          <text:p text:style-name="P2"><text:span text:style-name="postbody1"><text:span text:style-name="T1">vrste nadzora dz nad vlado</text:span></text:span></text:p>
        </text:list-item>
        <text:list-item>
          <text:p text:style-name="P2"><text:span text:style-name="postbody1"><text:span text:style-name="T1">pojem politične participacije in pol.participacija v sloveniji</text:span></text:span></text:p>
        </text:list-item>
        <text:list-item>
          <text:p text:style-name="P2"><text:span text:style-name="postbody1"><text:span text:style-name="T1">stranke v sloveniji v času tranzicije (nastanek strank) </text:span></text:span></text:p>
        </text:list-item>
        <text:list-item>
          <text:p text:style-name="P2"><text:span text:style-name="postbody1"><text:span text:style-name="T1">federalizem in demokracija</text:span></text:span></text:p>
        </text:list-item>
        <text:list-item>
          <text:p text:style-name="P2"><text:span text:style-name="postbody1"><text:span text:style-name="T1">Značilnosti proporcionalnega in večinskega volilnega sistema!</text:span></text:span></text:p>
        </text:list-item>
        <text:list-item>
          <text:p text:style-name="P2"><text:span text:style-name="postbody1"><text:span text:style-name="T2"><text:s/></text:span></text:span><text:span text:style-name="postbody1"><text:span text:style-name="T1">Politična kultura v osrednji in vzhodni evropi - primerjava!</text:span></text:span></text:p>
        </text:list-item>
        <text:list-item>
          <text:p text:style-name="P2"><text:span text:style-name="postbody1"><text:span text:style-name="T1">(Organi vladanja - neki tazga) na lokalni ravni!</text:span></text:span></text:p>
        </text:list-item>
        <text:list-item>
          <text:p text:style-name="P2"><text:span text:style-name="postbody1"><text:span text:style-name="T1">ustava slo vs. ustava YU </text:span></text:span></text:p>
        </text:list-item>
        <text:list-item>
          <text:p text:style-name="P2"><text:span text:style-name="postbody1"><text:span text:style-name="T1">zdruzljivost liberalizma in demokracije </text:span></text:span></text:p>
        </text:list-item>
        <text:list-item>
          <text:p text:style-name="P2"><text:span text:style-name="postbody1"><text:span text:style-name="T1">drzavna suverenost slo in EU </text:span></text:span></text:p>
        </text:list-item>
        <text:list-item>
          <text:p text:style-name="P2"><text:span text:style-name="postbody1"><text:span text:style-name="T1">manjsinska vlada </text:span></text:span></text:p>
        </text:list-item>
        <text:list-item>
          <text:p text:style-name="P2"><text:span text:style-name="postbody1"><text:span text:style-name="T1">opredelitev in funkcije strank </text:span></text:span></text:p>
        </text:list-item>
        <text:list-item>
          <text:p text:style-name="P2"><text:span text:style-name="postbody1"><text:span text:style-name="T1">predsednik republike po državah (od Mak., SČG, Hr, Slo, Sk, Cz, Pol, Madľ. ...) </text:span></text:span><text:span text:style-name="postbody1">?</text:span></text:p>
        </text:list-item>
        <text:list-item>
          <text:p text:style-name="P2"><text:span text:style-name="postbody1"><text:span text:style-name="T1">lobiji in regulacija lobijev v slo in eu</text:span></text:span></text:p>
        </text:list-item>
        <text:list-item>
          <text:p text:style-name="P2"><text:span text:style-name="postbody1"><text:span text:style-name="T1">definirajte izvršilno vejo oblasti v razmerju do sodne veje oblasti</text:span></text:span></text:p>
        </text:list-item>
        <text:list-item>
          <text:p text:style-name="P3">Primerjaj pisano in nepisano ustavo</text:p>
        </text:list-item>
        <text:list-item>
          <text:p text:style-name="P3">Zakonodajni postopek – faze</text:p>
        </text:list-item>
        <text:list-item>
          <text:p text:style-name="P3">Naloge/funkcije in pristojnosti predsednika RS</text:p>
        </text:list-item>
        <text:list-item>
          <text:p text:style-name="P3">Poštene in svobodne volitve</text:p>
        </text:list-item>
        <text:list-item>
          <text:p text:style-name="P3">Ustava (pogoji, funkcije)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No, to so vprašanja, ki so pri Brezovšku baje največkrat na izpitu... </text:p>
      <text:p text:style-name="P1"/>
      <text:p text:style-name="P1">- dejavniki, ki vplivajo na odnos posameznika na vključevanje SLO v EU </text:p>
      <text:p text:style-name="P1">- konsolidacija demokracije </text:p>
      <text:p text:style-name="P1">- ustanavljanje poktajin v SLO </text:p>
      <text:p text:style-name="P1">- potek in vzroki za razpad YU </text:p>
      <text:p text:style-name="P1">- funkcija in narava volitev </text:p>
      <text:p text:style-name="P1">- vrste nadzora DZ nad VLADO </text:p>
      <text:p text:style-name="P1">- razmerje izvrsne in sodne oblasti </text:p>
      <text:p text:style-name="P1">- opozicija </text:p>
      <text:p text:style-name="P1">- regulacija lobiranja v SLO in EU </text:p>
      <text:p text:style-name="P1">- pojem politicne participacije </text:p>
      <text:p text:style-name="P1">- stranke v SLO v casu tranzicije </text:p>
      <text:p text:style-name="P1">- drzavna suverenost </text:p>
      <text:p text:style-name="P1">- funkcije strank </text:p>
      <text:p text:style-name="P1">- zdruzljivost liberalizma in demokracije </text:p>
      <text:p text:style-name="P1">- poliarhija </text:p>
      <text:p text:style-name="P1">- primerjava sedanje ustave z nekdanjo (Y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size="10pt" style:font-size-asian="10pt" style:font-name-complex="Tahoma"/>
    </style:style>
    <style:style style:name="Privzeta_20_pisava_20_odstavka" style:display-name="Privzeta pisava odstavka" style:family="text"/>
    <style:style style:name="postbody1" style:family="text" style:parent-style-name="Privzeta_20_pisava_20_odstavka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</dc:title>
    <meta:initial-creator>ROK</meta:initial-creator>
    <meta:creation-date>2007-09-10T01:12:00</meta:creation-date>
    <dc:creator>ROK</dc:creator>
    <dc:date>2007-09-10T01:12:00</dc:date>
    <meta:editing-cycles>2</meta:editing-cycles>
    <meta:editing-duration>P15824DT17H31M44S</meta:editing-duration>
    <meta:document-statistic meta:table-count="0" meta:image-count="0" meta:object-count="0" meta:page-count="2" meta:paragraph-count="66" meta:word-count="423" meta:character-count="719" meta:non-whitespace-character-count="23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